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language-asian="zh" style:country-asian="HK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style:line-height-at-least="0.1666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style:line-height-at-least="0.1666in"/>
    </style:style>
    <style:style style:name="T21" style:parent-style-name="預設段落字型" style:family="text">
      <style:text-properties style:font-name-asian="標楷體" fo:font-weight="bold" style:font-weight-asian="bold" style:font-size-complex="11pt"/>
    </style:style>
    <style:style style:name="T2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language-asian="zh" style:country-asian="HK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anguage-asian="zh" style:country-asian="HK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anguage-asian="zh" style:country-asian="HK"/>
    </style:style>
    <style:style style:name="T30" style:parent-style-name="預設段落字型" style:family="text">
      <style:text-properties style:font-name-asian="標楷體" style:language-asian="zh" style:country-asian="HK"/>
    </style:style>
    <style:style style:name="T31" style:parent-style-name="預設段落字型" style:family="text">
      <style:text-properties style:font-name-asian="標楷體" style:language-asian="zh" style:country-asian="HK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/>
      <style:text-properties style:font-name-asian="標楷體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四、整合型研究計畫項目及重點說明：</text:span><text:span text:style-name="T3">請就下列各點分項述明</text:span></text:p>
      <text:list text:style-name="LFO2" text:continue-numbering="true">
        <text:list-item>
          <text:p text:style-name="P4"><text:span text:style-name="T5">整合</text:span><text:span text:style-name="T6">必要性</text:span><text:span text:style-name="T7">：包括總體目標、整體分工合作架構及各子計畫</text:span><text:span text:style-name="T8">目標</text:span><text:span text:style-name="T9">間之相關性與整合程度。</text:span></text:p>
        </text:list-item>
        <text:list-item>
          <text:p text:style-name="P10"><text:span text:style-name="T11">人力配合度</text:span><text:span text:style-name="T12">：包括計畫主持人協調領導能力</text:span><text:span text:style-name="T13">與資源整合能力、科技管理及藥物開發之整合經驗</text:span><text:span text:style-name="T14">、各</text:span><text:span text:style-name="T15">共同</text:span><text:span text:style-name="T16">主持人之專業能力及合作諧和性。</text:span></text:p>
        </text:list-item>
        <text:list-item>
          <text:p text:style-name="P17"><text:span text:style-name="T18">申請機構或其他單位之配合度</text:span><text:span text:style-name="T19">。</text:span></text:p>
        </text:list-item>
        <text:list-item>
          <text:p text:style-name="P20"><text:span text:style-name="T21">預期</text:span><text:span text:style-name="T22">綜合</text:span><text:span text:style-name="T23">效益</text:span><text:span text:style-name="T24">：</text:span><text:span text:style-name="T25">臨床應用效益</text:span><text:span text:style-name="T26">、</text:span><text:span text:style-name="T27">產業效益、學術效益</text:span><text:span text:style-name="T28">、</text:span><text:span text:style-name="T29">其他效益</text:span><text:span text:style-name="T30">(</text:span><text:span text:style-name="T31">人才培育、法規制度、國際合作等</text:span><text:span text:style-name="T32">)</text:span><text:span text:style-name="T33">。</text:span>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表</text:span><text:span text:style-name="T52">CM04</text:span><text:span text:style-name="T53"><text:s text:c="78"/></text:span><text:span text:style-name="T54"><text:s/></text:span><text:span text:style-name="T55">共</text:span><text:span text:style-name="T56"><text:s text:c="3"/></text:span><text:span text:style-name="T57">頁</text:span><text:span text:style-name="T58"><text:s text:c="2"/></text:span><text:span text:style-name="T59">第</text:span><text:span text:style-name="T60"><text:s text:c="3"/></text:span><text:span text:style-name="T61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ub20" style:display-name="sub20" style:family="text" style:parent-style-name="預設段落字型"/>
    <style:style style:name="sub15h1" style:display-name="sub15h1" style:family="text">
      <style:text-properties style:font-name="sө" style:font-name-asian="sө" style:font-name-complex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頁碼" style:display-name="頁碼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@華康新篆體(P)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專題研究計畫申請書</dc:title>
    <dc:subject/>
    <meta:initial-creator>cynthia</meta:initial-creator>
    <dc:creator>NTPU</dc:creator>
    <meta:creation-date>2025-05-27T01:31:00Z</meta:creation-date>
    <dc:date>2025-05-27T01:31:00Z</dc:date>
    <meta:print-date>2021-11-18T0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