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2.7527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4409in"/>
    </style:style>
    <style:style style:name="Table9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auto"/>
    </style:style>
    <style:style style:name="T18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/>
    </style:style>
    <style:style style:name="T21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22" style:family="table-row">
      <style:table-row-properties style:min-row-height="0.51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text-indent="-0.025in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vertical-align="auto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size-complex="14pt"/>
    </style:style>
    <style:style style:name="P2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size-complex="14pt"/>
    </style:style>
    <style:style style:name="TableRow30" style:family="table-row">
      <style:table-row-properties style:min-row-height="1.02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98in" fo:margin-bottom="0.1298in" fo:margin-left="0.175in" fo:text-indent="-0.1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fo:color="#FF0000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內文" style:family="paragraph">
      <style:paragraph-properties fo:text-align="justify" fo:margin-top="0.1298in" fo:margin-bottom="0.1298in" fo:margin-left="0.1652in" fo:text-indent="-0.165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fo:color="#FF0000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fo:color="#FF0000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 fo:text-align="justify" fo:margin-top="0.1298in" fo:margin-bottom="0.1298in" fo:margin-left="0.1652in" fo:text-indent="-0.16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fo:color="#FF0000" style:font-size-complex="14pt"/>
    </style:style>
    <style:style style:name="T58" style:parent-style-name="預設段落字型" style:family="text">
      <style:text-properties style:font-name="標楷體" style:font-name-asian="標楷體" fo:color="#FF0000" style:font-size-complex="14pt"/>
    </style:style>
    <style:style style:name="T59" style:parent-style-name="預設段落字型" style:family="text">
      <style:text-properties style:font-name="標楷體" style:font-name-asian="標楷體" fo:color="#FF0000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fo:color="#FF0000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P63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style:font-size-complex="14pt"/>
    </style:style>
    <style:style style:name="P64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olumn66" style:family="table-column">
      <style:table-column-properties style:column-width="7.2729in"/>
    </style:style>
    <style:style style:name="Table65" style:family="table">
      <style:table-properties style:width="7.2729in" style:rel-width="100.16%" fo:margin-left="0in" table:align="lef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vertical-align="auto"/>
    </style:style>
    <style:style style:name="T70" style:parent-style-name="預設段落字型" style:family="text">
      <style:text-properties style:font-name="標楷體" style:font-name-asian="標楷體" style:font-weight-complex="bold" style:font-size-complex="14pt"/>
    </style:style>
    <style:style style:name="T71" style:parent-style-name="預設段落字型" style:family="text">
      <style:text-properties style:font-name="標楷體" style:font-name-asian="標楷體" style:font-weight-complex="bold" style:font-size-complex="14pt"/>
    </style:style>
    <style:style style:name="T72" style:parent-style-name="預設段落字型" style:family="text">
      <style:text-properties style:font-name="標楷體" style:font-name-asian="標楷體" style:font-weight-complex="bold" style:font-size-complex="14pt"/>
    </style:style>
    <style:style style:name="T73" style:parent-style-name="預設段落字型" style:family="text">
      <style:text-properties style:font-name="Calibri" style:font-name-asian="標楷體" style:font-size-complex="14pt"/>
    </style:style>
    <style:style style:name="T74" style:parent-style-name="預設段落字型" style:family="text">
      <style:text-properties style:font-name="Calibri" style:font-name-asian="標楷體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/>
    </style:style>
    <style:style style:name="T78" style:parent-style-name="預設段落字型" style:family="text">
      <style:text-properties style:font-name="標楷體" style:font-name-asian="標楷體" style:font-weight-complex="bold" style:font-size-complex="14pt"/>
    </style:style>
    <style:style style:name="T79" style:parent-style-name="預設段落字型" style:family="text">
      <style:text-properties style:font-name="標楷體" style:font-name-asian="標楷體" style:font-weight-complex="bold" style:font-size-complex="14pt"/>
    </style:style>
    <style:style style:name="T80" style:parent-style-name="預設段落字型" style:family="text">
      <style:text-properties style:font-name="標楷體" style:font-name-asian="標楷體" style:font-weight-complex="bold" style:font-size-complex="14pt"/>
    </style:style>
    <style:style style:name="T81" style:parent-style-name="預設段落字型" style:family="text">
      <style:text-properties style:font-name="Calibri" style:font-name-asian="標楷體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P85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style:font-size-complex="14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olumn93" style:family="table-column">
      <style:table-column-properties style:column-width="7.2729in"/>
    </style:style>
    <style:style style:name="Table92" style:family="table">
      <style:table-properties style:width="7.2729in" style:rel-width="100.16%" fo:margin-left="0in" table:align="lef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797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02" style:parent-style-name="內文" style:family="paragraph">
      <style:paragraph-properties fo:text-align="justify" style:vertical-align="auto" fo:line-height="115%" fo:margin-left="-0.0833in" fo:text-indent="0.25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Calibri" style:font-name-asian="標楷體" style:font-size-complex="14pt"/>
    </style:style>
    <style:style style:name="T107" style:parent-style-name="預設段落字型" style:family="text">
      <style:text-properties style:font-name="Calibri" style:font-name-asian="標楷體" style:font-size-complex="14pt"/>
    </style:style>
    <style:style style:name="P108" style:parent-style-name="內文" style:family="paragraph">
      <style:paragraph-properties fo:text-align="justify" style:vertical-align="auto" fo:line-height="115%" fo:margin-left="-0.0833in" fo:text-indent="0.25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font-size-complex="14pt"/>
    </style:style>
    <style:style style:name="T111" style:parent-style-name="預設段落字型" style:family="text">
      <style:text-properties style:font-name="標楷體" style:font-name-asian="標楷體" style:font-weight-complex="bold" style:font-size-complex="14pt"/>
    </style:style>
    <style:style style:name="T112" style:parent-style-name="預設段落字型" style:family="text">
      <style:text-properties style:font-name="Calibri" style:font-name-asian="標楷體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P116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weight-complex="bold" style:font-size-complex="14pt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-0.0013in" fo:text-indent="0.0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weight-complex="bold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P145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margin-left="-0.0013in" fo:text-indent="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margin-left="-0.0013in" fo:text-indent="0.0013in">
        <style:tab-stops/>
      </style:paragraph-properties>
    </style:style>
    <style:style style:name="P153" style:parent-style-name="內文" style:family="paragraph">
      <style:paragraph-properties fo:margin-left="-0.0013in" fo:text-indent="0.0013in">
        <style:tab-stops/>
      </style:paragraph-properties>
    </style:style>
    <style:style style:name="P154" style:parent-style-name="內文" style:family="paragraph">
      <style:paragraph-properties fo:margin-left="-0.0013in" fo:text-indent="0.0013in">
        <style:tab-stops/>
      </style:paragraph-properties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margin-left="-0.0013in" fo:text-indent="0.00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olumn164" style:family="table-column">
      <style:table-column-properties style:column-width="3.5423in"/>
    </style:style>
    <style:style style:name="TableColumn165" style:family="table-column">
      <style:table-column-properties style:column-width="3.7187in"/>
    </style:style>
    <style:style style:name="Table163" style:family="table">
      <style:table-properties style:width="7.2611in" style:rel-width="100%" fo:margin-left="0in" table:align="left"/>
    </style:style>
    <style:style style:name="TableRow166" style:family="table-row">
      <style:table-row-properties style:min-row-height="0.3805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208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208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margin-left="0.0868in" fo:text-indent="-0.0868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margin-left="0.0875in" fo:text-indent="-0.0875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text-align="justify" fo:margin-left="0.0875in" fo:text-indent="-0.08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margin-left="-0.0013in" fo:text-indent="-0.097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olumn208" style:family="table-column">
      <style:table-column-properties style:column-width="3.5423in"/>
    </style:style>
    <style:style style:name="TableColumn209" style:family="table-column">
      <style:table-column-properties style:column-width="3.7187in"/>
    </style:style>
    <style:style style:name="Table207" style:family="table">
      <style:table-properties style:width="7.2611in" style:rel-width="100%" fo:margin-left="0in" table:align="left"/>
    </style:style>
    <style:style style:name="TableRow210" style:family="table-row">
      <style:table-row-properties style:min-row-height="0.3805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208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olumn230" style:family="table-column">
      <style:table-column-properties style:column-width="3.5423in"/>
    </style:style>
    <style:style style:name="TableColumn231" style:family="table-column">
      <style:table-column-properties style:column-width="3.7187in"/>
    </style:style>
    <style:style style:name="Table229" style:family="table">
      <style:table-properties style:width="7.2611in" style:rel-width="100%" fo:margin-left="0in" table:align="left"/>
    </style:style>
    <style:style style:name="TableRow232" style:family="table-row">
      <style:table-row-properties style:min-row-height="0.3805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5208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olumn248" style:family="table-column">
      <style:table-column-properties style:column-width="3.5423in"/>
    </style:style>
    <style:style style:name="TableColumn249" style:family="table-column">
      <style:table-column-properties style:column-width="3.7187in"/>
    </style:style>
    <style:style style:name="Table247" style:family="table">
      <style:table-properties style:width="7.2611in" style:rel-width="100%" fo:margin-left="0in" table:align="left"/>
    </style:style>
    <style:style style:name="TableRow250" style:family="table-row">
      <style:table-row-properties style:min-row-height="0.3805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5208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margin-left="-0.0013in" fo:text-indent="-0.097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olumn268" style:family="table-column">
      <style:table-column-properties style:column-width="3.5402in"/>
    </style:style>
    <style:style style:name="TableColumn269" style:family="table-column">
      <style:table-column-properties style:column-width="3.7208in"/>
    </style:style>
    <style:style style:name="Table267" style:family="table">
      <style:table-properties style:width="7.2611in" style:rel-width="100%" fo:margin-left="0in" table:align="left"/>
    </style:style>
    <style:style style:name="TableRow270" style:family="table-row">
      <style:table-row-properties style:min-row-height="0.3805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5208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olumn290" style:family="table-column">
      <style:table-column-properties style:column-width="3.5423in"/>
    </style:style>
    <style:style style:name="TableColumn291" style:family="table-column">
      <style:table-column-properties style:column-width="3.7187in"/>
    </style:style>
    <style:style style:name="Table289" style:family="table">
      <style:table-properties style:width="7.2611in" style:rel-width="100%" fo:margin-left="0in" table:align="left"/>
    </style:style>
    <style:style style:name="TableRow292" style:family="table-row">
      <style:table-row-properties style:min-row-height="0.3805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5208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widows="2" fo:orphans="2" fo:margin-left="0.1965in" fo:text-indent="-0.1965in" fo:background-color="#FFFFFF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313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/>
    </style:style>
    <style:style style:name="TableColumn318" style:family="table-column">
      <style:table-column-properties style:column-width="3.5423in"/>
    </style:style>
    <style:style style:name="TableColumn319" style:family="table-column">
      <style:table-column-properties style:column-width="3.7187in"/>
    </style:style>
    <style:style style:name="Table317" style:family="table">
      <style:table-properties style:width="7.2611in" style:rel-width="100%" fo:margin-left="0in" table:align="left"/>
    </style:style>
    <style:style style:name="TableRow320" style:family="table-row">
      <style:table-row-properties style:min-row-height="0.3805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5208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style:font-size-complex="14pt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P334" style:parent-style-name="內文" style:family="paragraph">
      <style:paragraph-properties fo:text-align="justify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國立臺北大學社會科學學院教師升等外審申請表</text:p>
      <text:p text:style-name="內文"><text:span text:style-name="T2">申請日期：</text:span><text:span text:style-name="T3"><text:s text:c="5"/></text:span><text:span text:style-name="T4">年</text:span><text:span text:style-name="T5"><text:s text:c="4"/></text:span><text:span text:style-name="T6">月</text:span><text:span text:style-name="T7"><text:s text:c="4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<text:span text:style-name="T18">擬送審職級</text:span></text:p>
          </table:table-cell>
          <table:table-cell table:style-name="TableCell19">
            <text:p text:style-name="P20"><text:span text:style-name="T21">所屬系（所）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□助理教授　□副教授　□教授</text:p>
          </table:table-cell>
          <table:table-cell table:style-name="TableCell27">
            <text:p text:style-name="P28">□經濟學系　□社會工作學系</text:p>
            <text:p text:style-name="P29">□社會學系　□犯罪學研究所</text:p>
          </table:table-cell>
        </table:table-row>
        <table:table-row table:style-name="TableRow30">
          <table:table-cell table:style-name="TableCell31" table:number-columns-spanned="3">
            <text:p text:style-name="P32"><text:bookmark-start text:name="_Hlk159601743"/><text:span text:style-name="T33">□</text:span><text:span text:style-name="T34">以</text:span><text:span text:style-name="T35">學位論文取代專門著作</text:span><text:span text:style-name="T36">送審：請提供</text:span><text:span text:style-name="T37">抽印本三份</text:span><text:span text:style-name="T38">，</text:span><text:span text:style-name="T39">並</text:span><text:span text:style-name="T40">連同其</text:span><text:span text:style-name="T41">電子檔</text:span><text:span text:style-name="T42">提供院辦公室，以利校外委員審查。（擬送審職級限助理教授）</text:span></text:p>
            <text:p text:style-name="P43"><text:span text:style-name="T44">□</text:span><text:span text:style-name="T45">以</text:span><text:span text:style-name="T46">專門著作</text:span><text:span text:style-name="T47">送審：請提供</text:span><text:span text:style-name="T48">抽印本六份</text:span><text:span text:style-name="T49">，並</text:span><text:span text:style-name="T50">連同其</text:span><text:span text:style-name="T51">電子檔</text:span><text:span text:style-name="T52">提供院辦公室，以利校外委員審查。</text:span></text:p>
            <text:p text:style-name="P53"><text:span text:style-name="T54">□以</text:span><text:span text:style-name="T55">教學實踐研究專門著作、技術報告、成就證明、作品</text:span><text:span text:style-name="T56">送審：請提供</text:span><text:span text:style-name="T57">送審資料</text:span><text:span text:style-name="T58">五</text:span><text:span text:style-name="T59">份</text:span><text:span text:style-name="T60">，並連同其</text:span><text:span text:style-name="T61">電子檔</text:span><text:span text:style-name="T62">提供院辦公室，以利校外委員審查。</text:span></text:p>
          </table:table-cell>
          <table:covered-table-cell/>
          <table:covered-table-cell/>
        </table:table-row>
      </table:table>
      <text:p text:style-name="P63"><text:bookmark-end text:name="_Hlk159601743"/></text:p>
      <text:p text:style-name="P64">送審人申請外審人才庫領域類別：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外審人才庫第</text:span><text:span text:style-name="T71">1</text:span><text:span text:style-name="T72">領域類別</text:span><text:span text:style-name="T73"><text:s/></text:span><text:span text:style-name="T74">：</text:span></text:p>
          </table:table-cell>
        </table:table-row>
        <table:table-row table:style-name="TableRow75">
          <table:table-cell table:style-name="TableCell76">
            <text:p text:style-name="P77"><text:span text:style-name="T78">外審人才庫第</text:span><text:span text:style-name="T79">2</text:span><text:span text:style-name="T80">領域類別</text:span><text:span text:style-name="T81">（選填）：</text:span></text:p>
          </table:table-cell>
        </table:table-row>
        <table:table-row table:style-name="TableRow82">
          <table:table-cell table:style-name="TableCell83">
            <text:p text:style-name="P84">選擇兩個領域者：□合併抽選　□先抽選第1領域，若名單用罄再抽選第2領域。</text:p>
          </table:table-cell>
        </table:table-row>
      </table:table>
      <text:p text:style-name="P85"/>
      <text:p text:style-name="P86"><text:span text:style-name="T87">系</text:span><text:span text:style-name="T88">（所）</text:span><text:span text:style-name="T89">教評會選定外審人才庫領域</text:span><text:bookmark-start text:name="_Hlk159602960"/><text:span text:style-name="T90">類別</text:span><text:bookmark-end text:name="_Hlk159602960"/><text:span text:style-name="T91">（請擇一勾選）：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□</text:span><text:span text:style-name="T98">同送審人所填領域。</text:span></text:p>
          </table:table-cell>
        </table:table-row>
        <table:table-row table:style-name="TableRow99">
          <table:table-cell table:style-name="TableCell100">
            <text:p text:style-name="P101">□外審領域由系（所）教評會決定如下。</text:p>
            <text:p text:style-name="P102"><text:span text:style-name="T103">外審人才庫第</text:span><text:span text:style-name="T104">1</text:span><text:span text:style-name="T105">領域類別</text:span><text:span text:style-name="T106"><text:s/></text:span><text:span text:style-name="T107">：</text:span></text:p>
            <text:p text:style-name="P108"><text:span text:style-name="T109">外審人才庫第</text:span><text:span text:style-name="T110">2</text:span><text:span text:style-name="T111">領域類別</text:span><text:span text:style-name="T112">（選填）：</text:span></text:p>
          </table:table-cell>
        </table:table-row>
        <table:table-row table:style-name="TableRow113">
          <table:table-cell table:style-name="TableCell114">
            <text:p text:style-name="P115">選擇兩個領域者：□合併抽選　□先抽選第1領域，若名單用罄再抽選第2領域。</text:p>
          </table:table-cell>
        </table:table-row>
      </table:table>
      <text:p text:style-name="P116"/>
      <text:p text:style-name="P117">※外審領域說明：</text:p>
      <text:p text:style-name="P118"><text:span text:style-name="T119">外審人才庫可選擇</text:span><text:span text:style-name="T120">1</text:span><text:span text:style-name="T121">或</text:span><text:span text:style-name="T122">2</text:span><text:span text:style-name="T123">個領域。以</text:span><text:span text:style-name="T124">專門著作或教學實踐研究專門著作、技術報告、成就證明、作品送審者</text:span><text:span text:style-name="T125">，若第</text:span><text:span text:style-name="T126">1</text:span><text:span text:style-name="T127">領域人才庫名單少於</text:span><text:span text:style-name="T128">20</text:span><text:span text:style-name="T129">人，須同時勾選第</text:span><text:span text:style-name="T130">2</text:span><text:span text:style-name="T131">領域；無法勾選第</text:span><text:span text:style-name="T132">2</text:span><text:span text:style-name="T133">領域，仍維持</text:span><text:span text:style-name="T134">1</text:span><text:span text:style-name="T135">個領域時，如遇人才庫名單用罄時，將請系</text:span><text:span text:style-name="T136">（所）</text:span><text:span text:style-name="T137">新增名單再經三級教評會審議通過後，始辦理外審，恐有延誤外審時程之虞。</text:span></text:p>
      <text:p text:style-name="P138"/>
      <text:p text:style-name="P139"><text:span text:style-name="T140">本表請經系</text:span><text:bookmark-start text:name="_Hlk159599330"/><text:span text:style-name="T141">（所）</text:span><text:bookmark-end text:name="_Hlk159599330"/><text:span text:style-name="T142">教評召集人簽名後，</text:span><text:bookmark-start text:name="_Hlk159599324"/><text:span text:style-name="T143">派員親送自</text:span><text:bookmark-end text:name="_Hlk159599324"/><text:span text:style-name="T144">院辦理人才庫抽籤事宜。</text:span></text:p>
      <text:p text:style-name="P145"/>
      <text:p text:style-name="P146"><text:span text:style-name="T147">系</text:span><text:span text:style-name="T148">(</text:span><text:span text:style-name="T149">所</text:span><text:span text:style-name="T150">)</text:span><text:span text:style-name="T151">教評會召集人簽名：</text:span></text:p>
      <text:p text:style-name="P152"/>
      <text:p text:style-name="P153"/>
      <text:p text:style-name="P154"/>
      <text:p text:style-name="內文"/>
      <text:p text:style-name="P155">國立臺北大學社會科學學院教師升等外審迴避名單</text:p>
      <text:p text:style-name="P156"><text:bookmark-start text:name="_Hlk159848425"/><text:span text:style-name="T157">一、欲迴避名單</text:span><text:span text:style-name="T158">：</text:span><text:span text:style-name="T159">(</text:span><text:span text:style-name="T160">至多兩位，若無則不須填寫</text:span><text:span text:style-name="T161">)</text:span><text:span text:style-name="T162">。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>服務單位/現職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bookmark-end text:name="_Hlk159848425"/><text:span text:style-name="T183">二、應迴避名單：</text:span></text:p>
      <text:p text:style-name="P184"><text:span text:style-name="T185">※</text:span><text:span text:style-name="T186">本院外審作業參酌「教育部辦理專科以上學校教師著作審查委員遴選原則」規定辦理，具有下列情形者，</text:span><text:span text:style-name="T187">應迴避審查</text:span><text:span text:style-name="T188">：</text:span></text:p>
      <text:p text:style-name="P189">1.送審人之研究指導教授。<text:s/></text:p>
      <text:p text:style-name="P190">2.送審人代表著作之合著人或共同研究人。<text:s/></text:p>
      <text:p text:style-name="P191">3.與送審人在同一學校（尤其是同一系所）服務。</text:p>
      <text:p text:style-name="P192">4.與送審者有親屬關係(三等親內)。</text:p>
      <text:p text:style-name="P193"/>
      <text:p text:style-name="P194"><text:span text:style-name="T195">請依據上述原則提列應迴避名單</text:span><text:span text:style-name="T196">：</text:span></text:p>
      <text:p text:style-name="P197"><text:span text:style-name="T198"><text:s/></text:span><text:span text:style-name="T199">碩士論文</text:span><text:span text:style-name="T200">/</text:span><text:span text:style-name="T201">研究指導老師：</text:span><text:span text:style-name="T202">(</text:span><text:span text:style-name="T203">可自行增加列，</text:span><text:bookmark-start text:name="_Hlk159835317"/><text:span text:style-name="T204">若無則不須填寫</text:span><text:bookmark-end text:name="_Hlk159835317"/><text:span text:style-name="T205">)</text:span><text:span text:style-name="T206">。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<text:s/></text:span><text:span text:style-name="T214">姓名</text:span></text:p>
          </table:table-cell>
          <table:table-cell table:style-name="TableCell215">
            <text:p text:style-name="P216">服務單位/現職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內文"><text:span text:style-name="T222">博士論文</text:span><text:span text:style-name="T223">/</text:span><text:span text:style-name="T224">研究指導老師：</text:span><text:span text:style-name="T225">(</text:span><text:span text:style-name="T226">可自行增加列，若無則不須填寫</text:span><text:span text:style-name="T227">)</text:span><text:span text:style-name="T228">。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名</text:p>
          </table:table-cell>
          <table:table-cell table:style-name="TableCell235">
            <text:p text:style-name="P236">服務單位/現職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內文"><text:span text:style-name="T242">代表著作之合著人或共同研究人：</text:span><text:span text:style-name="T243">(</text:span><text:span text:style-name="T244">可自行增加列，若無則不須填寫</text:span><text:span text:style-name="T245">)</text:span><text:span text:style-name="T246">。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姓名</text:p>
          </table:table-cell>
          <table:table-cell table:style-name="TableCell253">
            <text:p text:style-name="P254">服務單位/現職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<text:s/></text:span><text:span text:style-name="T262">與送審者在同一學校（尤其是同一系所）服務者：</text:span><text:span text:style-name="T263">(</text:span><text:span text:style-name="T264">可自行增加列，若無則不須填寫</text:span><text:span text:style-name="T265">)</text:span><text:span text:style-name="T266">。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姓名</text:p>
          </table:table-cell>
          <table:table-cell table:style-name="TableCell273">
            <text:p text:style-name="P274">服務單位/現職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內文"><text:span text:style-name="T280">與送審者有親屬關係者</text:span><text:span text:style-name="T281">(</text:span><text:span text:style-name="T282">三等親內</text:span><text:span text:style-name="T283">)</text:span><text:span text:style-name="T284">：</text:span><text:span text:style-name="T285">(</text:span><text:span text:style-name="T286">可自行增加列，若無則不須填寫</text:span><text:span text:style-name="T287">)</text:span><text:span text:style-name="T288">。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姓名</text:p>
          </table:table-cell>
          <table:table-cell table:style-name="TableCell295">
            <text:p text:style-name="P296">服務單位/現職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<text:span text:style-name="T304">三、宜盡量兼顧原則者：</text:span><text:span text:style-name="T305"><text:s/></text:span></text:p>
      <text:p text:style-name="P306"><text:span text:style-name="T307">※</text:span><text:span text:style-name="T308">本院外審作業參酌「教育部辦理專科以上學校教師著作審查委員遴選原則」規定辦理，審查委員之遴選為顧及公平性與平衡性，</text:span><text:span text:style-name="T309">宜盡量兼顧下列原則</text:span><text:span text:style-name="T310">：</text:span></text:p>
      <text:p text:style-name="P311">1.現任職於送審人最高學歷畢業學校且為同一系(所)者之教授，盡可能迴避審查（以送審人畢業十年以內為限）。</text:p>
      <text:p text:style-name="P312">2.最高學歷與送審人為同一學校且為同一系(所)，並為同時期畢業者，盡可能迴避審查。</text:p>
      <text:p text:style-name="P313">3.曾與送審人共同參與相關研究者，盡可能迴避審查（以三年以內為限）。</text:p>
      <text:p text:style-name="P314"/>
      <text:p text:style-name="內文"><text:span text:style-name="T315">請依據上述原則提列迴避名單</text:span><text:span text:style-name="T316">：（可自行增加列，若無則不須填寫）。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姓名</text:p>
          </table:table-cell>
          <table:table-cell table:style-name="TableCell323">
            <text:p text:style-name="P324">服務單位/現職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※</text:span><text:span text:style-name="T333">本表所填各項資料皆已確實提供且內容無誤，若有不實則由送審人自行負責，絕無異議。</text:span></text:p>
      <text:p text:style-name="P334"/>
      <text:p text:style-name="P335"><text:span text:style-name="T336">送審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社會科學學院教師單篇著作送外審查申請表</dc:title>
    <dc:description/>
    <dc:subject/>
    <meta:initial-creator>jessie</meta:initial-creator>
    <dc:creator>user</dc:creator>
    <meta:creation-date>2024-04-18T09:16:00Z</meta:creation-date>
    <dc:date>2025-03-17T10:19:00Z</dc:date>
    <meta:print-date>2022-09-15T05:48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221" meta:character-count="1479" meta:row-count="10" meta:non-whitespace-character-count="1260"/>
  </office:meta>
</office:document-meta>
</file>