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4409in"/>
    </style:style>
    <style:style style:name="Table9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text-indent="-0.025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auto"/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false" style:vertical-align="auto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P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TableRow31" style:family="table-row">
      <style:table-row-properties style:min-row-height="1.02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98in" fo:margin-bottom="0.1298in" fo:margin-left="0.175in" fo:text-indent="-0.1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color="#FF0000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justify" fo:margin-top="0.1298in" fo:margin-bottom="0.1298in" fo:margin-left="0.1652in" fo:text-indent="-0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color="#FF0000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color="#FF0000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top="0.1298in" fo:margin-bottom="0.1298in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fo:color="#FF0000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fo:color="#FF0000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/>
    </style:style>
    <style:style style:name="TableColumn66" style:family="table-column">
      <style:table-column-properties style:column-width="7.2729in"/>
    </style:style>
    <style:style style:name="Table65" style:family="table">
      <style:table-properties style:width="7.2729in" style:rel-width="100.16%" fo:margin-left="0in" table:align="lef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style:font-size-complex="14pt"/>
    </style:style>
    <style:style style:name="T74" style:parent-style-name="預設段落字型" style:family="text">
      <style:text-properties style:font-name="Calibri" style:font-name-asian="標楷體" style:font-size-complex="14pt"/>
    </style:style>
    <style:style style:name="T75" style:parent-style-name="預設段落字型" style:family="text">
      <style:text-properties style:font-name="Calibri" style:font-name-asian="標楷體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weight-complex="bold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fo:margin-left="-0.0013in" fo:text-indent="0.0013in">
        <style:tab-stops/>
      </style:paragraph-properties>
    </style:style>
    <style:style style:name="P86" style:parent-style-name="內文" style:family="paragraph">
      <style:paragraph-properties fo:margin-left="-0.0013in" fo:text-inden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margin-left="-0.0013in" fo:text-indent="0.0013in">
        <style:tab-stops/>
      </style:paragraph-properties>
    </style:style>
    <style:style style:name="P93" style:parent-style-name="內文" style:family="paragraph">
      <style:paragraph-properties fo:margin-left="-0.0013in" fo:text-indent="0.0013in">
        <style:tab-stops/>
      </style:paragraph-properties>
    </style:style>
    <style:style style:name="P94" style:parent-style-name="內文" style:family="paragraph">
      <style:paragraph-properties fo:margin-left="-0.0013in" fo:text-indent="0.0013in">
        <style:tab-stops/>
      </style:paragraph-properties>
    </style:style>
    <style:style style:name="P95" style:parent-style-name="內文" style:family="paragraph">
      <style:paragraph-properties fo:margin-left="-0.0013in" fo:text-indent="0.0013in">
        <style:tab-stops/>
      </style:paragraph-properties>
    </style:style>
    <style:style style:name="P96" style:parent-style-name="內文" style:family="paragraph">
      <style:paragraph-properties fo:margin-left="-0.0013in" fo:text-indent="0.0013in">
        <style:tab-stops/>
      </style:paragraph-properties>
    </style:style>
    <style:style style:name="P97" style:parent-style-name="內文" style:family="paragraph">
      <style:paragraph-properties fo:margin-left="-0.0013in" fo:text-indent="0.0013in">
        <style:tab-stops/>
      </style:paragraph-properties>
    </style:style>
    <style:style style:name="P98" style:parent-style-name="內文" style:family="paragraph">
      <style:paragraph-properties fo:margin-left="-0.0013in" fo:text-indent="0.0013in">
        <style:tab-stops/>
      </style:paragraph-properties>
    </style:style>
    <style:style style:name="P99" style:parent-style-name="內文" style:family="paragraph">
      <style:paragraph-properties fo:margin-left="-0.0013in" fo:text-indent="0.0013in">
        <style:tab-stops/>
      </style:paragraph-properties>
    </style:style>
    <style:style style:name="P100" style:parent-style-name="內文" style:family="paragraph">
      <style:paragraph-properties fo:margin-left="-0.0013in" fo:text-indent="0.0013in">
        <style:tab-stops/>
      </style:paragraph-properties>
    </style:style>
    <style:style style:name="P101" style:parent-style-name="內文" style:family="paragraph">
      <style:paragraph-properties fo:margin-left="-0.0013in" fo:text-indent="0.0013in">
        <style:tab-stops/>
      </style:paragraph-properties>
    </style:style>
    <style:style style:name="P102" style:parent-style-name="內文" style:family="paragraph">
      <style:paragraph-properties fo:margin-left="-0.0013in" fo:text-indent="0.0013in">
        <style:tab-stops/>
      </style:paragraph-properties>
    </style:style>
    <style:style style:name="P103" style:parent-style-name="內文" style:family="paragraph">
      <style:paragraph-properties fo:margin-left="-0.0013in" fo:text-indent="0.0013in">
        <style:tab-stops/>
      </style:paragraph-properties>
    </style:style>
    <style:style style:name="P104" style:parent-style-name="內文" style:family="paragraph">
      <style:paragraph-properties fo:margin-left="-0.0013in" fo:text-indent="0.0013in">
        <style:tab-stops/>
      </style:paragraph-properties>
    </style:style>
    <style:style style:name="P105" style:parent-style-name="內文" style:family="paragraph">
      <style:paragraph-properties fo:margin-left="-0.0013in" fo:text-indent="0.0013in">
        <style:tab-stops/>
      </style:paragraph-properties>
    </style:style>
    <style:style style:name="P106" style:parent-style-name="內文" style:family="paragraph">
      <style:paragraph-properties fo:margin-left="-0.0013in" fo:text-indent="0.0013in">
        <style:tab-stops/>
      </style:paragraph-properties>
    </style:style>
    <style:style style:name="P107" style:parent-style-name="內文" style:family="paragraph">
      <style:paragraph-properties fo:margin-left="-0.0013in" fo:text-indent="0.0013in">
        <style:tab-stops/>
      </style:paragraph-properties>
    </style:style>
    <style:style style:name="P108" style:parent-style-name="內文" style:family="paragraph">
      <style:paragraph-properties fo:margin-left="-0.0013in" fo:text-indent="0.0013in">
        <style:tab-stops/>
      </style:paragraph-properties>
    </style:style>
    <style:style style:name="P109" style:parent-style-name="內文" style:family="paragraph">
      <style:paragraph-properties fo:margin-left="-0.0013in" fo:text-indent="0.0013in">
        <style:tab-stops/>
      </style:paragraph-properties>
    </style:style>
    <style:style style:name="P110" style:parent-style-name="內文" style:family="paragraph">
      <style:paragraph-properties fo:margin-left="-0.0013in" fo:text-indent="0.0013in">
        <style:tab-stops/>
      </style:paragraph-properties>
    </style:style>
    <style:style style:name="P111" style:parent-style-name="內文" style:family="paragraph">
      <style:paragraph-properties fo:margin-left="-0.0013in" fo:text-indent="0.0013in">
        <style:tab-stops/>
      </style:paragraph-properties>
    </style:style>
    <style:style style:name="P112" style:parent-style-name="內文" style:family="paragraph">
      <style:paragraph-properties fo:margin-left="-0.0013in" fo:text-indent="0.0013in">
        <style:tab-stops/>
      </style:paragraph-properties>
    </style:style>
    <style:style style:name="P113" style:parent-style-name="內文" style:family="paragraph">
      <style:paragraph-properties fo:margin-left="-0.0013in" fo:text-indent="0.0013in">
        <style:tab-stops/>
      </style:paragraph-properties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margin-left="-0.0013in" fo:text-indent="-0.0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olumn140" style:family="table-column">
      <style:table-column-properties style:column-width="3.5423in"/>
    </style:style>
    <style:style style:name="TableColumn141" style:family="table-column">
      <style:table-column-properties style:column-width="3.7187in"/>
    </style:style>
    <style:style style:name="Table139" style:family="table">
      <style:table-properties style:width="7.2611in" style:rel-width="100%" fo:margin-left="0in" table:align="left"/>
    </style:style>
    <style:style style:name="TableRow142" style:family="table-row">
      <style:table-row-properties style:min-row-height="0.380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20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olumn162" style:family="table-column">
      <style:table-column-properties style:column-width="3.5423in"/>
    </style:style>
    <style:style style:name="TableColumn163" style:family="table-column">
      <style:table-column-properties style:column-width="3.7187in"/>
    </style:style>
    <style:style style:name="Table161" style:family="table">
      <style:table-properties style:width="7.2611in" style:rel-width="100%" fo:margin-left="0in" table:align="left"/>
    </style:style>
    <style:style style:name="TableRow164" style:family="table-row">
      <style:table-row-properties style:min-row-height="0.3805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20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3.5423in"/>
    </style:style>
    <style:style style:name="TableColumn181" style:family="table-column">
      <style:table-column-properties style:column-width="3.7187in"/>
    </style:style>
    <style:style style:name="Table179" style:family="table">
      <style:table-properties style:width="7.2611in" style:rel-width="100%" fo:margin-left="0in" table:align="left"/>
    </style:style>
    <style:style style:name="TableRow182" style:family="table-row">
      <style:table-row-properties style:min-row-height="0.380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20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-0.0013in" fo:text-indent="-0.0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3.5402in"/>
    </style:style>
    <style:style style:name="TableColumn201" style:family="table-column">
      <style:table-column-properties style:column-width="3.7208in"/>
    </style:style>
    <style:style style:name="Table199" style:family="table">
      <style:table-properties style:width="7.2611in" style:rel-width="100%" fo:margin-left="0in" table:align="left"/>
    </style:style>
    <style:style style:name="TableRow202" style:family="table-row">
      <style:table-row-properties style:min-row-height="0.3805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20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3.5423in"/>
    </style:style>
    <style:style style:name="TableColumn223" style:family="table-column">
      <style:table-column-properties style:column-width="3.7187in"/>
    </style:style>
    <style:style style:name="Table221" style:family="table">
      <style:table-properties style:width="7.2611in" style:rel-width="100%" fo:margin-left="0in" table:align="left"/>
    </style:style>
    <style:style style:name="TableRow224" style:family="table-row">
      <style:table-row-properties style:min-row-height="0.380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208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 fo:margin-left="0.1965in" fo:text-indent="-0.1965in" fo:background-color="#FFFFFF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45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ableColumn250" style:family="table-column">
      <style:table-column-properties style:column-width="3.5423in"/>
    </style:style>
    <style:style style:name="TableColumn251" style:family="table-column">
      <style:table-column-properties style:column-width="3.7187in"/>
    </style:style>
    <style:style style:name="Table249" style:family="table">
      <style:table-properties style:width="7.2611in" style:rel-width="100%" fo:margin-left="0in" table:align="left"/>
    </style:style>
    <style:style style:name="TableRow252" style:family="table-row">
      <style:table-row-properties style:min-row-height="0.3805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20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國立臺北大學社會科學學院教師新聘外審申請表</text:p>
      <text:p text:style-name="內文"><text:span text:style-name="T2">申請日期：</text:span><text:span text:style-name="T3"><text:s text:c="5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59601450"/>送審人<text:bookmark-end text:name="_Hlk159601450"/>姓名</text:p>
          </table:table-cell>
          <table:table-cell table:style-name="TableCell16">
            <text:p text:style-name="P17"><text:span text:style-name="T18">擬聘任職級</text:span></text:p>
          </table:table-cell>
          <table:table-cell table:style-name="TableCell19">
            <text:p text:style-name="P20"><text:span text:style-name="T21">所屬系（所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□講師<text:s text:c="2"/>　□助理教授</text:p>
            <text:p text:style-name="P27">□副教授　□教授</text:p>
          </table:table-cell>
          <table:table-cell table:style-name="TableCell28">
            <text:p text:style-name="P29">□經濟學系　□社會工作學系</text:p>
            <text:p text:style-name="P30">□社會學系　□犯罪學研究所</text:p>
          </table:table-cell>
        </table:table-row>
        <table:table-row table:style-name="TableRow31">
          <table:table-cell table:style-name="TableCell32" table:number-columns-spanned="3">
            <text:p text:style-name="P33"><text:bookmark-start text:name="_Hlk159601743"/><text:span text:style-name="T34">□</text:span><text:span text:style-name="T35">以</text:span><text:span text:style-name="T36">學位論文取代專門著作</text:span><text:span text:style-name="T37">送審：請提供</text:span><text:span text:style-name="T38">抽印本三份</text:span><text:span text:style-name="T39">，</text:span><text:span text:style-name="T40">並</text:span><text:span text:style-name="T41">連同其</text:span><text:span text:style-name="T42">電子檔</text:span><text:span text:style-name="T43">送繳院辦公室，以利校外委員審查。（擬聘任職級限講師、助理教授）</text:span></text:p>
            <text:p text:style-name="P44"><text:span text:style-name="T45">□</text:span><text:span text:style-name="T46">以</text:span><text:span text:style-name="T47">專門著作</text:span><text:span text:style-name="T48">送審：請提供</text:span><text:span text:style-name="T49">抽印本六份</text:span><text:span text:style-name="T50">，並</text:span><text:span text:style-name="T51">連同其</text:span><text:span text:style-name="T52">電子檔</text:span><text:span text:style-name="T53">送繳院辦公室，以利校外委員審查。</text:span></text:p>
            <text:p text:style-name="P54"><text:span text:style-name="T55">□</text:span><text:span text:style-name="T56">以</text:span><text:span text:style-name="T57">教學實踐研究專門著作、技術報告、成就證明、作品</text:span><text:span text:style-name="T58">送審：請提供</text:span><text:span text:style-name="T59">送審資料三份</text:span><text:span text:style-name="T60">，並</text:span><text:span text:style-name="T61">連同其</text:span><text:span text:style-name="T62">電子檔</text:span><text:span text:style-name="T63">送繳院辦公室，以利校外委員審查。</text:span></text:p>
          </table:table-cell>
          <table:covered-table-cell/>
          <table:covered-table-cell/>
        </table:table-row>
      </table:table>
      <text:p text:style-name="P64"><text:bookmark-end text:name="_Hlk159601743"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系</text:span><text:bookmark-start text:name="_Hlk159834485"/><text:span text:style-name="T71">（所）</text:span><text:bookmark-end text:name="_Hlk159834485"/><text:span text:style-name="T72">教評會選定</text:span><text:span text:style-name="T73">外審人才庫領域類別</text:span><text:span text:style-name="T74"><text:s/></text:span><text:span text:style-name="T75">：</text:span></text:p>
          </table:table-cell>
        </table:table-row>
      </table:table>
      <text:p text:style-name="P76"/>
      <text:p text:style-name="P77"><text:bookmark-start text:name="_Hlk160117982"/><text:span text:style-name="T78">※</text:span><text:bookmark-end text:name="_Hlk160117982"/><text:span text:style-name="T79">本表請經系</text:span><text:span text:style-name="T80">（所）</text:span><text:span text:style-name="T81">教評會召集人簽章後，</text:span><text:bookmark-start text:name="_Hlk160118750"/><text:span text:style-name="T82">連同外審迴避名單親送至院</text:span><text:bookmark-start text:name="_Hlk160115727"/><text:span text:style-name="T83">辦理人才庫抽籤事宜</text:span><text:bookmark-end text:name="_Hlk160118750"/><text:span text:style-name="T84">。</text:span><text:bookmark-end text:name="_Hlk160115727"/></text:p>
      <text:p text:style-name="P85"/>
      <text:p text:style-name="P86"><text:span text:style-name="T87">系</text:span><text:span text:style-name="T88">(</text:span><text:span text:style-name="T89">所</text:span><text:span text:style-name="T90">)</text:span><text:span text:style-name="T91">教評會召集人簽名：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國立臺北大學社會科學學院教師新聘外審迴避名單</text:p>
      <text:p text:style-name="P115">一、應迴避名單：</text:p>
      <text:p text:style-name="P116"><text:span text:style-name="T117">※</text:span><text:span text:style-name="T118">本院外審作業參酌「教育部辦理專科以上學校教師著作審查委員遴選原則」規定辦理，具有下列情形者，</text:span><text:span text:style-name="T119">應迴避審查</text:span><text:span text:style-name="T120">：</text:span></text:p>
      <text:p text:style-name="P121">1.送審人之研究指導教授。</text:p>
      <text:p text:style-name="P122">2.送審人代表著作之合著人或共同研究人。<text:s/></text:p>
      <text:p text:style-name="P123">3.與送審人在同一學校（尤其是同一系所）服務。</text:p>
      <text:p text:style-name="P124">4.與送審者有親屬關係(三等親內)。</text:p>
      <text:p text:style-name="P125"/>
      <text:p text:style-name="P126"><text:span text:style-name="T127">請依據上述原則提列應迴避名單</text:span><text:span text:style-name="T128">：</text:span></text:p>
      <text:p text:style-name="P129"><text:span text:style-name="T130"><text:s/></text:span><text:span text:style-name="T131">碩士論文</text:span><text:span text:style-name="T132">/</text:span><text:span text:style-name="T133">研究指導老師：</text:span><text:span text:style-name="T134">(</text:span><text:bookmark-start text:name="_Hlk159835324"/><text:span text:style-name="T135">可自行增加列，</text:span><text:bookmark-start text:name="_Hlk159835317"/><text:span text:style-name="T136">若無則不須填寫</text:span><text:bookmark-end text:name="_Hlk159835324"/><text:bookmark-end text:name="_Hlk159835317"/><text:span text:style-name="T137">)</text:span><text:span text:style-name="T138">。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text:s/></text:span><text:span text:style-name="T146">姓名</text:span></text:p>
          </table:table-cell>
          <table:table-cell table:style-name="TableCell147">
            <text:p text:style-name="P148">服務單位/現職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博士論文</text:span><text:span text:style-name="T155">/</text:span><text:span text:style-name="T156">研究指導老師：</text:span><text:span text:style-name="T157">(</text:span><text:span text:style-name="T158">可自行增加列，若無則不須填寫</text:span><text:span text:style-name="T159">)</text:span><text:span text:style-name="T160">。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>
            <text:p text:style-name="P168">服務單位/現職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內文"><text:span text:style-name="T174">代表著作之合著人或共同研究人：</text:span><text:span text:style-name="T175">(</text:span><text:span text:style-name="T176">可自行增加列，若無則不須填寫</text:span><text:span text:style-name="T177">)</text:span><text:span text:style-name="T178">。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服務單位/現職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<text:s/></text:span><text:span text:style-name="T194">與送審者在同一學校（尤其是同一系所）服務者：</text:span><text:span text:style-name="T195">(</text:span><text:span text:style-name="T196">可自行增加列，若無則不須填寫</text:span><text:span text:style-name="T197">)</text:span><text:span text:style-name="T198">。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>服務單位/現職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與送審者有親屬關係者</text:span><text:span text:style-name="T213">(</text:span><text:span text:style-name="T214">三等親內</text:span><text:span text:style-name="T215">)</text:span><text:span text:style-name="T216">：</text:span><text:span text:style-name="T217">(</text:span><text:span text:style-name="T218">可自行增加列，若無則不須填寫</text:span><text:span text:style-name="T219">)</text:span><text:span text:style-name="T220">。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名</text:p>
          </table:table-cell>
          <table:table-cell table:style-name="TableCell227">
            <text:p text:style-name="P228">服務單位/現職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二、宜盡量兼顧原則者：</text:span><text:span text:style-name="T237"><text:s/></text:span></text:p>
      <text:p text:style-name="P238"><text:span text:style-name="T239">※</text:span><text:span text:style-name="T240">本院外審作業參酌「教育部辦理專科以上學校教師著作審查委員遴選原則」規定辦理，審查委員之遴選為顧及公平性與平衡性，</text:span><text:span text:style-name="T241">宜盡量兼顧下列原則</text:span><text:span text:style-name="T242">：</text:span></text:p>
      <text:p text:style-name="P243">1.現任職於送審人最高學歷畢業學校且為同一系(所)者之教授，盡可能迴避審查（以送審人畢業十年以內為限）。</text:p>
      <text:p text:style-name="P244">2.最高學歷與送審人為同一學校且為同一系<text:bookmark-start text:name="_Hlk159836746"/>(所)<text:bookmark-end text:name="_Hlk159836746"/>，並為同時期畢業者，盡可能迴避審查。</text:p>
      <text:soft-page-break/>
      <text:p text:style-name="P245">3.曾與送審人共同參與相關研究者，盡可能迴避審查（以三年以內為限）。</text:p>
      <text:p text:style-name="P246"/>
      <text:p text:style-name="內文"><text:span text:style-name="T247">請依據上述原則提列迴避名單</text:span><text:span text:style-name="T248">：（可自行增加列，若無則不須填寫）。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名</text:p>
          </table:table-cell>
          <table:table-cell table:style-name="TableCell255">
            <text:p text:style-name="P256">服務單位/現職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※</text:span><text:span text:style-name="T265">本名單所填各項資料皆已確實提供且內容無誤，若有不實則由送審人自行負責，絕無異議。</text:span></text:p>
      <text:p text:style-name="P266"/>
      <text:p text:style-name="P267"><text:span text:style-name="T268">送審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單篇著作送外審查申請表</dc:title>
    <dc:description/>
    <dc:subject/>
    <meta:initial-creator>jessie</meta:initial-creator>
    <dc:creator>user</dc:creator>
    <meta:creation-date>2024-04-18T09:16:00Z</meta:creation-date>
    <dc:date>2025-03-17T10:19:00Z</dc:date>
    <meta:print-date>2024-02-29T08:25:00Z</meta:print-date>
    <meta:template xlink:href="Normal" xlink:type="simple"/>
    <meta:editing-cycles>6</meta:editing-cycles>
    <meta:editing-duration>PT420S</meta:editing-duration>
    <meta:document-statistic meta:page-count="3" meta:paragraph-count="2" meta:word-count="167" meta:character-count="1123" meta:row-count="7" meta:non-whitespace-character-count="958"/>
  </office:meta>
</office:document-meta>
</file>