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1.3798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3" style:family="table">
      <style:table-properties style:width="7.277in" style:rel-width="100.32%" fo:margin-left="0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694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3" style:family="table-row">
      <style:table-row-properties style:min-row-height="0.2805in" style:use-optimal-row-height="false"/>
    </style:style>
    <style:style style:name="TableCell1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2805in" style:use-optimal-row-height="false"/>
    </style:style>
    <style:style style:name="TableCell2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/>
    </style:style>
    <style:style style:name="TableCell3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ableRow44" style:family="table-row">
      <style:table-row-properties style:min-row-height="0.2805in" style:use-optimal-row-height="false"/>
    </style:style>
    <style:style style:name="TableCell4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1.1333in" style:use-optimal-row-height="false"/>
    </style:style>
    <style:style style:name="TableCell5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4472C4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olumn64" style:family="table-column">
      <style:table-column-properties style:column-width="2.7895in" style:use-optimal-column-width="false"/>
    </style:style>
    <style:style style:name="TableColumn65" style:family="table-column">
      <style:table-column-properties style:column-width="2.709in" style:use-optimal-column-width="false"/>
    </style:style>
    <style:style style:name="Table63" style:family="table">
      <style:table-properties style:width="5.4986in" fo:margin-left="0.166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916in" fo:text-indent="0.0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916in" fo:text-indent="0.0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916in" fo:text-indent="0.0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916in" fo:text-indent="0.0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/>
    </style:style>
    <style:style style:name="P106" style:parent-style-name="內文" style:family="paragraph">
      <style:text-properties style:font-name="Times New Roman" style:font-name-asian="標楷體"/>
    </style:style>
    <style:style style:name="TableColumn108" style:family="table-column">
      <style:table-column-properties style:column-width="2.7895in" style:use-optimal-column-width="false"/>
    </style:style>
    <style:style style:name="TableColumn109" style:family="table-column">
      <style:table-column-properties style:column-width="2.709in" style:use-optimal-column-width="false"/>
    </style:style>
    <style:style style:name="Table107" style:family="table">
      <style:table-properties style:width="5.4986in" fo:margin-left="0.166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0.0916in" fo:text-indent="0.0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weight-complex="bold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weight-complex="bold"/>
    </style:style>
    <style:style style:name="TableRow155" style:family="table-row">
      <style:table-row-properties style:min-row-height="1.1479in" style:use-optimal-row-height="false"/>
    </style:style>
    <style:style style:name="P15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weight-complex="bold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Times New Roman" style:font-name-asian="標楷體" style:font-weight-complex="bold" fo:color="#A6A6A6"/>
    </style:style>
    <style:style style:name="T162" style:parent-style-name="預設段落字型" style:family="text">
      <style:text-properties style:font-name="Times New Roman" style:font-name-asian="標楷體" style:font-weight-complex="bold" fo:color="#A6A6A6"/>
    </style:style>
    <style:style style:name="T163" style:parent-style-name="預設段落字型" style:family="text">
      <style:text-properties style:font-name="Times New Roman" style:font-name-asian="標楷體" style:font-weight-complex="bold" fo:color="#A6A6A6"/>
    </style:style>
    <style:style style:name="T164" style:parent-style-name="預設段落字型" style:family="text">
      <style:text-properties style:font-name="Times New Roman" style:font-name-asian="標楷體" style:font-weight-complex="bold" fo:color="#A6A6A6"/>
    </style:style>
    <style:style style:name="T165" style:parent-style-name="預設段落字型" style:family="text">
      <style:text-properties style:font-name="Times New Roman" style:font-name-asian="標楷體" style:font-weight-complex="bold" fo:color="#A6A6A6"/>
    </style:style>
    <style:style style:name="T166" style:parent-style-name="預設段落字型" style:family="text">
      <style:text-properties style:font-name="Times New Roman" style:font-name-asian="標楷體" style:font-weight-complex="bold" fo:color="#A6A6A6"/>
    </style:style>
    <style:style style:name="T167" style:parent-style-name="預設段落字型" style:family="text">
      <style:text-properties style:font-name="Times New Roman" style:font-name-asian="標楷體" style:font-weight-complex="bold" fo:color="#A6A6A6"/>
    </style:style>
    <style:style style:name="T168" style:parent-style-name="預設段落字型" style:family="text">
      <style:text-properties style:font-name="Times New Roman" style:font-name-asian="標楷體" style:font-weight-complex="bold" fo:color="#A6A6A6"/>
    </style:style>
    <style:style style:name="T169" style:parent-style-name="預設段落字型" style:family="text">
      <style:text-properties style:font-name="Times New Roman" style:font-name-asian="標楷體" style:font-weight-complex="bold" fo:color="#A6A6A6"/>
    </style:style>
    <style:style style:name="T170" style:parent-style-name="預設段落字型" style:family="text">
      <style:text-properties style:font-name="Times New Roman" style:font-name-asian="標楷體" style:font-weight-complex="bold" fo:color="#A6A6A6"/>
    </style:style>
    <style:style style:name="T171" style:parent-style-name="預設段落字型" style:family="text">
      <style:text-properties style:font-name="Times New Roman" style:font-name-asian="標楷體" style:font-weight-complex="bold" fo:color="#A6A6A6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weight-complex="bold" fo:color="#A6A6A6"/>
    </style:style>
    <style:style style:name="TableRow177" style:family="table-row">
      <style:table-row-properties style:min-row-height="0.3048in" style:use-optimal-row-height="false"/>
    </style:style>
    <style:style style:name="TableCell178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0" style:family="table-row">
      <style:table-row-properties style:min-row-height="2.3229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186" style:family="table-row">
      <style:table-row-properties style:min-row-height="0.6805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1.7687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4.134in" style:use-optimal-column-width="false"/>
    </style:style>
    <style:style style:name="Table188" style:family="table">
      <style:table-properties style:width="6.6902in" fo:margin-left="0.2048in" table:align="left"/>
    </style:style>
    <style:style style:name="TableRow192" style:family="table-row">
      <style:table-row-properties style:min-row-height="0.3215in" style:use-optimal-row-height="false"/>
    </style:style>
    <style:style style:name="TableCell19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34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color="#A6A6A6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weight-complex="bold" fo:color="#FF0000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411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24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color="#A6A6A6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Times New Roman" style:font-name-asian="標楷體" fo:color="#0000FF" fo:background-color="#FFFF00"/>
    </style:style>
    <style:style style:name="T229" style:parent-style-name="預設段落字型" style:family="text">
      <style:text-properties style:font-name="Times New Roman" style:font-name-asian="標楷體" fo:color="#0000FF" fo:background-color="#FFFF00"/>
    </style:style>
    <style:style style:name="T230" style:parent-style-name="預設段落字型" style:family="text">
      <style:text-properties style:font-name="Times New Roman" style:font-name-asian="標楷體" fo:color="#0000FF" fo:background-color="#FFFF00"/>
    </style:style>
    <style:style style:name="T231" style:parent-style-name="預設段落字型" style:family="text">
      <style:text-properties style:font-name="Times New Roman" style:font-name-asian="標楷體" fo:color="#0000FF" fo:background-color="#FFFF00"/>
    </style:style>
    <style:style style:name="T232" style:parent-style-name="預設段落字型" style:family="text">
      <style:text-properties style:font-name="Times New Roman" style:font-name-asian="標楷體" fo:color="#0000FF" fo:background-color="#FFFF00"/>
    </style:style>
    <style:style style:name="T233" style:parent-style-name="預設段落字型" style:family="text">
      <style:text-properties style:font-name="Times New Roman" style:font-name-asian="標楷體" fo:color="#0000FF" fo:background-color="#FFFF00"/>
    </style:style>
    <style:style style:name="T234" style:parent-style-name="預設段落字型" style:family="text">
      <style:text-properties style:font-name="Times New Roman" style:font-name-asian="標楷體" fo:color="#0000FF" fo:background-color="#FFFF00"/>
    </style:style>
    <style:style style:name="T235" style:parent-style-name="預設段落字型" style:family="text">
      <style:text-properties style:font-name="Times New Roman" style:font-name-asian="標楷體" fo:color="#0000FF" fo:background-color="#FFFF00"/>
    </style:style>
    <style:style style:name="T236" style:parent-style-name="預設段落字型" style:family="text">
      <style:text-properties style:font-name="Times New Roman" style:font-name-asian="標楷體" fo:color="#0000FF" fo:background-color="#FFFF00"/>
    </style:style>
    <style:style style:name="T237" style:parent-style-name="預設段落字型" style:family="text">
      <style:text-properties style:font-name="Times New Roman" style:font-name-asian="標楷體" fo:color="#0000FF" fo:background-color="#FFFF00"/>
    </style:style>
    <style:style style:name="T238" style:parent-style-name="預設段落字型" style:family="text">
      <style:text-properties style:font-name="Times New Roman" style:font-name-asian="標楷體" fo:color="#0000FF" fo:background-color="#FFFF00"/>
    </style:style>
    <style:style style:name="T239" style:parent-style-name="預設段落字型" style:family="text">
      <style:text-properties style:font-name="Times New Roman" style:font-name-asian="標楷體" fo:color="#0000FF" fo:background-color="#FFFF00"/>
    </style:style>
    <style:style style:name="T240" style:parent-style-name="預設段落字型" style:family="text">
      <style:text-properties style:font-name="Times New Roman" style:font-name-asian="標楷體" fo:color="#0000FF" fo:background-color="#FFFF00"/>
    </style:style>
    <style:style style:name="T241" style:parent-style-name="預設段落字型" style:family="text">
      <style:text-properties style:font-name="Times New Roman" style:font-name-asian="標楷體" fo:color="#0000FF" fo:background-color="#FFFF00"/>
    </style:style>
    <style:style style:name="T242" style:parent-style-name="預設段落字型" style:family="text">
      <style:text-properties style:font-name="Times New Roman" style:font-name-asian="標楷體" fo:color="#0000FF" fo:background-color="#FFFF00"/>
    </style:style>
    <style:style style:name="TableRow243" style:family="table-row">
      <style:table-row-properties style:min-row-height="1.2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FF0000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248" style:parent-style-name="預設段落字型" style:family="text">
      <style:text-properties style:font-name="Times New Roman" style:font-name-asian="標楷體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3" style:family="table-column">
      <style:table-column-properties style:column-width="0.9902in" style:use-optimal-column-width="false"/>
    </style:style>
    <style:style style:name="TableColumn254" style:family="table-column">
      <style:table-column-properties style:column-width="0.9909in" style:use-optimal-column-width="false"/>
    </style:style>
    <style:style style:name="TableColumn255" style:family="table-column">
      <style:table-column-properties style:column-width="0.9902in" style:use-optimal-column-width="false"/>
    </style:style>
    <style:style style:name="TableColumn256" style:family="table-column">
      <style:table-column-properties style:column-width="0.9909in" style:use-optimal-column-width="false"/>
    </style:style>
    <style:style style:name="Table252" style:family="table">
      <style:table-properties style:width="3.962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EEAF6" style:writing-mode="lr-tb" style:vertical-align="bottom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fo:background-color="#EDEDED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P311" style:parent-style-name="內文" style:family="paragraph">
      <style:text-properties style:font-name="Times New Roman" style:font-name-asian="標楷體"/>
    </style:style>
    <style:style style:name="TableRow312" style:family="table-row">
      <style:table-row-properties style:min-row-height="0.361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fo:color="#A6A6A6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/>
    </style:style>
    <style:style style:name="TableRow320" style:family="table-row">
      <style:table-row-properties style:min-row-height="0.494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fo:color="#A6A6A6"/>
    </style:style>
    <style:style style:name="T324" style:parent-style-name="預設段落字型" style:family="text">
      <style:text-properties style:font-name="Times New Roman" style:font-name-asian="標楷體" fo:color="#FF0000"/>
    </style:style>
    <style:style style:name="T325" style:parent-style-name="預設段落字型" style:family="text">
      <style:text-properties style:font-name="Times New Roman" style:font-name-asian="標楷體" fo:color="#FF0000"/>
    </style:style>
    <style:style style:name="T326" style:parent-style-name="預設段落字型" style:family="text">
      <style:text-properties style:font-name="Times New Roman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Row331" style:family="table-row">
      <style:table-row-properties style:min-row-height="0.383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/>
    </style:style>
    <style:style style:name="TableRow342" style:family="table-row">
      <style:table-row-properties style:min-row-height="0.3604in" style:use-optimal-row-height="false"/>
    </style:style>
    <style:style style:name="TableCell3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 fo:color="#0000FF"/>
    </style:style>
    <style:style style:name="T346" style:parent-style-name="預設段落字型" style:family="text">
      <style:text-properties style:font-name="Times New Roman" style:font-name-asian="標楷體" fo:color="#0000FF"/>
    </style:style>
    <style:style style:name="T347" style:parent-style-name="預設段落字型" style:family="text">
      <style:text-properties style:font-name="Times New Roman" style:font-name-asian="標楷體" fo:color="#0000FF"/>
    </style:style>
    <style:style style:name="T348" style:parent-style-name="預設段落字型" style:family="text">
      <style:text-properties style:font-name="Times New Roman" style:font-name-asian="標楷體" fo:color="#0000FF"/>
    </style:style>
    <style:style style:name="T349" style:parent-style-name="預設段落字型" style:family="text">
      <style:text-properties style:font-name="Times New Roman" style:font-name-asian="標楷體" fo:color="#0000FF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 style:min-row-height="0.360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fo:color="#FF0000" fo:background-color="#FFFF00"/>
    </style:style>
    <style:style style:name="T357" style:parent-style-name="預設段落字型" style:family="text">
      <style:text-properties style:font-name="Times New Roman" style:font-name-asian="標楷體" fo:color="#0000FF" fo:background-color="#00FF00"/>
    </style:style>
    <style:style style:name="T358" style:parent-style-name="預設段落字型" style:family="text">
      <style:text-properties style:font-name="Times New Roman" style:font-name-asian="標楷體" fo:color="#0000FF" fo:background-color="#00FF00"/>
    </style:style>
    <style:style style:name="T359" style:parent-style-name="預設段落字型" style:family="text">
      <style:text-properties style:font-name="Times New Roman" style:font-name-asian="標楷體" fo:color="#0000FF" fo:background-color="#00FF00"/>
    </style:style>
    <style:style style:name="T360" style:parent-style-name="預設段落字型" style:family="text">
      <style:text-properties style:font-name="Times New Roman" style:font-name-asian="標楷體" fo:color="#0000FF" fo:background-color="#00FF00"/>
    </style:style>
    <style:style style:name="T361" style:parent-style-name="預設段落字型" style:family="text">
      <style:text-properties style:font-name="Times New Roman" style:font-name-asian="標楷體" fo:color="#0000FF" fo:background-color="#00FF00"/>
    </style:style>
    <style:style style:name="T362" style:parent-style-name="預設段落字型" style:family="text">
      <style:text-properties style:font-name="Times New Roman" style:font-name-asian="標楷體" fo:color="#0000FF" fo:background-color="#00FF00"/>
    </style:style>
    <style:style style:name="T363" style:parent-style-name="預設段落字型" style:family="text">
      <style:text-properties style:font-name="Times New Roman" style:font-name-asian="標楷體" fo:color="#0000FF" fo:background-color="#00FF00"/>
    </style:style>
    <style:style style:name="T364" style:parent-style-name="預設段落字型" style:family="text">
      <style:text-properties style:font-name="Times New Roman" style:font-name-asian="標楷體" fo:color="#FF0000" fo:background-color="#00FF00"/>
    </style:style>
    <style:style style:name="T365" style:parent-style-name="預設段落字型" style:family="text">
      <style:text-properties style:font-name="Times New Roman" style:font-name-asian="標楷體" fo:color="#FF0000" fo:background-color="#00FF00"/>
    </style:style>
    <style:style style:name="T366" style:parent-style-name="預設段落字型" style:family="text">
      <style:text-properties style:font-name="Times New Roman" style:font-name-asian="標楷體" fo:color="#FF0000" fo:background-color="#00FF00"/>
    </style:style>
    <style:style style:name="T367" style:parent-style-name="預設段落字型" style:family="text">
      <style:text-properties style:font-name="Times New Roman" style:font-name-asian="標楷體" fo:color="#0000FF" fo:background-color="#00FF00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清單段落" style:list-style-name="LFO1" style:family="paragraph">
      <style:paragraph-properties fo:margin-left="0.5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FF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381" style:family="table-column">
      <style:table-column-properties style:column-width="0.3965in"/>
    </style:style>
    <style:style style:name="TableColumn382" style:family="table-column">
      <style:table-column-properties style:column-width="0.4979in"/>
    </style:style>
    <style:style style:name="TableColumn383" style:family="table-column">
      <style:table-column-properties style:column-width="0.043in"/>
    </style:style>
    <style:style style:name="TableColumn384" style:family="table-column">
      <style:table-column-properties style:column-width="1.3937in"/>
    </style:style>
    <style:style style:name="TableColumn385" style:family="table-column">
      <style:table-column-properties style:column-width="1.6958in"/>
    </style:style>
    <style:style style:name="TableColumn386" style:family="table-column">
      <style:table-column-properties style:column-width="0.8875in"/>
    </style:style>
    <style:style style:name="TableColumn387" style:family="table-column">
      <style:table-column-properties style:column-width="2.2638in"/>
    </style:style>
    <style:style style:name="Table380" style:family="table">
      <style:table-properties style:width="7.1784in" style:rel-width="98.96%" fo:margin-left="0in" table:align="left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694in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92" style:family="table-row">
      <style:table-row-properties style:min-row-height="0.2805in"/>
    </style:style>
    <style:style style:name="TableCell39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Row401" style:family="table-row">
      <style:table-row-properties style:min-row-height="0.2805in"/>
    </style:style>
    <style:style style:name="TableCell40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Row410" style:family="table-row">
      <style:table-row-properties style:min-row-height="0.2805in"/>
    </style:style>
    <style:style style:name="TableCell411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/>
    </style:style>
    <style:style style:name="TableCell41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font-weight="bold" style:font-weight-asian="bold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Times New Roman" style:font-name-asian="標楷體" style:font-weight-complex="bold"/>
    </style:style>
    <style:style style:name="T420" style:parent-style-name="預設段落字型" style:family="text">
      <style:text-properties style:font-name="Times New Roman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Times New Roman" style:font-name-asian="標楷體" style:font-weight-complex="bold"/>
    </style:style>
    <style:style style:name="TableRow423" style:family="table-row">
      <style:table-row-properties style:min-row-height="0.2805in"/>
    </style:style>
    <style:style style:name="TableCell424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font-weight="bold" style:font-weight-asian="bold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Row432" style:family="table-row">
      <style:table-row-properties style:min-row-height="1.1333in"/>
    </style:style>
    <style:style style:name="TableCell43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fo:color="#4472C4"/>
    </style:style>
    <style:style style:name="TableRow437" style:family="table-row">
      <style:table-row-properties/>
    </style:style>
    <style:style style:name="TableCell43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/>
    </style:style>
    <style:style style:name="TableColumn443" style:family="table-column">
      <style:table-column-properties style:column-width="2.7895in"/>
    </style:style>
    <style:style style:name="TableColumn444" style:family="table-column">
      <style:table-column-properties style:column-width="2.709in"/>
    </style:style>
    <style:style style:name="Table442" style:family="table">
      <style:table-properties style:width="5.4986in" fo:margin-left="0.1666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left="-0.0916in" fo:text-indent="0.0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Times New Roman" style:font-name-asian="標楷體" style:font-weight-complex="bold"/>
    </style:style>
    <style:style style:name="T450" style:parent-style-name="預設段落字型" style:family="text">
      <style:text-properties style:font-name="Times New Roman" style:font-name-asian="標楷體" style:font-weight-complex="bold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/>
    </style:style>
    <style:style style:name="T454" style:parent-style-name="預設段落字型" style:family="text">
      <style:text-properties style:font-name="Times New Roman" style:font-name-asian="標楷體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left="-0.0916in" fo:text-indent="0.0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Times New Roman" style:font-name-asian="標楷體" style:font-weight-complex="bold"/>
    </style:style>
    <style:style style:name="T460" style:parent-style-name="預設段落字型" style:family="text">
      <style:text-properties style:font-name="Times New Roman" style:font-name-asian="標楷體" style:font-weight-complex="bol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Times New Roman" style:font-name-asian="標楷體" style:font-weight-complex="bold"/>
    </style:style>
    <style:style style:name="T464" style:parent-style-name="預設段落字型" style:family="text">
      <style:text-properties style:font-name="Times New Roman" style:font-name-asian="標楷體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left="-0.0916in" fo:text-indent="0.09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Times New Roman" style:font-name-asian="標楷體" style:font-weight-complex="bold"/>
    </style:style>
    <style:style style:name="T470" style:parent-style-name="預設段落字型" style:family="text">
      <style:text-properties style:font-name="Times New Roman" style:font-name-asian="標楷體" style:font-weight-complex="bold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Times New Roman" style:font-name-asian="標楷體" style:font-weight-complex="bold"/>
    </style:style>
    <style:style style:name="T474" style:parent-style-name="預設段落字型" style:family="text">
      <style:text-properties style:font-name="Times New Roman" style:font-name-asian="標楷體" style:font-weight-complex="bold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left="-0.0916in" fo:text-indent="0.091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Times New Roman" style:font-name-asian="標楷體" style:font-weight-complex="bold"/>
    </style:style>
    <style:style style:name="T480" style:parent-style-name="預設段落字型" style:family="text">
      <style:text-properties style:font-name="Times New Roman" style:font-name-asian="標楷體" style:font-weight-complex="bold"/>
    </style:style>
    <style:style style:name="T481" style:parent-style-name="預設段落字型" style:family="text">
      <style:text-properties style:font-name="Times New Roman" style:font-name-asian="標楷體" style:font-weight-complex="bold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weight-complex="bold"/>
    </style:style>
    <style:style style:name="P485" style:parent-style-name="內文" style:family="paragraph">
      <style:text-properties style:font-name="Times New Roman" style:font-name-asian="標楷體"/>
    </style:style>
    <style:style style:name="TableColumn487" style:family="table-column">
      <style:table-column-properties style:column-width="2.7895in"/>
    </style:style>
    <style:style style:name="TableColumn488" style:family="table-column">
      <style:table-column-properties style:column-width="2.709in"/>
    </style:style>
    <style:style style:name="Table486" style:family="table">
      <style:table-properties style:width="5.4986in" fo:margin-left="0.1666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left="-0.0916in" fo:text-indent="0.091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T498" style:parent-style-name="預設段落字型" style:family="text">
      <style:text-properties style:font-name="Times New Roman" style:font-name-asian="標楷體" style:font-weight-complex="bold"/>
    </style:style>
    <style:style style:name="T499" style:parent-style-name="預設段落字型" style:family="text">
      <style:text-properties style:font-name="Times New Roman" style:font-name-asian="標楷體" style:font-weight-complex="bold"/>
    </style:style>
    <style:style style:name="T500" style:parent-style-name="預設段落字型" style:family="text">
      <style:text-properties style:font-name="Times New Roman" style:font-name-asian="標楷體"/>
    </style:style>
    <style:style style:name="P501" style:parent-style-name="清單段落" style:family="paragraph">
      <style:paragraph-properties fo:margin-left="0.1666in" fo:text-indent="0.05in">
        <style:tab-stops/>
      </style:paragraph-properties>
      <style:text-properties style:font-name="Times New Roman" style:font-name-asian="標楷體" fo:color="#4472C4"/>
    </style:style>
    <style:style style:name="TableRow502" style:family="table-row">
      <style:table-row-properties style:row-height="0.3152in"/>
    </style:style>
    <style:style style:name="TableCell503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Times New Roman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Times New Roman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Times New Roman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Times New Roman" style:font-name-asian="標楷體" style:font-weight-complex="bold"/>
    </style:style>
    <style:style style:name="T520" style:parent-style-name="預設段落字型" style:family="text">
      <style:text-properties style:font-name="Times New Roman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Times New Roman" style:font-name-asian="標楷體" style:font-weight-complex="bold"/>
    </style:style>
    <style:style style:name="T523" style:parent-style-name="預設段落字型" style:family="text">
      <style:text-properties style:font-name="Times New Roman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Times New Roman" style:font-name-asian="標楷體" style:font-weight-complex="bold"/>
    </style:style>
    <style:style style:name="T526" style:parent-style-name="預設段落字型" style:family="text">
      <style:text-properties style:font-name="Times New Roman" style:font-name-asian="標楷體" style:font-weight-complex="bold"/>
    </style:style>
    <style:style style:name="TableRow527" style:family="table-row">
      <style:table-row-properties style:min-row-height="0.2666in"/>
    </style:style>
    <style:style style:name="TableCell52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weight-complex="bold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weight-complex="bold"/>
    </style:style>
    <style:style style:name="TableRow534" style:family="table-row">
      <style:table-row-properties style:min-row-height="0.8381in"/>
    </style:style>
    <style:style style:name="P53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weight-complex="bold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</style:style>
    <style:style style:name="T540" style:parent-style-name="預設段落字型" style:family="text">
      <style:text-properties style:font-name="Times New Roman" style:font-name-asian="標楷體" style:font-weight-complex="bold" fo:color="#A6A6A6"/>
    </style:style>
    <style:style style:name="T541" style:parent-style-name="預設段落字型" style:family="text">
      <style:text-properties style:font-name="Times New Roman" style:font-name-asian="標楷體" style:font-weight-complex="bold" fo:color="#A6A6A6"/>
    </style:style>
    <style:style style:name="T542" style:parent-style-name="預設段落字型" style:family="text">
      <style:text-properties style:font-name="Times New Roman" style:font-name-asian="標楷體" style:font-weight-complex="bold" fo:color="#A6A6A6"/>
    </style:style>
    <style:style style:name="T543" style:parent-style-name="預設段落字型" style:family="text">
      <style:text-properties style:font-name="Times New Roman" style:font-name-asian="標楷體" style:font-weight-complex="bold" fo:color="#A6A6A6"/>
    </style:style>
    <style:style style:name="T544" style:parent-style-name="預設段落字型" style:family="text">
      <style:text-properties style:font-name="Times New Roman" style:font-name-asian="標楷體" style:font-weight-complex="bold" fo:color="#A6A6A6"/>
    </style:style>
    <style:style style:name="T545" style:parent-style-name="預設段落字型" style:family="text">
      <style:text-properties style:font-name="Times New Roman" style:font-name-asian="標楷體" style:font-weight-complex="bold" fo:color="#A6A6A6"/>
    </style:style>
    <style:style style:name="T546" style:parent-style-name="預設段落字型" style:family="text">
      <style:text-properties style:font-name="Times New Roman" style:font-name-asian="標楷體" style:font-weight-complex="bold" fo:color="#A6A6A6"/>
    </style:style>
    <style:style style:name="T547" style:parent-style-name="預設段落字型" style:family="text">
      <style:text-properties style:font-name="Times New Roman" style:font-name-asian="標楷體" style:font-weight-complex="bold" fo:color="#A6A6A6"/>
    </style:style>
    <style:style style:name="T548" style:parent-style-name="預設段落字型" style:family="text">
      <style:text-properties style:font-name="Times New Roman" style:font-name-asian="標楷體" style:font-weight-complex="bold" fo:color="#A6A6A6"/>
    </style:style>
    <style:style style:name="T549" style:parent-style-name="預設段落字型" style:family="text">
      <style:text-properties style:font-name="Times New Roman" style:font-name-asian="標楷體" style:font-weight-complex="bold" fo:color="#A6A6A6"/>
    </style:style>
    <style:style style:name="T550" style:parent-style-name="預設段落字型" style:family="text">
      <style:text-properties style:font-name="Times New Roman" style:font-name-asian="標楷體" style:font-weight-complex="bold" fo:color="#A6A6A6"/>
    </style:style>
    <style:style style:name="TableRow551" style:family="table-row">
      <style:table-row-properties style:min-row-height="0.3076in"/>
    </style:style>
    <style:style style:name="TableCell55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weight-complex="bold" fo:color="#A6A6A6"/>
    </style:style>
    <style:style style:name="TableRow556" style:family="table-row">
      <style:table-row-properties style:min-row-height="0.3048in"/>
    </style:style>
    <style:style style:name="TableCell557" style:family="table-cell">
      <style:table-cell-properties fo:border="0.0138in solid #000000" fo:background-color="#FFF2CC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weight-complex="bold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weight-complex="bold" fo:color="#A6A6A6"/>
    </style:style>
    <style:style style:name="TableRow566" style:family="table-row">
      <style:table-row-properties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weight-complex="bold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weight-complex="bold" fo:color="#A6A6A6"/>
    </style:style>
    <style:style style:name="TableRow572" style:family="table-row">
      <style:table-row-properties style:min-row-height="0.702in"/>
    </style:style>
    <style:style style:name="TableCell573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weight-complex="bold"/>
    </style:style>
    <style:style style:name="TableRow577" style:family="table-row">
      <style:table-row-properties style:min-row-height="0.7701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weight-complex="bold"/>
    </style:style>
    <style:style style:name="TableRow581" style:family="table-row">
      <style:table-row-properties style:min-row-height="0.7687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weight-complex="bold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="0.0138in solid #000000" fo:background-color="#FFF2CC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588" style:family="table-row">
      <style:table-row-properties style:min-row-height="0.2909in"/>
    </style:style>
    <style:style style:name="TableCell58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weight-complex="bold" fo:color="#A6A6A6"/>
    </style:style>
    <style:style style:name="TableRow595" style:family="table-row">
      <style:table-row-properties style:min-row-height="0.6784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7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weight-complex="bold" fo:color="#A6A6A6"/>
    </style:style>
    <style:style style:name="TableRow601" style:family="table-row">
      <style:table-row-properties style:min-row-height="0.562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03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weight-complex="bold" fo:color="#A6A6A6"/>
    </style:style>
    <style:style style:name="TableRow607" style:family="table-row">
      <style:table-row-properties style:min-row-height="0.2909in"/>
    </style:style>
    <style:style style:name="TableCell608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weight-complex="bold" fo:color="#A6A6A6"/>
    </style:style>
    <style:style style:name="TableRow614" style:family="table-row">
      <style:table-row-properties style:min-row-height="0.6784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weight-complex="bold" fo:color="#A6A6A6"/>
    </style:style>
    <style:style style:name="TableRow620" style:family="table-row">
      <style:table-row-properties style:min-row-height="0.562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2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weight-complex="bold" fo:color="#A6A6A6"/>
    </style:style>
    <style:style style:name="TableRow626" style:family="table-row">
      <style:table-row-properties style:min-row-height="0.2909in"/>
    </style:style>
    <style:style style:name="TableCell627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29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weight-complex="bold" fo:color="#A6A6A6"/>
    </style:style>
    <style:style style:name="TableRow633" style:family="table-row">
      <style:table-row-properties style:min-row-height="0.6784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weight-complex="bold" fo:color="#A6A6A6"/>
    </style:style>
    <style:style style:name="TableRow639" style:family="table-row">
      <style:table-row-properties style:min-row-height="0.562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41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weight-complex="bold" fo:color="#A6A6A6"/>
    </style:style>
    <style:style style:name="TableRow645" style:family="table-row">
      <style:table-row-properties style:min-row-height="0.2909in"/>
    </style:style>
    <style:style style:name="TableCell64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48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weight-complex="bold" fo:color="#A6A6A6"/>
    </style:style>
    <style:style style:name="TableRow652" style:family="table-row">
      <style:table-row-properties style:min-row-height="0.6784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54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weight-complex="bold" fo:color="#A6A6A6"/>
    </style:style>
    <style:style style:name="TableRow658" style:family="table-row">
      <style:table-row-properties style:min-row-height="0.562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6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style:font-weight-complex="bold" fo:color="#A6A6A6"/>
    </style:style>
    <style:style style:name="TableRow664" style:family="table-row">
      <style:table-row-properties style:min-row-height="0.2909in"/>
    </style:style>
    <style:style style:name="TableCell665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weight-complex="bold" fo:color="#A6A6A6"/>
    </style:style>
    <style:style style:name="T668" style:parent-style-name="預設段落字型" style:family="text">
      <style:text-properties style:font-name="Times New Roman" style:font-name-asian="標楷體" style:font-weight-complex="bold" fo:color="#A6A6A6"/>
    </style:style>
    <style:style style:name="T669" style:parent-style-name="預設段落字型" style:family="text">
      <style:text-properties style:font-name="Times New Roman" style:font-name-asian="標楷體" style:font-weight-complex="bold" fo:color="#A6A6A6"/>
    </style:style>
    <style:style style:name="TableCell670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weight-complex="bold" fo:color="#A6A6A6"/>
    </style:style>
    <style:style style:name="TableRow674" style:family="table-row">
      <style:table-row-properties style:min-row-height="0.6784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76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weight-complex="bold" fo:color="#A6A6A6"/>
    </style:style>
    <style:style style:name="TableRow680" style:family="table-row">
      <style:table-row-properties style:min-row-height="0.562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82" style:family="table-cell">
      <style:table-cell-properties fo:border="0.0138in solid #000000" fo:background-color="#EDEDED" style:writing-mode="lr-tb" fo:padding-top="0in" fo:padding-left="0.075in" fo:padding-bottom="0in" fo:padding-right="0.075in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weight-complex="bold" fo:color="#A6A6A6"/>
    </style:style>
    <style:style style:name="P68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60091905"/><text:bookmark-start text:name="_Hlk160090988"/><text:span text:style-name="T2">數位科技融入教學課程補助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bookmark-start text:name="_Hlk160091971"/><text:span text:style-name="T12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內文"><text:span text:style-name="T19">課程代碼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教師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開課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學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制</text:p>
          </table:table-cell>
          <table:table-cell table:style-name="TableCell38">
            <text:p text:style-name="內文"><text:span text:style-name="T39">□</text:span><text:span text:style-name="T40">學士</text:span><text:span text:style-name="T41"><text:s/></text:span><text:span text:style-name="T42">□</text:span><text:span text:style-name="T43">碩士</text:span></text:p>
          </table:table-cell>
        </table:table-row>
        <table:table-row table:style-name="TableRow44">
          <table:table-cell table:style-name="TableCell45">
            <text:p text:style-name="P46">修課人數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課程大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課程類別</text:p>
          </table:table-cell>
          <table:table-cell table:style-name="TableCell61" table:number-columns-spanned="4">
            <text:p text:style-name="P62">1.導入應用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□</text:span><text:span text:style-name="T70">擴增實境</text:span><text:span text:style-name="T71">(AR)</text:span></text:p>
                </table:table-cell>
                <table:table-cell table:style-name="TableCell72">
                  <text:p text:style-name="內文"><text:span text:style-name="T73">□</text:span><text:span text:style-name="T74">虛擬實境</text:span><text:span text:style-name="T75">(VR)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□</text:span><text:span text:style-name="T80">磨課師</text:span><text:span text:style-name="T81">(MOOCs)</text:span></text:p>
                </table:table-cell>
                <table:table-cell table:style-name="TableCell82">
                  <text:p text:style-name="內文"><text:span text:style-name="T83">□</text:span><text:span text:style-name="T84">人工智慧</text:span><text:span text:style-name="T85">(AI)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□</text:span><text:span text:style-name="T90">雲端運算</text:span><text:span text:style-name="T91">(Cloud Computing)</text:span></text:p>
                </table:table-cell>
                <table:table-cell table:style-name="TableCell92">
                  <text:p text:style-name="內文"><text:span text:style-name="T93">□</text:span><text:span text:style-name="T94">開放教育資源</text:span><text:span text:style-name="T95">(OER)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□</text:span><text:span text:style-name="T100">其他</text:span><text:span text:style-name="T101">(Other)</text:span><text:span text:style-name="T102">：</text:span><text:span text:style-name="T103">_________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>2.申請教育部遠距教學數位學習課程認證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□</text:span><text:span text:style-name="T114">初次</text:span><text:span text:style-name="T115">申請認證</text:span></text:p>
                </table:table-cell>
                <table:table-cell table:style-name="TableCell116">
                  <text:p text:style-name="內文"><text:span text:style-name="T117">□</text:span><text:span text:style-name="T118">第</text:span><text:span text:style-name="T119">____</text:span><text:span text:style-name="T120">次</text:span><text:span text:style-name="T121">申請認證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二、數位科技融入教學方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學型態</text:p>
            <text:p text:style-name="內文"><text:span text:style-name="T129">(</text:span><text:span text:style-name="T130">複選</text:span><text:span text:style-name="T131">)</text:span></text:p>
          </table:table-cell>
          <table:table-cell table:style-name="TableCell132" table:number-columns-spanned="4">
            <text:p text:style-name="內文"><text:span text:style-name="T133">□</text:span><text:span text:style-name="T134">課堂學習（實體授課）　　</text:span><text:span text:style-name="T135">□</text:span><text:span text:style-name="T136">實驗課（實務操作）　</text:span><text:span text:style-name="T137">□</text:span><text:span text:style-name="T138">小組討論</text:span></text:p>
            <text:p text:style-name="內文"><text:span text:style-name="T139">□</text:span><text:span text:style-name="T140">非同步影音教學　　</text:span><text:span text:style-name="T141"><text:s text:c="6"/></text:span><text:span text:style-name="T142">□</text:span><text:span text:style-name="T143">即時回饋　</text:span><text:span text:style-name="T144"><text:s text:c="10"/></text:span><text:span text:style-name="T145">□</text:span><text:span text:style-name="T146">其他：</text:span><text:span text:style-name="T147">________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預計教材導入應用</text:p>
          </table:table-cell>
          <table:table-cell table:style-name="TableCell151">
            <text:p text:style-name="P152">1.導入時數</text:p>
          </table:table-cell>
          <table:table-cell table:style-name="TableCell153" table:number-columns-spanned="3">
            <text:p text:style-name="P154">每週_____小時，共_____週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實際導入做法</text:p>
          </table:table-cell>
          <table:table-cell table:style-name="TableCell159" table:number-columns-spanned="3">
            <text:p text:style-name="P160"><text:span text:style-name="T161">(</text:span><text:span text:style-name="T162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163">…….</text:span><text:span text:style-name="T164">。</text:span><text:span text:style-name="T165">/</text:span><text:span text:style-name="T166">引進微軟</text:span><text:span text:style-name="T167">VR</text:span><text:span text:style-name="T168">課程，搭配課堂使用</text:span><text:span text:style-name="T169">…….</text:span><text:span text:style-name="T170">。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數位教學資源</text:p>
          </table:table-cell>
          <table:table-cell table:style-name="TableCell175" table:number-columns-spanned="4">
            <text:p text:style-name="P176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四、經費預算表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soft-page-break/>
                  <text:p text:style-name="P194">項目</text:p>
                </table:table-cell>
                <table:table-cell table:style-name="TableCell195">
                  <text:p text:style-name="P196">經費總額</text:p>
                </table:table-cell>
                <table:table-cell table:style-name="TableCell197">
                  <text:p text:style-name="P198">備註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出席費：</text:span><text:span text:style-name="T202">說明</text:span>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內文"><text:span text:style-name="T206">邀請</text:span><text:span text:style-name="T207">校外</text:span><text:span text:style-name="T208">學者專家</text:span><text:span text:style-name="T209">出席研習會、諮詢會、成果發表會。每人</text:span><text:span text:style-name="T210">1,000-2,500</text:span><text:span text:style-name="T211">元</text:span><text:span text:style-name="T212">/</text:span><text:span text:style-name="T213">場次。</text:span></text:p>
                </table:table-cell>
              </table:table-row>
              <table:table-row table:style-name="TableRow214">
                <table:table-cell table:style-name="TableCell215">
                  <text:p text:style-name="P216">全民健康保險補充保費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<text:s/>出席費*0.0211(費率)</text:p>
                </table:table-cell>
              </table:table-row>
              <table:table-row table:style-name="TableRow221">
                <table:table-cell table:style-name="TableCell222">
                  <text:p text:style-name="內文"><text:span text:style-name="T223">工讀費：</text:span><text:span text:style-name="T224">說明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內文"><text:span text:style-name="T228">以現行勞動基準法所訂每人每小時最低工資</text:span><text:span text:style-name="T229">1.2</text:span><text:span text:style-name="T230">倍為支給上限，工讀費工資依最低時薪每小時</text:span><text:span text:style-name="T231">196</text:span><text:span text:style-name="T232">元支給，每日上限</text:span><text:span text:style-name="T233">8</text:span><text:span text:style-name="T234">時，每週不超過</text:span><text:span text:style-name="T235">40</text:span><text:span text:style-name="T236">時，聘任日期最晚至</text:span><text:span text:style-name="T237">115</text:span><text:span text:style-name="T238">年</text:span><text:span text:style-name="T239">6</text:span><text:span text:style-name="T240">月</text:span><text:span text:style-name="T241">30</text:span><text:span text:style-name="T242">日止。</text:span></text:p>
                </table:table-cell>
              </table:table-row>
              <table:table-row table:style-name="TableRow243">
                <table:table-cell table:style-name="TableCell244">
                  <text:p text:style-name="P245">工讀生勞保退費</text:p>
                  <text:p text:style-name="內文"><text:span text:style-name="T246">(</text:span><text:span text:style-name="T247">含補充保費，不含健保</text:span><text:span text:style-name="T248">)</text:span>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able:table table:style-name="Table252">
                    <table:table-columns>
                      <table:table-column table:style-name="TableColumn253"/>
                      <table:table-column table:style-name="TableColumn254"/>
                      <table:table-column table:style-name="TableColumn255"/>
                      <table:table-column table:style-name="TableColumn256"/>
                    </table:table-columns>
                    <table:table-row table:style-name="TableRow257">
                      <table:table-cell table:style-name="TableCell258">
                        <text:p text:style-name="P259">每月</text:p>
                      </table:table-cell>
                      <table:table-cell table:style-name="TableCell260">
                        <text:p text:style-name="P261">196/時</text:p>
                      </table:table-cell>
                      <table:table-cell table:style-name="TableCell262">
                        <text:p text:style-name="P263">勞保退</text:p>
                      </table:table-cell>
                      <table:table-cell table:style-name="TableCell264">
                        <text:p text:style-name="P265">總計</text:p>
                      </table:table-cell>
                    </table:table-row>
                    <table:table-row table:style-name="TableRow266">
                      <table:table-cell table:style-name="TableCell267">
                        <text:p text:style-name="P268">20時</text:p>
                      </table:table-cell>
                      <table:table-cell table:style-name="TableCell269">
                        <text:p text:style-name="P270">3,920</text:p>
                      </table:table-cell>
                      <table:table-cell table:style-name="TableCell271">
                        <text:p text:style-name="P272">1,357</text:p>
                      </table:table-cell>
                      <table:table-cell table:style-name="TableCell273">
                        <text:p text:style-name="P274">5,277</text:p>
                      </table:table-cell>
                    </table:table-row>
                    <table:table-row table:style-name="TableRow275">
                      <table:table-cell table:style-name="TableCell276">
                        <text:p text:style-name="P277">25時</text:p>
                      </table:table-cell>
                      <table:table-cell table:style-name="TableCell278">
                        <text:p text:style-name="P279">4,900</text:p>
                      </table:table-cell>
                      <table:table-cell table:style-name="TableCell280">
                        <text:p text:style-name="P281">1,467</text:p>
                      </table:table-cell>
                      <table:table-cell table:style-name="TableCell282">
                        <text:p text:style-name="P283">6,367</text:p>
                      </table:table-cell>
                    </table:table-row>
                    <table:table-row table:style-name="TableRow284">
                      <table:table-cell table:style-name="TableCell285">
                        <text:p text:style-name="P286">30時</text:p>
                      </table:table-cell>
                      <table:table-cell table:style-name="TableCell287">
                        <text:p text:style-name="P288">5,880</text:p>
                      </table:table-cell>
                      <table:table-cell table:style-name="TableCell289">
                        <text:p text:style-name="P290">1,488</text:p>
                      </table:table-cell>
                      <table:table-cell table:style-name="TableCell291">
                        <text:p text:style-name="P292">7,368</text:p>
                      </table:table-cell>
                    </table:table-row>
                    <table:table-row table:style-name="TableRow293">
                      <table:table-cell table:style-name="TableCell294">
                        <text:p text:style-name="P295">35時</text:p>
                      </table:table-cell>
                      <table:table-cell table:style-name="TableCell296">
                        <text:p text:style-name="P297">6,860</text:p>
                      </table:table-cell>
                      <table:table-cell table:style-name="TableCell298">
                        <text:p text:style-name="P299">1,599</text:p>
                      </table:table-cell>
                      <table:table-cell table:style-name="TableCell300">
                        <text:p text:style-name="P301">8,459</text:p>
                      </table:table-cell>
                    </table:table-row>
                    <table:table-row table:style-name="TableRow302">
                      <table:table-cell table:style-name="TableCell303">
                        <text:p text:style-name="P304">40時</text:p>
                      </table:table-cell>
                      <table:table-cell table:style-name="TableCell305">
                        <text:p text:style-name="P306">7,840</text:p>
                      </table:table-cell>
                      <table:table-cell table:style-name="TableCell307">
                        <text:p text:style-name="P308">1,691</text:p>
                      </table:table-cell>
                      <table:table-cell table:style-name="TableCell309">
                        <text:p text:style-name="P310">9,531</text:p>
                      </table:table-cell>
                    </table:table-row>
                  </table:table>
                  <text:p text:style-name="P311">以上費用僅為試算，請於經費額度內聘用工讀生。</text:p>
                </table:table-cell>
              </table:table-row>
              <table:table-row table:style-name="TableRow312">
                <table:table-cell table:style-name="TableCell313">
                  <text:p text:style-name="內文"><text:span text:style-name="T314">印刷費：</text:span><text:span text:style-name="T315">說明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>印製活動之講義、海報等。</text:p>
                </table:table-cell>
              </table:table-row>
              <table:table-row table:style-name="TableRow320">
                <table:table-cell table:style-name="TableCell321">
                  <text:p text:style-name="內文"><text:span text:style-name="T322">雜支：</text:span><text:span text:style-name="T323">說明</text:span><text:span text:style-name="T324">(</text:span><text:span text:style-name="T325">最多不可超過總經費之</text:span><text:span text:style-name="T326">25%)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>以上未編列之項目，如文具用品、紙張、資訊耗材、郵資、碳粉匣…等。</text:p>
                </table:table-cell>
              </table:table-row>
              <table:table-row table:style-name="TableRow331">
                <table:table-cell table:style-name="TableCell332">
                  <text:p text:style-name="內文"><text:span text:style-name="T333">其他</text:span><text:span text:style-name="T334">(</text:span><text:span text:style-name="T335">請說明</text:span><text:span text:style-name="T336">)</text:span><text:span text:style-name="T337">：</text:span>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內文"><text:span text:style-name="T344">總計</text:span><text:span text:style-name="T345">(</text:span><text:span text:style-name="T346">最高可編列</text:span><text:span text:style-name="T347">1</text:span><text:span text:style-name="T348">萬</text:span><text:span text:style-name="T349">)</text:span>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 table:number-columns-spanned="3">
                  <text:p text:style-name="內文"><text:span text:style-name="T356">不補助</text:span><text:span text:style-name="T357">：演講費</text:span><text:span text:style-name="T358">(</text:span><text:span text:style-name="T359">針對非特定對象</text:span><text:span text:style-name="T360">/</text:span><text:span text:style-name="T361">無補充保費</text:span><text:span text:style-name="T362">)</text:span><text:span text:style-name="T363">、教學助理</text:span><text:span text:style-name="T364">(</text:span><text:span text:style-name="T365">請用工讀費聘任</text:span><text:span text:style-name="T366">)</text:span><text:span text:style-name="T367">、校內場地費、資料蒐集費、圖書書籍費、禮券現金、國外差旅費、膳食費、交通費、諮詢費、稿費等。</text:span></text:p>
                </table:table-cell>
                <table:covered-table-cell/>
                <table:covered-table-cell/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</table:table-row>
      </table:table>
      <text:p text:style-name="P369"><text:bookmark-end text:name="_Hlk160091971"/>說明：</text:p>
      <text:list text:style-name="LFO1" text:continue-numbering="true">
        <text:list-item>
          <text:p text:style-name="P370"><text:span text:style-name="T371">每個課程最高補助</text:span><text:span text:style-name="T372">1</text:span><text:span text:style-name="T373">萬</text:span><text:span text:style-name="T374">業務費</text:span><text:span text:style-name="T375">。</text:span></text:p>
        </text:list-item>
        <text:list-item>
          <text:p text:style-name="P376">經費之編列需依「教育部補(捐)助及委辦經費核撥結報作業要點」。<text:bookmark-end text:name="_Hlk160091905"/></text:p>
        </text:list-item>
      </text:list>
      <text:p text:style-name="P377"/>
      <text:soft-page-break/>
      <text:p text:style-name="P378"><text:span text:style-name="T379">國立臺北大學數位科技融入教學課程案例成果報告書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7">
            <text:p text:style-name="P390"><text:span text:style-name="T391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課程名稱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內文"><text:span text:style-name="T398">課程代碼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授課教師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開課系所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開課學期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學制</text:p>
          </table:table-cell>
          <table:table-cell table:style-name="TableCell417">
            <text:p text:style-name="內文"><text:span text:style-name="T418">□</text:span><text:span text:style-name="T419">學士</text:span><text:span text:style-name="T420"><text:s/></text:span><text:span text:style-name="T421">□</text:span><text:span text:style-name="T422">碩士</text:span></text:p>
          </table:table-cell>
        </table:table-row>
        <table:table-row table:style-name="TableRow423">
          <table:table-cell table:style-name="TableCell424" table:number-columns-spanned="2">
            <text:p text:style-name="P425">修課人數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學分數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課程大綱</text:p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課程類別</text:p>
          </table:table-cell>
          <table:covered-table-cell/>
          <table:table-cell table:style-name="TableCell440" table:number-columns-spanned="5">
            <text:p text:style-name="P441">1.導入應用</text:p>
            <table:table table:style-name="Table442">
              <table:table-columns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□</text:span><text:span text:style-name="T449">擴增實境</text:span><text:span text:style-name="T450">(AR)</text:span></text:p>
                </table:table-cell>
                <table:table-cell table:style-name="TableCell451">
                  <text:p text:style-name="內文"><text:span text:style-name="T452">□</text:span><text:span text:style-name="T453">虛擬實境</text:span><text:span text:style-name="T454">(VR)</text:span></text:p>
                </table:table-cell>
              </table:table-row>
              <table:table-row table:style-name="TableRow455">
                <table:table-cell table:style-name="TableCell456">
                  <text:p text:style-name="P457"><text:span text:style-name="T458">□</text:span><text:span text:style-name="T459">磨課師</text:span><text:span text:style-name="T460">(MOOCs)</text:span></text:p>
                </table:table-cell>
                <table:table-cell table:style-name="TableCell461">
                  <text:p text:style-name="內文"><text:span text:style-name="T462">□</text:span><text:span text:style-name="T463">人工智慧</text:span><text:span text:style-name="T464">(AI)</text:span></text:p>
                </table:table-cell>
              </table:table-row>
              <table:table-row table:style-name="TableRow465">
                <table:table-cell table:style-name="TableCell466">
                  <text:p text:style-name="P467"><text:span text:style-name="T468">□</text:span><text:span text:style-name="T469">雲端運算</text:span><text:span text:style-name="T470">(Cloud Computing)</text:span></text:p>
                </table:table-cell>
                <table:table-cell table:style-name="TableCell471">
                  <text:p text:style-name="內文"><text:span text:style-name="T472">□</text:span><text:span text:style-name="T473">開放教育資源</text:span><text:span text:style-name="T474">(OER)</text:span></text:p>
                </table:table-cell>
              </table:table-row>
              <table:table-row table:style-name="TableRow475">
                <table:table-cell table:style-name="TableCell476">
                  <text:p text:style-name="P477"><text:span text:style-name="T478">□</text:span><text:span text:style-name="T479">其他</text:span><text:span text:style-name="T480">(Other)</text:span><text:span text:style-name="T481">：</text:span><text:span text:style-name="T482">_________</text:span></text:p>
                </table:table-cell>
                <table:table-cell table:style-name="TableCell483">
                  <text:p text:style-name="P484"/>
                </table:table-cell>
              </table:table-row>
            </table:table>
            <text:p text:style-name="P485">2.申請教育部遠距教學數位學習課程認證</text:p>
            <table:table table:style-name="Table486">
              <table:table-columns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<text:span text:style-name="T492">□</text:span><text:span text:style-name="T493">初次</text:span><text:span text:style-name="T494">申請認證</text:span></text:p>
                </table:table-cell>
                <table:table-cell table:style-name="TableCell495">
                  <text:p text:style-name="內文"><text:span text:style-name="T496">□</text:span><text:span text:style-name="T497">第</text:span><text:span text:style-name="T498">____</text:span><text:span text:style-name="T499">次</text:span><text:span text:style-name="T500">申請認證</text:span></text:p>
                </table:table-cell>
              </table:table-row>
            </table:table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二、數位科技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內文"><text:span text:style-name="T507">教學型態</text:span><text:span text:style-name="T508">(</text:span><text:span text:style-name="T509">複選</text:span><text:span text:style-name="T510">)</text:span></text:p>
          </table:table-cell>
          <table:covered-table-cell/>
          <table:table-cell table:style-name="TableCell511" table:number-columns-spanned="5">
            <text:p text:style-name="內文"><text:span text:style-name="T512">□</text:span><text:span text:style-name="T513">課堂學習（實體授課）　　</text:span><text:span text:style-name="T514">□</text:span><text:span text:style-name="T515">實驗課（實務操作）　</text:span><text:span text:style-name="T516">□</text:span><text:span text:style-name="T517">小組討論</text:span></text:p>
            <text:p text:style-name="內文"><text:span text:style-name="T518">□</text:span><text:span text:style-name="T519">非同步影音教學　　</text:span><text:span text:style-name="T520"><text:s text:c="6"/></text:span><text:span text:style-name="T521">□</text:span><text:span text:style-name="T522">即時回饋　</text:span><text:span text:style-name="T523"><text:s text:c="10"/></text:span><text:span text:style-name="T524">□</text:span><text:span text:style-name="T525">其他：</text:span><text:span text:style-name="T526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 table:number-rows-spanned="2">
            <text:p text:style-name="P529">教材導入應用</text:p>
          </table:table-cell>
          <table:covered-table-cell/>
          <table:table-cell table:style-name="TableCell530" table:number-columns-spanned="2">
            <text:p text:style-name="P531">1.導入時數</text:p>
          </table:table-cell>
          <table:covered-table-cell/>
          <table:table-cell table:style-name="TableCell532" table:number-columns-spanned="3">
            <text:p text:style-name="P533">每週_____小時，共_____週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>2.實際導入做法</text:p>
          </table:table-cell>
          <table:covered-table-cell/>
          <table:table-cell table:style-name="TableCell538" table:number-columns-spanned="3">
            <text:p text:style-name="P539"><text:span text:style-name="T540">(</text:span><text:span text:style-name="T541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542">…….</text:span><text:span text:style-name="T543">。</text:span><text:span text:style-name="T544">/</text:span><text:span text:style-name="T545">引進微軟</text:span><text:span text:style-name="T546">VR</text:span><text:span text:style-name="T547">課程，搭配課堂使用</text:span><text:span text:style-name="T548">…….</text:span><text:span text:style-name="T549">。</text:span><text:span text:style-name="T550">)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數位教學資源</text:p>
          </table:table-cell>
          <table:covered-table-cell/>
          <table:table-cell table:style-name="TableCell554" table:number-columns-spanned="5">
            <text:p text:style-name="P555">例如，導入ewant平台「創新創業面面觀」第二週到第五週課程。課程連結：(https://www.ewant.org/admin/tool/mooccourse/mnetcourseinfo.php?hostid=13&amp;id=1314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三、教與學成效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 table:number-rows-spanned="2">
            <text:p text:style-name="P561">學生學習成效</text:p>
          </table:table-cell>
          <table:covered-table-cell/>
          <table:table-cell table:style-name="TableCell562" table:number-columns-spanned="2">
            <text:p text:style-name="P563">1.平均通過率</text:p>
          </table:table-cell>
          <table:covered-table-cell/>
          <table:table-cell table:style-name="TableCell564" table:number-columns-spanned="3">
            <text:p text:style-name="P565">(量化，通過人數/修課人數。)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2.學習狀態</text:p>
          </table:table-cell>
          <table:covered-table-cell/>
          <table:table-cell table:style-name="TableCell570" table:number-columns-spanned="3">
            <text:p text:style-name="P571">(質性，導入數位教材後學生的改變與回饋。)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3">
            <text:p text:style-name="P574">教師教學成效</text:p>
          </table:table-cell>
          <table:covered-table-cell/>
          <table:table-cell table:style-name="TableCell575" table:number-columns-spanned="5">
            <text:p text:style-name="P576">數位教材導入課程後，教師在教學策略上的改變及心得回饋。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5">
            <text:p text:style-name="P580">數位教材導入課程時遇到的困難及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>未來會想使用其他數位教材導入教學嗎？若有意願，請說明做法及所需支援。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內文"><text:span text:style-name="T587">四、教學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 table:number-rows-spanned="3">
            <text:p text:style-name="P590">第1週</text:p>
          </table:table-cell>
          <table:table-cell table:style-name="TableCell591" table:number-columns-spanned="2">
            <text:p text:style-name="內文"><text:span text:style-name="T592">時間</text:span></text:p>
          </table:table-cell>
          <table:covered-table-cell/>
          <table:table-cell table:style-name="TableCell593" table:number-columns-spanned="4">
            <text:p text:style-name="P594">______年______月______日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內文"><text:span text:style-name="T598">課程說明</text:span></text:p>
          </table:table-cell>
          <table:covered-table-cell/>
          <table:table-cell table:style-name="TableCell599" table:number-columns-spanned="4">
            <text:p text:style-name="P600">(請說明教學過程，文字至少200字)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內文"><text:span text:style-name="T604">照片</text:span></text:p>
          </table:table-cell>
          <table:covered-table-cell/>
          <table:table-cell table:style-name="TableCell605" table:number-columns-spanned="4">
            <text:p text:style-name="P606">(請提供照片及標題)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3">
            <text:p text:style-name="P609"><text:bookmark-end text:name="_Hlk160090988"/>第2週</text:p>
          </table:table-cell>
          <table:table-cell table:style-name="TableCell610" table:number-columns-spanned="2">
            <text:p text:style-name="內文"><text:span text:style-name="T611">時間</text:span></text:p>
          </table:table-cell>
          <table:covered-table-cell/>
          <table:table-cell table:style-name="TableCell612" table:number-columns-spanned="4">
            <text:p text:style-name="P613">______年______月______日</text:p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內文"><text:span text:style-name="T617">課程說明</text:span></text:p>
          </table:table-cell>
          <table:covered-table-cell/>
          <table:table-cell table:style-name="TableCell618" table:number-columns-spanned="4">
            <text:p text:style-name="P619">(請說明教學過程，文字至少200字)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內文"><text:span text:style-name="T623">照片</text:span></text:p>
          </table:table-cell>
          <table:covered-table-cell/>
          <table:table-cell table:style-name="TableCell624" table:number-columns-spanned="4">
            <text:p text:style-name="P625">(請提供照片及標題)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3">
            <text:p text:style-name="P628">第3週</text:p>
          </table:table-cell>
          <table:table-cell table:style-name="TableCell629" table:number-columns-spanned="2">
            <text:p text:style-name="內文"><text:span text:style-name="T630">時間</text:span></text:p>
          </table:table-cell>
          <table:covered-table-cell/>
          <table:table-cell table:style-name="TableCell631" table:number-columns-spanned="4">
            <text:p text:style-name="P632">______年______月______日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內文"><text:span text:style-name="T636">課程說明</text:span></text:p>
          </table:table-cell>
          <table:covered-table-cell/>
          <table:table-cell table:style-name="TableCell637" table:number-columns-spanned="4">
            <text:p text:style-name="P638">(請說明教學過程，文字至少200字)</text:p>
          </table:table-cell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內文"><text:span text:style-name="T642">照片</text:span></text:p>
          </table:table-cell>
          <table:covered-table-cell/>
          <table:table-cell table:style-name="TableCell643" table:number-columns-spanned="4">
            <text:p text:style-name="P644">(請提供照片及標題)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3">
            <text:p text:style-name="P647">第4週</text:p>
          </table:table-cell>
          <table:table-cell table:style-name="TableCell648" table:number-columns-spanned="2">
            <text:p text:style-name="內文"><text:span text:style-name="T649">時間</text:span></text:p>
          </table:table-cell>
          <table:covered-table-cell/>
          <table:table-cell table:style-name="TableCell650" table:number-columns-spanned="4">
            <text:p text:style-name="P651">______年______月______日</text:p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內文"><text:span text:style-name="T655">課程說明</text:span></text:p>
          </table:table-cell>
          <table:covered-table-cell/>
          <table:table-cell table:style-name="TableCell656" table:number-columns-spanned="4">
            <text:p text:style-name="P657">(請說明教學過程，文字至少200字)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內文"><text:span text:style-name="T661">照片</text:span></text:p>
          </table:table-cell>
          <table:covered-table-cell/>
          <table:table-cell table:style-name="TableCell662" table:number-columns-spanned="4">
            <text:p text:style-name="P663">(請提供照片及標題)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3">
            <text:p text:style-name="P666"><text:span text:style-name="T667">(</text:span><text:span text:style-name="T668">請自行增列</text:span><text:span text:style-name="T669">)</text:span></text:p>
          </table:table-cell>
          <table:table-cell table:style-name="TableCell670" table:number-columns-spanned="2">
            <text:p text:style-name="內文"><text:span text:style-name="T671">時間</text:span></text:p>
          </table:table-cell>
          <table:covered-table-cell/>
          <table:table-cell table:style-name="TableCell672" table:number-columns-spanned="4">
            <text:p text:style-name="P673">______年______月______日</text:p>
          </table:table-cell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內文"><text:span text:style-name="T677">課程說明</text:span></text:p>
          </table:table-cell>
          <table:covered-table-cell/>
          <table:table-cell table:style-name="TableCell678" table:number-columns-spanned="4">
            <text:p text:style-name="P679">(請說明教學過程，文字至少200字)</text:p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內文"><text:span text:style-name="T683">照片</text:span></text:p>
          </table:table-cell>
          <table:covered-table-cell/>
          <table:table-cell table:style-name="TableCell684" table:number-columns-spanned="4">
            <text:p text:style-name="P685">(請提供照片及標題)</text:p>
          </table:table-cell>
          <table:covered-table-cell/>
          <table:covered-table-cell/>
          <table:covered-table-cell/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4-04-11T06:54:00Z</meta:creation-date>
    <dc:date>2026-01-14T03:47:00Z</dc:date>
    <meta:print-date>2026-01-14T02:32:00Z</meta:print-date>
    <meta:template xlink:href="Normal.dotm" xlink:type="simple"/>
    <meta:editing-cycles>16</meta:editing-cycles>
    <meta:editing-duration>PT8160S</meta:editing-duration>
    <meta:user-defined meta:name="GrammarlyDocumentId">e085e48efa03e2b3dc6f7070dfbfa84f1ef1709a2498b2895ca0acd491d4b682</meta:user-defined>
    <meta:document-statistic meta:page-count="4" meta:paragraph-count="4" meta:word-count="365" meta:character-count="2442" meta:row-count="17" meta:non-whitespace-character-count="2081"/>
  </office:meta>
</office:document-meta>
</file>