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教育部標準楷書" style:font-name-asian="教育部標準楷書" style:font-name-complex="新細明體" style:letter-kerning="false" style:font-size-complex="12pt"/>
    </style:style>
    <style:style style:name="P8" style:parent-style-name="Textbody" style:family="paragraph">
      <style:paragraph-properties fo:widows="2" fo:orphans="2" fo:text-align="center" fo:line-height="0.2777in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Textbody" style:family="paragraph">
      <style:paragraph-properties fo:widows="2" fo:orphans="2" fo:text-align="center" fo:line-height="0.3194in"/>
    </style:style>
    <style:style style:name="T10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text-align="end" fo:margin-bottom="0.0333in" fo:line-height="0.2222in" fo:margin-right="0.3333in" fo:text-indent="-0.0833in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line-height="0.2222in"/>
      <style:text-properties style:font-name="教育部標準楷書" style:font-name-asian="教育部標準楷書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6" style:family="table-column">
      <style:table-column-properties style:column-width="1.6631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2.5326in" style:use-optimal-column-width="false"/>
    </style:style>
    <style:style style:name="Table15" style:family="table">
      <style:table-properties style:width="7.2472in" fo:margin-left="0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24" style:family="table-row">
      <style:table-row-properties style:min-row-height="0.332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/>
    </style:style>
    <style:style style:name="TableRow35" style:family="table-row">
      <style:table-row-properties style:min-row-height="0.505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/>
    </style:style>
    <style:style style:name="T4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05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style:font-size-complex="12pt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506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/>
    </style:style>
    <style:style style:name="T77" style:parent-style-name="預設段落字型" style:family="text">
      <style:text-properties style:font-name="教育部標準楷書" style:font-name-asian="教育部標準楷書" style:font-name-complex="Calibri" fo:color="#808080" style:letter-kerning="false" fo:font-size="9pt" style:font-size-asian="9pt" style:font-size-complex="9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P108" style:parent-style-name="Textbody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9" style:parent-style-name="預設段落字型" style:family="text">
      <style:text-properties style:font-name="教育部標準楷書" style:font-name-asian="教育部標準楷書" fo:font-weight="bold" style:font-weight-asian="bold" fo:font-size="13.5pt" style:font-size-asian="13.5pt" style:font-size-complex="13.5pt"/>
    </style:style>
    <style:style style:name="TableColumn111" style:family="table-column">
      <style:table-column-properties style:column-width="7.2472in" style:use-optimal-column-width="false"/>
    </style:style>
    <style:style style:name="Table110" style:family="table" style:master-page-name="MP1">
      <style:table-properties style:width="7.2472in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14" style:parent-style-name="Textbody" style:family="paragraph">
      <style:paragraph-properties fo:widows="2" fo:orphans="2" fo:break-before="page" fo:text-align="justify"/>
    </style:style>
    <style:style style:name="T12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2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24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ableRow125" style:family="table-row">
      <style:table-row-properties style:min-row-height="0.3576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9" style:family="table-row">
      <style:table-row-properties style:min-row-height="1.6534in"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7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8" style:family="table-row">
      <style:table-row-properties style:min-row-height="1.6534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0" style:parent-style-name="Textbody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0173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8" style:family="table-row">
      <style:table-row-properties style:min-row-height="1.6534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0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0173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3" style:parent-style-name="Textbody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5" style:family="table-row">
      <style:table-row-properties style:min-row-height="1.6534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7" style:parent-style-name="Textbody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P161" style:parent-style-name="Textbody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6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69" style:parent-style-name="Textbody" style:family="paragraph">
      <style:paragraph-properties fo:widows="2" fo:orphans="2" fo:text-align="center" fo:margin-left="-0.0298in" fo:text-indent="-0.05in">
        <style:tab-stops/>
      </style:paragraph-properties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0.2826in" style:use-optimal-column-width="false"/>
    </style:style>
    <style:style style:name="TableColumn172" style:family="table-column">
      <style:table-column-properties style:column-width="1.3659in" style:use-optimal-column-width="false"/>
    </style:style>
    <style:style style:name="TableColumn173" style:family="table-column">
      <style:table-column-properties style:column-width="0.6826in" style:use-optimal-column-width="false"/>
    </style:style>
    <style:style style:name="TableColumn174" style:family="table-column">
      <style:table-column-properties style:column-width="0.4875in" style:use-optimal-column-width="false"/>
    </style:style>
    <style:style style:name="TableColumn175" style:family="table-column">
      <style:table-column-properties style:column-width="0.3923in" style:use-optimal-column-width="false"/>
    </style:style>
    <style:style style:name="TableColumn176" style:family="table-column">
      <style:table-column-properties style:column-width="0.7805in" style:use-optimal-column-width="false"/>
    </style:style>
    <style:style style:name="TableColumn177" style:family="table-column">
      <style:table-column-properties style:column-width="3.1958in" style:use-optimal-column-width="false"/>
    </style:style>
    <style:style style:name="Table170" style:family="table">
      <style:table-properties style:width="7.1875in" fo:margin-left="0in" table:align="left"/>
    </style:style>
    <style:style style:name="TableRow178" style:family="table-row">
      <style:table-row-properties style:min-row-height="0.0298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183" style:family="table-row">
      <style:table-row-properties style:min-row-height="0.4972in" style:use-optimal-row-height="false"/>
    </style:style>
    <style:style style:name="P18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9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9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9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2pt"/>
    </style:style>
    <style:style style:name="P195" style:parent-style-name="Textbody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97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98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99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ableRow200" style:family="table-row">
      <style:table-row-properties style:min-row-height="0.6125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20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20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1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1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1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15" style:parent-style-name="Textbody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17" style:family="table-row">
      <style:table-row-properties style:min-row-height="0.1527in" style:use-optimal-row-height="false"/>
    </style:style>
    <style:style style:name="P21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P21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20" style:family="table-cell">
      <style:table-cell-properties fo:border="0.0069in solid #000000" style:writing-mode="lr-tb" fo:padding-top="0in" fo:padding-left="0.0118in" fo:padding-bottom="0in" fo:padding-right="0.0118in"/>
    </style:style>
    <style:style style:name="P22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18in" fo:padding-bottom="0in" fo:padding-right="0.0118in"/>
    </style:style>
    <style:style style:name="P22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18in" fo:padding-bottom="0in" fo:padding-right="0.0118in"/>
    </style:style>
    <style:style style:name="P22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18in" fo:padding-bottom="0in" fo:padding-right="0.0118in"/>
    </style:style>
    <style:style style:name="P22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229" style:family="table-row">
      <style:table-row-properties style:min-row-height="0.6055in" style:use-optimal-row-height="false"/>
    </style:style>
    <style:style style:name="P23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3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33" style:family="table-cell">
      <style:table-cell-properties fo:border="0.0069in solid #000000" style:writing-mode="lr-tb" fo:padding-top="0in" fo:padding-left="0.0118in" fo:padding-bottom="0in" fo:padding-right="0.0118in"/>
    </style:style>
    <style:style style:name="P23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18in" fo:padding-bottom="0in" fo:padding-right="0.0118in"/>
    </style:style>
    <style:style style:name="P23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18in" fo:padding-bottom="0in" fo:padding-right="0.0118in"/>
    </style:style>
    <style:style style:name="P23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18in" fo:padding-bottom="0in" fo:padding-right="0.0118in"/>
    </style:style>
    <style:style style:name="P24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4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44" style:parent-style-name="Textbody" style:family="paragraph">
      <style:paragraph-properties fo:widows="2" fo:orphans="2" style:snap-to-layout-grid="false"/>
    </style:style>
    <style:style style:name="T24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46" style:family="table-row">
      <style:table-row-properties style:min-row-height="0.6513in" style:use-optimal-row-height="false"/>
    </style:style>
    <style:style style:name="P24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4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50" style:family="table-cell">
      <style:table-cell-properties fo:border="0.0069in solid #000000" style:writing-mode="lr-tb" fo:padding-top="0in" fo:padding-left="0.0118in" fo:padding-bottom="0in" fo:padding-right="0.0118in"/>
    </style:style>
    <style:style style:name="P25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18in" fo:padding-bottom="0in" fo:padding-right="0.0118in"/>
    </style:style>
    <style:style style:name="P25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18in" fo:padding-bottom="0in" fo:padding-right="0.0118in"/>
    </style:style>
    <style:style style:name="P25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18in" fo:padding-bottom="0in" fo:padding-right="0.0118in"/>
    </style:style>
    <style:style style:name="P25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59" style:parent-style-name="Textbody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1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2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3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4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5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6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7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P268" style:parent-style-name="Textbody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7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71" style:parent-style-name="Textbody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73" style:family="table-row">
      <style:table-row-properties style:min-row-height="0.2236in" style:use-optimal-row-height="false"/>
    </style:style>
    <style:style style:name="P27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7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7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77" style:family="table-cell">
      <style:table-cell-properties fo:border="0.0069in solid #000000" style:writing-mode="lr-tb" fo:padding-top="0in" fo:padding-left="0.0118in" fo:padding-bottom="0in" fo:padding-right="0.0118in"/>
    </style:style>
    <style:style style:name="P27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18in" fo:padding-bottom="0in" fo:padding-right="0.0118in"/>
    </style:style>
    <style:style style:name="P28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18in" fo:padding-bottom="0in" fo:padding-right="0.0118in"/>
    </style:style>
    <style:style style:name="P28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18in" fo:padding-bottom="0in" fo:padding-right="0.0118in"/>
    </style:style>
    <style:style style:name="P28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8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87" style:parent-style-name="Textbody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89" style:family="table-row">
      <style:table-row-properties style:min-row-height="0.1875in" style:use-optimal-row-height="false"/>
    </style:style>
    <style:style style:name="P29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9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9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93" style:family="table-cell">
      <style:table-cell-properties fo:border="0.0069in solid #000000" style:writing-mode="lr-tb" fo:padding-top="0in" fo:padding-left="0.0118in" fo:padding-bottom="0in" fo:padding-right="0.0118in"/>
    </style:style>
    <style:style style:name="P29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18in" fo:padding-bottom="0in" fo:padding-right="0.0118in"/>
    </style:style>
    <style:style style:name="P29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18in" fo:padding-bottom="0in" fo:padding-right="0.0118in"/>
    </style:style>
    <style:style style:name="P29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18in" fo:padding-bottom="0in" fo:padding-right="0.0118in"/>
    </style:style>
    <style:style style:name="P30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02" style:parent-style-name="Textbody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04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05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06" style:parent-style-name="Textbody" style:family="paragraph">
      <style:paragraph-properties fo:widows="2" fo:orphans="2" style:snap-to-layout-grid="false"/>
    </style:style>
    <style:style style:name="T307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08" style:family="table-row">
      <style:table-row-properties style:min-row-height="0.7201in" style:use-optimal-row-height="false"/>
    </style:style>
    <style:style style:name="P30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1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1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12" style:family="table-cell">
      <style:table-cell-properties fo:border="0.0069in solid #000000" style:writing-mode="lr-tb" fo:padding-top="0in" fo:padding-left="0.0118in" fo:padding-bottom="0in" fo:padding-right="0.0118in"/>
    </style:style>
    <style:style style:name="P31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18in" fo:padding-bottom="0in" fo:padding-right="0.0118in"/>
    </style:style>
    <style:style style:name="P31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18in" fo:padding-bottom="0in" fo:padding-right="0.0118in"/>
    </style:style>
    <style:style style:name="P31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18in" fo:padding-bottom="0in" fo:padding-right="0.0118in"/>
    </style:style>
    <style:style style:name="P31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21" style:parent-style-name="Textbody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2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324" style:parent-style-name="Textbody" style:family="paragraph">
      <style:paragraph-properties fo:widows="2" fo:orphans="2" style:snap-to-layout-grid="false"/>
    </style:style>
    <style:style style:name="T32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26" style:family="table-row">
      <style:table-row-properties style:min-row-height="0.0451in" style:use-optimal-row-height="false"/>
    </style:style>
    <style:style style:name="P32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2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2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30" style:family="table-cell">
      <style:table-cell-properties fo:border="0.0069in solid #000000" style:writing-mode="lr-tb" fo:padding-top="0in" fo:padding-left="0.0118in" fo:padding-bottom="0in" fo:padding-right="0.0118in"/>
    </style:style>
    <style:style style:name="P33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18in" fo:padding-bottom="0in" fo:padding-right="0.0118in"/>
    </style:style>
    <style:style style:name="P33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18in" fo:padding-bottom="0in" fo:padding-right="0.0118in"/>
    </style:style>
    <style:style style:name="P33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18in" fo:padding-bottom="0in" fo:padding-right="0.0118in"/>
    </style:style>
    <style:style style:name="P33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39" style:parent-style-name="Textbody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1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2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3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4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5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6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7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ableRow348" style:family="table-row">
      <style:table-row-properties style:min-row-height="0.0687in" style:use-optimal-row-height="false"/>
    </style:style>
    <style:style style:name="P34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5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52" style:family="table-cell">
      <style:table-cell-properties fo:border="0.0069in solid #000000" style:writing-mode="lr-tb" fo:padding-top="0in" fo:padding-left="0.0118in" fo:padding-bottom="0in" fo:padding-right="0.0118in"/>
    </style:style>
    <style:style style:name="P35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18in" fo:padding-bottom="0in" fo:padding-right="0.0118in"/>
    </style:style>
    <style:style style:name="P35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18in" fo:padding-bottom="0in" fo:padding-right="0.0118in"/>
    </style:style>
    <style:style style:name="P35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18in" fo:padding-bottom="0in" fo:padding-right="0.0118in"/>
    </style:style>
    <style:style style:name="P35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361" style:family="table-row">
      <style:table-row-properties style:min-row-height="1.0451in" style:use-optimal-row-height="false"/>
    </style:style>
    <style:style style:name="P362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6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6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65" style:family="table-cell">
      <style:table-cell-properties fo:border="0.0069in solid #000000" style:writing-mode="lr-tb" fo:padding-top="0in" fo:padding-left="0.0118in" fo:padding-bottom="0in" fo:padding-right="0.0118in"/>
    </style:style>
    <style:style style:name="P36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18in" fo:padding-bottom="0in" fo:padding-right="0.0118in"/>
    </style:style>
    <style:style style:name="P36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18in" fo:padding-bottom="0in" fo:padding-right="0.0118in"/>
    </style:style>
    <style:style style:name="P37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18in" fo:padding-bottom="0in" fo:padding-right="0.0118in"/>
    </style:style>
    <style:style style:name="P37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7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666666" style:letter-kerning="false" fo:font-size="10pt" style:font-size-asian="10pt" style:font-size-complex="12pt"/>
    </style:style>
    <style:style style:name="P375" style:parent-style-name="Textbody" style:family="paragraph">
      <style:paragraph-properties fo:widows="2" fo:orphans="2" style:snap-to-layout-grid="false"/>
    </style:style>
    <style:style style:name="T37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77" style:family="table-row">
      <style:table-row-properties style:min-row-height="0.2138in" style:use-optimal-row-height="false"/>
    </style:style>
    <style:style style:name="P37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7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8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81" style:family="table-cell">
      <style:table-cell-properties fo:border="0.0069in solid #000000" style:writing-mode="lr-tb" fo:padding-top="0in" fo:padding-left="0.0118in" fo:padding-bottom="0in" fo:padding-right="0.0118in"/>
    </style:style>
    <style:style style:name="P38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18in" fo:padding-bottom="0in" fo:padding-right="0.0118in"/>
    </style:style>
    <style:style style:name="P38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18in" fo:padding-bottom="0in" fo:padding-right="0.0118in"/>
    </style:style>
    <style:style style:name="P38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18in" fo:padding-bottom="0in" fo:padding-right="0.0118in"/>
    </style:style>
    <style:style style:name="P38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90" style:parent-style-name="Textbody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="教育部標準楷書" style:font-name-asian="教育部標準楷書" style:font-name-complex="新細明體" fo:color="#666666" style:letter-kerning="false" fo:font-size="10pt" style:font-size-asian="10pt" style:font-size-complex="12pt"/>
    </style:style>
    <style:style style:name="T392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93" style:parent-style-name="Textbody" style:family="paragraph">
      <style:paragraph-properties fo:widows="2" fo:orphans="2" style:snap-to-layout-grid="false"/>
    </style:style>
    <style:style style:name="T394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95" style:family="table-row">
      <style:table-row-properties style:min-row-height="0.0375in" style:use-optimal-row-height="false"/>
    </style:style>
    <style:style style:name="P396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9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9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99" style:family="table-cell">
      <style:table-cell-properties fo:border="0.0069in solid #000000" style:writing-mode="lr-tb" fo:padding-top="0in" fo:padding-left="0.0118in" fo:padding-bottom="0in" fo:padding-right="0.0118in"/>
    </style:style>
    <style:style style:name="P40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18in" fo:padding-bottom="0in" fo:padding-right="0.0118in"/>
    </style:style>
    <style:style style:name="P40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18in" fo:padding-bottom="0in" fo:padding-right="0.0118in"/>
    </style:style>
    <style:style style:name="P40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18in" fo:padding-bottom="0in" fo:padding-right="0.0118in"/>
    </style:style>
    <style:style style:name="P40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0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409" style:parent-style-name="Textbody" style:family="paragraph">
      <style:paragraph-properties fo:widows="2" fo:orphans="2" style:snap-to-layout-grid="false"/>
    </style:style>
    <style:style style:name="T41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411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412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4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5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6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7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418" style:parent-style-name="Textbody" style:family="paragraph">
      <style:paragraph-properties fo:widows="2" fo:orphans="2" style:snap-to-layout-grid="false"/>
    </style:style>
    <style:style style:name="T419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420" style:family="table-row">
      <style:table-row-properties style:min-row-height="0.0298in" style:use-optimal-row-height="false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2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2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425" style:parent-style-name="Textbody" style:family="paragraph">
      <style:paragraph-properties fo:widows="2" fo:orphans="2" fo:margin-left="4.1333in">
        <style:tab-stops/>
      </style:paragraph-properties>
    </style:style>
    <style:style style:name="T426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8">114學年第2學期</text:p>
      <text:p text:style-name="P9"><text:span text:style-name="T10">【國立臺北大學通識創新課程教學獎助計畫】</text:span></text:p>
      <text:p text:style-name="P11"><text:span text:style-name="T12">申請表</text:span></text:p>
      <text:p text:style-name="P13">申請日期：<text:s/>  年<text:s text:c="3"/>月<text:s text:c="3"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課程資料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通識課程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開課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開設學制</text:p>
          </table:table-cell>
          <table:table-cell table:style-name="TableCell38" table:number-columns-spanned="3">
            <text:p text:style-name="P39">□學士班</text:p>
            <text:p text:style-name="P40">□進修學士班</text:p>
            <text:p text:style-name="P41"><text:span text:style-name="T42">（※依</text:span><text:span text:style-name="T43">114-2獎助</text:span><text:span text:style-name="T44">公告，本計畫補助對象為日間部</text:span><text:span text:style-name="T45">學士班</text:span><text:span text:style-name="T46">課程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分數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修課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是否為首開課程</text:p>
          </table:table-cell>
          <table:table-cell table:style-name="TableCell60">
            <text:p text:style-name="P61">□是 □否</text:p>
          </table:table-cell>
          <table:table-cell table:style-name="TableCell62">
            <text:p text:style-name="P63"><text:span text:style-name="T64">申請之課程是否曾獲本計畫補助</text:span></text:p>
          </table:table-cell>
          <table:table-cell table:style-name="TableCell65">
            <text:p text:style-name="P66"><text:span text:style-name="T67">□</text:span><text:span text:style-name="T68">是</text:span><text:span text:style-name="T69"> □</text:span><text:span text:style-name="T70">否</text:span></text:p>
          </table:table-cell>
        </table:table-row>
        <table:table-row table:style-name="TableRow71">
          <table:table-cell table:style-name="TableCell72">
            <text:p text:style-name="P73"><text:span text:style-name="T74">支援學程名稱</text:span></text:p>
          </table:table-cell>
          <table:table-cell table:style-name="TableCell75" table:number-columns-spanned="3">
            <text:p text:style-name="P76"><text:span text:style-name="T77">註：如未支援學程則本欄位不需填寫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參與教師基本資料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師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手機號碼</text:span><text:span text:style-name="T99">:</text:span></text:p>
            <text:p text:style-name="P100"><text:span text:style-name="T101">校內分機</text:span><text:span text:style-name="T102">:</text:span></text:p>
          </table:table-cell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教師簽章：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21">計畫內容</text:span><text:span text:style-name="T122">(</text:span><text:span text:style-name="T123">若表格不夠，請自行調整延伸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壹、課程設計的主要理念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請說明本次申請課程的重點理念與創新的內容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貳、教學理念與現況分析</text:p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請說明申請課程的教學理念、教學目標、教學進度等教學現況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參、執行方式與教學策略</text:span></text:p>
          </table:table-cell>
        </table:table-row>
        <table:table-row table:style-name="TableRow148">
          <table:table-cell table:style-name="TableCell149">
            <text:p text:style-name="P150">（請敘述計畫執行方式、創新教學策略等，新開課程請附通識課程綱要－作為校外審查之用）</text:p>
          </table:table-cell>
        </table:table-row>
        <table:table-row table:style-name="TableRow151">
          <table:table-cell table:style-name="TableCell152">
            <text:p text:style-name="P153"><text:span text:style-name="T154">肆、預期效益</text:span></text:p>
          </table:table-cell>
        </table:table-row>
        <table:table-row table:style-name="TableRow155">
          <table:table-cell table:style-name="TableCell156">
            <text:p text:style-name="P157"><text:span text:style-name="T158">(</text:span><text:span text:style-name="T159">請說明預期學生的學習成效與提升策略</text:span><text:span text:style-name="T160">)</text:span></text:p>
          </table:table-cell>
        </table:table-row>
      </table:table>
      <text:soft-page-break/>
      <text:p text:style-name="P161"><text:span text:style-name="T168">【國立臺北大學通識創新課程教學獎助計畫】</text:span></text:p>
      <text:p text:style-name="P169">經費預算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 table:number-rows-spanned="2">
            <text:p text:style-name="P180">經費項目</text:p>
          </table:table-cell>
          <table:covered-table-cell/>
          <table:table-cell table:style-name="TableCell181" table:number-columns-spanned="5">
            <text:p text:style-name="P182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單價</text:p>
          </table:table-cell>
          <table:table-cell table:style-name="TableCell187">
            <text:p text:style-name="P188">數量</text:p>
          </table:table-cell>
          <table:table-cell table:style-name="TableCell189">
            <text:p text:style-name="P190">單位</text:p>
          </table:table-cell>
          <table:table-cell table:style-name="TableCell191">
            <text:p text:style-name="P192">總價</text:p>
          </table:table-cell>
          <table:table-cell table:style-name="TableCell193">
            <text:p text:style-name="P194">說明</text:p>
            <text:p text:style-name="P195"><text:span text:style-name="T196">*</text:span><text:span text:style-name="T197">各項</text:span><text:span text:style-name="T198">經費使用規則，依法規最新規定為主</text:span><text:span text:style-name="T199">*</text:span></text:p>
          </table:table-cell>
        </table:table-row>
        <table:table-row table:style-name="TableRow200">
          <table:table-cell table:style-name="TableCell201" table:number-rows-spanned="12">
            <text:p text:style-name="P202">業務費</text:p>
          </table:table-cell>
          <table:table-cell table:style-name="TableCell203" table:number-rows-spanned="2">
            <text:p text:style-name="P204">講座鐘點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●凡辦理研習會、座談會或訓練進修，其實際擔任授課人員發給之鐘點費(所得代碼50)屬之，另需估算二代補充保費，煩請留意。<text:line-break/>●外聘1,600元/1節(50分鐘)<text:line-break/>●內聘1,000元/節(50分鐘)<text:line-break/>●授課時間每節為50分鐘，其連續上課二節者為90分鐘。</text:p>
            <text:p text:style-name="P215"><text:span text:style-name="T216">辦理說明：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國內旅費、短程車資、其他業務租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●邀請校外學者專家之旅費、參加校外教學觀摩、研習等旅費及租車費(遊覽車、小巴等)</text:p>
            <text:p text:style-name="P243">●依國內旅費之編列及支給依行政院所訂「國內出差旅費報支要點」規定辦理</text:p>
            <text:p text:style-name="P244"><text:span text:style-name="T245">辦理說明：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工讀金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●</text:span><text:span text:style-name="T261">工讀時薪依照勞動基準法規定之基本薪資：</text:span><text:a xlink:href="https://www.mol.gov.tw/topic/3067/5990/5999/14482/" office:target-frame-name="_top" xlink:show="replace"><text:span text:style-name="T262">https://www.</text:span><text:bookmark-start text:name="_Hlt174011471"/><text:bookmark-start text:name="_Hlt174011472"/><text:span text:style-name="T263">m</text:span><text:bookmark-end text:name="_Hlt174011471"/><text:bookmark-end text:name="_Hlt174011472"/><text:span text:style-name="T264">ol.gov.tw/</text:span><text:bookmark-start text:name="_Hlt174011513"/><text:bookmark-start text:name="_Hlt174011514"/><text:span text:style-name="T265">t</text:span><text:bookmark-start text:name="_Hlt186808364"/><text:bookmark-start text:name="_Hlt186808365"/><text:bookmark-end text:name="_Hlt174011513"/><text:bookmark-end text:name="_Hlt174011514"/><text:span text:style-name="T266">o</text:span><text:bookmark-end text:name="_Hlt186808364"/><text:bookmark-end text:name="_Hlt186808365"/><text:span text:style-name="T267">pic/3067/5990/5999/14482/</text:span></text:a></text:p>
            <text:p text:style-name="P268"><text:span text:style-name="T269">※</text:span><text:span text:style-name="T270">說明工作內容及事項：協助課程活動籌備、執行、資料整理、經費核銷等。</text:span></text:p>
            <text:p text:style-name="P271"><text:span text:style-name="T272">辦理說明：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膳食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●每人膳費上限為120元。活動辦理時間須跨12:30，須提供活動簽到單參與人之簽名。</text:p>
            <text:p text:style-name="P287"><text:span text:style-name="T288">辦理說明：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其他業務租金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●</text:span><text:span text:style-name="T304">校外活動場地費用等</text:span><text:span text:style-name="T305">。</text:span></text:p>
            <text:p text:style-name="P306"><text:span text:style-name="T307">辦理說明：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二代健保補充保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●</text:span><text:span text:style-name="T323">補充保費編列方式：教學助理薪資、工讀費、出席費、講座鐘點費，依照衛生福利部中央健康保險署公告之費率。</text:span></text:p>
            <text:p text:style-name="P324"><text:span text:style-name="T325">辦理說明：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勞保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><text:span text:style-name="T340">●</text:span><text:span text:style-name="T341">請參考人事室兼任助理專區</text:span><text:span text:style-name="T342">(</text:span><text:a xlink:href="http://lms.ntpu.edu.tw/site/assistant" office:target-frame-name="_top" xlink:show="replace"><text:span text:style-name="T343">http://lms.ntpu.ed</text:span><text:bookmark-start text:name="_Hlt186808349"/><text:bookmark-start text:name="_Hlt186808350"/><text:span text:style-name="T344">u</text:span><text:bookmark-end text:name="_Hlt186808349"/><text:bookmark-end text:name="_Hlt186808350"/><text:span text:style-name="T345">.tw/site/assistant</text:span></text:a><text:span text:style-name="T346">)</text:span><text:span text:style-name="T347">【勞健保保費負擔金額表】最新資料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勞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保險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  <text:p text:style-name="P375"><text:span text:style-name="T376">辦理說明：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印刷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●</text:span><text:span text:style-name="T392">活動之講義、海報等影印、裝訂費</text:span></text:p>
            <text:p text:style-name="P393"><text:span text:style-name="T394">辦理說明：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雜支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●相關課程活動之文具用品、紙張、郵資等</text:p>
            <text:p text:style-name="P409"><text:span text:style-name="T410">●</text:span><text:span text:style-name="T411">經費來源規定</text:span><text:span text:style-name="T412">不得</text:span><text:span text:style-name="T413">編列資料蒐集費</text:span><text:span text:style-name="T414">(</text:span><text:span text:style-name="T415">如圖書</text:span><text:span text:style-name="T416">)</text:span><text:span text:style-name="T417">等。</text:span></text:p>
            <text:p text:style-name="P418"><text:span text:style-name="T419">辦理說明：</text:span></text:p>
          </table:table-cell>
        </table:table-row>
        <table:table-row table:style-name="TableRow420">
          <table:table-cell table:style-name="TableCell421" table:number-columns-spanned="5">
            <text:p text:style-name="P422">業務費合計(元)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><text:span text:style-name="T426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2</text:span><text:span text:style-name="T4">6</text:span><text:span text:style-name="T5">.01</text:span><text:span text:style-name="T6">版</text:span><text:span text:style-name="T7">)</text:span></text:p>
      </style:header>
    </style:master-page>
    <style:master-page style:name="MP1" style:page-layout-name="PL1">
      <style:header>
        <text:p text:style-name="頁首"><text:span text:style-name="T115">國立臺北大學通識創新課程教學獎助計畫</text:span><text:span text:style-name="T116">(20</text:span><text:span text:style-name="T117">26</text:span><text:span text:style-name="T118">.01</text:span><text:span text:style-name="T119">版</text:span><text:span text:style-name="T120">)</text:span></text:p>
      </style:header>
    </style:master-page>
    <style:master-page style:name="MP2" style:page-layout-name="PL2">
      <style:header>
        <text:p text:style-name="頁首"><text:span text:style-name="T162">國立臺北大學通識創新課程教學獎助計畫</text:span><text:span text:style-name="T163">(202</text:span><text:span text:style-name="T164">6</text:span><text:span text:style-name="T165">.01</text:span><text:span text:style-name="T166">版</text:span><text:span text:style-name="T16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e</meta:initial-creator>
    <dc:creator>魚 錢錢</dc:creator>
    <meta:creation-date>2024-08-08T04:12:00Z</meta:creation-date>
    <dc:date>2026-01-08T08:04:00Z</dc:date>
    <meta:template xlink:href="Normal" xlink:type="simple"/>
    <meta:editing-cycles>7</meta:editing-cycles>
    <meta:editing-duration>PT1620S</meta:editing-duration>
    <meta:document-statistic meta:page-count="3" meta:paragraph-count="2" meta:word-count="221" meta:character-count="1482" meta:row-count="10" meta:non-whitespace-character-count="1263"/>
  </office:meta>
</office:document-meta>
</file>