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1.3798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3" style:family="table">
      <style:table-properties style:width="7.277in" style:rel-width="100.32%" fo:margin-left="0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694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3" style:family="table-row">
      <style:table-row-properties style:min-row-height="0.2805in" style:use-optimal-row-height="false"/>
    </style:style>
    <style:style style:name="TableCell1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/>
    </style:style>
    <style:style style:name="TableCell3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ableRow44" style:family="table-row">
      <style:table-row-properties style:min-row-height="0.2805in" style:use-optimal-row-height="false"/>
    </style:style>
    <style:style style:name="TableCell4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1.1333in" style:use-optimal-row-height="false"/>
    </style:style>
    <style:style style:name="TableCell5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4472C4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olumn64" style:family="table-column">
      <style:table-column-properties style:column-width="2.7895in" style:use-optimal-column-width="false"/>
    </style:style>
    <style:style style:name="TableColumn65" style:family="table-column">
      <style:table-column-properties style:column-width="2.709in" style:use-optimal-column-width="false"/>
    </style:style>
    <style:style style:name="Table63" style:family="table">
      <style:table-properties style:width="5.4986in" fo:margin-left="0.166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916in" fo:text-indent="0.0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916in" fo:text-indent="0.0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916in" fo:text-indent="0.0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916in" fo:text-indent="0.0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/>
    </style:style>
    <style:style style:name="P106" style:parent-style-name="內文" style:family="paragraph">
      <style:text-properties style:font-name="Times New Roman" style:font-name-asian="標楷體"/>
    </style:style>
    <style:style style:name="TableColumn108" style:family="table-column">
      <style:table-column-properties style:column-width="2.7895in" style:use-optimal-column-width="false"/>
    </style:style>
    <style:style style:name="TableColumn109" style:family="table-column">
      <style:table-column-properties style:column-width="2.709in" style:use-optimal-column-width="false"/>
    </style:style>
    <style:style style:name="Table107" style:family="table">
      <style:table-properties style:width="5.4986in" fo:margin-left="0.166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0.0916in" fo:text-indent="0.0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weight-complex="bold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weight-complex="bold"/>
    </style:style>
    <style:style style:name="TableRow155" style:family="table-row">
      <style:table-row-properties style:min-row-height="1.1479in" style:use-optimal-row-height="false"/>
    </style:style>
    <style:style style:name="P15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weight-complex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Times New Roman" style:font-name-asian="標楷體" style:font-weight-complex="bold" fo:color="#A6A6A6"/>
    </style:style>
    <style:style style:name="T162" style:parent-style-name="預設段落字型" style:family="text">
      <style:text-properties style:font-name="Times New Roman" style:font-name-asian="標楷體" style:font-weight-complex="bold" fo:color="#A6A6A6"/>
    </style:style>
    <style:style style:name="T163" style:parent-style-name="預設段落字型" style:family="text">
      <style:text-properties style:font-name="Times New Roman" style:font-name-asian="標楷體" style:font-weight-complex="bold" fo:color="#A6A6A6"/>
    </style:style>
    <style:style style:name="T164" style:parent-style-name="預設段落字型" style:family="text">
      <style:text-properties style:font-name="Times New Roman" style:font-name-asian="標楷體" style:font-weight-complex="bold" fo:color="#A6A6A6"/>
    </style:style>
    <style:style style:name="T165" style:parent-style-name="預設段落字型" style:family="text">
      <style:text-properties style:font-name="Times New Roman" style:font-name-asian="標楷體" style:font-weight-complex="bold" fo:color="#A6A6A6"/>
    </style:style>
    <style:style style:name="T166" style:parent-style-name="預設段落字型" style:family="text">
      <style:text-properties style:font-name="Times New Roman" style:font-name-asian="標楷體" style:font-weight-complex="bold" fo:color="#A6A6A6"/>
    </style:style>
    <style:style style:name="T167" style:parent-style-name="預設段落字型" style:family="text">
      <style:text-properties style:font-name="Times New Roman" style:font-name-asian="標楷體" style:font-weight-complex="bold" fo:color="#A6A6A6"/>
    </style:style>
    <style:style style:name="T168" style:parent-style-name="預設段落字型" style:family="text">
      <style:text-properties style:font-name="Times New Roman" style:font-name-asian="標楷體" style:font-weight-complex="bold" fo:color="#A6A6A6"/>
    </style:style>
    <style:style style:name="T169" style:parent-style-name="預設段落字型" style:family="text">
      <style:text-properties style:font-name="Times New Roman" style:font-name-asian="標楷體" style:font-weight-complex="bold" fo:color="#A6A6A6"/>
    </style:style>
    <style:style style:name="T170" style:parent-style-name="預設段落字型" style:family="text">
      <style:text-properties style:font-name="Times New Roman" style:font-name-asian="標楷體" style:font-weight-complex="bold" fo:color="#A6A6A6"/>
    </style:style>
    <style:style style:name="T171" style:parent-style-name="預設段落字型" style:family="text">
      <style:text-properties style:font-name="Times New Roman" style:font-name-asian="標楷體" style:font-weight-complex="bold" fo:color="#A6A6A6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weight-complex="bold" fo:color="#A6A6A6"/>
    </style:style>
    <style:style style:name="TableRow177" style:family="table-row">
      <style:table-row-properties style:min-row-height="0.3048in" style:use-optimal-row-height="false"/>
    </style:style>
    <style:style style:name="TableCell178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0" style:family="table-row">
      <style:table-row-properties style:min-row-height="2.3229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6" style:family="table-row">
      <style:table-row-properties style:min-row-height="0.6805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1.7687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4.134in" style:use-optimal-column-width="false"/>
    </style:style>
    <style:style style:name="Table188" style:family="table">
      <style:table-properties style:width="6.6902in" fo:margin-left="0.2048in" table:align="left"/>
    </style:style>
    <style:style style:name="TableRow192" style:family="table-row">
      <style:table-row-properties style:min-row-height="0.3215in" style:use-optimal-row-height="false"/>
    </style:style>
    <style:style style:name="TableCell19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34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A6A6A6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weight-complex="bold" fo:color="#FF0000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Row216" style:family="table-row">
      <style:table-row-properties style:min-row-height="0.411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247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fo:color="#A6A6A6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asian="標楷體" fo:color="#0000FF" fo:background-color="#FFFF00"/>
    </style:style>
    <style:style style:name="T231" style:parent-style-name="預設段落字型" style:family="text">
      <style:text-properties style:font-name="Times New Roman" style:font-name-asian="標楷體" fo:color="#0000FF" fo:background-color="#FFFF00"/>
    </style:style>
    <style:style style:name="T232" style:parent-style-name="預設段落字型" style:family="text">
      <style:text-properties style:font-name="Times New Roman" style:font-name-asian="標楷體" fo:color="#0000FF" fo:background-color="#FFFF00"/>
    </style:style>
    <style:style style:name="T233" style:parent-style-name="預設段落字型" style:family="text">
      <style:text-properties style:font-name="Times New Roman" style:font-name-asian="標楷體" fo:color="#0000FF" fo:background-color="#FFFF00"/>
    </style:style>
    <style:style style:name="T234" style:parent-style-name="預設段落字型" style:family="text">
      <style:text-properties style:font-name="Times New Roman" style:font-name-asian="標楷體" fo:color="#0000FF" fo:background-color="#FFFF00"/>
    </style:style>
    <style:style style:name="T235" style:parent-style-name="預設段落字型" style:family="text">
      <style:text-properties style:font-name="Times New Roman" style:font-name-asian="標楷體" fo:color="#0000FF" fo:background-color="#FFFF00"/>
    </style:style>
    <style:style style:name="T236" style:parent-style-name="預設段落字型" style:family="text">
      <style:text-properties style:font-name="Times New Roman" style:font-name-asian="標楷體" fo:color="#0000FF" fo:background-color="#FFFF00"/>
    </style:style>
    <style:style style:name="T237" style:parent-style-name="預設段落字型" style:family="text">
      <style:text-properties style:font-name="Times New Roman" style:font-name-asian="標楷體" fo:color="#0000FF" fo:background-color="#FFFF00"/>
    </style:style>
    <style:style style:name="T238" style:parent-style-name="預設段落字型" style:family="text">
      <style:text-properties style:font-name="Times New Roman" style:font-name-asian="標楷體" fo:color="#0000FF" fo:background-color="#FFFF00"/>
    </style:style>
    <style:style style:name="T239" style:parent-style-name="預設段落字型" style:family="text">
      <style:text-properties style:font-name="Times New Roman" style:font-name-asian="標楷體" fo:color="#0000FF" fo:background-color="#FFFF00"/>
    </style:style>
    <style:style style:name="T240" style:parent-style-name="預設段落字型" style:family="text">
      <style:text-properties style:font-name="Times New Roman" style:font-name-asian="標楷體" fo:color="#0000FF" fo:background-color="#FFFF00"/>
    </style:style>
    <style:style style:name="T241" style:parent-style-name="預設段落字型" style:family="text">
      <style:text-properties style:font-name="Times New Roman" style:font-name-asian="標楷體" fo:color="#0000FF" fo:background-color="#FFFF00"/>
    </style:style>
    <style:style style:name="T242" style:parent-style-name="預設段落字型" style:family="text">
      <style:text-properties style:font-name="Times New Roman" style:font-name-asian="標楷體" fo:color="#0000FF" fo:background-color="#FFFF00"/>
    </style:style>
    <style:style style:name="T243" style:parent-style-name="預設段落字型" style:family="text">
      <style:text-properties style:font-name="Times New Roman" style:font-name-asian="標楷體" fo:color="#0000FF" fo:background-color="#FFFF00"/>
    </style:style>
    <style:style style:name="T244" style:parent-style-name="預設段落字型" style:family="text">
      <style:text-properties style:font-name="Times New Roman" style:font-name-asian="標楷體" fo:color="#0000FF" fo:background-color="#FFFF00"/>
    </style:style>
    <style:style style:name="T245" style:parent-style-name="預設段落字型" style:family="text">
      <style:text-properties style:font-name="Times New Roman" style:font-name-asian="標楷體" fo:color="#0000FF" fo:background-color="#FFFF00"/>
    </style:style>
    <style:style style:name="T246" style:parent-style-name="預設段落字型" style:family="text">
      <style:text-properties style:font-name="Times New Roman" style:font-name-asian="標楷體" fo:color="#0000FF" fo:background-color="#FFFF00"/>
    </style:style>
    <style:style style:name="TableRow247" style:family="table-row">
      <style:table-row-properties style:min-row-height="1.21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FF0000"/>
    </style:style>
    <style:style style:name="T251" style:parent-style-name="預設段落字型" style:family="text">
      <style:text-properties style:font-name="Times New Roman" style:font-name-asian="標楷體" fo:color="#FF0000"/>
    </style:style>
    <style:style style:name="T252" style:parent-style-name="預設段落字型" style:family="text">
      <style:text-properties style:font-name="Times New Roman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7" style:family="table-column">
      <style:table-column-properties style:column-width="0.4187in" style:use-optimal-column-width="false"/>
    </style:style>
    <style:style style:name="TableColumn258" style:family="table-column">
      <style:table-column-properties style:column-width="0.5625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256" style:family="table">
      <style:table-properties style:width="3.934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Cell32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P324" style:parent-style-name="內文" style:family="paragraph">
      <style:text-properties style:font-name="Times New Roman" style:font-name-asian="標楷體"/>
    </style:style>
    <style:style style:name="TableRow325" style:family="table-row">
      <style:table-row-properties style:min-row-height="0.361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color="#A6A6A6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 style:min-row-height="0.494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fo:color="#A6A6A6"/>
    </style:style>
    <style:style style:name="T337" style:parent-style-name="預設段落字型" style:family="text">
      <style:text-properties style:font-name="Times New Roman" style:font-name-asian="標楷體" fo:color="#FF0000"/>
    </style:style>
    <style:style style:name="T338" style:parent-style-name="預設段落字型" style:family="text">
      <style:text-properties style:font-name="Times New Roman" style:font-name-asian="標楷體" fo:color="#FF0000"/>
    </style:style>
    <style:style style:name="T339" style:parent-style-name="預設段落字型" style:family="text">
      <style:text-properties style:font-name="Times New Roman"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TableRow344" style:family="table-row">
      <style:table-row-properties style:min-row-height="0.383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Row355" style:family="table-row">
      <style:table-row-properties style:min-row-height="0.3604in" style:use-optimal-row-height="false"/>
    </style:style>
    <style:style style:name="TableCell3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color="#0000FF"/>
    </style:style>
    <style:style style:name="T359" style:parent-style-name="預設段落字型" style:family="text">
      <style:text-properties style:font-name="Times New Roman" style:font-name-asian="標楷體" fo:color="#0000FF"/>
    </style:style>
    <style:style style:name="T360" style:parent-style-name="預設段落字型" style:family="text">
      <style:text-properties style:font-name="Times New Roman" style:font-name-asian="標楷體" fo:color="#0000FF"/>
    </style:style>
    <style:style style:name="T361" style:parent-style-name="預設段落字型" style:family="text">
      <style:text-properties style:font-name="Times New Roman" style:font-name-asian="標楷體" fo:color="#0000FF"/>
    </style:style>
    <style:style style:name="T362" style:parent-style-name="預設段落字型" style:family="text">
      <style:text-properties style:font-name="Times New Roman" style:font-name-asian="標楷體" fo:color="#0000FF"/>
    </style:style>
    <style:style style:name="TableCell3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Row367" style:family="table-row">
      <style:table-row-properties style:min-row-height="0.360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標楷體" fo:color="#FF0000" fo:background-color="#FFFF00"/>
    </style:style>
    <style:style style:name="T370" style:parent-style-name="預設段落字型" style:family="text">
      <style:text-properties style:font-name="Times New Roman" style:font-name-asian="標楷體" fo:color="#0000FF" fo:background-color="#00FF00"/>
    </style:style>
    <style:style style:name="T371" style:parent-style-name="預設段落字型" style:family="text">
      <style:text-properties style:font-name="Times New Roman" style:font-name-asian="標楷體" fo:color="#0000FF" fo:background-color="#00FF00"/>
    </style:style>
    <style:style style:name="T372" style:parent-style-name="預設段落字型" style:family="text">
      <style:text-properties style:font-name="Times New Roman" style:font-name-asian="標楷體" fo:color="#0000FF" fo:background-color="#00FF00"/>
    </style:style>
    <style:style style:name="T373" style:parent-style-name="預設段落字型" style:family="text">
      <style:text-properties style:font-name="Times New Roman" style:font-name-asian="標楷體" fo:color="#0000FF" fo:background-color="#00FF00"/>
    </style:style>
    <style:style style:name="T374" style:parent-style-name="預設段落字型" style:family="text">
      <style:text-properties style:font-name="Times New Roman" style:font-name-asian="標楷體" fo:color="#0000FF" fo:background-color="#00FF00"/>
    </style:style>
    <style:style style:name="T375" style:parent-style-name="預設段落字型" style:family="text">
      <style:text-properties style:font-name="Times New Roman" style:font-name-asian="標楷體" fo:color="#0000FF" fo:background-color="#00FF00"/>
    </style:style>
    <style:style style:name="T376" style:parent-style-name="預設段落字型" style:family="text">
      <style:text-properties style:font-name="Times New Roman" style:font-name-asian="標楷體" fo:color="#0000FF" fo:background-color="#00FF00"/>
    </style:style>
    <style:style style:name="T377" style:parent-style-name="預設段落字型" style:family="text">
      <style:text-properties style:font-name="Times New Roman" style:font-name-asian="標楷體" fo:color="#FF0000" fo:background-color="#00FF00"/>
    </style:style>
    <style:style style:name="T378" style:parent-style-name="預設段落字型" style:family="text">
      <style:text-properties style:font-name="Times New Roman" style:font-name-asian="標楷體" fo:color="#FF0000" fo:background-color="#00FF00"/>
    </style:style>
    <style:style style:name="T379" style:parent-style-name="預設段落字型" style:family="text">
      <style:text-properties style:font-name="Times New Roman" style:font-name-asian="標楷體" fo:color="#FF0000" fo:background-color="#00FF00"/>
    </style:style>
    <style:style style:name="T380" style:parent-style-name="預設段落字型" style:family="text">
      <style:text-properties style:font-name="Times New Roman" style:font-name-asian="標楷體" fo:color="#0000FF" fo:background-color="#00FF00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382" style:parent-style-name="內文" style:family="paragraph">
      <style:text-properties style:font-name="Times New Roman" style:font-name-asian="標楷體"/>
    </style:style>
    <style:style style:name="P383" style:parent-style-name="清單段落" style:list-style-name="LFO1" style:family="paragraph">
      <style:paragraph-properties fo:margin-left="0.58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P391" style:parent-style-name="內文" style:family="paragraph">
      <style:paragraph-properties fo:break-before="page" fo:text-align="center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94" style:family="table-column">
      <style:table-column-properties style:column-width="0.3965in"/>
    </style:style>
    <style:style style:name="TableColumn395" style:family="table-column">
      <style:table-column-properties style:column-width="0.4979in"/>
    </style:style>
    <style:style style:name="TableColumn396" style:family="table-column">
      <style:table-column-properties style:column-width="0.043in"/>
    </style:style>
    <style:style style:name="TableColumn397" style:family="table-column">
      <style:table-column-properties style:column-width="1.3937in"/>
    </style:style>
    <style:style style:name="TableColumn398" style:family="table-column">
      <style:table-column-properties style:column-width="1.6958in"/>
    </style:style>
    <style:style style:name="TableColumn399" style:family="table-column">
      <style:table-column-properties style:column-width="0.8875in"/>
    </style:style>
    <style:style style:name="TableColumn400" style:family="table-column">
      <style:table-column-properties style:column-width="2.2638in"/>
    </style:style>
    <style:style style:name="Table393" style:family="table">
      <style:table-properties style:width="7.1784in" style:rel-width="98.96%" fo:margin-left="0in" table:align="lef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top="0.0694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05" style:family="table-row">
      <style:table-row-properties style:min-row-height="0.2805in"/>
    </style:style>
    <style:style style:name="TableCell40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Row414" style:family="table-row">
      <style:table-row-properties style:min-row-height="0.2805in"/>
    </style:style>
    <style:style style:name="TableCell41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Row423" style:family="table-row">
      <style:table-row-properties style:min-row-height="0.2805in"/>
    </style:style>
    <style:style style:name="TableCell42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font-weight="bold" style:font-weight-asian="bold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Times New Roman" style:font-name-asian="標楷體" style:font-weight-complex="bold"/>
    </style:style>
    <style:style style:name="T433" style:parent-style-name="預設段落字型" style:family="text">
      <style:text-properties style:font-name="Times New Roman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Times New Roman" style:font-name-asian="標楷體" style:font-weight-complex="bold"/>
    </style:style>
    <style:style style:name="TableRow436" style:family="table-row">
      <style:table-row-properties style:min-row-height="0.2805in"/>
    </style:style>
    <style:style style:name="TableCell43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fo:font-weight="bold" style:font-weight-asian="bold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Row445" style:family="table-row">
      <style:table-row-properties style:min-row-height="1.1333in"/>
    </style:style>
    <style:style style:name="TableCell44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color="#4472C4"/>
    </style:style>
    <style:style style:name="TableRow450" style:family="table-row">
      <style:table-row-properties/>
    </style:style>
    <style:style style:name="TableCell45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/>
    </style:style>
    <style:style style:name="TableColumn456" style:family="table-column">
      <style:table-column-properties style:column-width="2.7895in"/>
    </style:style>
    <style:style style:name="TableColumn457" style:family="table-column">
      <style:table-column-properties style:column-width="2.709in"/>
    </style:style>
    <style:style style:name="Table455" style:family="table">
      <style:table-properties style:width="5.4986in" fo:margin-left="0.1666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left="-0.0916in" fo:text-indent="0.0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Times New Roman" style:font-name-asian="標楷體" style:font-weight-complex="bold"/>
    </style:style>
    <style:style style:name="T463" style:parent-style-name="預設段落字型" style:family="text">
      <style:text-properties style:font-name="Times New Roman" style:font-name-asian="標楷體" style:font-weight-complex="bold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Times New Roman" style:font-name-asian="標楷體" style:font-weight-complex="bold"/>
    </style:style>
    <style:style style:name="T467" style:parent-style-name="預設段落字型" style:family="text">
      <style:text-properties style:font-name="Times New Roman" style:font-name-asian="標楷體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left="-0.0916in" fo:text-indent="0.09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Times New Roman" style:font-name-asian="標楷體" style:font-weight-complex="bold"/>
    </style:style>
    <style:style style:name="T473" style:parent-style-name="預設段落字型" style:family="text">
      <style:text-properties style:font-name="Times New Roman" style:font-name-asian="標楷體" style:font-weight-complex="bold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Times New Roman" style:font-name-asian="標楷體" style:font-weight-complex="bold"/>
    </style:style>
    <style:style style:name="T477" style:parent-style-name="預設段落字型" style:family="text">
      <style:text-properties style:font-name="Times New Roman" style:font-name-asian="標楷體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-0.0916in" fo:text-indent="0.0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T483" style:parent-style-name="預設段落字型" style:family="text">
      <style:text-properties style:font-name="Times New Roman" style:font-name-asian="標楷體" style:font-weight-complex="bold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 style:font-weight-complex="bold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-0.0916in" fo:text-indent="0.0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Times New Roman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weight-complex="bold"/>
    </style:style>
    <style:style style:name="P498" style:parent-style-name="內文" style:family="paragraph">
      <style:text-properties style:font-name="Times New Roman" style:font-name-asian="標楷體"/>
    </style:style>
    <style:style style:name="TableColumn500" style:family="table-column">
      <style:table-column-properties style:column-width="2.7895in"/>
    </style:style>
    <style:style style:name="TableColumn501" style:family="table-column">
      <style:table-column-properties style:column-width="2.709in"/>
    </style:style>
    <style:style style:name="Table499" style:family="table">
      <style:table-properties style:width="5.4986in" fo:margin-left="0.1666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left="-0.0916in" fo:text-indent="0.0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Times New Roman" style:font-name-asian="標楷體" style:font-weight-complex="bold"/>
    </style:style>
    <style:style style:name="T507" style:parent-style-name="預設段落字型" style:family="text">
      <style:text-properties style:font-name="Times New Roman" style:font-name-asian="標楷體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Times New Roman" style:font-name-asian="標楷體" style:font-weight-complex="bold"/>
    </style:style>
    <style:style style:name="T511" style:parent-style-name="預設段落字型" style:family="text">
      <style:text-properties style:font-name="Times New Roman" style:font-name-asian="標楷體" style:font-weight-complex="bold"/>
    </style:style>
    <style:style style:name="T512" style:parent-style-name="預設段落字型" style:family="text">
      <style:text-properties style:font-name="Times New Roman" style:font-name-asian="標楷體" style:font-weight-complex="bold"/>
    </style:style>
    <style:style style:name="T513" style:parent-style-name="預設段落字型" style:family="text">
      <style:text-properties style:font-name="Times New Roman" style:font-name-asian="標楷體"/>
    </style:style>
    <style:style style:name="P514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515" style:family="table-row">
      <style:table-row-properties style:row-height="0.3152in"/>
    </style:style>
    <style:style style:name="TableCell516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Times New Roman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Times New Roman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Times New Roman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Times New Roman" style:font-name-asian="標楷體" style:font-weight-complex="bold"/>
    </style:style>
    <style:style style:name="T533" style:parent-style-name="預設段落字型" style:family="text">
      <style:text-properties style:font-name="Times New Roman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Times New Roman" style:font-name-asian="標楷體" style:font-weight-complex="bold"/>
    </style:style>
    <style:style style:name="T536" style:parent-style-name="預設段落字型" style:family="text">
      <style:text-properties style:font-name="Times New Roman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Times New Roman" style:font-name-asian="標楷體" style:font-weight-complex="bold"/>
    </style:style>
    <style:style style:name="T539" style:parent-style-name="預設段落字型" style:family="text">
      <style:text-properties style:font-name="Times New Roman" style:font-name-asian="標楷體" style:font-weight-complex="bold"/>
    </style:style>
    <style:style style:name="TableRow540" style:family="table-row">
      <style:table-row-properties style:min-row-height="0.2666in"/>
    </style:style>
    <style:style style:name="TableCell54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weight-complex="bold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weight-complex="bold"/>
    </style:style>
    <style:style style:name="TableRow547" style:family="table-row">
      <style:table-row-properties style:min-row-height="0.8381in"/>
    </style:style>
    <style:style style:name="P54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weight-complex="bold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/>
    </style:style>
    <style:style style:name="T553" style:parent-style-name="預設段落字型" style:family="text">
      <style:text-properties style:font-name="Times New Roman" style:font-name-asian="標楷體" style:font-weight-complex="bold" fo:color="#A6A6A6"/>
    </style:style>
    <style:style style:name="T554" style:parent-style-name="預設段落字型" style:family="text">
      <style:text-properties style:font-name="Times New Roman" style:font-name-asian="標楷體" style:font-weight-complex="bold" fo:color="#A6A6A6"/>
    </style:style>
    <style:style style:name="T555" style:parent-style-name="預設段落字型" style:family="text">
      <style:text-properties style:font-name="Times New Roman" style:font-name-asian="標楷體" style:font-weight-complex="bold" fo:color="#A6A6A6"/>
    </style:style>
    <style:style style:name="T556" style:parent-style-name="預設段落字型" style:family="text">
      <style:text-properties style:font-name="Times New Roman" style:font-name-asian="標楷體" style:font-weight-complex="bold" fo:color="#A6A6A6"/>
    </style:style>
    <style:style style:name="T557" style:parent-style-name="預設段落字型" style:family="text">
      <style:text-properties style:font-name="Times New Roman" style:font-name-asian="標楷體" style:font-weight-complex="bold" fo:color="#A6A6A6"/>
    </style:style>
    <style:style style:name="T558" style:parent-style-name="預設段落字型" style:family="text">
      <style:text-properties style:font-name="Times New Roman" style:font-name-asian="標楷體" style:font-weight-complex="bold" fo:color="#A6A6A6"/>
    </style:style>
    <style:style style:name="T559" style:parent-style-name="預設段落字型" style:family="text">
      <style:text-properties style:font-name="Times New Roman" style:font-name-asian="標楷體" style:font-weight-complex="bold" fo:color="#A6A6A6"/>
    </style:style>
    <style:style style:name="T560" style:parent-style-name="預設段落字型" style:family="text">
      <style:text-properties style:font-name="Times New Roman" style:font-name-asian="標楷體" style:font-weight-complex="bold" fo:color="#A6A6A6"/>
    </style:style>
    <style:style style:name="T561" style:parent-style-name="預設段落字型" style:family="text">
      <style:text-properties style:font-name="Times New Roman" style:font-name-asian="標楷體" style:font-weight-complex="bold" fo:color="#A6A6A6"/>
    </style:style>
    <style:style style:name="T562" style:parent-style-name="預設段落字型" style:family="text">
      <style:text-properties style:font-name="Times New Roman" style:font-name-asian="標楷體" style:font-weight-complex="bold" fo:color="#A6A6A6"/>
    </style:style>
    <style:style style:name="T563" style:parent-style-name="預設段落字型" style:family="text">
      <style:text-properties style:font-name="Times New Roman" style:font-name-asian="標楷體" style:font-weight-complex="bold" fo:color="#A6A6A6"/>
    </style:style>
    <style:style style:name="TableRow564" style:family="table-row">
      <style:table-row-properties style:min-row-height="0.3076in"/>
    </style:style>
    <style:style style:name="TableCell56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style:font-weight-complex="bold" fo:color="#A6A6A6"/>
    </style:style>
    <style:style style:name="TableRow569" style:family="table-row">
      <style:table-row-properties style:min-row-height="0.3048in"/>
    </style:style>
    <style:style style:name="TableCell570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weight-complex="bold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weight-complex="bold" fo:color="#A6A6A6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weight-complex="bold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weight-complex="bold" fo:color="#A6A6A6"/>
    </style:style>
    <style:style style:name="TableRow585" style:family="table-row">
      <style:table-row-properties style:min-row-height="0.702in"/>
    </style:style>
    <style:style style:name="TableCell58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weight-complex="bold"/>
    </style:style>
    <style:style style:name="TableRow590" style:family="table-row">
      <style:table-row-properties style:min-row-height="0.7701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weight-complex="bold"/>
    </style:style>
    <style:style style:name="TableRow594" style:family="table-row">
      <style:table-row-properties style:min-row-height="0.7687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weight-complex="bold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138in solid #000000" fo:background-color="#FFF2CC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601" style:family="table-row">
      <style:table-row-properties style:min-row-height="0.2909in"/>
    </style:style>
    <style:style style:name="TableCell60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04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weight-complex="bold" fo:color="#A6A6A6"/>
    </style:style>
    <style:style style:name="TableRow608" style:family="table-row">
      <style:table-row-properties style:min-row-height="0.6784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weight-complex="bold" fo:color="#A6A6A6"/>
    </style:style>
    <style:style style:name="TableRow614" style:family="table-row">
      <style:table-row-properties style:min-row-height="0.5625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weight-complex="bold" fo:color="#A6A6A6"/>
    </style:style>
    <style:style style:name="TableRow620" style:family="table-row">
      <style:table-row-properties style:min-row-height="0.2909in"/>
    </style:style>
    <style:style style:name="TableCell62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2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weight-complex="bold" fo:color="#A6A6A6"/>
    </style:style>
    <style:style style:name="TableRow627" style:family="table-row">
      <style:table-row-properties style:min-row-height="0.6784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2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weight-complex="bold" fo:color="#A6A6A6"/>
    </style:style>
    <style:style style:name="TableRow633" style:family="table-row">
      <style:table-row-properties style:min-row-height="0.562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weight-complex="bold" fo:color="#A6A6A6"/>
    </style:style>
    <style:style style:name="TableRow639" style:family="table-row">
      <style:table-row-properties style:min-row-height="0.2909in"/>
    </style:style>
    <style:style style:name="TableCell64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4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weight-complex="bold" fo:color="#A6A6A6"/>
    </style:style>
    <style:style style:name="TableRow646" style:family="table-row">
      <style:table-row-properties style:min-row-height="0.6784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48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weight-complex="bold" fo:color="#A6A6A6"/>
    </style:style>
    <style:style style:name="TableRow652" style:family="table-row">
      <style:table-row-properties style:min-row-height="0.5625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54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weight-complex="bold" fo:color="#A6A6A6"/>
    </style:style>
    <style:style style:name="TableRow658" style:family="table-row">
      <style:table-row-properties style:min-row-height="0.2909in"/>
    </style:style>
    <style:style style:name="TableCell65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6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weight-complex="bold" fo:color="#A6A6A6"/>
    </style:style>
    <style:style style:name="TableRow665" style:family="table-row">
      <style:table-row-properties style:min-row-height="0.6784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67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weight-complex="bold" fo:color="#A6A6A6"/>
    </style:style>
    <style:style style:name="TableRow671" style:family="table-row">
      <style:table-row-properties style:min-row-height="0.562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7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weight-complex="bold" fo:color="#A6A6A6"/>
    </style:style>
    <style:style style:name="TableRow677" style:family="table-row">
      <style:table-row-properties style:min-row-height="0.2909in"/>
    </style:style>
    <style:style style:name="TableCell678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weight-complex="bold" fo:color="#A6A6A6"/>
    </style:style>
    <style:style style:name="T681" style:parent-style-name="預設段落字型" style:family="text">
      <style:text-properties style:font-name="Times New Roman" style:font-name-asian="標楷體" style:font-weight-complex="bold" fo:color="#A6A6A6"/>
    </style:style>
    <style:style style:name="T682" style:parent-style-name="預設段落字型" style:family="text">
      <style:text-properties style:font-name="Times New Roman" style:font-name-asian="標楷體" style:font-weight-complex="bold" fo:color="#A6A6A6"/>
    </style:style>
    <style:style style:name="TableCell68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weight-complex="bold" fo:color="#A6A6A6"/>
    </style:style>
    <style:style style:name="TableRow687" style:family="table-row">
      <style:table-row-properties style:min-row-height="0.6784in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8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weight-complex="bold" fo:color="#A6A6A6"/>
    </style:style>
    <style:style style:name="TableRow693" style:family="table-row">
      <style:table-row-properties style:min-row-height="0.5625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9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style:font-weight-complex="bold" fo:color="#A6A6A6"/>
    </style:style>
    <style:style style:name="P699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60091905"/><text:bookmark-start text:name="_Hlk160090988"/><text:span text:style-name="T2">數位科技融入教學課程補助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bookmark-start text:name="_Hlk160091971"/><text:span text:style-name="T12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內文"><text:span text:style-name="T19">課程代碼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教師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開課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學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制</text:p>
          </table:table-cell>
          <table:table-cell table:style-name="TableCell38">
            <text:p text:style-name="內文"><text:span text:style-name="T39">□</text:span><text:span text:style-name="T40">學士</text:span><text:span text:style-name="T41"><text:s/></text:span><text:span text:style-name="T42">□</text:span><text:span text:style-name="T43">碩士</text:span></text:p>
          </table:table-cell>
        </table:table-row>
        <table:table-row table:style-name="TableRow44">
          <table:table-cell table:style-name="TableCell45">
            <text:p text:style-name="P46">修課人數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課程大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課程類別</text:p>
          </table:table-cell>
          <table:table-cell table:style-name="TableCell61" table:number-columns-spanned="4">
            <text:p text:style-name="P62">1.導入應用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□</text:span><text:span text:style-name="T70">擴增實境</text:span><text:span text:style-name="T71">(AR)</text:span></text:p>
                </table:table-cell>
                <table:table-cell table:style-name="TableCell72">
                  <text:p text:style-name="內文"><text:span text:style-name="T73">□</text:span><text:span text:style-name="T74">虛擬實境</text:span><text:span text:style-name="T75">(VR)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□</text:span><text:span text:style-name="T80">磨課師</text:span><text:span text:style-name="T81">(MOOCs)</text:span></text:p>
                </table:table-cell>
                <table:table-cell table:style-name="TableCell82">
                  <text:p text:style-name="內文"><text:span text:style-name="T83">□</text:span><text:span text:style-name="T84">人工智慧</text:span><text:span text:style-name="T85">(AI)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□</text:span><text:span text:style-name="T90">雲端運算</text:span><text:span text:style-name="T91">(Cloud Computing)</text:span></text:p>
                </table:table-cell>
                <table:table-cell table:style-name="TableCell92">
                  <text:p text:style-name="內文"><text:span text:style-name="T93">□</text:span><text:span text:style-name="T94">開放教育資源</text:span><text:span text:style-name="T95">(OER)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□</text:span><text:span text:style-name="T100">其他</text:span><text:span text:style-name="T101">(Other)</text:span><text:span text:style-name="T102">：</text:span><text:span text:style-name="T103">_________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>2.申請教育部遠距教學數位學習課程認證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□</text:span><text:span text:style-name="T114">初次</text:span><text:span text:style-name="T115">申請認證</text:span></text:p>
                </table:table-cell>
                <table:table-cell table:style-name="TableCell116">
                  <text:p text:style-name="內文"><text:span text:style-name="T117">□</text:span><text:span text:style-name="T118">第</text:span><text:span text:style-name="T119">____</text:span><text:span text:style-name="T120">次</text:span><text:span text:style-name="T121">申請認證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二、數位科技融入教學方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學型態</text:p>
            <text:p text:style-name="內文"><text:span text:style-name="T129">(</text:span><text:span text:style-name="T130">複選</text:span><text:span text:style-name="T131">)</text:span></text:p>
          </table:table-cell>
          <table:table-cell table:style-name="TableCell132" table:number-columns-spanned="4">
            <text:p text:style-name="內文"><text:span text:style-name="T133">□</text:span><text:span text:style-name="T134">課堂學習（實體授課）　　</text:span><text:span text:style-name="T135">□</text:span><text:span text:style-name="T136">實驗課（實務操作）　</text:span><text:span text:style-name="T137">□</text:span><text:span text:style-name="T138">小組討論</text:span></text:p>
            <text:p text:style-name="內文"><text:span text:style-name="T139">□</text:span><text:span text:style-name="T140">非同步影音教學　　</text:span><text:span text:style-name="T141"><text:s text:c="6"/></text:span><text:span text:style-name="T142">□</text:span><text:span text:style-name="T143">即時回饋　</text:span><text:span text:style-name="T144"><text:s text:c="10"/></text:span><text:span text:style-name="T145">□</text:span><text:span text:style-name="T146">其他：</text:span><text:span text:style-name="T147">________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預計教材導入應用</text:p>
          </table:table-cell>
          <table:table-cell table:style-name="TableCell151">
            <text:p text:style-name="P152">1.導入時數</text:p>
          </table:table-cell>
          <table:table-cell table:style-name="TableCell153" table:number-columns-spanned="3">
            <text:p text:style-name="P154">每週_____小時，共_____週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實際導入做法</text:p>
          </table:table-cell>
          <table:table-cell table:style-name="TableCell159" table:number-columns-spanned="3">
            <text:p text:style-name="P160"><text:span text:style-name="T161">(</text:span><text:span text:style-name="T162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163">…….</text:span><text:span text:style-name="T164">。</text:span><text:span text:style-name="T165">/</text:span><text:span text:style-name="T166">引進微軟</text:span><text:span text:style-name="T167">VR</text:span><text:span text:style-name="T168">課程，搭配課堂使用</text:span><text:span text:style-name="T169">…….</text:span><text:span text:style-name="T170">。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數位教學資源</text:p>
          </table:table-cell>
          <table:table-cell table:style-name="TableCell175" table:number-columns-spanned="4">
            <text:p text:style-name="P176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四、經費預算表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項目</text:p>
                </table:table-cell>
                <table:table-cell table:style-name="TableCell195">
                  <text:p text:style-name="P196">經費總額</text:p>
                </table:table-cell>
                <table:table-cell table:style-name="TableCell197">
                  <text:p text:style-name="P198">備註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出席費：</text:span><text:span text:style-name="T202">說明</text:span>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內文"><text:span text:style-name="T206">邀請</text:span><text:span text:style-name="T207">校外</text:span><text:span text:style-name="T208">學者專家</text:span><text:span text:style-name="T209">出席研習會、諮詢會、成果發表會。每人</text:span><text:span text:style-name="T210">1</text:span><text:span text:style-name="T211">,</text:span><text:span text:style-name="T212">000-2,500</text:span><text:span text:style-name="T213">元</text:span><text:span text:style-name="T214">/</text:span><text:span text:style-name="T215">場次。</text:span></text:p>
                </table:table-cell>
              </table:table-row>
              <table:table-row table:style-name="TableRow216">
                <table:table-cell table:style-name="TableCell217">
                  <text:p text:style-name="P218">全民健康保險補充保費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<text:s/>出席費*0.0211(費率)</text:p>
                </table:table-cell>
              </table:table-row>
              <table:table-row table:style-name="TableRow223">
                <table:table-cell table:style-name="TableCell224">
                  <text:p text:style-name="內文"><text:span text:style-name="T225">工讀費：</text:span><text:span text:style-name="T226">說明</text:span>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內文"><text:span text:style-name="T230">以現行勞動基準法所訂每人每小時最低工資</text:span><text:span text:style-name="T231">1.2</text:span><text:span text:style-name="T232">倍為支給上限，工讀費工資依最低時薪每小時</text:span><text:span text:style-name="T233">190</text:span><text:span text:style-name="T234">元支給，每小時</text:span><text:span text:style-name="T235">190-228</text:span><text:span text:style-name="T236">元，每日上限</text:span><text:span text:style-name="T237">8</text:span><text:span text:style-name="T238">時，每週不超過</text:span><text:span text:style-name="T239">40</text:span><text:span text:style-name="T240">時，聘任日期最晚至</text:span><text:span text:style-name="T241">114</text:span><text:span text:style-name="T242">年</text:span><text:span text:style-name="T243">11</text:span><text:span text:style-name="T244">月</text:span><text:span text:style-name="T245">30</text:span><text:span text:style-name="T246">日止。</text:span></text:p>
                </table:table-cell>
              </table:table-row>
              <table:table-row table:style-name="TableRow247">
                <table:table-cell table:style-name="TableCell248">
                  <text:p text:style-name="P249">工讀生勞保退費</text:p>
                  <text:p text:style-name="內文"><text:span text:style-name="T250">(</text:span><text:span text:style-name="T251">含補充保費，不含健保</text:span><text:span text:style-name="T252">)</text:span>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able:table table:style-name="Table256">
                    <table:table-columns>
                      <table:table-column table:style-name="TableColumn257"/>
                      <table:table-column table:style-name="TableColumn258"/>
                      <table:table-column table:style-name="TableColumn259"/>
                      <table:table-column table:style-name="TableColumn260"/>
                      <table:table-column table:style-name="TableColumn261"/>
                      <table:table-column table:style-name="TableColumn262"/>
                      <table:table-column table:style-name="TableColumn263"/>
                    </table:table-columns>
                    <table:table-row table:style-name="TableRow264">
                      <table:table-cell table:style-name="TableCell265">
                        <text:p text:style-name="P266">每月</text:p>
                      </table:table-cell>
                      <table:table-cell table:style-name="TableCell267">
                        <text:p text:style-name="P268">190/時</text:p>
                      </table:table-cell>
                      <table:table-cell table:style-name="TableCell269">
                        <text:p text:style-name="P270">勞保退</text:p>
                      </table:table-cell>
                      <table:table-cell table:style-name="TableCell271">
                        <text:p text:style-name="P272">200/時</text:p>
                      </table:table-cell>
                      <table:table-cell table:style-name="TableCell273">
                        <text:p text:style-name="P274">勞保退</text:p>
                      </table:table-cell>
                      <table:table-cell table:style-name="TableCell275">
                        <text:p text:style-name="P276">220/時</text:p>
                      </table:table-cell>
                      <table:table-cell table:style-name="TableCell277">
                        <text:p text:style-name="P278">勞保退</text:p>
                      </table:table-cell>
                    </table:table-row>
                    <table:table-row table:style-name="TableRow279">
                      <table:table-cell table:style-name="TableCell280">
                        <text:p text:style-name="P281">30時</text:p>
                      </table:table-cell>
                      <table:table-cell table:style-name="TableCell282">
                        <text:p text:style-name="P283">5700</text:p>
                      </table:table-cell>
                      <table:table-cell table:style-name="TableCell284">
                        <text:p text:style-name="P285">1483</text:p>
                      </table:table-cell>
                      <table:table-cell table:style-name="TableCell286">
                        <text:p text:style-name="P287">6000</text:p>
                      </table:table-cell>
                      <table:table-cell table:style-name="TableCell288">
                        <text:p text:style-name="P289">1490</text:p>
                      </table:table-cell>
                      <table:table-cell table:style-name="TableCell290">
                        <text:p text:style-name="P291">6600</text:p>
                      </table:table-cell>
                      <table:table-cell table:style-name="TableCell292">
                        <text:p text:style-name="P293">1592</text:p>
                      </table:table-cell>
                    </table:table-row>
                    <table:table-row table:style-name="TableRow294">
                      <table:table-cell table:style-name="TableCell295">
                        <text:p text:style-name="P296">35時</text:p>
                      </table:table-cell>
                      <table:table-cell table:style-name="TableCell297">
                        <text:p text:style-name="P298">6650</text:p>
                      </table:table-cell>
                      <table:table-cell table:style-name="TableCell299">
                        <text:p text:style-name="P300">1593</text:p>
                      </table:table-cell>
                      <table:table-cell table:style-name="TableCell301">
                        <text:p text:style-name="P302">7000</text:p>
                      </table:table-cell>
                      <table:table-cell table:style-name="TableCell303">
                        <text:p text:style-name="P304">1601</text:p>
                      </table:table-cell>
                      <table:table-cell table:style-name="TableCell305">
                        <text:p text:style-name="P306">7700</text:p>
                      </table:table-cell>
                      <table:table-cell table:style-name="TableCell307">
                        <text:p text:style-name="P308">1687</text:p>
                      </table:table-cell>
                    </table:table-row>
                    <table:table-row table:style-name="TableRow309">
                      <table:table-cell table:style-name="TableCell310">
                        <text:p text:style-name="P311">40時</text:p>
                      </table:table-cell>
                      <table:table-cell table:style-name="TableCell312">
                        <text:p text:style-name="P313">7600</text:p>
                      </table:table-cell>
                      <table:table-cell table:style-name="TableCell314">
                        <text:p text:style-name="P315">1685</text:p>
                      </table:table-cell>
                      <table:table-cell table:style-name="TableCell316">
                        <text:p text:style-name="P317">8000</text:p>
                      </table:table-cell>
                      <table:table-cell table:style-name="TableCell318">
                        <text:p text:style-name="P319">1694</text:p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</table:table-row>
                  </table:table>
                  <text:p text:style-name="P324">以上費用僅為試算，請於經費額度內聘用工讀生。</text:p>
                </table:table-cell>
              </table:table-row>
              <table:table-row table:style-name="TableRow325">
                <table:table-cell table:style-name="TableCell326">
                  <text:p text:style-name="內文"><text:span text:style-name="T327">印刷費：</text:span><text:span text:style-name="T328">說明</text:span>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印製活動之講義、海報等。</text:p>
                </table:table-cell>
              </table:table-row>
              <table:table-row table:style-name="TableRow333">
                <table:table-cell table:style-name="TableCell334">
                  <text:p text:style-name="內文"><text:span text:style-name="T335">雜支：</text:span><text:span text:style-name="T336">說明</text:span><text:span text:style-name="T337">(</text:span><text:span text:style-name="T338">最多不可超過總經費之</text:span><text:span text:style-name="T339">25%)</text:span>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>以上未編列之項目，如文具用品、紙張、資訊耗材、郵資、碳粉匣…等。</text:p>
                </table:table-cell>
              </table:table-row>
              <table:table-row table:style-name="TableRow344">
                <table:table-cell table:style-name="TableCell345">
                  <text:p text:style-name="內文"><text:span text:style-name="T346">其他</text:span><text:span text:style-name="T347">(</text:span><text:span text:style-name="T348">請說明</text:span><text:span text:style-name="T349">)</text:span><text:span text:style-name="T350">：</text:span>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內文"><text:span text:style-name="T357">總計</text:span><text:span text:style-name="T358">(</text:span><text:span text:style-name="T359">最高可編列</text:span><text:span text:style-name="T360">1</text:span><text:span text:style-name="T361">萬</text:span><text:span text:style-name="T362">)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 table:number-columns-spanned="3">
                  <text:p text:style-name="內文"><text:span text:style-name="T369">不補助</text:span><text:span text:style-name="T370">：演講費</text:span><text:span text:style-name="T371">(</text:span><text:span text:style-name="T372">針對非特定對象</text:span><text:span text:style-name="T373">/</text:span><text:span text:style-name="T374">無補充保費</text:span><text:span text:style-name="T375">)</text:span><text:span text:style-name="T376">、教學助理</text:span><text:span text:style-name="T377">(</text:span><text:span text:style-name="T378">請用工讀費聘任</text:span><text:span text:style-name="T379">)</text:span><text:span text:style-name="T380">、校內場地費、資料蒐集費、圖書書籍費、禮券現金、國外差旅費、膳食費、交通費、諮詢費、稿費等。</text:span></text:p>
                </table:table-cell>
                <table:covered-table-cell/>
                <table:covered-table-cell/>
              </table:table-row>
            </table:table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><text:bookmark-end text:name="_Hlk160091971"/>說明：</text:p>
      <text:list text:style-name="LFO1" text:continue-numbering="true">
        <text:list-item>
          <text:p text:style-name="P383"><text:span text:style-name="T384">每個課程最高補助</text:span><text:span text:style-name="T385">1</text:span><text:span text:style-name="T386">萬</text:span><text:span text:style-name="T387">業務費</text:span><text:span text:style-name="T388">。</text:span></text:p>
        </text:list-item>
        <text:list-item>
          <text:p text:style-name="P389">經費之編列需依「教育部補(捐)助及委辦經費核撥結報作業要點」。<text:bookmark-end text:name="_Hlk160091905"/></text:p>
        </text:list-item>
      </text:list>
      <text:p text:style-name="P390"/>
      <text:p text:style-name="P391"><text:span text:style-name="T392">國立臺北大學數位科技融入教學課程案例成果報告書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7">
            <text:p text:style-name="P403"><text:span text:style-name="T404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課程名稱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內文"><text:span text:style-name="T411">課程代碼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授課教師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開課系所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開課學期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學制</text:p>
          </table:table-cell>
          <table:table-cell table:style-name="TableCell430">
            <text:p text:style-name="內文"><text:span text:style-name="T431">□</text:span><text:span text:style-name="T432">學士</text:span><text:span text:style-name="T433"><text:s/></text:span><text:span text:style-name="T434">□</text:span><text:span text:style-name="T435">碩士</text:span></text:p>
          </table:table-cell>
        </table:table-row>
        <table:table-row table:style-name="TableRow436">
          <table:table-cell table:style-name="TableCell437" table:number-columns-spanned="2">
            <text:p text:style-name="P438">修課人數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學分數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課程大綱</text:p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課程類別</text:p>
          </table:table-cell>
          <table:covered-table-cell/>
          <table:table-cell table:style-name="TableCell453" table:number-columns-spanned="5">
            <text:p text:style-name="P454">1.導入應用</text:p>
            <table:table table:style-name="Table455">
              <table:table-columns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<text:span text:style-name="T461">□</text:span><text:span text:style-name="T462">擴增實境</text:span><text:span text:style-name="T463">(AR)</text:span></text:p>
                </table:table-cell>
                <table:table-cell table:style-name="TableCell464">
                  <text:p text:style-name="內文"><text:span text:style-name="T465">□</text:span><text:span text:style-name="T466">虛擬實境</text:span><text:span text:style-name="T467">(VR)</text:span></text:p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□</text:span><text:span text:style-name="T472">磨課師</text:span><text:span text:style-name="T473">(MOOCs)</text:span></text:p>
                </table:table-cell>
                <table:table-cell table:style-name="TableCell474">
                  <text:p text:style-name="內文"><text:span text:style-name="T475">□</text:span><text:span text:style-name="T476">人工智慧</text:span><text:span text:style-name="T477">(AI)</text:span></text:p>
                </table:table-cell>
              </table:table-row>
              <table:table-row table:style-name="TableRow478">
                <table:table-cell table:style-name="TableCell479">
                  <text:p text:style-name="P480"><text:span text:style-name="T481">□</text:span><text:span text:style-name="T482">雲端運算</text:span><text:span text:style-name="T483">(Cloud Computing)</text:span></text:p>
                </table:table-cell>
                <table:table-cell table:style-name="TableCell484">
                  <text:p text:style-name="內文"><text:span text:style-name="T485">□</text:span><text:span text:style-name="T486">開放教育資源</text:span><text:span text:style-name="T487">(OER)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□</text:span><text:span text:style-name="T492">其他</text:span><text:span text:style-name="T493">(Other)</text:span><text:span text:style-name="T494">：</text:span><text:span text:style-name="T495">_________</text:span></text:p>
                </table:table-cell>
                <table:table-cell table:style-name="TableCell496">
                  <text:p text:style-name="P497"/>
                </table:table-cell>
              </table:table-row>
            </table:table>
            <text:p text:style-name="P498">2.申請教育部遠距教學數位學習課程認證</text:p>
            <table:table table:style-name="Table499">
              <table:table-columns>
                <table:table-column table:style-name="TableColumn500"/>
                <table:table-column table:style-name="TableColumn501"/>
              </table:table-columns>
              <table:table-row table:style-name="TableRow502">
                <table:table-cell table:style-name="TableCell503">
                  <text:p text:style-name="P504"><text:span text:style-name="T505">□</text:span><text:span text:style-name="T506">初次</text:span><text:span text:style-name="T507">申請認證</text:span></text:p>
                </table:table-cell>
                <table:table-cell table:style-name="TableCell508">
                  <text:p text:style-name="內文"><text:span text:style-name="T509">□</text:span><text:span text:style-name="T510">第</text:span><text:span text:style-name="T511">____</text:span><text:span text:style-name="T512">次</text:span><text:span text:style-name="T513">申請認證</text:span></text:p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二、數位科技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內文"><text:span text:style-name="T520">教學型態</text:span><text:span text:style-name="T521">(</text:span><text:span text:style-name="T522">複選</text:span><text:span text:style-name="T523">)</text:span></text:p>
          </table:table-cell>
          <table:covered-table-cell/>
          <table:table-cell table:style-name="TableCell524" table:number-columns-spanned="5">
            <text:p text:style-name="內文"><text:span text:style-name="T525">□</text:span><text:span text:style-name="T526">課堂學習（實體授課）　　</text:span><text:span text:style-name="T527">□</text:span><text:span text:style-name="T528">實驗課（實務操作）　</text:span><text:span text:style-name="T529">□</text:span><text:span text:style-name="T530">小組討論</text:span></text:p>
            <text:p text:style-name="內文"><text:span text:style-name="T531">□</text:span><text:span text:style-name="T532">非同步影音教學　　</text:span><text:span text:style-name="T533"><text:s text:c="6"/></text:span><text:span text:style-name="T534">□</text:span><text:span text:style-name="T535">即時回饋　</text:span><text:span text:style-name="T536"><text:s text:c="10"/></text:span><text:span text:style-name="T537">□</text:span><text:span text:style-name="T538">其他：</text:span><text:span text:style-name="T539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 table:number-rows-spanned="2">
            <text:p text:style-name="P542">教材導入應用</text:p>
          </table:table-cell>
          <table:covered-table-cell/>
          <table:table-cell table:style-name="TableCell543" table:number-columns-spanned="2">
            <text:p text:style-name="P544">1.導入時數</text:p>
          </table:table-cell>
          <table:covered-table-cell/>
          <table:table-cell table:style-name="TableCell545" table:number-columns-spanned="3">
            <text:p text:style-name="P546">每週_____小時，共_____週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2">
            <text:p text:style-name="P550">2.實際導入做法</text:p>
          </table:table-cell>
          <table:covered-table-cell/>
          <table:table-cell table:style-name="TableCell551" table:number-columns-spanned="3">
            <text:p text:style-name="P552"><text:span text:style-name="T553">(</text:span><text:span text:style-name="T554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555">…….</text:span><text:span text:style-name="T556">。</text:span><text:span text:style-name="T557">/</text:span><text:span text:style-name="T558">引進微軟</text:span><text:span text:style-name="T559">VR</text:span><text:span text:style-name="T560">課程，搭配課堂使用</text:span><text:span text:style-name="T561">…….</text:span><text:span text:style-name="T562">。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數位教學資源</text:p>
          </table:table-cell>
          <table:covered-table-cell/>
          <table:table-cell table:style-name="TableCell567" table:number-columns-spanned="5">
            <text:p text:style-name="P568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三、教與學成效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2">
            <text:p text:style-name="P574">學生學習成效</text:p>
          </table:table-cell>
          <table:covered-table-cell/>
          <table:table-cell table:style-name="TableCell575" table:number-columns-spanned="2">
            <text:p text:style-name="P576">1.平均通過率</text:p>
          </table:table-cell>
          <table:covered-table-cell/>
          <table:table-cell table:style-name="TableCell577" table:number-columns-spanned="3">
            <text:p text:style-name="P578">(量化，通過人數/修課人數。)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2.學習狀態</text:p>
          </table:table-cell>
          <table:covered-table-cell/>
          <table:table-cell table:style-name="TableCell583" table:number-columns-spanned="3">
            <text:p text:style-name="P584">(質性，導入數位教材後學生的改變與回饋。)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 table:number-rows-spanned="3">
            <text:p text:style-name="P587">教師教學成效</text:p>
          </table:table-cell>
          <table:covered-table-cell/>
          <table:table-cell table:style-name="TableCell588" table:number-columns-spanned="5">
            <text:p text:style-name="P589">數位教材導入課程後，教師在教學策略上的改變及心得回饋。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5">
            <text:p text:style-name="P593">數位教材導入課程時遇到的困難及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5">
            <text:p text:style-name="P597">未來會想使用其他數位教材導入教學嗎？若有意願，請說明做法及所需支援。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7">
            <text:p text:style-name="內文"><text:span text:style-name="T600">四、教學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第1週</text:p>
          </table:table-cell>
          <table:table-cell table:style-name="TableCell604" table:number-columns-spanned="2">
            <text:p text:style-name="內文"><text:span text:style-name="T605">時間</text:span></text:p>
          </table:table-cell>
          <table:covered-table-cell/>
          <table:table-cell table:style-name="TableCell606" table:number-columns-spanned="4">
            <text:p text:style-name="P607">______年______月______日</text:p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內文"><text:span text:style-name="T611">課程說明</text:span></text:p>
          </table:table-cell>
          <table:covered-table-cell/>
          <table:table-cell table:style-name="TableCell612" table:number-columns-spanned="4">
            <text:p text:style-name="P613">(請說明教學過程，文字至少200字)</text:p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內文"><text:span text:style-name="T617">照片</text:span></text:p>
          </table:table-cell>
          <table:covered-table-cell/>
          <table:table-cell table:style-name="TableCell618" table:number-columns-spanned="4">
            <text:p text:style-name="P619">(請提供照片及標題)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3">
            <text:p text:style-name="P622"><text:bookmark-end text:name="_Hlk160090988"/>第2週</text:p>
          </table:table-cell>
          <table:table-cell table:style-name="TableCell623" table:number-columns-spanned="2">
            <text:p text:style-name="內文"><text:span text:style-name="T624">時間</text:span></text:p>
          </table:table-cell>
          <table:covered-table-cell/>
          <table:table-cell table:style-name="TableCell625" table:number-columns-spanned="4">
            <text:p text:style-name="P626">______年______月______日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內文"><text:span text:style-name="T630">課程說明</text:span></text:p>
          </table:table-cell>
          <table:covered-table-cell/>
          <table:table-cell table:style-name="TableCell631" table:number-columns-spanned="4">
            <text:p text:style-name="P632">(請說明教學過程，文字至少200字)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內文"><text:span text:style-name="T636">照片</text:span></text:p>
          </table:table-cell>
          <table:covered-table-cell/>
          <table:table-cell table:style-name="TableCell637" table:number-columns-spanned="4">
            <text:p text:style-name="P638">(請提供照片及標題)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3">
            <text:p text:style-name="P641">第3週</text:p>
          </table:table-cell>
          <table:table-cell table:style-name="TableCell642" table:number-columns-spanned="2">
            <text:p text:style-name="內文"><text:span text:style-name="T643">時間</text:span></text:p>
          </table:table-cell>
          <table:covered-table-cell/>
          <table:table-cell table:style-name="TableCell644" table:number-columns-spanned="4">
            <text:p text:style-name="P645">______年______月______日</text:p>
          </table:table-cell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內文"><text:span text:style-name="T649">課程說明</text:span></text:p>
          </table:table-cell>
          <table:covered-table-cell/>
          <table:table-cell table:style-name="TableCell650" table:number-columns-spanned="4">
            <text:p text:style-name="P651">(請說明教學過程，文字至少200字)</text:p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內文"><text:span text:style-name="T655">照片</text:span></text:p>
          </table:table-cell>
          <table:covered-table-cell/>
          <table:table-cell table:style-name="TableCell656" table:number-columns-spanned="4">
            <text:p text:style-name="P657">(請提供照片及標題)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3">
            <text:p text:style-name="P660">第4週</text:p>
          </table:table-cell>
          <table:table-cell table:style-name="TableCell661" table:number-columns-spanned="2">
            <text:p text:style-name="內文"><text:span text:style-name="T662">時間</text:span></text:p>
          </table:table-cell>
          <table:covered-table-cell/>
          <table:table-cell table:style-name="TableCell663" table:number-columns-spanned="4">
            <text:p text:style-name="P664">______年______月______日</text:p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內文"><text:span text:style-name="T668">課程說明</text:span></text:p>
          </table:table-cell>
          <table:covered-table-cell/>
          <table:table-cell table:style-name="TableCell669" table:number-columns-spanned="4">
            <text:p text:style-name="P670">(請說明教學過程，文字至少200字)</text:p>
          </table:table-cell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內文"><text:span text:style-name="T674">照片</text:span></text:p>
          </table:table-cell>
          <table:covered-table-cell/>
          <table:table-cell table:style-name="TableCell675" table:number-columns-spanned="4">
            <text:p text:style-name="P676">(請提供照片及標題)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3">
            <text:p text:style-name="P679"><text:span text:style-name="T680">(</text:span><text:span text:style-name="T681">請自行增列</text:span><text:span text:style-name="T682">)</text:span></text:p>
          </table:table-cell>
          <table:table-cell table:style-name="TableCell683" table:number-columns-spanned="2">
            <text:p text:style-name="內文"><text:span text:style-name="T684">時間</text:span></text:p>
          </table:table-cell>
          <table:covered-table-cell/>
          <table:table-cell table:style-name="TableCell685" table:number-columns-spanned="4">
            <text:p text:style-name="P686">______年______月______日</text:p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內文"><text:span text:style-name="T690">課程說明</text:span></text:p>
          </table:table-cell>
          <table:covered-table-cell/>
          <table:table-cell table:style-name="TableCell691" table:number-columns-spanned="4">
            <text:p text:style-name="P692">(請說明教學過程，文字至少200字)</text:p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內文"><text:span text:style-name="T696">照片</text:span></text:p>
          </table:table-cell>
          <table:covered-table-cell/>
          <table:table-cell table:style-name="TableCell697" table:number-columns-spanned="4">
            <text:p text:style-name="P698">(請提供照片及標題)</text:p>
          </table:table-cell>
          <table:covered-table-cell/>
          <table:covered-table-cell/>
          <table:covered-table-cell/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4-04-11T06:54:00Z</meta:creation-date>
    <dc:date>2025-06-12T07:34:00Z</dc:date>
    <meta:print-date>2025-01-07T02:46:00Z</meta:print-date>
    <meta:template xlink:href="Normal.dotm" xlink:type="simple"/>
    <meta:editing-cycles>12</meta:editing-cycles>
    <meta:editing-duration>PT4620S</meta:editing-duration>
    <meta:user-defined meta:name="GrammarlyDocumentId">e085e48efa03e2b3dc6f7070dfbfa84f1ef1709a2498b2895ca0acd491d4b682</meta:user-defined>
    <meta:document-statistic meta:page-count="1" meta:paragraph-count="4" meta:word-count="366" meta:character-count="2454" meta:row-count="17" meta:non-whitespace-character-count="2092"/>
  </office:meta>
</office:document-meta>
</file>