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教育部標準楷書" svg:font-family="教育部標準楷書" style:font-family-generic="system" style:font-pitch="variable" svg:panose-1="2 1 6 4 0 1 1 1 1 1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教育部標準楷書" style:font-name-asian="教育部標準楷書" style:font-name-complex="Gungsuh" fo:font-weight="bold" style:font-weight-asian="bold" fo:color="#FF0000" fo:font-size="18pt" style:font-size-asian="18pt" style:font-size-complex="14pt"/>
    </style:style>
    <style:style style:name="T9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4.2326in" style:use-optimal-column-width="false"/>
    </style:style>
    <style:style style:name="TableColumn15" style:family="table-column">
      <style:table-column-properties style:column-width="2.6208in" style:use-optimal-column-width="false"/>
    </style:style>
    <style:style style:name="Table12" style:family="table">
      <style:table-properties style:width="7.2875in" fo:margin-left="0in" table:align="left"/>
    </style:style>
    <style:style style:name="TableRow16" style:family="table-row">
      <style:table-row-properties style:min-row-height="0.3409in" style:use-optimal-row-height="false"/>
    </style:style>
    <style:style style:name="TableCell1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教育部標準楷書" style:font-name-asian="教育部標準楷書" style:font-name-complex="Gungsuh"/>
    </style:style>
    <style:style style:name="TableCell2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教育部標準楷書" style:font-name-asian="教育部標準楷書" style:font-name-complex="Gungsuh"/>
    </style:style>
    <style:style style:name="T23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教育部標準楷書" style:font-name-asian="教育部標準楷書" style:font-name-complex="Gungsuh"/>
    </style:style>
    <style:style style:name="T25" style:parent-style-name="預設段落字型" style:family="text">
      <style:text-properties style:font-name="教育部標準楷書" style:font-name-asian="教育部標準楷書" style:font-name-complex="Gungsuh"/>
    </style:style>
    <style:style style:name="T26" style:parent-style-name="預設段落字型" style:family="text">
      <style:text-properties style:font-name="教育部標準楷書" style:font-name-asian="教育部標準楷書" style:font-name-complex="Gungsuh"/>
    </style:style>
    <style:style style:name="T27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教育部標準楷書" style:font-name-asian="教育部標準楷書" style:font-name-complex="Gungsuh"/>
    </style:style>
    <style:style style:name="T30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教育部標準楷書" style:font-name-asian="教育部標準楷書" style:font-name-complex="Gungsuh"/>
    </style:style>
    <style:style style:name="T32" style:parent-style-name="預設段落字型" style:family="text">
      <style:text-properties style:font-name="教育部標準楷書" style:font-name-asian="教育部標準楷書" style:font-name-complex="Gungsuh"/>
    </style:style>
    <style:style style:name="T33" style:parent-style-name="預設段落字型" style:family="text">
      <style:text-properties style:font-name="教育部標準楷書" style:font-name-asian="教育部標準楷書" style:font-name-complex="Gungsuh"/>
    </style:style>
    <style:style style:name="T34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409in" style:use-optimal-row-height="false"/>
    </style:style>
    <style:style style:name="P36" style:parent-style-name="內文" style:family="paragraph">
      <style:text-properties style:font-name="教育部標準楷書" style:font-name-asian="教育部標準楷書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教育部標準楷書" style:font-name-asian="教育部標準楷書" style:font-name-complex="Gungsuh"/>
    </style:style>
    <style:style style:name="T40" style:parent-style-name="預設段落字型" style:family="text">
      <style:text-properties style:font-name="教育部標準楷書" style:font-name-asian="教育部標準楷書" style:font-name-complex="Gungsuh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教育部標準楷書" style:font-name-asian="教育部標準楷書" style:font-name-complex="Gungsuh"/>
    </style:style>
    <style:style style:name="T43" style:parent-style-name="預設段落字型" style:family="text">
      <style:text-properties style:font-name="教育部標準楷書" style:font-name-asian="教育部標準楷書" style:font-name-complex="Gungsuh"/>
    </style:style>
    <style:style style:name="T44" style:parent-style-name="預設段落字型" style:family="text">
      <style:text-properties style:font-name="教育部標準楷書" style:font-name-asian="教育部標準楷書" style:font-name-complex="Gungsuh"/>
    </style:style>
    <style:style style:name="T45" style:parent-style-name="預設段落字型" style:family="text">
      <style:text-properties style:font-name="教育部標準楷書" style:font-name-asian="教育部標準楷書" style:font-name-complex="Gungsuh"/>
    </style:style>
    <style:style style:name="T46" style:parent-style-name="預設段落字型" style:family="text">
      <style:text-properties style:font-name="教育部標準楷書" style:font-name-asian="教育部標準楷書" style:font-name-complex="Times New Roman"/>
    </style:style>
    <style:style style:name="T47" style:parent-style-name="預設段落字型" style:family="text">
      <style:text-properties style:font-name="教育部標準楷書" style:font-name-asian="教育部標準楷書" style:font-name-complex="Gungsuh"/>
    </style:style>
    <style:style style:name="TableRow48" style:family="table-row">
      <style:table-row-properties style:min-row-height="0.3409in" style:use-optimal-row-height="false"/>
    </style:style>
    <style:style style:name="P49" style:parent-style-name="內文" style:family="paragraph">
      <style:text-properties style:font-name="教育部標準楷書" style:font-name-asian="教育部標準楷書"/>
    </style:style>
    <style:style style:name="TableCell5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教育部標準楷書" style:font-name-asian="教育部標準楷書" style:font-name-complex="Gungsuh"/>
    </style:style>
    <style:style style:name="P53" style:parent-style-name="Standard" style:family="paragraph">
      <style:paragraph-properties style:snap-to-layout-grid="false" fo:text-indent="0.25in"/>
    </style:style>
    <style:style style:name="T54" style:parent-style-name="預設段落字型" style:family="text">
      <style:text-properties style:font-name="教育部標準楷書" style:font-name-asian="教育部標準楷書" style:font-name-complex="標楷體"/>
    </style:style>
    <style:style style:name="T55" style:parent-style-name="預設段落字型" style:family="text">
      <style:text-properties style:font-name="教育部標準楷書" style:font-name-asian="教育部標準楷書" style:font-name-complex="Gungsuh"/>
    </style:style>
    <style:style style:name="T56" style:parent-style-name="預設段落字型" style:family="text">
      <style:text-properties style:font-name="教育部標準楷書" style:font-name-asian="教育部標準楷書" style:font-name-complex="Gungsuh"/>
    </style:style>
    <style:style style:name="T57" style:parent-style-name="預設段落字型" style:family="text">
      <style:text-properties style:font-name="教育部標準楷書" style:font-name-asian="教育部標準楷書" style:font-name-complex="標楷體"/>
    </style:style>
    <style:style style:name="T58" style:parent-style-name="預設段落字型" style:family="text">
      <style:text-properties style:font-name="教育部標準楷書" style:font-name-asian="教育部標準楷書" style:font-name-complex="Gungsuh"/>
    </style:style>
    <style:style style:name="T59" style:parent-style-name="預設段落字型" style:family="text">
      <style:text-properties style:font-name="教育部標準楷書" style:font-name-asian="教育部標準楷書" style:font-name-complex="Gungsuh"/>
    </style:style>
    <style:style style:name="TableRow60" style:family="table-row">
      <style:table-row-properties style:min-row-height="0.4298in" style:use-optimal-row-height="false"/>
    </style:style>
    <style:style style:name="TableCell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教育部標準楷書" style:font-name-asian="教育部標準楷書" style:font-name-complex="Gungsuh" fo:color="#FF0000"/>
    </style:style>
    <style:style style:name="TableCell6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教育部標準楷書" style:font-name-asian="教育部標準楷書" style:font-name-complex="Gungsuh"/>
    </style:style>
    <style:style style:name="T67" style:parent-style-name="預設段落字型" style:family="text">
      <style:text-properties style:font-name="教育部標準楷書" style:font-name-asian="教育部標準楷書" style:font-name-complex="Times New Roman"/>
    </style:style>
    <style:style style:name="T68" style:parent-style-name="預設段落字型" style:family="text">
      <style:text-properties style:font-name="教育部標準楷書" style:font-name-asian="教育部標準楷書" style:font-name-complex="Gungsuh"/>
    </style:style>
    <style:style style:name="T69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教育部標準楷書" style:font-name-asian="教育部標準楷書" style:font-name-complex="Gungsuh"/>
    </style:style>
    <style:style style:name="T72" style:parent-style-name="預設段落字型" style:family="text">
      <style:text-properties style:font-name="教育部標準楷書" style:font-name-asian="教育部標準楷書" style:font-name-complex="Gungsuh"/>
    </style:style>
    <style:style style:name="TableRow73" style:family="table-row">
      <style:table-row-properties style:min-row-height="0.4298in" style:use-optimal-row-height="false"/>
    </style:style>
    <style:style style:name="P74" style:parent-style-name="內文" style:family="paragraph">
      <style:text-properties style:font-name="教育部標準楷書" style:font-name-asian="教育部標準楷書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 style:font-weight-complex="bold"/>
    </style:style>
    <style:style style:name="P77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/>
    </style:style>
    <style:style style:name="P78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/>
    </style:style>
    <style:style style:name="TableRow79" style:family="table-row">
      <style:table-row-properties style:min-row-height="0.4298in" style:use-optimal-row-height="false"/>
    </style:style>
    <style:style style:name="P80" style:parent-style-name="內文" style:family="paragraph">
      <style:text-properties style:font-name="教育部標準楷書" style:font-name-asian="教育部標準楷書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教育部標準楷書" style:font-name-asian="教育部標準楷書" style:font-name-complex="標楷體"/>
    </style:style>
    <style:style style:name="T86" style:parent-style-name="預設段落字型" style:family="text">
      <style:text-properties style:font-name="教育部標準楷書" style:font-name-asian="教育部標準楷書" style:font-name-complex="Gungsuh"/>
    </style:style>
    <style:style style:name="T87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教育部標準楷書" style:font-name-asian="教育部標準楷書" style:font-name-complex="Gungsuh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教育部標準楷書" style:font-name-asian="教育部標準楷書" style:font-name-complex="標楷體"/>
    </style:style>
    <style:style style:name="T91" style:parent-style-name="預設段落字型" style:family="text">
      <style:text-properties style:font-name="教育部標準楷書" style:font-name-asian="教育部標準楷書" style:font-name-complex="Gungsuh"/>
    </style:style>
    <style:style style:name="TableRow92" style:family="table-row">
      <style:table-row-properties style:min-row-height="0.2222in" style:use-optimal-row-height="false"/>
    </style:style>
    <style:style style:name="P93" style:parent-style-name="內文" style:family="paragraph">
      <style:text-properties style:font-name="教育部標準楷書" style:font-name-asian="教育部標準楷書"/>
    </style:style>
    <style:style style:name="TableCell94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/>
    </style:style>
    <style:style style:name="TableRow96" style:family="table-row">
      <style:table-row-properties style:min-row-height="0.1187in" style:use-optimal-row-height="false"/>
    </style:style>
    <style:style style:name="P97" style:parent-style-name="內文" style:family="paragraph">
      <style:text-properties style:font-name="教育部標準楷書" style:font-name-asian="教育部標準楷書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101" style:parent-style-name="預設段落字型" style:family="text">
      <style:text-properties style:font-name="教育部標準楷書" style:font-name-asian="教育部標準楷書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ableRow103" style:family="table-row">
      <style:table-row-properties style:min-row-height="0.0256in" style:use-optimal-row-height="false"/>
    </style:style>
    <style:style style:name="P104" style:parent-style-name="內文" style:family="paragraph">
      <style:text-properties style:font-name="教育部標準楷書" style:font-name-asian="教育部標準楷書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/>
    </style:style>
    <style:style style:name="TableRow107" style:family="table-row">
      <style:table-row-properties style:min-row-height="0.884in" style:use-optimal-row-height="false"/>
    </style:style>
    <style:style style:name="TableCell108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教育部標準楷書" style:font-name-asian="教育部標準楷書" style:font-name-complex="Gungsuh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教育部標準楷書" style:font-name-asian="教育部標準楷書" style:font-name-complex="Gungsuh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教育部標準楷書" style:font-name-asian="教育部標準楷書" style:font-name-complex="Gungsuh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教育部標準楷書" style:font-name-asian="教育部標準楷書" style:font-name-complex="Gungsuh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教育部標準楷書" style:font-name-asian="教育部標準楷書" style:font-name-complex="Gungsuh"/>
    </style:style>
    <style:style style:name="TableCell119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="教育部標準楷書" style:font-name-asian="教育部標準楷書" style:font-name-complex="Gungsuh"/>
    </style:style>
    <style:style style:name="T122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P123" style:parent-style-name="Standard" style:family="paragraph">
      <style:paragraph-properties style:snap-to-layout-grid="false" fo:margin-left="0.1666in">
        <style:tab-stops/>
      </style:paragraph-properties>
    </style:style>
    <style:style style:name="T124" style:parent-style-name="預設段落字型" style:family="text">
      <style:text-properties style:font-name="教育部標準楷書" style:font-name-asian="教育部標準楷書" style:font-name-complex="Gungsuh"/>
    </style:style>
    <style:style style:name="T125" style:parent-style-name="預設段落字型" style:family="text">
      <style:text-properties style:font-name="教育部標準楷書" style:font-name-asian="教育部標準楷書" style:font-name-complex="Gungsuh"/>
    </style:style>
    <style:style style:name="P126" style:parent-style-name="Standard" style:family="paragraph">
      <style:paragraph-properties style:snap-to-layout-grid="false" fo:margin-left="0.1666in">
        <style:tab-stops/>
      </style:paragraph-properties>
    </style:style>
    <style:style style:name="T127" style:parent-style-name="預設段落字型" style:family="text">
      <style:text-properties style:font-name="教育部標準楷書" style:font-name-asian="教育部標準楷書" style:font-name-complex="Gungsuh"/>
    </style:style>
    <style:style style:name="T128" style:parent-style-name="預設段落字型" style:family="text">
      <style:text-properties style:font-name="教育部標準楷書" style:font-name-asian="教育部標準楷書" style:font-name-complex="Gungsuh"/>
    </style:style>
    <style:style style:name="P129" style:parent-style-name="Standard" style:family="paragraph">
      <style:paragraph-properties style:snap-to-layout-grid="false" fo:margin-left="0.1666in">
        <style:tab-stops/>
      </style:paragraph-properties>
    </style:style>
    <style:style style:name="T130" style:parent-style-name="預設段落字型" style:family="text">
      <style:text-properties style:font-name="教育部標準楷書" style:font-name-asian="教育部標準楷書" style:font-name-complex="Gungsuh"/>
    </style:style>
    <style:style style:name="T131" style:parent-style-name="預設段落字型" style:family="text">
      <style:text-properties style:font-name="教育部標準楷書" style:font-name-asian="教育部標準楷書" style:font-name-complex="Gungsuh"/>
    </style:style>
    <style:style style:name="P132" style:parent-style-name="Standard" style:family="paragraph">
      <style:paragraph-properties style:snap-to-layout-grid="false" fo:margin-left="0.1666in">
        <style:tab-stops/>
      </style:paragraph-properties>
    </style:style>
    <style:style style:name="T133" style:parent-style-name="預設段落字型" style:family="text">
      <style:text-properties style:font-name="教育部標準楷書" style:font-name-asian="教育部標準楷書" style:font-name-complex="Gungsuh"/>
    </style:style>
    <style:style style:name="T134" style:parent-style-name="預設段落字型" style:family="text">
      <style:text-properties style:font-name="教育部標準楷書" style:font-name-asian="教育部標準楷書" style:font-name-complex="Gungsuh"/>
    </style:style>
    <style:style style:name="P135" style:parent-style-name="Standard" style:family="paragraph">
      <style:paragraph-properties style:snap-to-layout-grid="false" fo:margin-left="0.1666in">
        <style:tab-stops/>
      </style:paragraph-properties>
    </style:style>
    <style:style style:name="T136" style:parent-style-name="預設段落字型" style:family="text">
      <style:text-properties style:font-name="教育部標準楷書" style:font-name-asian="教育部標準楷書" style:font-name-complex="Gungsuh"/>
    </style:style>
    <style:style style:name="T137" style:parent-style-name="預設段落字型" style:family="text">
      <style:text-properties style:font-name="教育部標準楷書" style:font-name-asian="教育部標準楷書" style:font-name-complex="Gungsuh"/>
    </style:style>
    <style:style style:name="P138" style:parent-style-name="Standard" style:family="paragraph">
      <style:paragraph-properties style:snap-to-layout-grid="false" fo:margin-left="0.1666in">
        <style:tab-stops/>
      </style:paragraph-properties>
    </style:style>
    <style:style style:name="T139" style:parent-style-name="預設段落字型" style:family="text">
      <style:text-properties style:font-name="教育部標準楷書" style:font-name-asian="教育部標準楷書" style:font-name-complex="Gungsuh"/>
    </style:style>
    <style:style style:name="T140" style:parent-style-name="預設段落字型" style:family="text">
      <style:text-properties style:font-name="教育部標準楷書" style:font-name-asian="教育部標準楷書" style:font-name-complex="Gungsuh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="教育部標準楷書" style:font-name-asian="教育部標準楷書" style:font-name-complex="Gungsuh"/>
    </style:style>
    <style:style style:name="T143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144" style:parent-style-name="預設段落字型" style:family="text">
      <style:text-properties style:font-name="教育部標準楷書" style:font-name-asian="教育部標準楷書" style:font-name-complex="Gungsuh"/>
    </style:style>
    <style:style style:name="T145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教育部標準楷書" style:font-name-asian="教育部標準楷書" style:font-name-complex="Gungsuh"/>
    </style:style>
    <style:style style:name="P147" style:parent-style-name="Standard" style:family="paragraph">
      <style:paragraph-properties style:snap-to-layout-grid="false" fo:margin-left="0.1666in">
        <style:tab-stops/>
      </style:paragraph-properties>
    </style:style>
    <style:style style:name="T148" style:parent-style-name="預設段落字型" style:family="text">
      <style:text-properties style:font-name="教育部標準楷書" style:font-name-asian="教育部標準楷書" style:font-name-complex="Gungsuh"/>
    </style:style>
    <style:style style:name="P149" style:parent-style-name="Standard" style:family="paragraph">
      <style:paragraph-properties style:snap-to-layout-grid="false" fo:margin-left="0.1666in">
        <style:tab-stops/>
      </style:paragraph-properties>
    </style:style>
    <style:style style:name="T150" style:parent-style-name="預設段落字型" style:family="text">
      <style:text-properties style:font-name="教育部標準楷書" style:font-name-asian="教育部標準楷書" style:font-name-complex="Gungsuh"/>
    </style:style>
    <style:style style:name="TableRow151" style:family="table-row">
      <style:table-row-properties style:min-row-height="0.0208in" style:use-optimal-row-height="false"/>
    </style:style>
    <style:style style:name="TableCell1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教育部標準楷書" style:font-name-asian="教育部標準楷書" style:font-name-complex="Gungsuh"/>
    </style:style>
    <style:style style:name="TableCell15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教育部標準楷書" style:font-name-asian="教育部標準楷書" style:font-name-complex="Times New Roman"/>
    </style:style>
    <style:style style:name="T158" style:parent-style-name="預設段落字型" style:family="text">
      <style:text-properties style:font-name="教育部標準楷書" style:font-name-asian="教育部標準楷書" style:font-name-complex="標楷體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教育部標準楷書" style:font-name-asian="教育部標準楷書" style:font-name-complex="Times New Roman"/>
    </style:style>
    <style:style style:name="T161" style:parent-style-name="預設段落字型" style:family="text">
      <style:text-properties style:font-name="教育部標準楷書" style:font-name-asian="教育部標準楷書" style:font-name-complex="標楷體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教育部標準楷書" style:font-name-asian="教育部標準楷書" style:font-name-complex="Times New Roman"/>
    </style:style>
    <style:style style:name="T164" style:parent-style-name="預設段落字型" style:family="text">
      <style:text-properties style:font-name="教育部標準楷書" style:font-name-asian="教育部標準楷書" style:font-name-complex="標楷體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教育部標準楷書" style:font-name-asian="教育部標準楷書" style:font-name-complex="Times New Roman"/>
    </style:style>
    <style:style style:name="T167" style:parent-style-name="預設段落字型" style:family="text">
      <style:text-properties style:font-name="教育部標準楷書" style:font-name-asian="教育部標準楷書" style:font-name-complex="標楷體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教育部標準楷書" style:font-name-asian="教育部標準楷書" style:font-name-complex="Gungsuh"/>
    </style:style>
    <style:style style:name="T170" style:parent-style-name="預設段落字型" style:family="text">
      <style:text-properties style:font-name="教育部標準楷書" style:font-name-asian="教育部標準楷書" style:font-name-complex="Gungsuh"/>
    </style:style>
    <style:style style:name="P171" style:parent-style-name="Standard" style:family="paragraph">
      <style:paragraph-properties style:snap-to-layout-grid="false"/>
    </style:style>
    <style:style style:name="T172" style:parent-style-name="預設段落字型" style:family="text">
      <style:text-properties style:font-name="教育部標準楷書" style:font-name-asian="教育部標準楷書" style:font-name-complex="Gungsuh"/>
    </style:style>
    <style:style style:name="T173" style:parent-style-name="預設段落字型" style:family="text">
      <style:text-properties style:font-name="教育部標準楷書" style:font-name-asian="教育部標準楷書" style:font-name-complex="Gungsuh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教育部標準楷書" style:font-name-asian="教育部標準楷書" style:font-name-complex="Gungsuh"/>
    </style:style>
    <style:style style:name="T176" style:parent-style-name="預設段落字型" style:family="text">
      <style:text-properties style:font-name="教育部標準楷書" style:font-name-asian="教育部標準楷書" style:font-name-complex="Gungsuh"/>
    </style:style>
    <style:style style:name="T177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8638in" style:use-optimal-row-height="false"/>
    </style:style>
    <style:style style:name="TableCell17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教育部標準楷書" style:font-name-asian="教育部標準楷書" style:font-name-complex="Gungsuh"/>
    </style:style>
    <style:style style:name="TableCell18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84" style:parent-style-name="預設段落字型" style:family="text">
      <style:text-properties style:font-name="教育部標準楷書" style:font-name-asian="教育部標準楷書" style:font-name-complex="Gungsuh"/>
    </style:style>
    <style:style style:name="T185" style:parent-style-name="預設段落字型" style:family="text">
      <style:text-properties style:font-name="教育部標準楷書" style:font-name-asian="教育部標準楷書" style:font-name-complex="Times New Roman"/>
    </style:style>
    <style:style style:name="P186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87" style:parent-style-name="預設段落字型" style:family="text">
      <style:text-properties style:font-name="教育部標準楷書" style:font-name-asian="教育部標準楷書" style:font-name-complex="Segoe UI Emoji"/>
    </style:style>
    <style:style style:name="T188" style:parent-style-name="預設段落字型" style:family="text">
      <style:text-properties style:font-name="教育部標準楷書" style:font-name-asian="教育部標準楷書" style:font-name-complex="Gungsuh"/>
    </style:style>
    <style:style style:name="T189" style:parent-style-name="預設段落字型" style:family="text">
      <style:text-properties style:font-name="教育部標準楷書" style:font-name-asian="教育部標準楷書"/>
    </style:style>
    <style:style style:name="T190" style:parent-style-name="預設段落字型" style:family="text">
      <style:text-properties style:font-name="教育部標準楷書" style:font-name-asian="教育部標準楷書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教育部標準楷書" style:font-name-asian="教育部標準楷書"/>
    </style:style>
    <style:style style:name="TableRow192" style:family="table-row">
      <style:table-row-properties style:min-row-height="0.8479in" style:use-optimal-row-height="false"/>
    </style:style>
    <style:style style:name="TableCell19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教育部標準楷書" style:font-name-asian="教育部標準楷書" style:font-name-complex="Gungsuh"/>
    </style:style>
    <style:style style:name="TableCell19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教育部標準楷書" style:font-name-asian="教育部標準楷書" style:font-name-complex="Gungsuh"/>
    </style:style>
    <style:style style:name="P199" style:parent-style-name="Standard" style:family="paragraph">
      <style:paragraph-properties fo:line-height="150%"/>
      <style:text-properties style:font-name="教育部標準楷書" style:font-name-asian="教育部標準楷書"/>
    </style:style>
  </office:automatic-styles>
  <office:body>
    <office:text text:use-soft-page-breaks="true">
      <text:p text:style-name="P1"><text:span text:style-name="T2">國立臺北大學</text:span><text:span text:style-name="T3"><text:s/>11</text:span><text:span text:style-name="T4">4</text:span><text:span text:style-name="T5">學年度第</text:span><text:span text:style-name="T6">1</text:span><text:span text:style-name="T7">學期</text:span><text:span text:style-name="T8">向度通識課程</text:span><text:span text:style-name="T9">補助計畫</text:span></text:p>
      <text:p text:style-name="P10"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教師資料</text:span></text:p>
          </table:table-cell>
          <table:table-cell table:style-name="TableCell20" table:number-columns-spanned="2">
            <text:p text:style-name="P21"><text:span text:style-name="T22">申請教師：</text:span><text:span text:style-name="T23"><text:s text:c="14"/></text:span><text:span text:style-name="T24"><text:s text:c="3"/></text:span><text:span text:style-name="T25">服務單位（系所）：</text:span><text:span text:style-name="T26">________________________</text:span><text:span text:style-name="T27"><text:s text:c="31"/></text:span></text:p>
            <text:p text:style-name="P28"><text:span text:style-name="T29">電話：</text:span><text:span text:style-name="T30"><text:s text:c="17"/></text:span><text:span text:style-name="T31"><text:s text:c="4"/>E-mail</text:span><text:span text:style-name="T32">：</text:span><text:span text:style-name="T33">__________________________________</text:span><text:span text:style-name="T34"><text:s text:c="33"/>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聯絡人：</text:span><text:span text:style-name="T40">________________</text:span></text:p>
            <text:p text:style-name="P41"><text:span text:style-name="T42">電話</text:span><text:span text:style-name="T43">or</text:span><text:span text:style-name="T44">手機：</text:span><text:span text:style-name="T45">___________ E-mail</text:span><text:span text:style-name="T46">：</text:span><text:span text:style-name="T47">___________________________________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是否具有指導教學助理之經驗？</text:span></text:p>
            <text:p text:style-name="P53"><text:span text:style-name="T54">□</text:span><text:span text:style-name="T55">是，請說明：</text:span><text:span text:style-name="T56">________________________________________ <text:s/></text:span><text:span text:style-name="T57">□</text:span><text:span text:style-name="T58"><text:s/></text:span><text:span text:style-name="T59">否</text:span></text:p>
          </table:table-cell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申請課程資料</text:span></text:p>
          </table:table-cell>
          <table:table-cell table:style-name="TableCell64" table:number-columns-spanned="2">
            <text:p text:style-name="P65"><text:span text:style-name="T66">申請課程名稱</text:span><text:span text:style-name="T67">：</text:span><text:span text:style-name="T68">_______________________________</text:span><text:span text:style-name="T69"><text:s text:c="33"/></text:span></text:p>
            <text:p text:style-name="P70"><text:span text:style-name="T71">科目流水碼：</text:span><text:span text:style-name="T72">_________________________________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本課程是否融入下列議題：</text:p>
            <text:p text:style-name="P77">□性別平等<text:tab/>□資訊安全<text:tab/>□客家文化<text:tab/>□智慧財產權<text:tab/>□程式設計</text:p>
            <text:p text:style-name="P78">□其他：_____________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是否申請其他補助？</text:span></text:p>
            <text:p text:style-name="P84"><text:span text:style-name="T85">□</text:span><text:span text:style-name="T86">已申請其他計畫補助，請說明補助來源：</text:span><text:span text:style-name="T87">　　　　　　　</text:span><text:span text:style-name="T88">。</text:span></text:p>
            <text:p text:style-name="P89"><text:span text:style-name="T90">□</text:span><text:span text:style-name="T91">未申請其他計畫補助。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前一學期參加通識中心所舉辦教師社群次數，共_____次。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其他有助審查之資料：</text:span><text:span text:style-name="T101">　　　　　　　</text:span><text:span text:style-name="T102">。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※通識課程若有遲交成績、應交報告未交紀錄者，將不予考慮。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教學助理</text:span></text:p>
            <text:p text:style-name="P111"><text:span text:style-name="T112">運</text:span></text:p>
            <text:p text:style-name="P113"><text:span text:style-name="T114">用</text:span></text:p>
            <text:p text:style-name="P115"><text:span text:style-name="T116">計</text:span></text:p>
            <text:p text:style-name="P117"><text:span text:style-name="T118">畫</text:span></text:p>
          </table:table-cell>
          <table:table-cell table:style-name="TableCell119" table:number-columns-spanned="2">
            <text:p text:style-name="P120"><text:span text:style-name="T121">1.</text:span><text:span text:style-name="T122">教學助理運用計畫</text:span></text:p>
            <text:p text:style-name="P123"><text:span text:style-name="T124">□</text:span><text:span text:style-name="T125">跟課堂做課程紀錄</text:span></text:p>
            <text:p text:style-name="P126"><text:span text:style-name="T127">□</text:span><text:span text:style-name="T128">協助準備上課資料及上課器材</text:span></text:p>
            <text:p text:style-name="P129"><text:span text:style-name="T130">□</text:span><text:span text:style-name="T131">監考、批改作業</text:span></text:p>
            <text:p text:style-name="P132"><text:span text:style-name="T133">□</text:span><text:span text:style-name="T134">維護數位學苑平台、在平台上與學生進行討論互動</text:span></text:p>
            <text:p text:style-name="P135"><text:span text:style-name="T136">□</text:span><text:span text:style-name="T137">帶實習課、解答問題</text:span></text:p>
            <text:p text:style-name="P138"><text:span text:style-name="T139">□</text:span><text:span text:style-name="T140">其他：</text:span></text:p>
            <text:p text:style-name="P141"><text:span text:style-name="T142">2.</text:span><text:span text:style-name="T143">教學助理之可能人選</text:span><text:span text:style-name="T144">（請註明教學助理</text:span><text:span text:style-name="T145">系級、姓名</text:span><text:span text:style-name="T146">）</text:span></text:p>
            <text:p text:style-name="P147"><text:span text:style-name="T148">系級：</text:span></text:p>
            <text:p text:style-name="P149"><text:span text:style-name="T150">姓名：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預期效益</text:span></text:p>
          </table:table-cell>
          <table:table-cell table:style-name="TableCell155" table:number-columns-spanned="2">
            <text:p text:style-name="P156"><text:span text:style-name="T157">□</text:span><text:span text:style-name="T158">改善教學方法</text:span></text:p>
            <text:p text:style-name="P159"><text:span text:style-name="T160">□</text:span><text:span text:style-name="T161">提升教學成效</text:span></text:p>
            <text:p text:style-name="P162"><text:span text:style-name="T163">□</text:span><text:span text:style-name="T164">強化數位學習之教學資源</text:span></text:p>
            <text:p text:style-name="P165"><text:span text:style-name="T166">□</text:span><text:span text:style-name="T167">充實通識教育教學內容</text:span></text:p>
            <text:p text:style-name="P168"><text:span text:style-name="T169">□</text:span><text:span text:style-name="T170">學生修畢課程，達成何種核心能力及素養：</text:span></text:p>
            <text:p text:style-name="P171"><text:span text:style-name="T172">□</text:span><text:span text:style-name="T173">學生修畢課程，預計達成何種學習成效：</text:span></text:p>
            <text:p text:style-name="P174"><text:span text:style-name="T175">□</text:span><text:span text:style-name="T176">其他：</text:span><text:span text:style-name="T177"><text:s text:c="48"/>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經費</text:span></text:p>
          </table:table-cell>
          <table:table-cell table:style-name="TableCell182" table:number-columns-spanned="2">
            <text:p text:style-name="P183"><text:span text:style-name="T184">經費補助以教學助理酬勞為原則</text:span><text:span text:style-name="T185">。</text:span></text:p>
            <text:p text:style-name="P186"><text:span text:style-name="T187">◆</text:span><text:span text:style-name="T188">教學助理</text:span><text:span text:style-name="T189">工作酬勞以每個月核定補助時數之</text:span><text:span text:style-name="T190">基本時薪</text:span><text:span text:style-name="T191">計算。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申請教師簽章：</text:span></text:p>
          </table:table-cell>
          <table:covered-table-cell/>
          <table:table-cell table:style-name="TableCell196">
            <text:p text:style-name="P197"><text:span text:style-name="T198">申請日期：</text:span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教育部標準楷書" svg:font-family="教育部標準楷書" style:font-family-generic="system" style:font-pitch="variable" svg:panose-1="2 1 6 4 0 1 1 1 1 1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ListLabel1" style:display-name="ListLabel 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47" style:display-name="ListLabel 47" style:family="text">
      <style:text-properties style:font-name-asian="Noto Sans Symbols" style:font-name-complex="Noto Sans Symbols"/>
    </style:style>
    <style:style style:name="ListLabel48" style:display-name="ListLabel 48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-asian="Noto Sans Symbols" style:font-name-complex="Noto Sans Symbols"/>
    </style:style>
    <style:style style:name="ListLabel50" style:display-name="ListLabel 50" style:family="text">
      <style:text-properties style:font-name-asian="Noto Sans Symbols" style:font-name-complex="Noto Sans Symbols"/>
    </style:style>
    <style:style style:name="ListLabel51" style:display-name="ListLabel 51" style:family="text">
      <style:text-properties style:font-name-asian="Noto Sans Symbols" style:font-name-complex="Noto Sans Symbols"/>
    </style:style>
    <style:style style:name="ListLabel52" style:display-name="ListLabel 52" style:family="text">
      <style:text-properties style:font-name-asian="Noto Sans Symbols" style:font-name-complex="Noto Sans Symbols"/>
    </style:style>
    <style:style style:name="ListLabel53" style:display-name="ListLabel 53" style:family="text">
      <style:text-properties style:font-name-asian="Noto Sans Symbols" style:font-name-complex="Noto Sans Symbols"/>
    </style:style>
    <style:style style:name="ListLabel54" style:display-name="ListLabel 54" style:family="text">
      <style:text-properties style:font-name-asian="Noto Sans Symbols" style:font-name-complex="Noto Sans Symbols"/>
    </style:style>
    <style:style style:name="ListLabel55" style:display-name="ListLabel 55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56" style:display-name="ListLabel 56" style:family="text">
      <style:text-properties style:font-name-asian="Noto Sans Symbols" style:font-name-complex="Noto Sans Symbols"/>
    </style:style>
    <style:style style:name="ListLabel57" style:display-name="ListLabel 57" style:family="text">
      <style:text-properties style:font-name-asian="Noto Sans Symbols" style:font-name-complex="Noto Sans Symbols"/>
    </style:style>
    <style:style style:name="ListLabel58" style:display-name="ListLabel 58" style:family="text">
      <style:text-properties style:font-name-asian="Noto Sans Symbols" style:font-name-complex="Noto Sans Symbols"/>
    </style:style>
    <style:style style:name="ListLabel59" style:display-name="ListLabel 59" style:family="text">
      <style:text-properties style:font-name-asian="Noto Sans Symbols" style:font-name-complex="Noto Sans Symbols"/>
    </style:style>
    <style:style style:name="ListLabel60" style:display-name="ListLabel 60" style:family="text">
      <style:text-properties style:font-name-asian="Noto Sans Symbols" style:font-name-complex="Noto Sans Symbols"/>
    </style:style>
    <style:style style:name="ListLabel61" style:display-name="ListLabel 61" style:family="text">
      <style:text-properties style:font-name-asian="Noto Sans Symbols" style:font-name-complex="Noto Sans Symbols"/>
    </style:style>
    <style:style style:name="ListLabel62" style:display-name="ListLabel 62" style:family="text">
      <style:text-properties style:font-name-asian="Noto Sans Symbols" style:font-name-complex="Noto Sans Symbols"/>
    </style:style>
    <style:style style:name="ListLabel63" style:display-name="ListLabel 63" style:family="text">
      <style:text-properties style:font-name-asian="Noto Sans Symbols" style:font-name-complex="Noto Sans Symbols"/>
    </style:style>
    <style:style style:name="ListLabel64" style:display-name="ListLabel 64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65" style:display-name="ListLabel 65" style:family="text">
      <style:text-properties style:font-name-asian="Noto Sans Symbols" style:font-name-complex="Noto Sans Symbols"/>
    </style:style>
    <style:style style:name="ListLabel66" style:display-name="ListLabel 66" style:family="text">
      <style:text-properties style:font-name-asian="Noto Sans Symbols" style:font-name-complex="Noto Sans Symbols"/>
    </style:style>
    <style:style style:name="ListLabel67" style:display-name="ListLabel 67" style:family="text">
      <style:text-properties style:font-name-asian="Noto Sans Symbols" style:font-name-complex="Noto Sans Symbols"/>
    </style:style>
    <style:style style:name="ListLabel68" style:display-name="ListLabel 68" style:family="text">
      <style:text-properties style:font-name-asian="Noto Sans Symbols" style:font-name-complex="Noto Sans Symbols"/>
    </style:style>
    <style:style style:name="ListLabel69" style:display-name="ListLabel 69" style:family="text">
      <style:text-properties style:font-name-asian="Noto Sans Symbols" style:font-name-complex="Noto Sans Symbols"/>
    </style:style>
    <style:style style:name="ListLabel70" style:display-name="ListLabel 70" style:family="text">
      <style:text-properties style:font-name-asian="Noto Sans Symbols" style:font-name-complex="Noto Sans Symbols"/>
    </style:style>
    <style:style style:name="ListLabel71" style:display-name="ListLabel 71" style:family="text">
      <style:text-properties style:font-name-asian="Noto Sans Symbols" style:font-name-complex="Noto Sans Symbols"/>
    </style:style>
    <style:style style:name="ListLabel72" style:display-name="ListLabel 72" style:family="text">
      <style:text-properties style:font-name-asian="Noto Sans Symbols" style:font-name-complex="Noto Sans Symbols"/>
    </style:style>
    <style:style style:name="ListLabel73" style:display-name="ListLabel 73" style:family="text">
      <style:text-properties style:font-name="標楷體" style:font-name-asian="Noto Sans Symbols" style:font-name-complex="Noto Sans Symbols" fo:font-size="10pt" style:font-size-asian="10pt"/>
    </style:style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>
      <style:text-properties style:font-name="標楷體" style:font-name-asian="Noto Sans Symbols" style:font-name-complex="Noto Sans Symbols" fo:font-size="10pt" style:font-size-asian="10pt"/>
    </style:style>
    <style:style style:name="ListLabel83" style:display-name="ListLabel 83" style:family="text">
      <style:text-properties style:font-name-asian="Noto Sans Symbols" style:font-name-complex="Noto Sans Symbols"/>
    </style:style>
    <style:style style:name="ListLabel84" style:display-name="ListLabel 84" style:family="text">
      <style:text-properties style:font-name-asian="Noto Sans Symbols" style:font-name-complex="Noto Sans Symbols"/>
    </style:style>
    <style:style style:name="ListLabel85" style:display-name="ListLabel 85" style:family="text">
      <style:text-properties style:font-name-asian="Noto Sans Symbols" style:font-name-complex="Noto Sans Symbols"/>
    </style:style>
    <style:style style:name="ListLabel86" style:display-name="ListLabel 86" style:family="text">
      <style:text-properties style:font-name-asian="Noto Sans Symbols" style:font-name-complex="Noto Sans Symbols"/>
    </style:style>
    <style:style style:name="ListLabel87" style:display-name="ListLabel 87" style:family="text">
      <style:text-properties style:font-name-asian="Noto Sans Symbols" style:font-name-complex="Noto Sans Symbols"/>
    </style:style>
    <style:style style:name="ListLabel88" style:display-name="ListLabel 88" style:family="text">
      <style:text-properties style:font-name-asian="Noto Sans Symbols" style:font-name-complex="Noto Sans Symbols"/>
    </style:style>
    <style:style style:name="ListLabel89" style:display-name="ListLabel 89" style:family="text">
      <style:text-properties style:font-name-asian="Noto Sans Symbols" style:font-name-complex="Noto Sans Symbols"/>
    </style:style>
    <style:style style:name="ListLabel90" style:display-name="ListLabel 90" style:family="text">
      <style:text-properties style:font-name-asian="Noto Sans Symbols" style:font-name-complex="Noto Sans Symbols"/>
    </style:style>
    <style:style style:name="ListLabel91" style:display-name="ListLabel 91" style:family="text">
      <style:text-properties style:font-name-asian="標楷體" style:font-name-complex="標楷體"/>
    </style:style>
    <style:style style:name="ListLabel92" style:display-name="ListLabel 92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-asian="Noto Sans Symbols" style:font-name-complex="Noto Sans Symbols"/>
    </style:style>
    <style:style style:name="ListLabel101" style:display-name="ListLabel 10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02" style:display-name="ListLabel 102" style:family="text">
      <style:text-properties style:font-name-asian="Noto Sans Symbols" style:font-name-complex="Noto Sans Symbols"/>
    </style:style>
    <style:style style:name="ListLabel103" style:display-name="ListLabel 103" style:family="text">
      <style:text-properties style:font-name-asian="Noto Sans Symbols" style:font-name-complex="Noto Sans Symbols"/>
    </style:style>
    <style:style style:name="ListLabel104" style:display-name="ListLabel 104" style:family="text">
      <style:text-properties style:font-name-asian="Noto Sans Symbols" style:font-name-complex="Noto Sans Symbols"/>
    </style:style>
    <style:style style:name="ListLabel105" style:display-name="ListLabel 105" style:family="text">
      <style:text-properties style:font-name-asian="Noto Sans Symbols" style:font-name-complex="Noto Sans Symbols"/>
    </style:style>
    <style:style style:name="ListLabel106" style:display-name="ListLabel 106" style:family="text">
      <style:text-properties style:font-name-asian="Noto Sans Symbols" style:font-name-complex="Noto Sans Symbols"/>
    </style:style>
    <style:style style:name="ListLabel107" style:display-name="ListLabel 107" style:family="text">
      <style:text-properties style:font-name-asian="Noto Sans Symbols" style:font-name-complex="Noto Sans Symbols"/>
    </style:style>
    <style:style style:name="ListLabel108" style:display-name="ListLabel 108" style:family="text">
      <style:text-properties style:font-name-asian="Noto Sans Symbols" style:font-name-complex="Noto Sans Symbols"/>
    </style:style>
    <style:style style:name="ListLabel109" style:display-name="ListLabel 109" style:family="text">
      <style:text-properties style:font-name-asian="Noto Sans Symbols" style:font-name-complex="Noto Sans Symbols"/>
    </style:style>
    <style:style style:name="ListLabel110" style:display-name="ListLabel 110" style:family="text">
      <style:text-properties style:font-name-complex="Times New Roman" fo:font-weight="normal" style:font-weight-asian="normal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1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2LVL2" style:family="text">
      <style:text-properties style:font-name="Times New Roman" style:font-name-asian="標楷體" style:font-name-complex="標楷體"/>
    </style: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text:list-style style:name="WWNum12" style:display-name="WWNum12">
      <text:list-level-style-bullet text:level="1" text:style-name="WW_CharLFO13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style:style style:name="WW_CharLFO14LVL9" style:family="text">
      <style:text-properties style:font-name="Noto Sans Symbols" style:font-name-asian="Noto Sans Symbols" style:font-name-complex="Noto Sans Symbols"/>
    </style:style>
    <text:list-style style:name="WWNum13" style:display-name="WWNum13">
      <text:list-level-style-bullet text:level="1" text:style-name="WW_CharLFO14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5LVL1" style:family="text">
      <style:text-properties style:font-name-complex="Times New Roman" fo:font-weight="normal" style:font-weight-asian="normal" fo:color="#000000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ge</meta:initial-creator>
    <dc:creator>魚 錢錢</dc:creator>
    <meta:creation-date>2025-01-03T06:39:00Z</meta:creation-date>
    <dc:date>2025-07-17T07:55:00Z</dc:date>
    <meta:print-date>2018-01-08T07:4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4" meta:row-count="7" meta:non-whitespace-character-count="882"/>
  </office:meta>
</office:document-meta>
</file>