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4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368" table:formula="of:=SUM([.B3:.E3])" table:style-name="ce12">
            <text:p>368</text:p>
          </table:table-cell>
          <table:table-cell office:value-type="float" office:value="98.369565217391312" table:formula="of:=([.B3]+[.C3]+[.D3])/[.F3]*100" table:style-name="ce13">
            <text:p>98.37<text:s/>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5" table:formula="of:=[.F3]+[.H3]+[.I3]+[.J3]+[.K3]" table:style-name="ce12">
            <text:p>4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86" table:style-name="ce11">
            <text:p>186</text:p>
          </table:table-cell>
          <table:table-cell office:value-type="float" office:value="745" table:formula="of:=[.L3]+[.M3]+[.N3]+[.O3]+[.P3]" table:style-name="ce16">
            <text:p>745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72" table:formula="of:=SUM([.B4:.E4])" table:style-name="ce20">
            <text:p>372</text:p>
          </table:table-cell>
          <table:table-cell office:value-type="float" office:value="98.387096774193552" table:formula="of:=([.B4]+[.C4]+[.D4])/[.F4]*100" table:style-name="ce21">
            <text:p>98.39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9" table:style-name="ce19">
            <text:p>189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5" table:style-name="ce26">
            <text:p>115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371" table:formula="of:=SUM([.B5:.E5])" table:style-name="ce28">
            <text:p>371</text:p>
          </table:table-cell>
          <table:table-cell office:value-type="float" office:value="98.382749326145557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38" table:formula="of:=[.F5]+[.H5]+[.I5]+[.J5]+[.K5]" table:style-name="ce28">
            <text:p>438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8" table:style-name="ce27">
            <text:p>188</text:p>
          </table:table-cell>
          <table:table-cell office:value-type="float" office:value="750" table:formula="of:=[.L5]+[.M5]+[.N5]+[.O5]+[.P5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6:.E6])" table:style-name="ce20">
            <text:p>371</text:p>
          </table:table-cell>
          <table:table-cell office:value-type="float" office:value="98.382749326145557" table:formula="of:=([.B6]+[.C6]+[.D6])/[.F6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6]+[.H6]+[.I6]+[.J6]+[.K6]" table:style-name="ce20">
            <text:p>438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formula="of:=[.L6]+[.M6]+[.N6]+[.O6]+[.P6]" table:style-name="ce24">
            <text:p>750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7:.E7])" table:style-name="ce28">
            <text:p>371</text:p>
          </table:table-cell>
          <table:table-cell office:value-type="float" office:value="98.382749326145557" table:formula="of:=([.B7]+[.C7]+[.D7])/[.F7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7]+[.H7]+[.I7]+[.J7]+[.K7]" table:style-name="ce28">
            <text:p>438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89" table:style-name="ce35">
            <text:p>189</text:p>
          </table:table-cell>
          <table:table-cell office:value-type="float" office:value="750" table:formula="of:=[.L7]+[.M7]+[.N7]+[.O7]+[.P7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8:.E8])" table:style-name="ce20">
            <text:p>371</text:p>
          </table:table-cell>
          <table:table-cell office:value-type="float" office:value="98.382749326145557" table:formula="of:=([.B8]+[.C8]+[.D8])/[.F8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8]+[.H8]+[.I8]+[.J8]+[.K8]" table:style-name="ce20">
            <text:p>43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90" table:style-name="ce19">
            <text:p>190</text:p>
          </table:table-cell>
          <table:table-cell office:value-type="float" office:value="751" table:formula="of:=[.L8]+[.M8]+[.N8]+[.O8]+[.P8]" table:style-name="ce24">
            <text:p>751</text:p>
          </table:table-cell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9:.E9])" table:style-name="ce28">
            <text:p>371</text:p>
          </table:table-cell>
          <table:table-cell office:value-type="float" office:value="98.382749326145557" table:formula="of:=([.B9]+[.C9]+[.D9])/[.F9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9]+[.H9]+[.I9]+[.J9]+[.K9]" table:style-name="ce28">
            <text:p>438</text:p>
          </table:table-cell>
          <table:table-cell office:value-type="float" office:value="97" table:style-name="ce37">
            <text:p>97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91" table:style-name="ce35">
            <text:p>191</text:p>
          </table:table-cell>
          <table:table-cell office:value-type="float" office:value="751" table:formula="of:=[.L9]+[.M9]+[.N9]+[.O9]+[.P9]" table:style-name="ce32">
            <text:p>751</text:p>
          </table:table-cell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float" office:value="149" table:style-name="ce18">
            <text:p>149</text:p>
          </table:table-cell>
          <table:table-cell office:value-type="float" office:value="112" table:style-name="ce18">
            <text:p>112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9">
            <text:p>5</text:p>
          </table:table-cell>
          <table:table-cell office:value-type="float" office:value="367" table:formula="of:=SUM([.B10:.E10])" table:style-name="ce20">
            <text:p>367</text:p>
          </table:table-cell>
          <table:table-cell office:value-type="float" office:value="98.63760217983652" table:formula="of:=([.B10]+[.C10]+[.D10])/[.F10]*100" table:style-name="ce21">
            <text:p>98.64<text:s/>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3" table:formula="of:=[.F10]+[.H10]+[.I10]+[.J10]+[.K10]" table:style-name="ce20">
            <text:p>433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90" table:style-name="ce19">
            <text:p>190</text:p>
          </table:table-cell>
          <table:table-cell office:value-type="float" office:value="739" table:formula="of:=[.L10]+[.M10]+[.N10]+[.O10]+[.P10]" table:style-name="ce24">
            <text:p>739</text:p>
          </table:table-cell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float" office:value="149" table:style-name="ce34">
            <text:p>149</text:p>
          </table:table-cell>
          <table:table-cell office:value-type="float" office:value="112" table:style-name="ce34">
            <text:p>112</text:p>
          </table:table-cell>
          <table:table-cell office:value-type="float" office:value="101" table:style-name="ce34">
            <text:p>101</text:p>
          </table:table-cell>
          <table:table-cell office:value-type="float" office:value="5" table:style-name="ce35">
            <text:p>5</text:p>
          </table:table-cell>
          <table:table-cell office:value-type="float" office:value="367" table:formula="of:=SUM([.B11:.E11])" table:style-name="ce28">
            <text:p>367</text:p>
          </table:table-cell>
          <table:table-cell office:value-type="float" office:value="98.63760217983652" table:formula="of:=([.B11]+[.C11]+[.D11])/[.F11]*100" table:style-name="ce29">
            <text:p>98.64<text:s/>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3" table:formula="of:=[.F11]+[.H11]+[.I11]+[.J11]+[.K11]" table:style-name="ce28">
            <text:p>433</text:p>
          </table:table-cell>
          <table:table-cell office:value-type="float" office:value="92" table:style-name="ce37">
            <text:p>92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90" table:style-name="ce35">
            <text:p>190</text:p>
          </table:table-cell>
          <table:table-cell office:value-type="float" office:value="736" table:formula="of:=[.L11]+[.M11]+[.N11]+[.O11]+[.P11]" table:style-name="ce32">
            <text:p>736</text:p>
          </table:table-cell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float" office:value="149" table:style-name="ce18">
            <text:p>149</text:p>
          </table:table-cell>
          <table:table-cell office:value-type="float" office:value="112" table:style-name="ce18">
            <text:p>112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9">
            <text:p>5</text:p>
          </table:table-cell>
          <table:table-cell office:value-type="float" office:value="367" table:formula="of:=SUM([.B12:.E12])" table:style-name="ce20">
            <text:p>367</text:p>
          </table:table-cell>
          <table:table-cell office:value-type="float" office:value="98.63760217983652" table:formula="of:=([.B12]+[.C12]+[.D12])/[.F12]*100" table:style-name="ce21">
            <text:p>98.64<text:s/>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3" table:formula="of:=[.F12]+[.H12]+[.I12]+[.J12]+[.K12]" table:style-name="ce20">
            <text:p>433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89" table:style-name="ce19">
            <text:p>189</text:p>
          </table:table-cell>
          <table:table-cell office:value-type="float" office:value="734" table:formula="of:=[.L12]+[.M12]+[.N12]+[.O12]+[.P12]" table:style-name="ce24">
            <text:p>734</text:p>
          </table:table-cell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float" office:value="152" table:style-name="ce34">
            <text:p>152</text:p>
          </table:table-cell>
          <table:table-cell office:value-type="float" office:value="112" table:style-name="ce34">
            <text:p>112</text:p>
          </table:table-cell>
          <table:table-cell office:value-type="float" office:value="98" table:style-name="ce34">
            <text:p>98</text:p>
          </table:table-cell>
          <table:table-cell office:value-type="float" office:value="5" table:style-name="ce35">
            <text:p>5</text:p>
          </table:table-cell>
          <table:table-cell office:value-type="float" office:value="367" table:formula="of:=SUM([.B13:.E13])" table:style-name="ce28">
            <text:p>367</text:p>
          </table:table-cell>
          <table:table-cell office:value-type="float" office:value="98.63760217983652" table:formula="of:=([.B13]+[.C13]+[.D13])/[.F13]*100" table:style-name="ce29">
            <text:p>98.64<text:s/>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3" table:formula="of:=[.F13]+[.H13]+[.I13]+[.J13]+[.K13]" table:style-name="ce28">
            <text:p>433</text:p>
          </table:table-cell>
          <table:table-cell office:value-type="float" office:value="92" table:style-name="ce37">
            <text:p>92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92" table:style-name="ce35">
            <text:p>192</text:p>
          </table:table-cell>
          <table:table-cell office:value-type="float" office:value="736" table:formula="of:=[.L13]+[.M13]+[.N13]+[.O13]+[.P13]" table:style-name="ce32">
            <text:p>736</text:p>
          </table:table-cell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office:value-type="float" office:value="152" table:style-name="ce39">
            <text:p>152</text:p>
          </table:table-cell>
          <table:table-cell office:value-type="float" office:value="114" table:style-name="ce39">
            <text:p>114</text:p>
          </table:table-cell>
          <table:table-cell office:value-type="float" office:value="96" table:style-name="ce39">
            <text:p>96</text:p>
          </table:table-cell>
          <table:table-cell office:value-type="float" office:value="5" table:style-name="ce40">
            <text:p>5</text:p>
          </table:table-cell>
          <table:table-cell office:value-type="float" office:value="367" table:formula="of:=SUM([.B14:.E14])" table:style-name="ce41">
            <text:p>367</text:p>
          </table:table-cell>
          <table:table-cell office:value-type="float" office:value="98.63760217983652" table:formula="of:=([.B14]+[.C14]+[.D14])/[.F14]*100" table:style-name="ce42">
            <text:p>98.64<text:s/></text:p>
          </table:table-cell>
          <table:table-cell office:value-type="float" office:value="42" table:style-name="ce39">
            <text:p>42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43">
            <text:p>1</text:p>
          </table:table-cell>
          <table:table-cell office:value-type="float" office:value="433" table:formula="of:=[.F14]+[.H14]+[.I14]+[.J14]+[.K14]" table:style-name="ce41">
            <text:p>433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195" table:style-name="ce40">
            <text:p>195</text:p>
          </table:table-cell>
          <table:table-cell office:value-type="float" office:value="739" table:formula="of:=[.L14]+[.M14]+[.N14]+[.O14]+[.P14]" table:style-name="ce45">
            <text:p>739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4年12月份已進用身心障礙人數545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1-06-16T03:36:08Z</meta:creation-date>
    <dc:date>2025-12-09T06:32:15Z</dc:date>
    <meta:print-date>2025-11-07T03:25:13Z</meta:print-date>
  </office:meta>
</office:document-meta>
</file>