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6:.E6])" table:style-name="ce20">
            <text:p>371</text:p>
          </table:table-cell>
          <table:table-cell office:value-type="float" office:value="98.382749326145557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6]+[.H6]+[.I6]+[.J6]+[.K6]" table:style-name="ce20">
            <text:p>43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formula="of:=[.L6]+[.M6]+[.N6]+[.O6]+[.P6]" table:style-name="ce24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7:.E7])" table:style-name="ce28">
            <text:p>371</text:p>
          </table:table-cell>
          <table:table-cell office:value-type="float" office:value="98.382749326145557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7]+[.H7]+[.I7]+[.J7]+[.K7]" table:style-name="ce28">
            <text:p>438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89" table:style-name="ce35">
            <text:p>189</text:p>
          </table:table-cell>
          <table:table-cell office:value-type="float" office:value="750" table:formula="of:=[.L7]+[.M7]+[.N7]+[.O7]+[.P7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5月份已進用身心障礙人數52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6-16T03:36:08Z</meta:creation-date>
    <dc:date>2025-05-09T07:32:05Z</dc:date>
    <meta:print-date>2025-05-09T07:29:58Z</meta:print-date>
  </office:meta>
</office:document-meta>
</file>