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7" table:number-rows-spanned="1" table:style-name="ce49">
            <text:p>國立臺北大學<text:span text:style-name="T2">114</text:span>年教職員工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助理教授</text:p>
          </table:table-cell>
          <table:table-cell office:value-type="string" table:style-name="ce4">
            <text:p>講師</text:p>
          </table:table-cell>
          <table:table-cell office:value-type="string" table:style-name="ce5">
            <text:p>教師人數小計</text:p>
          </table:table-cell>
          <table:table-cell office:value-type="string" table:style-name="ce6">
            <text:p>助理教授以上教師比例</text:p>
          </table:table-cell>
          <table:table-cell office:value-type="string" table:style-name="ce3">
            <text:p>助教</text:p>
          </table:table-cell>
          <table:table-cell office:value-type="string" table:style-name="ce3">
            <text:p>軍訓教官護理教師</text:p>
          </table:table-cell>
          <table:table-cell office:value-type="string" table:style-name="ce3">
            <text:p>約聘教學人員</text:p>
          </table:table-cell>
          <table:table-cell office:value-type="string" table:style-name="ce7">
            <text:p>研究人員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職員</text:p>
          </table:table-cell>
          <table:table-cell office:value-type="string" table:style-name="ce3">
            <text:p>駐衛警</text:p>
          </table:table-cell>
          <table:table-cell office:value-type="string" table:style-name="ce3">
            <text:p>技工工友駕駛</text:p>
          </table:table-cell>
          <table:table-cell office:value-type="string" table:style-name="ce4">
            <text:p>約用臨時人員</text:p>
          </table:table-cell>
          <table:table-cell office:value-type="string" table:style-name="ce8">
            <text:p>總計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55" table:style-name="ce10">
            <text:p>155</text:p>
          </table:table-cell>
          <table:table-cell office:value-type="float" office:value="110" table:style-name="ce10">
            <text:p>110</text:p>
          </table:table-cell>
          <table:table-cell office:value-type="float" office:value="97" table:style-name="ce10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368" table:formula="of:=SUM([.B3:.E3])" table:style-name="ce12">
            <text:p>368</text:p>
          </table:table-cell>
          <table:table-cell office:value-type="float" office:value="98.369565217391312" table:formula="of:=([.B3]+[.C3]+[.D3])/[.F3]*100" table:style-name="ce13">
            <text:p>98.37<text:s/>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35" table:formula="of:=[.F3]+[.H3]+[.I3]+[.J3]+[.K3]" table:style-name="ce12">
            <text:p>435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86" table:style-name="ce11">
            <text:p>186</text:p>
          </table:table-cell>
          <table:table-cell office:value-type="float" office:value="745" table:formula="of:=[.L3]+[.M3]+[.N3]+[.O3]+[.P3]" table:style-name="ce16">
            <text:p>745</text:p>
          </table:table-cell>
          <table:table-cell table:number-columns-repeated="1636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151" table:style-name="ce18">
            <text:p>151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6" table:style-name="ce19">
            <text:p>6</text:p>
          </table:table-cell>
          <table:table-cell office:value-type="float" office:value="372" table:formula="of:=SUM([.B4:.E4])" table:style-name="ce20">
            <text:p>372</text:p>
          </table:table-cell>
          <table:table-cell office:value-type="float" office:value="98.387096774193552" table:formula="of:=([.B4]+[.C4]+[.D4])/[.F4]*100" table:style-name="ce21">
            <text:p>98.39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9" table:formula="of:=[.F4]+[.H4]+[.I4]+[.J4]+[.K4]" table:style-name="ce20">
            <text:p>439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9" table:style-name="ce19">
            <text:p>189</text:p>
          </table:table-cell>
          <table:table-cell office:value-type="float" office:value="752" table:formula="of:=[.L4]+[.M4]+[.N4]+[.O4]+[.P4]" table:style-name="ce24">
            <text:p>752</text:p>
          </table:table-cell>
          <table:table-cell table:number-columns-repeated="1636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52" table:style-name="ce26">
            <text:p>152</text:p>
          </table:table-cell>
          <table:table-cell office:value-type="float" office:value="115" table:style-name="ce26">
            <text:p>115</text:p>
          </table:table-cell>
          <table:table-cell office:value-type="float" office:value="98" table:style-name="ce26">
            <text:p>98</text:p>
          </table:table-cell>
          <table:table-cell office:value-type="float" office:value="6" table:style-name="ce27">
            <text:p>6</text:p>
          </table:table-cell>
          <table:table-cell office:value-type="float" office:value="371" table:formula="of:=SUM([.B5:.E5])" table:style-name="ce28">
            <text:p>371</text:p>
          </table:table-cell>
          <table:table-cell office:value-type="float" office:value="98.382749326145557" table:formula="of:=([.B5]+[.C5]+[.D5])/[.F5]*100" table:style-name="ce29">
            <text:p>98.38<text:s/>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438" table:formula="of:=[.F5]+[.H5]+[.I5]+[.J5]+[.K5]" table:style-name="ce28">
            <text:p>438</text:p>
          </table:table-cell>
          <table:table-cell office:value-type="float" office:value="98" table:style-name="ce31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8" table:style-name="ce27">
            <text:p>188</text:p>
          </table:table-cell>
          <table:table-cell office:value-type="float" office:value="750" table:formula="of:=[.L5]+[.M5]+[.N5]+[.O5]+[.P5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5" table:style-name="ce33">
            <text:p>5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7" table:style-name="ce33">
            <text:p>7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9" table:style-name="ce33">
            <text:p>9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11" table:style-name="ce33">
            <text:p>11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4">
          <table:table-cell office:value-type="float" office:value="12" table:style-name="ce38">
            <text:p>12</text:p>
          </table:table-cell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41"/>
          <table:table-cell table:style-name="ce44"/>
          <table:table-cell table:number-columns-repeated="2" table:style-name="ce39"/>
          <table:table-cell table:style-name="ce40"/>
          <table:table-cell table:style-name="ce45"/>
          <table:table-cell table:number-columns-repeated="16367"/>
        </table:table-row>
        <table:table-row table:style-name="ro3">
          <table:table-cell table:style-name="ce1"/>
          <table:table-cell table:style-name="ce46"/>
          <table:table-cell table:style-name="ce47"/>
          <table:table-cell table:number-columns-repeated="16381" table:style-name="ce1"/>
        </table:table-row>
        <table:table-row table:style-name="ro3">
          <table:table-cell office:value-type="string" table:style-name="ce48">
            <text:p>※114年3月份已進用身心障礙人數49人、原住民1人。 <text:s text:c="12"/>備註：以每月1日為統計基準(含留停人員)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21-06-16T03:36:08Z</meta:creation-date>
    <dc:date>2025-03-10T09:05:58Z</dc:date>
    <meta:print-date>2025-02-08T03:05:03Z</meta:print-date>
  </office:meta>
</office:document-meta>
</file>