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事務會議出席委託書</text:p>
      <text:p text:style-name="P2"/>
      <text:p text:style-name="內文"><text:span text:style-name="T3">本人因</text:span><text:span text:style-name="T4">故</text:span><text:span text:style-name="T5">不克出席本校</text:span><text:span text:style-name="T6">1</text:span><text:span text:style-name="T7">1</text:span><text:span text:style-name="T8">4</text:span><text:span text:style-name="T9">學年度第</text:span><text:span text:style-name="T10">1</text:span><text:span text:style-name="T11">學期學生事務會議</text:span><text:span text:style-name="T12">(1</text:span><text:span text:style-name="T13">1</text:span><text:span text:style-name="T14">4</text:span><text:span text:style-name="T15">年</text:span><text:span text:style-name="T16">10</text:span><text:span text:style-name="T17">月</text:span><text:span text:style-name="T18">1</text:span><text:span text:style-name="T19">4</text:span><text:span text:style-name="T20">日(</text:span><text:span text:style-name="T21">二</text:span><text:span text:style-name="T22">)</text:span><text:span text:style-name="T23">中</text:span><text:span text:style-name="T24">午12時</text:span><text:span text:style-name="T25">於第</text:span><text:span text:style-name="T26">2</text:span><text:span text:style-name="T27">會議室</text:span><text:span text:style-name="T28">召開)，謹委託本(系、所、室、中心)</text:span></text:p>
      <text:p text:style-name="P29">________________________代為出席。其於會中所做決定，全權代表本人意見。</text:p>
      <text:p text:style-name="P30"/>
      <text:p text:style-name="P31">此致</text:p>
      <text:p text:style-name="P32">學生事務處</text:p>
      <text:p text:style-name="P33"/>
      <text:p text:style-name="P34"/>
      <text:p text:style-name="P35"/>
      <text:p text:style-name="P36">委託人：</text:p>
      <text:p text:style-name="P37">____________________系(所、室、中心)</text:p>
      <text:p text:style-name="P38">____________________(簽名或核章)</text:p>
      <text:p text:style-name="P39"/>
      <text:p text:style-name="P40">中 華 民 國 <text:s text:c="2"/><text:s text:c="3"/><text:s/>年 <text:s/><text:s text:c="3"/><text:s text:c="2"/>月 <text:s text:c="2"/><text:s text:c="3"/><text:s/>日 <text:s text:c="3"/></text:p>
      <text:p text:style-name="內文"><text:span text:style-name="T41">本</text:span><text:span text:style-name="T42">表</text:span><text:span text:style-name="T43">單</text:span><text:span text:style-name="T44">敬</text:span><text:span text:style-name="T45">請於</text:span><text:span text:style-name="T46">1</text:span><text:span text:style-name="T47">1</text:span><text:span text:style-name="T48">4</text:span><text:span text:style-name="T49">年</text:span><text:span text:style-name="T50">10</text:span><text:span text:style-name="T51">月</text:span><text:span text:style-name="T52">7</text:span><text:span text:style-name="T53">日(</text:span><text:span text:style-name="T54">二</text:span><text:span text:style-name="T55">)前紙</text:span><text:span text:style-name="T56">本</text:span><text:span text:style-name="T57">擲回</text:span><text:span text:style-name="T58">學務處</text:span><text:span text:style-name="T59">處本部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886916659887</dc:creator>
    <meta:creation-date>2025-09-02T08:17:00Z</meta:creation-date>
    <dc:date>2025-09-02T08:17:00Z</dc:date>
    <meta:print-date>2018-10-01T06:06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41" meta:character-count="274" meta:row-count="1" meta:non-whitespace-character-count="234"/>
  </office:meta>
</office:document-meta>
</file>