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right="-0.0006in"/>
      <style:text-properties style:font-name="標楷體" style:font-name-asian="標楷體" style:font-weight-complex="bold" style:font-size-complex="12pt"/>
    </style:style>
    <style:style style:name="P4" style:parent-style-name="內文" style:family="paragraph">
      <style:paragraph-properties fo:margin-right="-0.0006in"/>
      <style:text-properties style:font-name="標楷體" style:font-name-asian="標楷體" style:font-weight-complex="bold" style:font-size-complex="12pt"/>
    </style:style>
    <style:style style:name="P5" style:parent-style-name="內文" style:family="paragraph">
      <style:text-properties style:font-name="標楷體" style:font-name-asian="標楷體" style:font-size-complex="12pt" fo:background-color="#FFFFFF"/>
    </style:style>
    <style:style style:name="P6" style:parent-style-name="內文" style:family="paragraph">
      <style:text-properties style:font-name="標楷體" style:font-name-asian="標楷體" style:font-size-complex="12pt" fo:background-color="#FFFFFF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fo:margin-left="0.8319in" fo:text-indent="-0.340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7854in" fo:text-indent="-0.2951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text-properties style:font-name="標楷體" style:font-name-asian="標楷體" style:font-size-complex="12pt" fo:background-color="#FFFFFF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margin-left="0.8319in" fo:text-indent="-0.340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7854in" fo:text-indent="-0.295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8" style:parent-style-name="內文" style:family="paragraph">
      <style:text-properties style:font-name="標楷體" style:font-name-asian="標楷體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paragraph-properties fo:margin-left="0.7868in" fo:text-indent="-0.7868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left="0.8319in" fo:text-indent="-0.340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7854in" fo:text-indent="-0.2951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大學社會科學學院</text:p>
      <text:p text:style-name="P2">○○○學年度第○學期第○次○○○會議提案單</text:p>
      <text:p text:style-name="P3"/>
      <text:p text:style-name="P4">承辦人簽章：<text:tab/><text:tab/><text:tab/><text:tab/><text:tab/><text:tab/>單位主管簽章：<text:tab/><text:tab/><text:tab/><text:tab/></text:p>
      <text:p text:style-name="P5"/>
      <text:p text:style-name="P6">提案一</text:p>
      <text:p text:style-name="內文"><text:span text:style-name="T7">提案單位：</text:span><text:span text:style-name="T8">○○</text:span><text:span text:style-name="T9">學系</text:span><text:span text:style-name="T10">/</text:span><text:span text:style-name="T11">所</text:span></text:p>
      <text:p text:style-name="P12">案由：擬請審議......案</text:p>
      <text:p text:style-name="P13">說明：一、</text:p>
      <text:h text:style-name="P14" text:outline-level="1">二、</text:h>
      <text:h text:style-name="P15" text:outline-level="1">三、本案業經○○學系/所○○○年○○月○○日○○○會議審議通過，會議記錄詳如附件。</text:h>
      <text:p text:style-name="P16"/>
      <text:p text:style-name="P17">提案二</text:p>
      <text:p text:style-name="內文"><text:span text:style-name="T18">提案單位：</text:span><text:span text:style-name="T19">○○</text:span><text:span text:style-name="T20">學系</text:span><text:span text:style-name="T21">/</text:span><text:span text:style-name="T22">所</text:span></text:p>
      <text:p text:style-name="P23">案由：擬請審議......案</text:p>
      <text:p text:style-name="P24">說明：一、</text:p>
      <text:h text:style-name="P25" text:outline-level="1">二、</text:h>
      <text:h text:style-name="P26" text:outline-level="1">三、本案業經○○學系/所○○○年○○月○○日○○○會議審議通過，會議記錄詳如附件。</text:h>
      <text:p text:style-name="P27"/>
      <text:p text:style-name="P28">提案三</text:p>
      <text:p text:style-name="內文"><text:span text:style-name="T29">提案單位：</text:span><text:span text:style-name="T30">○○</text:span><text:span text:style-name="T31">學系</text:span><text:span text:style-name="T32">/</text:span><text:span text:style-name="T33">所</text:span></text:p>
      <text:p text:style-name="P34">案由：擬請審議......案</text:p>
      <text:p text:style-name="P35">說明：一、</text:p>
      <text:h text:style-name="P36" text:outline-level="1">二、</text:h>
      <text:h text:style-name="P37" text:outline-level="1"><text:span text:style-name="T38">三、本案業經</text:span><text:span text:style-name="T39">○○</text:span><text:span text:style-name="T40">學系</text:span><text:span text:style-name="T41">/</text:span><text:span text:style-name="T42">所</text:span><text:span text:style-name="T43">○○○</text:span><text:span text:style-name="T44">年</text:span><text:span text:style-name="T45">○○</text:span><text:span text:style-name="T46">月</text:span><text:span text:style-name="T47">○○</text:span><text:span text:style-name="T48">日</text:span><text:span text:style-name="T49">○○○</text:span><text:span text:style-name="T50">會議審議通過，會議記錄詳如附件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大學教務會議提案單</dc:title>
    <dc:description/>
    <dc:subject/>
    <meta:initial-creator>ntpu</meta:initial-creator>
    <dc:creator>科院</dc:creator>
    <meta:creation-date>2025-11-25T09:05:00Z</meta:creation-date>
    <dc:date>2025-11-27T08:27:00Z</dc:date>
    <meta:print-date>2025-11-25T09:08:00Z</meta:print-date>
    <meta:template xlink:href="Normal" xlink:type="simple"/>
    <meta:editing-cycles>5</meta:editing-cycles>
    <meta:editing-duration>PT960S</meta:editing-duration>
    <meta:document-statistic meta:page-count="1" meta:paragraph-count="1" meta:word-count="46" meta:character-count="308" meta:row-count="2" meta:non-whitespace-character-count="263"/>
  </office:meta>
</office:document-meta>
</file>