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652in" style:use-optimal-column-width="false"/>
    </style:style>
    <style:style style:name="TableColumn3" style:family="table-column">
      <style:table-column-properties style:column-width="0.0312in" style:use-optimal-column-width="false"/>
    </style:style>
    <style:style style:name="TableColumn4" style:family="table-column">
      <style:table-column-properties style:column-width="0.15in" style:use-optimal-column-width="false"/>
    </style:style>
    <style:style style:name="TableColumn5" style:family="table-column">
      <style:table-column-properties style:column-width="0.825in" style:use-optimal-column-width="false"/>
    </style:style>
    <style:style style:name="TableColumn6" style:family="table-column">
      <style:table-column-properties style:column-width="0.8104in" style:use-optimal-column-width="false"/>
    </style:style>
    <style:style style:name="TableColumn7" style:family="table-column">
      <style:table-column-properties style:column-width="0.35in" style:use-optimal-column-width="false"/>
    </style:style>
    <style:style style:name="TableColumn8" style:family="table-column">
      <style:table-column-properties style:column-width="0.3465in" style:use-optimal-column-width="false"/>
    </style:style>
    <style:style style:name="TableColumn9" style:family="table-column">
      <style:table-column-properties style:column-width="0.6652in" style:use-optimal-column-width="false"/>
    </style:style>
    <style:style style:name="TableColumn10" style:family="table-column">
      <style:table-column-properties style:column-width="0.1652in" style:use-optimal-column-width="false"/>
    </style:style>
    <style:style style:name="TableColumn11" style:family="table-column">
      <style:table-column-properties style:column-width="2.2986in" style:use-optimal-column-width="false"/>
    </style:style>
    <style:style style:name="TableColumn12" style:family="table-column">
      <style:table-column-properties style:column-width="0.677in" style:use-optimal-column-width="false"/>
    </style:style>
    <style:style style:name="Table1" style:family="table" style:master-page-name="MP0">
      <style:table-properties style:width="7.2847in" fo:margin-left="0in" table:align="left"/>
    </style:style>
    <style:style style:name="TableRow13" style:family="table-row">
      <style:table-row-properties style:min-row-height="0.184in" style:use-optimal-row-height="false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Textbody" style:family="paragraph">
      <style:paragraph-properties fo:break-before="page" fo:text-align="center" fo:line-height="0.2222in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Textbody" style:family="paragraph">
      <style:paragraph-properties fo:text-align="center" fo:line-height="0.2222in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Textbody" style:family="paragraph">
      <style:paragraph-properties fo:text-align="center" fo:line-height="0.2222in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Textbody" style:family="paragraph">
      <style:paragraph-properties fo:text-align="center" fo:line-height="0.2222in"/>
    </style:style>
    <style:style style:name="T23" style:parent-style-name="預設段落字型" style:family="text">
      <style:text-properties style:font-name-asian="標楷體" fo:color="#000000" fo:font-size="10pt" style:font-size-asian="10pt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line-height="0.2222in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" style:parent-style-name="預設段落字型" style:family="text">
      <style:text-properties style:font-name="新細明體" fo:color="#000000" fo:font-size="16pt" style:font-size-asian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Textbody" style:family="paragraph">
      <style:paragraph-properties fo:line-height="0.2222in"/>
    </style:style>
    <style:style style:name="TableRow35" style:family="table-row">
      <style:table-row-properties style:min-row-height="0.1756in" style:use-optimal-row-height="false" fo:keep-together="always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Textbody" style:family="paragraph">
      <style:paragraph-properties fo:text-align="center" fo:line-height="0.2222in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Textbody" style:family="paragraph">
      <style:paragraph-properties fo:text-align="center" fo:line-height="0.2222in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Textbody" style:family="paragraph">
      <style:paragraph-properties fo:text-align="center" fo:line-height="0.2222in"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text-align="center" fo:line-height="0.2222in"/>
    </style:style>
    <style:style style:name="T44" style:parent-style-name="預設段落字型" style:family="text">
      <style:text-properties style:font-name-asian="標楷體" fo:color="#000000" fo:font-size="16pt" style:font-size-asian="16pt"/>
    </style:style>
    <style:style style:name="T45" style:parent-style-name="預設段落字型" style:family="text">
      <style:text-properties style:font-name-asian="標楷體" fo:color="#000000" fo:font-size="16pt" style:font-size-asian="16pt"/>
    </style:style>
    <style:style style:name="T46" style:parent-style-name="預設段落字型" style:family="text">
      <style:text-properties style:font-name-asian="標楷體" fo:color="#000000" fo:font-size="16pt" style:font-size-asian="16pt"/>
    </style:style>
    <style:style style:name="T47" style:parent-style-name="預設段落字型" style:family="text">
      <style:text-properties style:font-name-asian="標楷體" fo:color="#000000" fo:font-size="16pt" style:font-size-asian="16pt"/>
    </style:style>
    <style:style style:name="T48" style:parent-style-name="預設段落字型" style:family="text">
      <style:text-properties style:font-name-asian="標楷體" fo:color="#000000" fo:font-size="16pt" style:font-size-asian="16pt"/>
    </style:style>
    <style:style style:name="T49" style:parent-style-name="預設段落字型" style:family="text">
      <style:text-properties style:font-name-asian="標楷體" fo:color="#000000" fo:font-size="16pt" style:font-size-asian="16pt"/>
    </style:style>
    <style:style style:name="T50" style:parent-style-name="預設段落字型" style:family="text">
      <style:text-properties style:font-name-asian="標楷體" fo:color="#000000" fo:font-size="16pt" style:font-size-asian="16pt"/>
    </style:style>
    <style:style style:name="T51" style:parent-style-name="預設段落字型" style:family="text">
      <style:text-properties style:font-name-asian="標楷體" fo:color="#000000" fo:font-size="16pt" style:font-size-asian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" style:parent-style-name="預設段落字型" style:family="text">
      <style:text-properties style:font-name="新細明體" fo:color="#000000" fo:font-size="16pt" style:font-size-asian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Textbody" style:family="paragraph">
      <style:paragraph-properties fo:text-align="center" fo:line-height="0.2222in"/>
    </style:style>
    <style:style style:name="TableRow57" style:family="table-row">
      <style:table-row-properties style:min-row-height="0.1756in" style:use-optimal-row-height="false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66" style:family="table-cell">
      <style:table-cell-properties fo:border="none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70" style:family="table-cell">
      <style:table-cell-properties fo:border="none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text-align="center" fo:line-height="0.2222in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Textbody" style:family="paragraph">
      <style:paragraph-properties fo:text-align="center" fo:line-height="0.2222in"/>
    </style:style>
    <style:style style:name="TableRow75" style:family="table-row">
      <style:table-row-properties style:min-row-height="0.1756in" style:use-optimal-row-height="false" fo:keep-together="always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margin-left="-0.018in" fo:text-indent="0.018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ableRow87" style:family="table-row">
      <style:table-row-properties style:min-row-height="0.1756in" style:use-optimal-row-height="false"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Textbody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90" style:family="table-row">
      <style:table-row-properties style:min-row-height="0.1756in" style:use-optimal-row-height="false"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Textbody" style:family="paragraph">
      <style:text-properties style:font-name="標楷體" style:font-name-asian="標楷體" fo:color="#000000"/>
    </style:style>
    <style:style style:name="TableRow93" style:family="table-row">
      <style:table-row-properties style:min-row-height="0.6958in" style:use-optimal-row-height="false" fo:keep-together="always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Textbody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96" style:parent-style-name="Textbody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97" style:parent-style-name="Textbody" style:family="paragraph">
      <style:paragraph-properties fo:text-indent="0.375in"/>
      <style:text-properties style:font-name="標楷體" style:font-name-asian="標楷體" fo:color="#000000"/>
    </style:style>
    <style:style style:name="P98" style:parent-style-name="Textbody" style:family="paragraph">
      <style:paragraph-properties fo:text-indent="0.3784in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ableRow108" style:family="table-row">
      <style:table-row-properties style:min-row-height="0.6395in"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13" style:parent-style-name="Textbody" style:family="paragraph">
      <style:text-properties style:font-name="標楷體" style:font-name-asian="標楷體" fo:color="#000000"/>
    </style:style>
    <style:style style:name="P11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1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2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23" style:family="table-row">
      <style:table-row-properties style:row-height="0.7652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style:snap-to-layout-grid="false" fo:text-align="center" fo:line-height="0.2083in"/>
      <style:text-properties style:font-name="標楷體" style:font-name-asian="標楷體" fo:color="#000000"/>
    </style:style>
    <style:style style:name="P126" style:parent-style-name="Textbody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style:font-size-complex="12pt"/>
    </style:style>
    <style:style style:name="TableRow135" style:family="table-row">
      <style:table-row-properties style:row-height="0.2979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Row146" style:family="table-row">
      <style:table-row-properties style:row-height="0.7965in" style:use-optimal-row-height="false" fo:keep-together="always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Textbody" style:family="paragraph">
      <style:paragraph-properties fo:text-indent="0.1666in"/>
      <style:text-properties style:font-name="標楷體" style:font-name-asian="標楷體" fo:color="#000000"/>
    </style:style>
    <style:style style:name="P149" style:parent-style-name="Textbody" style:family="paragraph">
      <style:paragraph-properties fo:text-indent="0.1666in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52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53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54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55" style:family="table-row">
      <style:table-row-properties style:row-height="0.843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fo:line-height="0.1666in"/>
      <style:text-properties style:font-name="標楷體" style:font-name-asian="標楷體"/>
    </style:style>
    <style:style style:name="P158" style:parent-style-name="清單段落" style:list-style-name="LFO1" style:family="paragraph">
      <style:paragraph-properties fo:line-height="0.1666in" fo:text-indent="0in"/>
      <style:text-properties style:font-name="標楷體" style:font-name-asian="標楷體"/>
    </style:style>
    <style:style style:name="P159" style:parent-style-name="清單段落" style:list-style-name="LFO1" style:family="paragraph">
      <style:paragraph-properties fo:line-height="0.1666in" fo:text-indent="0in"/>
      <style:text-properties style:font-name="標楷體" style:font-name-asian="標楷體"/>
    </style:style>
    <style:style style:name="P160" style:parent-style-name="清單段落" style:list-style-name="LF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0.1666in" fo:text-indent="0in"/>
      <style:text-properties style:font-name="標楷體" style:font-name-asian="標楷體"/>
    </style:style>
    <style:style style:name="P161" style:parent-style-name="清單段落" style:list-style-name="LF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0.1666in" fo:text-indent="0in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style:row-height="1.8437in" style:use-optimal-row-height="false" fo:keep-together="always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66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67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68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69" style:parent-style-name="Textbody" style:family="paragraph">
      <style:text-properties style:font-name="標楷體" style:font-name-asian="標楷體" fo:color="#000000"/>
    </style:style>
    <style:style style:name="P170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71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72" style:parent-style-name="Textbody" style:family="paragraph"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Textbody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weight-complex="bold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P177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ableRow204" style:family="table-row">
      <style:table-row-properties style:min-row-height="0.7687in" style:use-optimal-row-height="false" fo:keep-together="alway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Textbody" style:family="paragraph">
      <style:paragraph-properties fo:line-height="0.1666in"/>
      <style:text-properties style:font-name="標楷體" style:font-name-asian="標楷體" fo:color="#000000" fo:font-size="10.5pt" style:font-size-asian="10.5pt" style:font-size-complex="10.5pt"/>
    </style:style>
    <style:style style:name="P207" style:parent-style-name="清單段落" style:list-style-name="LFO2" style:family="paragraph">
      <style:paragraph-properties fo:text-align="justify" fo:line-height="0.1666in" fo:text-indent="0in"/>
      <style:text-properties style:font-name-asian="標楷體" fo:color="#000000" fo:font-size="10.5pt" style:font-size-asian="10.5pt" style:font-size-complex="10.5pt"/>
    </style:style>
    <style:style style:name="P208" style:parent-style-name="清單段落" style:list-style-name="LFO2" style:family="paragraph">
      <style:paragraph-properties fo:text-align="justify" fo:line-height="0.1666in" fo:text-indent="0in"/>
    </style:style>
    <style:style style:name="T20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211" style:parent-style-name="清單段落" style:list-style-name="LFO2" style:family="paragraph">
      <style:paragraph-properties fo:text-align="justify" fo:line-height="0.1666in" fo:margin-left="0.3743in" fo:text-indent="-0.3743in">
        <style:tab-stops/>
      </style:paragraph-properties>
    </style:style>
    <style:style style:name="T21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1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1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1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1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217" style:parent-style-name="清單段落" style:list-style-name="LFO2" style:family="paragraph">
      <style:paragraph-properties fo:text-align="justify" fo:line-height="0.1666in" fo:margin-left="0.3743in" fo:text-indent="-0.3743in">
        <style:tab-stops/>
      </style:paragraph-properties>
    </style:style>
    <style:style style:name="T21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T223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T22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225" style:parent-style-name="清單段落" style:list-style-name="LFO2" style:family="paragraph">
      <style:paragraph-properties fo:text-align="justify" fo:line-height="0.1666in" fo:text-indent="0in"/>
    </style:style>
    <style:style style:name="T22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3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T23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T23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235" style:parent-style-name="清單段落" style:list-style-name="LFO2" style:family="paragraph">
      <style:paragraph-properties fo:text-align="justify" fo:margin-left="0.275in" fo:text-indent="-0.275in">
        <style:tab-stops/>
      </style:paragraph-properties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236" style:parent-style-name="清單段落" style:list-style-name="LFO2" style:family="paragraph">
      <style:paragraph-properties fo:text-align="justify" fo:margin-left="0.275in" fo:text-indent="-0.27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3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3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4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4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4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4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4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4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4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4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248" style:parent-style-name="清單段落" style:list-style-name="LFO2" style:family="paragraph">
      <style:paragraph-properties fo:text-align="justify" fo:margin-left="0.275in" fo:text-indent="-0.275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T25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T258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TableRow259" style:family="table-row">
      <style:table-row-properties style:min-row-height="0.7666in" style:use-optimal-row-height="false" fo:keep-together="always"/>
    </style:style>
    <style:style style:name="P260" style:parent-style-name="內文" style:family="paragraph">
      <style:paragraph-properties fo:widows="2" fo:orphans="2"/>
    </style:style>
    <style:style style:name="P261" style:parent-style-name="Textbody" style:family="paragraph">
      <style:paragraph-properties fo:text-align="justify" fo:line-height="0.1388in" fo:margin-left="0.1458in" fo:text-indent="-0.1458in">
        <style:tab-stops/>
      </style:paragraph-properties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64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65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66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67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68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69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70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71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72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73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74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75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76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P277" style:parent-style-name="Textbody" style:family="paragraph">
      <style:paragraph-properties fo:text-align="justify" fo:line-height="0.1388in" fo:margin-left="0.1458in" fo:text-indent="-0.1458in">
        <style:tab-stops/>
      </style:paragraph-properties>
    </style:style>
    <style:style style:name="T278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79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80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81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P282" style:parent-style-name="Textbody" style:family="paragraph">
      <style:paragraph-properties fo:text-align="justify" fo:line-height="0.1388in" fo:margin-left="0.1458in" fo:text-indent="-0.1458in">
        <style:tab-stops/>
      </style:paragraph-properties>
    </style:style>
    <style:style style:name="T283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84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85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86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87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88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89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90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91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92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><draw:custom-shape svg:x="-1.10905in" svg:y="-0.26457in" svg:width="1in" svg:height="0.44792in" draw:z-index="251658240" draw:id="id0" draw:style-name="a0" draw:name="Rectangle 4" text:anchor-type="paragraph"><svg:title/><svg:desc/><text:p text:style-name="內文"/><draw:enhanced-geometry draw:type="non-primitive" svg:viewBox="0 0 21600 21600" draw:enhanced-path="M 0 0 L 21600 0 21600 21600 0 21600 Z N"/></draw:custom-shape><text:span text:style-name="T23"><text:s text:c="22"/></text:span></text:p>
          </table:table-cell>
          <table:table-cell table:style-name="TableCell24">
            <text:p text:style-name="P25"/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<text:span text:style-name="T30"><text:s text:c="14"/></text:span><text:span text:style-name="T31">□</text:span><text:span text:style-name="T32">申請表</text:span>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 table:number-columns-spanned="7">
            <text:p text:style-name="P43"><text:span text:style-name="T44">教育部補</text:span><text:span text:style-name="T45">(</text:span><text:span text:style-name="T46">捐</text:span><text:span text:style-name="T47">)</text:span><text:span text:style-name="T48">助計畫項目經費表</text:span><text:span text:style-name="T49">(</text:span><text:span text:style-name="T50">非民間團體</text:span><text:span text:style-name="T51">)</text:span><text:span text:style-name="T52"><text:s text:c="2"/></text:span><text:span text:style-name="T53">□</text:span><text:span text:style-name="T54">核定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><text:span text:style-name="T72"><text:s text:c="14"/></text:span>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7">
            <text:p text:style-name="Textbody"><text:span text:style-name="T77">申請單位：</text:span><text:span text:style-name="T78">XXX</text:span><text:span text:style-name="T79">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4">
            <text:p text:style-name="P81"><text:span text:style-name="T82">計畫名稱：</text:span><text:span text:style-name="T83">114</text:span><text:span text:style-name="T84">學年度</text:span><text:span text:style-name="T85">外國學生短期研習</text:span><text:span text:style-name="T86">○○○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1">
            <text:p text:style-name="P89">計畫期程：<text:s text:c="4"/>年<text:s text:c="4"/>月<text:s text:c="4"/>日至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1">
            <text:p text:style-name="P92">計畫經費總額：<text:s text:c="6"/>元，向本部申請補(捐)助金額：<text:s text:c="7"/>元，自籌款：<text:s text:c="6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1">
            <text:p text:style-name="P95">擬向其他機關與民間團體申請補(捐)助：□無□有</text:p>
            <text:p text:style-name="P96">（請註明其他機關與民間團體申請補(捐)助經費之項目及金額）</text:p>
            <text:p text:style-name="P97">教育部：<text:s text:c="14"/>元，補(捐)助項目及金額：</text:p>
            <text:p text:style-name="P98"><text:span text:style-name="T99">XXXX</text:span><text:span text:style-name="T100">部：</text:span><text:span text:style-name="T101">………………</text:span><text:span text:style-name="T102">元，</text:span><text:span text:style-name="T103">補</text:span><text:span text:style-name="T104">(</text:span><text:span text:style-name="T105">捐</text:span><text:span text:style-name="T106">)</text:span><text:span text:style-name="T107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補(捐)助項目</text:p>
          </table:table-cell>
          <table:table-cell table:style-name="TableCell111" table:number-columns-spanned="3">
            <text:p text:style-name="P112">申請金額</text:p>
            <text:p text:style-name="P113"/>
            <text:p text:style-name="P114">(元)</text:p>
          </table:table-cell>
          <table:covered-table-cell/>
          <table:covered-table-cell/>
          <table:table-cell table:style-name="TableCell115" table:number-columns-spanned="2">
            <text:p text:style-name="P116">核定計畫金額(教育部填列)</text:p>
            <text:p text:style-name="P117">(元)</text:p>
          </table:table-cell>
          <table:covered-table-cell/>
          <table:table-cell table:style-name="TableCell118" table:number-columns-spanned="3">
            <text:p text:style-name="P119">核定補助金額<text:line-break/>(教育部填列)</text:p>
            <text:p text:style-name="P120">(元)</text:p>
          </table:table-cell>
          <table:covered-table-cell/>
          <table:covered-table-cell/>
          <table:table-cell table:style-name="TableCell121" table:number-columns-spanned="2">
            <text:p text:style-name="P122">說明</text:p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獎學金/</text:p>
            <text:p text:style-name="P126"><text:s text:c="2"/>獎助金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合<text:s text:c="2"/>計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9">
            <text:p text:style-name="P148">承辦單位<text:s text:c="7"/>主(會)計單位<text:s text:c="7"/>首長</text:p>
            <text:p text:style-name="P149"><text:s text:c="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教育部<text:s text:c="10"/>教育部</text:p>
            <text:p text:style-name="P152">承辦人<text:s text:c="10"/>單位主管</text:p>
            <text:p text:style-name="P153"/>
            <text:p text:style-name="P154"/>
          </table:table-cell>
          <table:covered-table-cell/>
        </table:table-row>
        <table:table-row table:style-name="TableRow155">
          <table:table-cell table:style-name="TableCell156" table:number-columns-spanned="11">
            <text:p text:style-name="P157">受領人資訊：</text:p>
            <text:list text:style-name="LFO1" text:continue-numbering="true">
              <text:list-item>
                <text:p text:style-name="P158">金融機構或中華郵政公司名稱與代號(包括分行別)：</text:p>
              </text:list-item>
              <text:list-item>
                <text:p text:style-name="P159">戶名：</text:p>
              </text:list-item>
              <text:list-item>
                <text:p text:style-name="P160">帳號：</text:p>
              </text:list-item>
              <text:list-item>
                <text:p text:style-name="P161"><text:span text:style-name="T162">營利事業或扣繳單位統一編號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6">
            <text:p text:style-name="P165">補(捐)助方式：</text:p>
            <text:p text:style-name="P166">■全額補(捐)助</text:p>
            <text:p text:style-name="P167">□部分補(捐)助</text:p>
            <text:p text:style-name="P168">指定項目補(捐)助■是□否</text:p>
            <text:p text:style-name="P169">【補(捐)助比率100<text:s/>％】</text:p>
            <text:p text:style-name="P170"><text:line-break/>地方政府經費辦理方式：</text:p>
            <text:p text:style-name="P171">□納入預算</text:p>
            <text:p text:style-name="P172">□代收代付<text:line-break/>■非屬地方政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5">
            <text:p text:style-name="P174"><text:span text:style-name="T175">餘款繳回方式</text:span><text:span text:style-name="T176">：</text:span></text:p>
            <text:p text:style-name="P177">■繳回<text:s text:c="2"/></text:p>
            <text:p text:style-name="Textbody"><text:span text:style-name="T178">□</text:span><text:span text:style-name="T179">依本部補</text:span><text:span text:style-name="T180">(</text:span><text:span text:style-name="T181">捐</text:span><text:span text:style-name="T182">)</text:span><text:span text:style-name="T183">助及委辦經費核撥結報作業要點辦理</text:span><text:span text:style-name="T184"><text:line-break/></text:span><text:span text:style-name="T185">彈性經費額度</text:span><text:span text:style-name="T186">:</text:span><text:span text:style-name="T187"><text:line-break/></text:span><text:span text:style-name="T188">■</text:span><text:span text:style-name="T189">無彈性經費</text:span><text:span text:style-name="T190"><text:line-break/></text:span><text:span text:style-name="T191">□</text:span><text:span text:style-name="T192">計畫金額</text:span><text:span text:style-name="T193">2%</text:span><text:span text:style-name="T194">，計</text:span><text:span text:style-name="T195"><text:s text:c="5"/></text:span><text:span text:style-name="T196">元</text:span><text:span text:style-name="T197">(</text:span><text:span text:style-name="T198">上限為</text:span><text:span text:style-name="T199">2</text:span><text:span text:style-name="T200">萬</text:span><text:span text:style-name="T201">5,000</text:span><text:span text:style-name="T202">元</text:span><text:span text:style-name="T20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1" table:number-rows-spanned="2">
            <text:p text:style-name="P206">備註：</text:p>
            <text:list text:style-name="LFO2" text:continue-numbering="true">
              <text:list-item>
                <text:p text:style-name="P207">本表適用政府機關(構)、公私立學校、特種基金及行政法人。</text:p>
              </text:list-item>
              <text:list-item>
                <text:p text:style-name="P208"><text:span text:style-name="T209">各計畫執行單位應事先擬訂經費支用項目</text:span><text:span text:style-name="T210">，並於本表說明欄詳實敘明。</text:span></text:p>
              </text:list-item>
              <text:list-item>
                <text:p text:style-name="P211"><text:span text:style-name="T212">各執行單位經費動支應依中央政府各項經費支用規定、本部各計畫補</text:span><text:span text:style-name="T213">(</text:span><text:span text:style-name="T214">捐</text:span><text:span text:style-name="T215">)</text:span><text:span text:style-name="T216">助要點及本要點經費編列基準表規定辦理。</text:span></text:p>
              </text:list-item>
              <text:list-item>
                <text:p text:style-name="P217"><text:span text:style-name="T218">上述中央政府經費支用規定</text:span><text:span text:style-name="T219">，得逕於「行政院主計總處網站</text:span><text:span text:style-name="T220">-</text:span><text:span text:style-name="T221">友善經費報支專區</text:span><text:span text:style-name="T222">-</text:span><text:span text:style-name="T223">內審規定」查詢參考</text:span><text:span text:style-name="T224">。</text:span></text:p>
              </text:list-item>
              <text:list-item>
                <text:p text:style-name="P225"><text:span text:style-name="T226">非指定項目補</text:span><text:span text:style-name="T227">(</text:span><text:span text:style-name="T228">捐</text:span><text:span text:style-name="T229">)</text:span><text:span text:style-name="T230">助</text:span><text:span text:style-name="T231">，</text:span><text:span text:style-name="T232">說明欄位新增支用項目</text:span><text:span text:style-name="T233">，</text:span><text:span text:style-name="T234">得由執行單位循內部行政程序自行辦理。</text:span></text:p>
              </text:list-item>
              <text:list-item>
                <text:p text:style-name="P235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236"><text:span text:style-name="T237">補</text:span><text:span text:style-name="T238">(</text:span><text:span text:style-name="T239">捐</text:span><text:span text:style-name="T240">)</text:span><text:span text:style-name="T241">助計畫除依本要點第</text:span><text:span text:style-name="T242">4</text:span><text:span text:style-name="T243">點規定之情形外，以不補</text:span><text:span text:style-name="T244">(</text:span><text:span text:style-name="T245">捐</text:span><text:span text:style-name="T246">)</text:span><text:span text:style-name="T247">助人事費、加班費、內部場地使用費及行政管理費為原則。</text:span></text:p>
              </text:list-item>
              <text:list-item>
                <text:p text:style-name="P248"><text:span text:style-name="T249">申請</text:span><text:span text:style-name="T250">補</text:span><text:span text:style-name="T251">(</text:span><text:span text:style-name="T252">捐</text:span><text:span text:style-name="T253">)</text:span><text:span text:style-name="T254">助經費，其計畫執行涉及須依「政府機關政策文宣規劃執行注意事項」、預算法第</text:span><text:span text:style-name="T255">62</text:span><text:span text:style-name="T256">條之</text:span><text:span text:style-name="T257">1</text:span><text:span text:style-name="T258">及其執行原則等相關規定辦理者，應明確標示其為「廣告」，且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1"><draw:custom-shape svg:x="0.09567in" svg:y="-6.02008in" svg:width="0.04861in" svg:height="0.04861in" draw:z-index="251659264" draw:id="id1" draw:style-name="a1" draw:name="Rectangle 4" text:anchor-type="paragraph"><svg:title/><svg:desc/><text:p text:style-name="內文"><text:span text:style-name="T262">附件一之一</text:span></text:p><draw:enhanced-geometry draw:type="non-primitive" svg:viewBox="0 0 21600 21600" draw:enhanced-path="M 0 0 L 21600 0 21600 21600 0 21600 Z N" draw:mirror-vertical="true"/></draw:custom-shape><text:span text:style-name="T263">※</text:span><text:span text:style-name="T264">依公職人員利益衝突迴避法第</text:span><text:span text:style-name="T265">14</text:span><text:span text:style-name="T266">條第</text:span><text:span text:style-name="T267">2</text:span><text:span text:style-name="T268">項前段規定，公職人員或其關係人申請補助或交易行為前，應主動據實表明身分關係。又依同法第</text:span><text:span text:style-name="T269">18</text:span><text:span text:style-name="T270">條第</text:span><text:span text:style-name="T271">3</text:span><text:span text:style-name="T272">項規定，違者處新臺幣</text:span><text:span text:style-name="T273">5</text:span><text:span text:style-name="T274">萬元以上</text:span><text:span text:style-name="T275">50</text:span><text:span text:style-name="T276">萬元以下罰鍰，並得按次處罰。</text:span></text:p>
      <text:p text:style-name="P277"><text:span text:style-name="T278">※</text:span><text:span text:style-name="T279">申請補助者如符須表明身分者，請至本部政風處網站</text:span><text:span text:style-name="T280">(https://pse.is/EYW3R)</text:span><text:span text:style-name="T281">下載「公職人員及關係人身分關係揭露表」填列，相關規定如有疑義，請洽本部各計畫主政單位或政風處。</text:span></text:p>
      <text:p text:style-name="P282"><text:span text:style-name="T283">※</text:span><text:span text:style-name="T284">依政府採購法第</text:span><text:span text:style-name="T285">15</text:span><text:span text:style-name="T286">條第</text:span><text:span text:style-name="T287">2</text:span><text:span text:style-name="T288">項及第</text:span><text:span text:style-name="T289">3</text:span><text:span text:style-name="T290">項規定，機關人員對於與採購有關之事項，涉及本人、配偶、二親等以內親屬，</text:span><text:soft-page-break/><text:span text:style-name="T291">或共同生</text:span><text:span text:style-name="T292">活家屬之利益時，應行迴避。機關首長發現前項人員有應行迴避之情事而未依規定迴避者，應令其迴避，並另行指定人員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style:text-underline-type="none" style:text-underline-color="font-color"/>
    </style:style>
    <style:style style:name="WW_CharLFO2LVL1" style:family="text">
      <style:text-properties style:text-underline-type="none" style:text-underline-color="font-color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3152in" fo:margin-right="0.413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-0.118in"/>
      </style:footer-style>
    </style:page-layout>
    <style:style style:name="P1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dc:description/>
    <dc:subject/>
    <meta:initial-creator>moe</meta:initial-creator>
    <dc:creator>User</dc:creator>
    <meta:creation-date>2025-07-16T05:31:00Z</meta:creation-date>
    <dc:date>2025-07-16T05:31:00Z</dc:date>
    <meta:print-date>2024-10-09T11:4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5" meta:character-count="1509" meta:row-count="10" meta:non-whitespace-character-count="1287"/>
  </office:meta>
</office:document-meta>
</file>