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194in" fo:text-indent="0.3347in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end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6" style:parent-style-name="Standard" style:list-style-name="WWNum1" style:family="paragraph">
      <style:paragraph-properties fo:text-align="justify" fo:margin-right="0.2083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9" style:family="table-column">
      <style:table-column-properties style:column-width="1.8215in" style:use-optimal-column-width="false"/>
    </style:style>
    <style:style style:name="TableColumn30" style:family="table-column">
      <style:table-column-properties style:column-width="1.4423in" style:use-optimal-column-width="false"/>
    </style:style>
    <style:style style:name="TableColumn31" style:family="table-column">
      <style:table-column-properties style:column-width="1.3291in" style:use-optimal-column-width="false"/>
    </style:style>
    <style:style style:name="TableColumn32" style:family="table-column">
      <style:table-column-properties style:column-width="1.8972in" style:use-optimal-column-width="false"/>
    </style:style>
    <style:style style:name="TableColumn33" style:family="table-column">
      <style:table-column-properties style:column-width="1.118in" style:use-optimal-column-width="false"/>
    </style:style>
    <style:style style:name="TableColumn34" style:family="table-column">
      <style:table-column-properties style:column-width="1.3229in" style:use-optimal-column-width="false"/>
    </style:style>
    <style:style style:name="TableColumn35" style:family="table-column">
      <style:table-column-properties style:column-width="1.5173in" style:use-optimal-column-width="false"/>
    </style:style>
    <style:style style:name="Table28" style:family="table">
      <style:table-properties style:width="10.4486in" style:rel-width="100%" fo:margin-left="0.1062in" table:align="left"/>
    </style:style>
    <style:style style:name="TableRow36" style:family="table-row">
      <style:table-row-properties style:min-row-height="0.3145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39" style:family="table-row">
      <style:table-row-properties style:min-row-height="0.2465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4" style:family="table-row">
      <style:table-row-properties style:min-row-height="0.0506in" style:use-optimal-row-height="false"/>
    </style:style>
    <style:style style:name="TableCell5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3" style:family="table-row">
      <style:table-row-properties style:min-row-height="0.143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P86" style:parent-style-name="Standard" style:family="paragraph">
      <style:paragraph-properties fo:margin-top="0.125in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8" style:parent-style-name="Standard" style:master-page-name="MP1" style:family="paragraph">
      <style:paragraph-properties fo:break-before="page"/>
      <style:text-properties style:font-name="Arial" style:font-name-asian="標楷體" style:font-name-complex="Arial"/>
    </style:style>
    <style:style style:name="TableColumn115" style:family="table-column">
      <style:table-column-properties style:column-width="1.6736in" style:use-optimal-column-width="false"/>
    </style:style>
    <style:style style:name="TableColumn116" style:family="table-column">
      <style:table-column-properties style:column-width="0.8868in" style:use-optimal-column-width="false"/>
    </style:style>
    <style:style style:name="TableColumn117" style:family="table-column">
      <style:table-column-properties style:column-width="0.8854in" style:use-optimal-column-width="false"/>
    </style:style>
    <style:style style:name="TableColumn118" style:family="table-column">
      <style:table-column-properties style:column-width="1.3791in" style:use-optimal-column-width="false"/>
    </style:style>
    <style:style style:name="TableColumn119" style:family="table-column">
      <style:table-column-properties style:column-width="2.0583in" style:use-optimal-column-width="false"/>
    </style:style>
    <style:style style:name="TableColumn120" style:family="table-column">
      <style:table-column-properties style:column-width="1.4173in" style:use-optimal-column-width="false"/>
    </style:style>
    <style:style style:name="TableColumn121" style:family="table-column">
      <style:table-column-properties style:column-width="2.1479in" style:use-optimal-column-width="false"/>
    </style:style>
    <style:style style:name="Table114" style:family="table">
      <style:table-properties style:width="10.4486in" style:rel-width="100%" fo:margin-left="0.0986in" table:align="left"/>
    </style:style>
    <style:style style:name="TableRow122" style:family="table-row">
      <style:table-row-properties style:min-row-height="0.2812in" style:use-optimal-row-height="false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25" style:family="table-row">
      <style:table-row-properties style:min-row-height="0.193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4" style:family="table-row">
      <style:table-row-properties style:min-row-height="0.3805in" style:use-optimal-row-height="false"/>
    </style:style>
    <style:style style:name="TableCell13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9" style:family="table-row">
      <style:table-row-properties style:min-row-height="0.3805in" style:use-optimal-row-height="false"/>
    </style:style>
    <style:style style:name="TableCell14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48" style:family="table-row">
      <style:table-row-properties style:min-row-height="0.5875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P171" style:parent-style-name="Standard" style:family="paragraph">
      <style:paragraph-properties fo:margin-top="0.125in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83" style:parent-style-name="Standard" style:master-page-name="MP2" style:family="paragraph">
      <style:paragraph-properties fo:break-before="page"/>
      <style:text-properties style:font-name="Arial" style:font-name-asian="標楷體" style:font-name-complex="Arial"/>
    </style:style>
    <style:style style:name="TableColumn200" style:family="table-column">
      <style:table-column-properties style:column-width="5.1722in" style:use-optimal-column-width="false"/>
    </style:style>
    <style:style style:name="TableColumn201" style:family="table-column">
      <style:table-column-properties style:column-width="5.2305in" style:use-optimal-column-width="false"/>
    </style:style>
    <style:style style:name="Table199" style:family="table">
      <style:table-properties style:width="10.4027in" style:rel-width="99.56%" fo:margin-left="0.0986in" table:align="left"/>
    </style:style>
    <style:style style:name="TableRow202" style:family="table-row">
      <style:table-row-properties style:min-row-height="0.3486in" style:use-optimal-row-height="false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207" style:family="table-row">
      <style:table-row-properties style:min-row-height="0.3486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212" style:family="table-row">
      <style:table-row-properties style:min-row-height="0.3486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217" style:family="table-row">
      <style:table-row-properties style:min-row-height="0.1916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220" style:parent-style-name="Standard" style:family="paragraph">
      <style:paragraph-properties fo:margin-top="0.125in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32" style:parent-style-name="Standard" style:master-page-name="MP3" style:family="paragraph">
      <style:paragraph-properties fo:break-before="page"/>
      <style:text-properties style:font-name="Arial" style:font-name-asian="標楷體" style:font-name-complex="Arial"/>
    </style:style>
    <style:style style:name="TableColumn249" style:family="table-column">
      <style:table-column-properties style:column-width="2.0097in" style:use-optimal-column-width="false"/>
    </style:style>
    <style:style style:name="TableColumn250" style:family="table-column">
      <style:table-column-properties style:column-width="3.9638in" style:use-optimal-column-width="false"/>
    </style:style>
    <style:style style:name="TableColumn251" style:family="table-column">
      <style:table-column-properties style:column-width="4.4298in" style:use-optimal-column-width="false"/>
    </style:style>
    <style:style style:name="Table248" style:family="table">
      <style:table-properties style:width="10.4034in" fo:margin-left="0.0312in" table:align="left"/>
    </style:style>
    <style:style style:name="TableRow252" style:family="table-row">
      <style:table-row-properties style:min-row-height="0.3236in" style:use-optimal-row-height="false"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55" style:family="table-row">
      <style:table-row-properties style:min-row-height="0.3395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5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62" style:family="table-row">
      <style:table-row-properties style:min-row-height="0.3597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277" style:parent-style-name="Standard" style:family="paragraph">
      <style:paragraph-properties fo:margin-top="0.125in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9" style:parent-style-name="Standard" style:master-page-name="MP4" style:family="paragraph">
      <style:paragraph-properties fo:break-before="page"/>
      <style:text-properties style:font-name="Arial" style:font-name-asian="標楷體" style:font-name-complex="Arial"/>
    </style:style>
    <style:style style:name="TableColumn306" style:family="table-column">
      <style:table-column-properties style:column-width="1.968in" style:use-optimal-column-width="false"/>
    </style:style>
    <style:style style:name="TableColumn307" style:family="table-column">
      <style:table-column-properties style:column-width="8.4354in" style:use-optimal-column-width="false"/>
    </style:style>
    <style:style style:name="Table305" style:family="table">
      <style:table-properties style:width="10.4034in" fo:margin-left="0in" table:align="left"/>
    </style:style>
    <style:style style:name="TableRow308" style:family="table-row">
      <style:table-row-properties style:min-row-height="0.3236in" style:use-optimal-row-height="false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11" style:family="table-row">
      <style:table-row-properties style:min-row-height="0.3395in" style:use-optimal-row-height="fals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16" style:family="table-row">
      <style:table-row-properties style:min-row-height="0.3597in" style:use-optimal-row-height="false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1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322" style:parent-style-name="Standard" style:family="paragraph">
      <style:paragraph-properties fo:margin-top="0.125in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34" style:parent-style-name="Standard" style:master-page-name="MP5" style:family="paragraph">
      <style:paragraph-properties fo:break-before="page"/>
      <style:text-properties style:font-name="Arial" style:font-name-asian="標楷體" style:font-name-complex="Arial"/>
    </style:style>
    <style:style style:name="TableColumn351" style:family="table-column">
      <style:table-column-properties style:column-width="1.968in" style:use-optimal-column-width="false"/>
    </style:style>
    <style:style style:name="TableColumn352" style:family="table-column">
      <style:table-column-properties style:column-width="1.8402in" style:use-optimal-column-width="false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2.2638in" style:use-optimal-column-width="false"/>
    </style:style>
    <style:style style:name="TableColumn355" style:family="table-column">
      <style:table-column-properties style:column-width="2.3631in" style:use-optimal-column-width="false"/>
    </style:style>
    <style:style style:name="Table350" style:family="table">
      <style:table-properties style:width="10.4034in" fo:margin-left="0.0312in" table:align="left"/>
    </style:style>
    <style:style style:name="TableRow356" style:family="table-row">
      <style:table-row-properties style:min-row-height="0.3236in" style:use-optimal-row-height="false"/>
    </style:style>
    <style:style style:name="TableCell3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59" style:family="table-row">
      <style:table-row-properties style:min-row-height="0.3395in"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68" style:family="table-row">
      <style:table-row-properties style:min-row-height="0.3395in" style:use-optimal-row-height="false"/>
    </style:style>
    <style:style style:name="TableCell36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77" style:family="table-row">
      <style:table-row-properties style:min-row-height="0.3597in" style:use-optimal-row-height="false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3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3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396" style:parent-style-name="Standard" style:family="paragraph">
      <style:paragraph-properties fo:margin-top="0.125in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08" style:parent-style-name="Standard" style:master-page-name="MP6" style:family="paragraph">
      <style:paragraph-properties fo:break-before="page"/>
      <style:text-properties style:font-name="Arial" style:font-name-asian="標楷體" style:font-name-complex="Arial"/>
    </style:style>
    <style:style style:name="TableColumn425" style:family="table-column">
      <style:table-column-properties style:column-width="1.968in" style:use-optimal-column-width="false"/>
    </style:style>
    <style:style style:name="TableColumn426" style:family="table-column">
      <style:table-column-properties style:column-width="8.4354in" style:use-optimal-column-width="false"/>
    </style:style>
    <style:style style:name="Table424" style:family="table">
      <style:table-properties style:width="10.4034in" fo:margin-left="0in" table:align="left"/>
    </style:style>
    <style:style style:name="TableRow427" style:family="table-row">
      <style:table-row-properties style:min-row-height="0.3236in" style:use-optimal-row-height="false"/>
    </style:style>
    <style:style style:name="TableCell4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30" style:family="table-row">
      <style:table-row-properties style:min-row-height="0.3395in"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35" style:family="table-row">
      <style:table-row-properties style:min-row-height="0.1916in" style:use-optimal-row-height="false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3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441" style:parent-style-name="Standard" style:family="paragraph">
      <style:paragraph-properties fo:margin-top="0.125in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53" style:parent-style-name="Standard" style:master-page-name="MP7" style:family="paragraph">
      <style:paragraph-properties fo:break-before="page"/>
      <style:text-properties style:font-name="Arial" style:font-name-asian="標楷體" style:font-name-complex="Arial"/>
    </style:style>
    <style:style style:name="TableColumn470" style:family="table-column">
      <style:table-column-properties style:column-width="1.7409in" style:use-optimal-column-width="false"/>
    </style:style>
    <style:style style:name="TableColumn471" style:family="table-column">
      <style:table-column-properties style:column-width="2.8305in" style:use-optimal-column-width="false"/>
    </style:style>
    <style:style style:name="TableColumn472" style:family="table-column">
      <style:table-column-properties style:column-width="2.7173in" style:use-optimal-column-width="false"/>
    </style:style>
    <style:style style:name="TableColumn473" style:family="table-column">
      <style:table-column-properties style:column-width="3.1145in" style:use-optimal-column-width="false"/>
    </style:style>
    <style:style style:name="Table469" style:family="table">
      <style:table-properties style:width="10.4034in" fo:margin-left="0in" table:align="left"/>
    </style:style>
    <style:style style:name="TableRow474" style:family="table-row">
      <style:table-row-properties style:min-row-height="0.3236in" style:use-optimal-row-height="false"/>
    </style:style>
    <style:style style:name="TableCell4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77" style:family="table-row">
      <style:table-row-properties style:min-row-height="0.3395in" style:use-optimal-row-height="false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82" style:family="table-row">
      <style:table-row-properties style:min-row-height="0.3395in" style:use-optimal-row-height="false"/>
    </style:style>
    <style:style style:name="TableCell48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89" style:family="table-row">
      <style:table-row-properties style:min-row-height="0.3597in" style:use-optimal-row-height="false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9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499" style:parent-style-name="Standard" style:family="paragraph">
      <style:paragraph-properties fo:margin-top="0.125in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11" style:parent-style-name="Standard" style:master-page-name="MP8" style:family="paragraph">
      <style:paragraph-properties fo:break-before="page"/>
      <style:text-properties style:font-name="Arial" style:font-name-asian="標楷體" style:font-name-complex="Arial"/>
    </style:style>
    <style:style style:name="TableColumn528" style:family="table-column">
      <style:table-column-properties style:column-width="1.7409in" style:use-optimal-column-width="false"/>
    </style:style>
    <style:style style:name="TableColumn529" style:family="table-column">
      <style:table-column-properties style:column-width="2.8305in" style:use-optimal-column-width="false"/>
    </style:style>
    <style:style style:name="TableColumn530" style:family="table-column">
      <style:table-column-properties style:column-width="2.7173in" style:use-optimal-column-width="false"/>
    </style:style>
    <style:style style:name="TableColumn531" style:family="table-column">
      <style:table-column-properties style:column-width="3.1145in" style:use-optimal-column-width="false"/>
    </style:style>
    <style:style style:name="Table527" style:family="table">
      <style:table-properties style:width="10.4034in" fo:margin-left="0in" table:align="left"/>
    </style:style>
    <style:style style:name="TableRow532" style:family="table-row">
      <style:table-row-properties style:min-row-height="0.3236in" style:use-optimal-row-height="false"/>
    </style:style>
    <style:style style:name="TableCell5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35" style:family="table-row">
      <style:table-row-properties style:min-row-height="0.2027in" style:use-optimal-row-height="false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40" style:family="table-row">
      <style:table-row-properties style:min-row-height="0.2354in" style:use-optimal-row-height="false"/>
    </style:style>
    <style:style style:name="TableCell5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4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47" style:family="table-row">
      <style:table-row-properties style:min-row-height="0.3597in" style:use-optimal-row-height="false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55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5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557" style:parent-style-name="Standard" style:family="paragraph">
      <style:paragraph-properties fo:margin-top="0.125in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69" style:parent-style-name="Standard" style:master-page-name="MP9" style:family="paragraph">
      <style:paragraph-properties fo:break-before="page"/>
      <style:text-properties style:font-name="Arial" style:font-name-asian="標楷體" style:font-name-complex="Arial"/>
    </style:style>
    <style:style style:name="TableColumn586" style:family="table-column">
      <style:table-column-properties style:column-width="1.177in" style:use-optimal-column-width="false"/>
    </style:style>
    <style:style style:name="TableColumn587" style:family="table-column">
      <style:table-column-properties style:column-width="0.7833in" style:use-optimal-column-width="false"/>
    </style:style>
    <style:style style:name="TableColumn588" style:family="table-column">
      <style:table-column-properties style:column-width="2.0409in" style:use-optimal-column-width="false"/>
    </style:style>
    <style:style style:name="TableColumn589" style:family="table-column">
      <style:table-column-properties style:column-width="2.05in" style:use-optimal-column-width="false"/>
    </style:style>
    <style:style style:name="TableColumn590" style:family="table-column">
      <style:table-column-properties style:column-width="2.0444in" style:use-optimal-column-width="false"/>
    </style:style>
    <style:style style:name="TableColumn591" style:family="table-column">
      <style:table-column-properties style:column-width="2.2486in" style:use-optimal-column-width="false"/>
    </style:style>
    <style:style style:name="Table585" style:family="table">
      <style:table-properties style:width="10.3444in" style:rel-width="99%" fo:margin-left="0in" table:align="left"/>
    </style:style>
    <style:style style:name="TableRow592" style:family="table-row">
      <style:table-row-properties style:min-row-height="0.1562in" style:use-optimal-row-height="false"/>
    </style:style>
    <style:style style:name="TableCell5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95" style:family="table-row">
      <style:table-row-properties style:min-row-height="0.0784in" style:use-optimal-row-height="false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9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0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0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11" style:family="table-row">
      <style:table-row-properties style:min-row-height="0.4493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6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6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6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P624" style:parent-style-name="Standard" style:family="paragraph">
      <style:paragraph-properties fo:margin-top="0.125in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636" style:parent-style-name="Standard" style:master-page-name="MP10" style:family="paragraph">
      <style:paragraph-properties fo:break-before="page"/>
      <style:text-properties style:font-name="Arial" style:font-name-asian="標楷體" style:font-name-complex="Arial"/>
    </style:style>
    <style:style style:name="TableColumn653" style:family="table-column">
      <style:table-column-properties style:column-width="1.1812in" style:use-optimal-column-width="false"/>
    </style:style>
    <style:style style:name="TableColumn654" style:family="table-column">
      <style:table-column-properties style:column-width="0.7881in" style:use-optimal-column-width="false"/>
    </style:style>
    <style:style style:name="TableColumn655" style:family="table-column">
      <style:table-column-properties style:column-width="4.5013in" style:use-optimal-column-width="false"/>
    </style:style>
    <style:style style:name="TableColumn656" style:family="table-column">
      <style:table-column-properties style:column-width="3.9638in" style:use-optimal-column-width="false"/>
    </style:style>
    <style:style style:name="Table652" style:family="table">
      <style:table-properties style:width="10.4347in" fo:margin-left="0in" table:align="left"/>
    </style:style>
    <style:style style:name="TableRow657" style:family="table-row">
      <style:table-row-properties style:min-row-height="0.2576in" style:use-optimal-row-height="false"/>
    </style:style>
    <style:style style:name="TableCell6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60" style:family="table-row">
      <style:table-row-properties style:min-row-height="0.2465in" style:use-optimal-row-height="false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65" style:family="table-row">
      <style:table-row-properties style:min-row-height="0.1944in" style:use-optimal-row-height="false"/>
    </style:style>
    <style:style style:name="TableCell66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70" style:family="table-row">
      <style:table-row-properties style:min-row-height="0.3993in" style:use-optimal-row-height="false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679" style:parent-style-name="Standard" style:family="paragraph">
      <style:paragraph-properties fo:margin-top="0.125in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691" style:parent-style-name="Standard" style:master-page-name="MP11" style:family="paragraph">
      <style:paragraph-properties fo:break-before="page"/>
      <style:text-properties style:font-name="Arial" style:font-name-asian="標楷體" style:font-name-complex="Arial"/>
    </style:style>
    <style:style style:name="TableColumn708" style:family="table-column">
      <style:table-column-properties style:column-width="1.2798in" style:use-optimal-column-width="false"/>
    </style:style>
    <style:style style:name="TableColumn709" style:family="table-column">
      <style:table-column-properties style:column-width="1.3777in" style:use-optimal-column-width="false"/>
    </style:style>
    <style:style style:name="TableColumn710" style:family="table-column">
      <style:table-column-properties style:column-width="7.777in" style:use-optimal-column-width="false"/>
    </style:style>
    <style:style style:name="Table707" style:family="table">
      <style:table-properties style:width="10.4347in" fo:margin-left="0.0986in" table:align="left"/>
    </style:style>
    <style:style style:name="TableRow711" style:family="table-row">
      <style:table-row-properties style:min-row-height="0.2555in" style:use-optimal-row-height="false"/>
    </style:style>
    <style:style style:name="TableCell7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714" style:family="table-row">
      <style:table-row-properties style:min-row-height="0.268in" style:use-optimal-row-height="false"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719" style:family="table-row">
      <style:table-row-properties style:min-row-height="0.2902in" style:use-optimal-row-height="false"/>
    </style:style>
    <style:style style:name="TableCell7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726" style:parent-style-name="Standard" style:family="paragraph">
      <style:paragraph-properties fo:margin-top="0.125in"/>
    </style:style>
    <style:style style:name="T7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738" style:parent-style-name="Standard" style:master-page-name="MP12" style:family="paragraph">
      <style:paragraph-properties fo:break-before="page"/>
      <style:text-properties style:font-name="Arial" style:font-name-asian="標楷體" style:font-name-complex="Arial"/>
    </style:style>
    <style:style style:name="TableColumn755" style:family="table-column">
      <style:table-column-properties style:column-width="1.2833in" style:use-optimal-column-width="false"/>
    </style:style>
    <style:style style:name="TableColumn756" style:family="table-column">
      <style:table-column-properties style:column-width="1.409in" style:use-optimal-column-width="false"/>
    </style:style>
    <style:style style:name="TableColumn757" style:family="table-column">
      <style:table-column-properties style:column-width="1.4423in" style:use-optimal-column-width="false"/>
    </style:style>
    <style:style style:name="TableColumn758" style:family="table-column">
      <style:table-column-properties style:column-width="1.443in" style:use-optimal-column-width="false"/>
    </style:style>
    <style:style style:name="TableColumn759" style:family="table-column">
      <style:table-column-properties style:column-width="1.3444in" style:use-optimal-column-width="false"/>
    </style:style>
    <style:style style:name="TableColumn760" style:family="table-column">
      <style:table-column-properties style:column-width="1.3777in" style:use-optimal-column-width="false"/>
    </style:style>
    <style:style style:name="TableColumn761" style:family="table-column">
      <style:table-column-properties style:column-width="2.1291in" style:use-optimal-column-width="false"/>
    </style:style>
    <style:style style:name="Table754" style:family="table">
      <style:table-properties style:width="10.4291in" fo:margin-left="0.0986in" table:align="left"/>
    </style:style>
    <style:style style:name="TableRow762" style:family="table-row">
      <style:table-row-properties style:min-row-height="0.2527in" style:use-optimal-row-height="false"/>
    </style:style>
    <style:style style:name="TableCell7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68" style:family="table-row">
      <style:table-row-properties style:min-row-height="0.2069in" style:use-optimal-row-height="false"/>
    </style:style>
    <style:style style:name="TableCell7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7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7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77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77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782" style:family="table-row">
      <style:table-row-properties style:min-row-height="0.0972in" style:use-optimal-row-height="false"/>
    </style:style>
    <style:style style:name="TableCell78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787" style:family="table-row">
      <style:table-row-properties style:min-row-height="0.2118in" style:use-optimal-row-height="false"/>
    </style:style>
    <style:style style:name="TableCell7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Arial" style:font-name-asian="標楷體" style:font-name-complex="Arial" text:display="none"/>
    </style:style>
    <style:style style:name="TableCell7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7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7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8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P803" style:parent-style-name="Standard" style:family="paragraph">
      <style:paragraph-properties fo:margin-top="0.125in"/>
    </style:style>
    <style:style style:name="T8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815" style:parent-style-name="Standard" style:master-page-name="MP13" style:family="paragraph">
      <style:paragraph-properties fo:break-before="page"/>
      <style:text-properties style:font-name="Arial" style:font-name-asian="標楷體" style:font-name-complex="Arial"/>
    </style:style>
    <style:style style:name="TableColumn832" style:family="table-column">
      <style:table-column-properties style:column-width="0.9708in" style:use-optimal-column-width="false"/>
    </style:style>
    <style:style style:name="TableColumn833" style:family="table-column">
      <style:table-column-properties style:column-width="0.7826in" style:use-optimal-column-width="false"/>
    </style:style>
    <style:style style:name="TableColumn834" style:family="table-column">
      <style:table-column-properties style:column-width="1.6576in" style:use-optimal-column-width="false"/>
    </style:style>
    <style:style style:name="TableColumn835" style:family="table-column">
      <style:table-column-properties style:column-width="2.052in" style:use-optimal-column-width="false"/>
    </style:style>
    <style:style style:name="TableColumn836" style:family="table-column">
      <style:table-column-properties style:column-width="2.05in" style:use-optimal-column-width="false"/>
    </style:style>
    <style:style style:name="TableColumn837" style:family="table-column">
      <style:table-column-properties style:column-width="2.8312in" style:use-optimal-column-width="false"/>
    </style:style>
    <style:style style:name="Table831" style:family="table">
      <style:table-properties style:width="10.3444in" style:rel-width="99%" fo:margin-left="0.1055in" table:align="left"/>
    </style:style>
    <style:style style:name="TableRow838" style:family="table-row">
      <style:table-row-properties style:min-row-height="0.3333in" style:use-optimal-row-height="false"/>
    </style:style>
    <style:style style:name="TableCell8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841" style:family="table-row">
      <style:table-row-properties style:min-row-height="0.1972in" style:use-optimal-row-height="false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4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84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85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8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Row855" style:family="table-row">
      <style:table-row-properties style:min-row-height="0.2854in" style:use-optimal-row-height="false"/>
    </style:style>
    <style:style style:name="TableCell8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8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8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8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868" style:family="table-row">
      <style:table-row-properties style:min-row-height="0.2798in" style:use-optimal-row-height="false"/>
    </style:style>
    <style:style style:name="TableCell86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8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877" style:family="table-row">
      <style:table-row-properties style:min-row-height="0.2833in" style:use-optimal-row-height="false"/>
    </style:style>
    <style:style style:name="TableCell8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8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8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886" style:parent-style-name="Standard" style:family="paragraph">
      <style:paragraph-properties fo:margin-top="0.125in"/>
    </style:style>
    <style:style style:name="T8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898" style:parent-style-name="Standard" style:master-page-name="MP14" style:family="paragraph">
      <style:paragraph-properties fo:break-before="page"/>
      <style:text-properties style:font-name="Arial" style:font-name-asian="標楷體" style:font-name-complex="Arial"/>
    </style:style>
    <style:style style:name="TableColumn915" style:family="table-column">
      <style:table-column-properties style:column-width="0.9756in" style:use-optimal-column-width="false"/>
    </style:style>
    <style:style style:name="TableColumn916" style:family="table-column">
      <style:table-column-properties style:column-width="0.7826in" style:use-optimal-column-width="false"/>
    </style:style>
    <style:style style:name="TableColumn917" style:family="table-column">
      <style:table-column-properties style:column-width="1.6576in" style:use-optimal-column-width="false"/>
    </style:style>
    <style:style style:name="TableColumn918" style:family="table-column">
      <style:table-column-properties style:column-width="1.5631in" style:use-optimal-column-width="false"/>
    </style:style>
    <style:style style:name="TableColumn919" style:family="table-column">
      <style:table-column-properties style:column-width="1.7576in" style:use-optimal-column-width="false"/>
    </style:style>
    <style:style style:name="TableColumn920" style:family="table-column">
      <style:table-column-properties style:column-width="1.8534in" style:use-optimal-column-width="false"/>
    </style:style>
    <style:style style:name="TableColumn921" style:family="table-column">
      <style:table-column-properties style:column-width="1.7541in" style:use-optimal-column-width="false"/>
    </style:style>
    <style:style style:name="Table914" style:family="table">
      <style:table-properties style:width="10.3444in" style:rel-width="99%" fo:margin-left="0.0986in" table:align="left"/>
    </style:style>
    <style:style style:name="TableRow922" style:family="table-row">
      <style:table-row-properties style:min-row-height="0.3333in" style:use-optimal-row-height="false"/>
    </style:style>
    <style:style style:name="TableCell9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925" style:family="table-row">
      <style:table-row-properties style:min-row-height="0.1972in" style:use-optimal-row-height="false"/>
    </style:style>
    <style:style style:name="TableCell9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</style:style>
    <style:style style:name="T9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935" style:family="table-row">
      <style:table-row-properties style:min-row-height="0.1972in" style:use-optimal-row-height="false"/>
    </style:style>
    <style:style style:name="TableCell9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3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4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944" style:family="table-row">
      <style:table-row-properties style:min-row-height="0.2854in" style:use-optimal-row-height="false"/>
    </style:style>
    <style:style style:name="TableCell9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9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94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959" style:family="table-row">
      <style:table-row-properties style:min-row-height="0.2798in" style:use-optimal-row-height="false"/>
    </style:style>
    <style:style style:name="TableCell9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970" style:family="table-row">
      <style:table-row-properties style:min-row-height="0.2833in" style:use-optimal-row-height="false"/>
    </style:style>
    <style:style style:name="TableCell9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9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981" style:parent-style-name="Standard" style:family="paragraph">
      <style:paragraph-properties fo:margin-top="0.125in"/>
    </style:style>
    <style:style style:name="T9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93" style:parent-style-name="Standard" style:master-page-name="MP15" style:family="paragraph">
      <style:paragraph-properties fo:break-before="page"/>
      <style:text-properties style:font-name="Arial" style:font-name-asian="標楷體" style:font-name-complex="Arial"/>
    </style:style>
    <style:style style:name="TableColumn1010" style:family="table-column">
      <style:table-column-properties style:column-width="1.1729in" style:use-optimal-column-width="false"/>
    </style:style>
    <style:style style:name="TableColumn1011" style:family="table-column">
      <style:table-column-properties style:column-width="0.8798in" style:use-optimal-column-width="false"/>
    </style:style>
    <style:style style:name="TableColumn1012" style:family="table-column">
      <style:table-column-properties style:column-width="1.75in" style:use-optimal-column-width="false"/>
    </style:style>
    <style:style style:name="TableColumn1013" style:family="table-column">
      <style:table-column-properties style:column-width="2.1791in" style:use-optimal-column-width="false"/>
    </style:style>
    <style:style style:name="TableColumn1014" style:family="table-column">
      <style:table-column-properties style:column-width="2.1826in" style:use-optimal-column-width="false"/>
    </style:style>
    <style:style style:name="TableColumn1015" style:family="table-column">
      <style:table-column-properties style:column-width="2.1798in" style:use-optimal-column-width="false"/>
    </style:style>
    <style:style style:name="Table1009" style:family="table">
      <style:table-properties style:width="10.3444in" style:rel-width="99%" fo:margin-left="0.0986in" table:align="left"/>
    </style:style>
    <style:style style:name="TableRow1016" style:family="table-row">
      <style:table-row-properties style:min-row-height="0.3125in" style:use-optimal-row-height="false"/>
    </style:style>
    <style:style style:name="TableCell10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01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019" style:family="table-row">
      <style:table-row-properties style:min-row-height="0.1937in" style:use-optimal-row-height="false"/>
    </style:style>
    <style:style style:name="TableCell10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312in" fo:padding-bottom="0in" fo:padding-right="0.0312in"/>
    </style:style>
    <style:style style:name="P102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22" style:family="table-cell">
      <style:table-cell-properties fo:border="0.0069in solid #000000" fo:background-color="#CCFFCC" style:writing-mode="lr-tb" style:vertical-align="middle" fo:padding-top="0in" fo:padding-left="0.0312in" fo:padding-bottom="0in" fo:padding-right="0.0312in"/>
    </style:style>
    <style:style style:name="P102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24" style:family="table-cell">
      <style:table-cell-properties fo:border="0.0069in solid #000000" fo:background-color="#CCFFCC" style:writing-mode="lr-tb" style:vertical-align="middle" fo:padding-top="0in" fo:padding-left="0.0312in" fo:padding-bottom="0in" fo:padding-right="0.0312in"/>
    </style:style>
    <style:style style:name="P102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26" style:family="table-cell">
      <style:table-cell-properties fo:border="0.0069in solid #000000" fo:background-color="#CCFFCC" style:writing-mode="lr-tb" style:vertical-align="middle" fo:padding-top="0in" fo:padding-left="0.0312in" fo:padding-bottom="0in" fo:padding-right="0.0312in"/>
    </style:style>
    <style:style style:name="P102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312in" fo:padding-bottom="0in" fo:padding-right="0.0312in"/>
    </style:style>
    <style:style style:name="P102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Row1030" style:family="table-row">
      <style:table-row-properties style:min-row-height="0.2576in" style:use-optimal-row-height="false"/>
    </style:style>
    <style:style style:name="TableCell10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312in" fo:padding-bottom="0in" fo:padding-right="0.0312in"/>
    </style:style>
    <style:style style:name="P103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312in" fo:padding-bottom="0in" fo:padding-right="0.0312in"/>
    </style:style>
    <style:style style:name="P1034" style:parent-style-name="Standard" style:family="paragraph">
      <style:paragraph-properties style:snap-to-layout-grid="false" fo:text-align="center"/>
    </style:style>
    <style:style style:name="T103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1036" style:family="table-cell">
      <style:table-cell-properties fo:border="0.0069in solid #000000" fo:background-color="#CCFFCC" style:writing-mode="lr-tb" style:vertical-align="middle" fo:padding-top="0in" fo:padding-left="0.0312in" fo:padding-bottom="0in" fo:padding-right="0.0312in"/>
    </style:style>
    <style:style style:name="P1037" style:parent-style-name="Standard" style:family="paragraph">
      <style:paragraph-properties style:snap-to-layout-grid="false"/>
    </style:style>
    <style:style style:name="T10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40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42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04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045" style:family="table-row">
      <style:table-row-properties style:min-row-height="0.2576in" style:use-optimal-row-height="false"/>
    </style:style>
    <style:style style:name="TableCell1046" style:family="table-cell">
      <style:table-cell-properties fo:border="0.0069in solid #000000" fo:background-color="#CCFFCC" style:writing-mode="lr-tb" style:vertical-align="middle" fo:padding-top="0in" fo:padding-left="0.0312in" fo:padding-bottom="0in" fo:padding-right="0.0312in"/>
    </style:style>
    <style:style style:name="P1047" style:parent-style-name="Standard" style:family="paragraph">
      <style:paragraph-properties style:snap-to-layout-grid="false"/>
    </style:style>
    <style:style style:name="T10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53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55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05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058" style:family="table-row">
      <style:table-row-properties style:min-row-height="0.2576in" style:use-optimal-row-height="false"/>
    </style:style>
    <style:style style:name="TableCell10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312in" fo:padding-bottom="0in" fo:padding-right="0.0312in"/>
    </style:style>
    <style:style style:name="P1060" style:parent-style-name="Standard" style:family="paragraph">
      <style:paragraph-properties style:snap-to-layout-grid="false"/>
    </style:style>
    <style:style style:name="T10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06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068" style:parent-style-name="Standard" style:family="paragraph">
      <style:paragraph-properties fo:margin-top="0.125in"/>
    </style:style>
    <style:style style:name="T10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080" style:parent-style-name="Standard" style:master-page-name="MP16" style:family="paragraph">
      <style:paragraph-properties fo:break-before="page"/>
      <style:text-properties style:font-name="Arial" style:font-name-asian="標楷體" style:font-name-complex="Arial"/>
    </style:style>
    <style:style style:name="TableColumn1097" style:family="table-column">
      <style:table-column-properties style:column-width="3.8048in" style:use-optimal-column-width="false"/>
    </style:style>
    <style:style style:name="TableColumn1098" style:family="table-column">
      <style:table-column-properties style:column-width="6.5395in" style:use-optimal-column-width="false"/>
    </style:style>
    <style:style style:name="Table1096" style:family="table">
      <style:table-properties style:width="10.3444in" style:rel-width="99%" fo:margin-left="0.0986in" table:align="left"/>
    </style:style>
    <style:style style:name="TableRow1099" style:family="table-row">
      <style:table-row-properties style:min-row-height="0.2298in" style:use-optimal-row-height="false"/>
    </style:style>
    <style:style style:name="TableCell1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T1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108" style:family="table-row">
      <style:table-row-properties style:min-row-height="0.2701in" style:use-optimal-row-height="false"/>
    </style:style>
    <style:style style:name="TableCell1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T1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115" style:family="table-row">
      <style:table-row-properties style:min-row-height="0.1854in" style:use-optimal-row-height="false"/>
    </style:style>
    <style:style style:name="TableCell1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T1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122" style:family="table-row">
      <style:table-row-properties style:min-row-height="0.2284in" style:use-optimal-row-height="false"/>
    </style:style>
    <style:style style:name="TableCell1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127" style:family="table-row">
      <style:table-row-properties style:min-row-height="0.1638in" style:use-optimal-row-height="false"/>
    </style:style>
    <style:style style:name="TableCell1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T1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134" style:family="table-row">
      <style:table-row-properties style:min-row-height="0.2062in" style:use-optimal-row-height="false"/>
    </style:style>
    <style:style style:name="TableCell1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139" style:family="table-row">
      <style:table-row-properties style:min-row-height="0.2062in" style:use-optimal-row-height="false"/>
    </style:style>
    <style:style style:name="TableCell1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T11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148" style:family="table-row">
      <style:table-row-properties style:min-row-height="0.2395in" style:use-optimal-row-height="false"/>
    </style:style>
    <style:style style:name="TableCell1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T1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160" style:family="table-row">
      <style:table-row-properties style:min-row-height="0.175in" style:use-optimal-row-height="false"/>
    </style:style>
    <style:style style:name="TableCell1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165" style:family="table-row">
      <style:table-row-properties style:min-row-height="0.2173in" style:use-optimal-row-height="false"/>
    </style:style>
    <style:style style:name="TableCell1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170" style:family="table-row">
      <style:table-row-properties style:min-row-height="0.2506in" style:use-optimal-row-height="false"/>
    </style:style>
    <style:style style:name="TableCell1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175" style:family="table-row">
      <style:table-row-properties style:min-row-height="0.1951in" style:use-optimal-row-height="false"/>
    </style:style>
    <style:style style:name="TableCell1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178" style:parent-style-name="Standard" style:family="paragraph">
      <style:paragraph-properties fo:margin-top="0.125in"/>
    </style:style>
    <style:style style:name="T1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90" style:parent-style-name="Standard" style:master-page-name="MP17" style:family="paragraph">
      <style:paragraph-properties fo:break-before="page"/>
      <style:text-properties style:font-name="Arial" style:font-name-asian="標楷體" style:font-name-complex="Arial"/>
    </style:style>
    <style:style style:name="TableColumn1207" style:family="table-column">
      <style:table-column-properties style:column-width="5.118in" style:use-optimal-column-width="false"/>
    </style:style>
    <style:style style:name="TableColumn1208" style:family="table-column">
      <style:table-column-properties style:column-width="5.3166in" style:use-optimal-column-width="false"/>
    </style:style>
    <style:style style:name="Table1206" style:family="table">
      <style:table-properties style:width="10.4347in" fo:margin-left="0.0986in" table:align="left"/>
    </style:style>
    <style:style style:name="TableRow1209" style:family="table-row">
      <style:table-row-properties style:min-row-height="0.2895in" style:use-optimal-row-height="false"/>
    </style:style>
    <style:style style:name="TableCell1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2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2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0pt"/>
    </style:style>
    <style:style style:name="TableRow1214" style:family="table-row">
      <style:table-row-properties style:min-row-height="0.3305in" style:use-optimal-row-height="false"/>
    </style:style>
    <style:style style:name="TableCell1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217" style:family="table-row">
      <style:table-row-properties style:min-row-height="0.3187in" style:use-optimal-row-height="false"/>
    </style:style>
    <style:style style:name="TableCell12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line-height="0.25in"/>
      <style:text-properties style:font-name="Arial" style:font-name-asian="標楷體" style:font-name-complex="Arial" fo:font-weight="bold" style:font-weight-asian="bold"/>
    </style:style>
    <style:style style:name="P1220" style:parent-style-name="Standard" style:family="paragraph">
      <style:paragraph-properties fo:margin-top="0.125in"/>
    </style:style>
    <style:style style:name="T12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232" style:parent-style-name="Standard" style:master-page-name="MP18" style:family="paragraph">
      <style:paragraph-properties fo:break-before="page"/>
      <style:text-properties style:font-name="Arial" style:font-name-asian="標楷體" style:font-name-complex="Arial"/>
    </style:style>
    <style:style style:name="TableColumn1249" style:family="table-column">
      <style:table-column-properties style:column-width="5.1736in" style:use-optimal-column-width="false"/>
    </style:style>
    <style:style style:name="TableColumn1250" style:family="table-column">
      <style:table-column-properties style:column-width="5.275in" style:use-optimal-column-width="false"/>
    </style:style>
    <style:style style:name="Table1248" style:family="table">
      <style:table-properties style:width="10.4486in" style:rel-width="100%" fo:margin-left="0in" table:align="left"/>
    </style:style>
    <style:style style:name="TableRow1251" style:family="table-row">
      <style:table-row-properties style:min-row-height="0.3097in" style:use-optimal-row-height="false"/>
    </style:style>
    <style:style style:name="TableCell12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2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256" style:family="table-row">
      <style:table-row-properties style:min-row-height="0.3097in" style:use-optimal-row-height="false"/>
    </style:style>
    <style:style style:name="TableCell1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T12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T12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268" style:family="table-row">
      <style:table-row-properties style:min-row-height="0.3097in" style:use-optimal-row-height="false"/>
    </style:style>
    <style:style style:name="TableCell1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273" style:family="table-row">
      <style:table-row-properties style:min-row-height="0.3097in" style:use-optimal-row-height="false"/>
    </style:style>
    <style:style style:name="TableCell1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text-indent="0.0833in"/>
    </style:style>
    <style:style style:name="T127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0pt"/>
    </style:style>
    <style:style style:name="P1277" style:parent-style-name="Standard" style:family="paragraph">
      <style:paragraph-properties fo:margin-top="0.125in"/>
    </style:style>
    <style:style style:name="T12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289" style:parent-style-name="Standard" style:master-page-name="MP19" style:family="paragraph">
      <style:paragraph-properties fo:break-before="page"/>
      <style:text-properties style:font-name="Arial" style:font-name-asian="標楷體" style:font-name-complex="Arial"/>
    </style:style>
    <style:style style:name="TableColumn1306" style:family="table-column">
      <style:table-column-properties style:column-width="1.6972in" style:use-optimal-column-width="false"/>
    </style:style>
    <style:style style:name="TableColumn1307" style:family="table-column">
      <style:table-column-properties style:column-width="0.8381in" style:use-optimal-column-width="false"/>
    </style:style>
    <style:style style:name="TableColumn1308" style:family="table-column">
      <style:table-column-properties style:column-width="0.8118in" style:use-optimal-column-width="false"/>
    </style:style>
    <style:style style:name="TableColumn1309" style:family="table-column">
      <style:table-column-properties style:column-width="0.693in" style:use-optimal-column-width="false"/>
    </style:style>
    <style:style style:name="TableColumn1310" style:family="table-column">
      <style:table-column-properties style:column-width="0.7125in" style:use-optimal-column-width="false"/>
    </style:style>
    <style:style style:name="TableColumn1311" style:family="table-column">
      <style:table-column-properties style:column-width="0.7125in" style:use-optimal-column-width="false"/>
    </style:style>
    <style:style style:name="TableColumn1312" style:family="table-column">
      <style:table-column-properties style:column-width="0.7118in" style:use-optimal-column-width="false"/>
    </style:style>
    <style:style style:name="TableColumn1313" style:family="table-column">
      <style:table-column-properties style:column-width="1.0381in" style:use-optimal-column-width="false"/>
    </style:style>
    <style:style style:name="TableColumn1314" style:family="table-column">
      <style:table-column-properties style:column-width="0.5881in" style:use-optimal-column-width="false"/>
    </style:style>
    <style:style style:name="TableColumn1315" style:family="table-column">
      <style:table-column-properties style:column-width="0.6881in" style:use-optimal-column-width="false"/>
    </style:style>
    <style:style style:name="TableColumn1316" style:family="table-column">
      <style:table-column-properties style:column-width="0.8812in" style:use-optimal-column-width="false"/>
    </style:style>
    <style:style style:name="TableColumn1317" style:family="table-column">
      <style:table-column-properties style:column-width="1.0756in" style:use-optimal-column-width="false"/>
    </style:style>
    <style:style style:name="Table1305" style:family="table">
      <style:table-properties style:width="10.4486in" style:rel-width="100%" fo:margin-left="0in" table:align="center"/>
    </style:style>
    <style:style style:name="TableRow1318" style:family="table-row">
      <style:table-row-properties style:min-row-height="0.1763in" style:use-optimal-row-height="false"/>
    </style:style>
    <style:style style:name="TableCell13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21" style:family="table-row">
      <style:table-row-properties style:min-row-height="0.1763in" style:use-optimal-row-height="false"/>
    </style:style>
    <style:style style:name="TableCell1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26" style:family="table-row">
      <style:table-row-properties style:min-row-height="0.5625in" style:use-optimal-row-height="false"/>
    </style:style>
    <style:style style:name="TableCell132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2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3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33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3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4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4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4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 fo:line-height="0.2222in"/>
    </style:style>
    <style:style style:name="T13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4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51" style:family="table-row">
      <style:table-row-properties style:min-row-height="0.0444in" style:use-optimal-row-height="false"/>
    </style:style>
    <style:style style:name="TableCell13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354" style:parent-style-name="Standard" style:family="paragraph">
      <style:paragraph-properties fo:text-align="center"/>
    </style:style>
    <style:style style:name="T13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3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3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3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3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3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text-properties style:font-name="Arial" style:font-name-asian="標楷體" style:font-name-complex="Arial"/>
    </style:style>
    <style:style style:name="TableCell1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text-properties style:font-name="Arial" style:font-name-asian="標楷體" style:font-name-complex="Arial"/>
    </style:style>
    <style:style style:name="TableCell1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text-properties style:font-name="Arial" style:font-name-asian="標楷體" style:font-name-complex="Arial"/>
    </style:style>
    <style:style style:name="TableCell1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text-properties style:font-name="Arial" style:font-name-asian="標楷體" style:font-name-complex="Arial"/>
    </style:style>
    <style:style style:name="TableCell13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1383" style:parent-style-name="Standard" style:family="paragraph">
      <style:text-properties style:font-name="Arial" style:font-name-asian="標楷體" style:font-name-complex="Arial"/>
    </style:style>
    <style:style style:name="P1384" style:parent-style-name="Standard" style:family="paragraph">
      <style:paragraph-properties fo:margin-top="0.125in"/>
    </style:style>
    <style:style style:name="T13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396" style:parent-style-name="Standard" style:master-page-name="MP20" style:family="paragraph">
      <style:paragraph-properties fo:break-before="page"/>
      <style:text-properties style:font-name="Arial" style:font-name-asian="標楷體" style:font-name-complex="Arial"/>
    </style:style>
    <style:style style:name="TableColumn1413" style:family="table-column">
      <style:table-column-properties style:column-width="2.627in" style:use-optimal-column-width="false"/>
    </style:style>
    <style:style style:name="TableColumn1414" style:family="table-column">
      <style:table-column-properties style:column-width="2.4604in" style:use-optimal-column-width="false"/>
    </style:style>
    <style:style style:name="TableColumn1415" style:family="table-column">
      <style:table-column-properties style:column-width="2.4618in" style:use-optimal-column-width="false"/>
    </style:style>
    <style:style style:name="TableColumn1416" style:family="table-column">
      <style:table-column-properties style:column-width="2.9527in" style:use-optimal-column-width="false"/>
    </style:style>
    <style:style style:name="Table1412" style:family="table">
      <style:table-properties style:width="10.502in" fo:margin-left="0.0312in" table:align="left"/>
    </style:style>
    <style:style style:name="TableRow1417" style:family="table-row">
      <style:table-row-properties style:min-row-height="0.2326in" style:use-optimal-row-height="false"/>
    </style:style>
    <style:style style:name="TableCell14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420" style:family="table-row">
      <style:table-row-properties style:min-row-height="0.1722in" style:use-optimal-row-height="false"/>
    </style:style>
    <style:style style:name="TableCell1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23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427" style:family="table-row">
      <style:table-row-properties style:min-row-height="0.1715in" style:use-optimal-row-height="false"/>
    </style:style>
    <style:style style:name="TableCell142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432" style:family="table-row">
      <style:table-row-properties style:min-row-height="0.252in" style:use-optimal-row-height="false"/>
    </style:style>
    <style:style style:name="TableCell14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441" style:parent-style-name="Standard" style:family="paragraph">
      <style:paragraph-properties fo:margin-top="0.125in"/>
    </style:style>
    <style:style style:name="T14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453" style:parent-style-name="Standard" style:master-page-name="MP21" style:family="paragraph">
      <style:paragraph-properties fo:break-before="page"/>
      <style:text-properties style:font-name="Arial" style:font-name-asian="標楷體" style:font-name-complex="Arial"/>
    </style:style>
    <style:style style:name="TableColumn1470" style:family="table-column">
      <style:table-column-properties style:column-width="1.7062in" style:use-optimal-column-width="false"/>
    </style:style>
    <style:style style:name="TableColumn1471" style:family="table-column">
      <style:table-column-properties style:column-width="4.1638in" style:use-optimal-column-width="false"/>
    </style:style>
    <style:style style:name="TableColumn1472" style:family="table-column">
      <style:table-column-properties style:column-width="4.5784in" style:use-optimal-column-width="false"/>
    </style:style>
    <style:style style:name="Table1469" style:family="table">
      <style:table-properties style:width="10.4486in" style:rel-width="100%" fo:margin-left="0.0312in" table:align="left"/>
    </style:style>
    <style:style style:name="TableRow1473" style:family="table-row">
      <style:table-row-properties style:min-row-height="0.2708in" style:use-optimal-row-height="false"/>
    </style:style>
    <style:style style:name="TableCell1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47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476" style:family="table-row">
      <style:table-row-properties style:min-row-height="0.2083in" style:use-optimal-row-height="false"/>
    </style:style>
    <style:style style:name="TableCell1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312in" fo:padding-bottom="0in" fo:padding-right="0.0312in"/>
    </style:style>
    <style:style style:name="P147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79" style:family="table-cell">
      <style:table-cell-properties fo:border="0.0069in solid #000000" fo:background-color="#CCFFCC" style:writing-mode="lr-tb" style:vertical-align="middle" fo:padding-top="0in" fo:padding-left="0.0312in" fo:padding-bottom="0in" fo:padding-right="0.0312in"/>
    </style:style>
    <style:style style:name="P1480" style:parent-style-name="Standard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1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312in" fo:padding-bottom="0in" fo:padding-right="0.0312in"/>
    </style:style>
    <style:style style:name="P148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483" style:family="table-row">
      <style:table-row-properties style:min-row-height="0.3333in" style:use-optimal-row-height="false"/>
    </style:style>
    <style:style style:name="TableCell14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312in" fo:padding-bottom="0in" fo:padding-right="0.0312in"/>
    </style:style>
    <style:style style:name="P148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486" style:parent-style-name="Standard" style:family="paragraph">
      <style:paragraph-properties style:snap-to-layout-grid="false" fo:text-align="center"/>
    </style:style>
    <style:style style:name="T14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9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4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312in"/>
    </style:style>
    <style:style style:name="P1495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/>
    </style:style>
    <style:style style:name="TableCell14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49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/>
    </style:style>
    <style:style style:name="P1498" style:parent-style-name="Standard" style:family="paragraph">
      <style:paragraph-properties fo:margin-top="0.125in"/>
    </style:style>
    <style:style style:name="T14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10" style:parent-style-name="Standard" style:master-page-name="MP22" style:family="paragraph">
      <style:paragraph-properties fo:break-before="page"/>
      <style:text-properties style:font-name="Arial" style:font-name-asian="標楷體" style:font-name-complex="Arial"/>
    </style:style>
    <style:style style:name="TableColumn1527" style:family="table-column">
      <style:table-column-properties style:column-width="1.7062in" style:use-optimal-column-width="false"/>
    </style:style>
    <style:style style:name="TableColumn1528" style:family="table-column">
      <style:table-column-properties style:column-width="4.1638in" style:use-optimal-column-width="false"/>
    </style:style>
    <style:style style:name="TableColumn1529" style:family="table-column">
      <style:table-column-properties style:column-width="4.5784in" style:use-optimal-column-width="false"/>
    </style:style>
    <style:style style:name="Table1526" style:family="table">
      <style:table-properties style:width="10.4486in" style:rel-width="100%" fo:margin-left="0.0312in" table:align="left"/>
    </style:style>
    <style:style style:name="TableRow1530" style:family="table-row">
      <style:table-row-properties style:min-row-height="0.2708in" style:use-optimal-row-height="false"/>
    </style:style>
    <style:style style:name="TableCell15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53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533" style:family="table-row">
      <style:table-row-properties style:min-row-height="0.2083in" style:use-optimal-row-height="false"/>
    </style:style>
    <style:style style:name="TableCell1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312in" fo:padding-bottom="0in" fo:padding-right="0.0312in"/>
    </style:style>
    <style:style style:name="P153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36" style:family="table-cell">
      <style:table-cell-properties fo:border="0.0069in solid #000000" fo:background-color="#CCFFCC" style:writing-mode="lr-tb" style:vertical-align="middle" fo:padding-top="0in" fo:padding-left="0.0312in" fo:padding-bottom="0in" fo:padding-right="0.0312in"/>
    </style:style>
    <style:style style:name="P1537" style:parent-style-name="Standard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1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312in" fo:padding-bottom="0in" fo:padding-right="0.0312in"/>
    </style:style>
    <style:style style:name="P153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540" style:family="table-row">
      <style:table-row-properties style:min-row-height="0.3333in" style:use-optimal-row-height="false"/>
    </style:style>
    <style:style style:name="TableCell15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312in" fo:padding-bottom="0in" fo:padding-right="0.0312in"/>
    </style:style>
    <style:style style:name="P154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543" style:parent-style-name="Standard" style:family="paragraph">
      <style:paragraph-properties style:snap-to-layout-grid="false" fo:text-align="center"/>
    </style:style>
    <style:style style:name="T15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312in"/>
    </style:style>
    <style:style style:name="P1552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/>
    </style:style>
    <style:style style:name="TableCell15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55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letter-kerning="false"/>
    </style:style>
    <style:style style:name="P1555" style:parent-style-name="Standard" style:family="paragraph">
      <style:paragraph-properties fo:margin-top="0.125in"/>
    </style:style>
    <style:style style:name="T15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68" style:parent-style-name="Standard" style:master-page-name="MP23" style:family="paragraph">
      <style:paragraph-properties fo:break-before="page" fo:text-align="justify" fo:margin-right="0.2083in"/>
      <style:text-properties style:font-name="Arial" style:font-name-asian="標楷體" style:font-name-complex="Arial" fo:font-weight="bold" style:font-weight-asian="bold"/>
    </style:style>
    <style:style style:name="P1584" style:parent-style-name="Standard" style:list-style-name="WWNum1" style:family="paragraph">
      <style:paragraph-properties fo:text-align="justify" fo:margin-right="0.2083in"/>
    </style:style>
    <style:style style:name="T15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587" style:family="table-column">
      <style:table-column-properties style:column-width="1.6861in" style:use-optimal-column-width="false"/>
    </style:style>
    <style:style style:name="TableColumn1588" style:family="table-column">
      <style:table-column-properties style:column-width="0.6979in" style:use-optimal-column-width="false"/>
    </style:style>
    <style:style style:name="TableColumn1589" style:family="table-column">
      <style:table-column-properties style:column-width="0.8534in" style:use-optimal-column-width="false"/>
    </style:style>
    <style:style style:name="TableColumn1590" style:family="table-column">
      <style:table-column-properties style:column-width="0.834in" style:use-optimal-column-width="false"/>
    </style:style>
    <style:style style:name="TableColumn1591" style:family="table-column">
      <style:table-column-properties style:column-width="0.8923in" style:use-optimal-column-width="false"/>
    </style:style>
    <style:style style:name="TableColumn1592" style:family="table-column">
      <style:table-column-properties style:column-width="0.8944in" style:use-optimal-column-width="false"/>
    </style:style>
    <style:style style:name="TableColumn1593" style:family="table-column">
      <style:table-column-properties style:column-width="1.4861in" style:use-optimal-column-width="false"/>
    </style:style>
    <style:style style:name="TableColumn1594" style:family="table-column">
      <style:table-column-properties style:column-width="0.8944in" style:use-optimal-column-width="false"/>
    </style:style>
    <style:style style:name="TableColumn1595" style:family="table-column">
      <style:table-column-properties style:column-width="0.8944in" style:use-optimal-column-width="false"/>
    </style:style>
    <style:style style:name="TableColumn1596" style:family="table-column">
      <style:table-column-properties style:column-width="1.3152in" style:use-optimal-column-width="false"/>
    </style:style>
    <style:style style:name="Table1586" style:family="table">
      <style:table-properties style:width="10.4486in" style:rel-width="100%" fo:margin-left="0.0076in" table:align="lef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600" style:family="table-row">
      <style:table-row-properties style:min-row-height="0.2263in" style:use-optimal-row-height="false"/>
    </style:style>
    <style:style style:name="TableCell1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0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607" style:family="table-row">
      <style:table-row-properties style:min-row-height="0.2263in" style:use-optimal-row-height="false"/>
    </style:style>
    <style:style style:name="TableCell160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1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1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1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1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1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2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624" style:family="table-row">
      <style:table-row-properties style:min-row-height="0.3208in" style:use-optimal-row-height="false"/>
    </style:style>
    <style:style style:name="TableCell16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627" style:parent-style-name="Standard" style:family="paragraph">
      <style:paragraph-properties fo:text-align="center"/>
    </style:style>
    <style:style style:name="T16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6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3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1653" style:family="table-row">
      <style:table-row-properties style:min-row-height="0.3208in" style:use-optimal-row-height="false"/>
    </style:style>
    <style:style style:name="TableCell16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6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6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P1672" style:parent-style-name="Standard" style:family="paragraph">
      <style:paragraph-properties fo:margin-top="0.125in"/>
    </style:style>
    <style:style style:name="T16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684" style:parent-style-name="Standard" style:master-page-name="MP24" style:family="paragraph">
      <style:paragraph-properties fo:break-before="page"/>
      <style:text-properties style:font-name="Arial" style:font-name-asian="標楷體" style:font-name-complex="Arial"/>
    </style:style>
    <style:style style:name="TableColumn1701" style:family="table-column">
      <style:table-column-properties style:column-width="1.702in" style:use-optimal-column-width="false"/>
    </style:style>
    <style:style style:name="TableColumn1702" style:family="table-column">
      <style:table-column-properties style:column-width="0.9055in" style:use-optimal-column-width="false"/>
    </style:style>
    <style:style style:name="TableColumn1703" style:family="table-column">
      <style:table-column-properties style:column-width="0.7034in" style:use-optimal-column-width="false"/>
    </style:style>
    <style:style style:name="TableColumn1704" style:family="table-column">
      <style:table-column-properties style:column-width="0.9041in" style:use-optimal-column-width="false"/>
    </style:style>
    <style:style style:name="TableColumn1705" style:family="table-column">
      <style:table-column-properties style:column-width="1.0048in" style:use-optimal-column-width="false"/>
    </style:style>
    <style:style style:name="TableColumn1706" style:family="table-column">
      <style:table-column-properties style:column-width="1.0076in" style:use-optimal-column-width="false"/>
    </style:style>
    <style:style style:name="TableColumn1707" style:family="table-column">
      <style:table-column-properties style:column-width="1.0055in" style:use-optimal-column-width="false"/>
    </style:style>
    <style:style style:name="TableColumn1708" style:family="table-column">
      <style:table-column-properties style:column-width="1.0055in" style:use-optimal-column-width="false"/>
    </style:style>
    <style:style style:name="TableColumn1709" style:family="table-column">
      <style:table-column-properties style:column-width="1.0277in" style:use-optimal-column-width="false"/>
    </style:style>
    <style:style style:name="TableColumn1710" style:family="table-column">
      <style:table-column-properties style:column-width="1.1819in" style:use-optimal-column-width="false"/>
    </style:style>
    <style:style style:name="Table1700" style:family="table">
      <style:table-properties style:width="10.4486in" style:rel-width="100%" fo:margin-left="0in" table:align="lef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</style:style>
    <style:style style:name="T17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7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7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Row1722" style:family="table-row">
      <style:table-row-properties style:min-row-height="0.2263in" style:use-optimal-row-height="false"/>
    </style:style>
    <style:style style:name="TableCell17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25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27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731" style:family="table-row">
      <style:table-row-properties style:min-row-height="0.2263in" style:use-optimal-row-height="false"/>
    </style:style>
    <style:style style:name="TableCell1732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34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3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3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40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42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746" style:family="table-row">
      <style:table-row-properties style:min-row-height="0.3486in" style:use-optimal-row-height="false"/>
    </style:style>
    <style:style style:name="TableCell17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749" style:parent-style-name="Standard" style:family="paragraph">
      <style:paragraph-properties fo:text-align="center"/>
    </style:style>
    <style:style style:name="T17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7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757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759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775" style:family="table-row">
      <style:table-row-properties style:min-row-height="0.3833in" style:use-optimal-row-height="false"/>
    </style:style>
    <style:style style:name="TableCell177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77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794" style:family="table-row">
      <style:table-row-properties style:min-row-height="0.3881in" style:use-optimal-row-height="false"/>
    </style:style>
    <style:style style:name="TableCell17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7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7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811" style:parent-style-name="Standard" style:family="paragraph">
      <style:paragraph-properties fo:margin-top="0.125in"/>
    </style:style>
    <style:style style:name="T18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823" style:parent-style-name="Standard" style:master-page-name="MP25" style:family="paragraph">
      <style:paragraph-properties fo:break-before="page"/>
      <style:text-properties style:font-name="Arial" style:font-name-asian="標楷體" style:font-name-complex="Arial"/>
    </style:style>
    <style:style style:name="TableColumn1840" style:family="table-column">
      <style:table-column-properties style:column-width="1.6923in" style:use-optimal-column-width="false"/>
    </style:style>
    <style:style style:name="TableColumn1841" style:family="table-column">
      <style:table-column-properties style:column-width="1.5958in" style:use-optimal-column-width="false"/>
    </style:style>
    <style:style style:name="TableColumn1842" style:family="table-column">
      <style:table-column-properties style:column-width="1.8555in" style:use-optimal-column-width="false"/>
    </style:style>
    <style:style style:name="TableColumn1843" style:family="table-column">
      <style:table-column-properties style:column-width="2.0479in" style:use-optimal-column-width="false"/>
    </style:style>
    <style:style style:name="TableColumn1844" style:family="table-column">
      <style:table-column-properties style:column-width="1.7541in" style:use-optimal-column-width="false"/>
    </style:style>
    <style:style style:name="TableColumn1845" style:family="table-column">
      <style:table-column-properties style:column-width="1.3986in" style:use-optimal-column-width="false"/>
    </style:style>
    <style:style style:name="Table1839" style:family="table">
      <style:table-properties style:width="10.3444in" style:rel-width="99%" fo:margin-left="0.0312in" table:align="lef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</style:style>
    <style:style style:name="T18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8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8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Row1855" style:family="table-row">
      <style:table-row-properties style:min-row-height="0.2263in" style:use-optimal-row-height="false"/>
    </style:style>
    <style:style style:name="TableCell18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58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60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62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64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868" style:family="table-row">
      <style:table-row-properties style:min-row-height="0.3354in" style:use-optimal-row-height="false"/>
    </style:style>
    <style:style style:name="TableCell18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871" style:parent-style-name="Standard" style:family="paragraph">
      <style:paragraph-properties fo:text-align="center"/>
    </style:style>
    <style:style style:name="T18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8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79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883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889" style:family="table-row">
      <style:table-row-properties style:min-row-height="0.3354in" style:use-optimal-row-height="false"/>
    </style:style>
    <style:style style:name="TableCell1890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892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9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900" style:family="table-row">
      <style:table-row-properties style:min-row-height="0.3354in" style:use-optimal-row-height="false"/>
    </style:style>
    <style:style style:name="TableCell1901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911" style:family="table-row">
      <style:table-row-properties style:min-row-height="0.3354in" style:use-optimal-row-height="false"/>
    </style:style>
    <style:style style:name="TableCell1912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1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1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922" style:family="table-row">
      <style:table-row-properties style:min-row-height="0.3354in" style:use-optimal-row-height="false"/>
    </style:style>
    <style:style style:name="TableCell19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9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933" style:parent-style-name="Standard" style:family="paragraph">
      <style:paragraph-properties fo:margin-top="0.125in"/>
    </style:style>
    <style:style style:name="T19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945" style:parent-style-name="Standard" style:master-page-name="MP26" style:family="paragraph">
      <style:paragraph-properties fo:break-before="page"/>
      <style:text-properties style:font-name="Arial" style:font-name-asian="標楷體" style:font-name-complex="Arial"/>
    </style:style>
    <style:style style:name="TableColumn1962" style:family="table-column">
      <style:table-column-properties style:column-width="1.7069in" style:use-optimal-column-width="false"/>
    </style:style>
    <style:style style:name="TableColumn1963" style:family="table-column">
      <style:table-column-properties style:column-width="1.634in" style:use-optimal-column-width="false"/>
    </style:style>
    <style:style style:name="TableColumn1964" style:family="table-column">
      <style:table-column-properties style:column-width="1.534in" style:use-optimal-column-width="false"/>
    </style:style>
    <style:style style:name="TableColumn1965" style:family="table-column">
      <style:table-column-properties style:column-width="1.6381in" style:use-optimal-column-width="false"/>
    </style:style>
    <style:style style:name="TableColumn1966" style:family="table-column">
      <style:table-column-properties style:column-width="1.534in" style:use-optimal-column-width="false"/>
    </style:style>
    <style:style style:name="TableColumn1967" style:family="table-column">
      <style:table-column-properties style:column-width="1.4444in" style:use-optimal-column-width="false"/>
    </style:style>
    <style:style style:name="TableColumn1968" style:family="table-column">
      <style:table-column-properties style:column-width="0.9569in" style:use-optimal-column-width="false"/>
    </style:style>
    <style:style style:name="Table1961" style:family="table">
      <style:table-properties style:width="10.4486in" style:rel-width="100%" fo:margin-left="0in" table:align="left"/>
    </style:style>
    <style:style style:name="TableRow1969" style:family="table-row">
      <style:table-row-properties style:min-row-height="0.1354in" style:use-optimal-row-height="false"/>
    </style:style>
    <style:style style:name="TableCell19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text-align="center"/>
    </style:style>
    <style:style style:name="T19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9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9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Row1978" style:family="table-row">
      <style:table-row-properties style:min-row-height="0.1354in" style:use-optimal-row-height="false"/>
    </style:style>
    <style:style style:name="TableCell19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981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985" style:family="table-row">
      <style:table-row-properties style:min-row-height="0.1666in" style:use-optimal-row-height="false"/>
    </style:style>
    <style:style style:name="TableCell198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8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992" style:family="table-row">
      <style:table-row-properties style:min-row-height="0.15in" style:use-optimal-row-height="false"/>
    </style:style>
    <style:style style:name="TableCell1993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99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95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97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99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001" style:family="table-row">
      <style:table-row-properties style:min-row-height="0.2347in" style:use-optimal-row-height="false"/>
    </style:style>
    <style:style style:name="TableCell20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P2004" style:parent-style-name="Standard" style:family="paragraph">
      <style:paragraph-properties fo:text-align="center"/>
    </style:style>
    <style:style style:name="T200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00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00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00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0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1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01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012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2013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2024" style:family="table-row">
      <style:table-row-properties style:min-row-height="0.2333in" style:use-optimal-row-height="false"/>
    </style:style>
    <style:style style:name="TableCell2025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2026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2037" style:family="table-row">
      <style:table-row-properties style:min-row-height="0.2333in" style:use-optimal-row-height="false"/>
    </style:style>
    <style:style style:name="TableCell2038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2039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2050" style:family="table-row">
      <style:table-row-properties style:min-row-height="0.2333in" style:use-optimal-row-height="false"/>
    </style:style>
    <style:style style:name="TableCell20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fo:padding-top="0in" fo:padding-left="0.075in" fo:padding-bottom="0in" fo:padding-right="0.075in"/>
    </style:style>
    <style:style style:name="P2052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20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2063" style:parent-style-name="Standard" style:family="paragraph">
      <style:paragraph-properties fo:margin-top="0.125in"/>
    </style:style>
    <style:style style:name="T20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075" style:parent-style-name="Standard" style:master-page-name="MP27" style:family="paragraph">
      <style:paragraph-properties fo:break-before="page"/>
      <style:text-properties style:font-name="Arial" style:font-name-asian="標楷體" style:font-name-complex="Arial"/>
    </style:style>
    <style:style style:name="TableColumn2092" style:family="table-column">
      <style:table-column-properties style:column-width="3.6909in" style:use-optimal-column-width="false"/>
    </style:style>
    <style:style style:name="TableColumn2093" style:family="table-column">
      <style:table-column-properties style:column-width="6.7576in" style:use-optimal-column-width="false"/>
    </style:style>
    <style:style style:name="Table2091" style:family="table">
      <style:table-properties style:width="10.4486in" style:rel-width="100%" fo:margin-left="0.0312in" table:align="left"/>
    </style:style>
    <style:style style:name="TableRow2094" style:family="table-row">
      <style:table-row-properties style:min-row-height="0.2347in" style:use-optimal-row-height="false"/>
    </style:style>
    <style:style style:name="TableCell20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0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T20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101" style:family="table-row">
      <style:table-row-properties style:min-row-height="0.2069in" style:use-optimal-row-height="false"/>
    </style:style>
    <style:style style:name="TableCell2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105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2106" style:family="table-row">
      <style:table-row-properties style:min-row-height="0.2069in" style:use-optimal-row-height="false"/>
    </style:style>
    <style:style style:name="TableCell2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110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2111" style:family="table-row">
      <style:table-row-properties style:min-row-height="0.2895in" style:use-optimal-row-height="false"/>
    </style:style>
    <style:style style:name="TableCell2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2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2116" style:family="table-row">
      <style:table-row-properties style:min-row-height="0.3097in" style:use-optimal-row-height="false"/>
    </style:style>
    <style:style style:name="TableCell2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18" style:parent-style-name="Standard" style:family="paragraph">
      <style:paragraph-properties fo:text-align="center" fo:text-indent="0.0833in"/>
      <style:text-properties style:font-name="Arial" style:font-name-asian="標楷體" style:font-name-complex="Arial" fo:font-weight="bold" style:font-weight-asian="bold"/>
    </style:style>
    <style:style style:name="P2119" style:parent-style-name="Standard" style:family="paragraph">
      <style:paragraph-properties fo:margin-top="0.125in"/>
    </style:style>
    <style:style style:name="T2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131" style:parent-style-name="Standard" style:master-page-name="MP28" style:family="paragraph">
      <style:paragraph-properties fo:break-before="page"/>
      <style:text-properties style:font-name="Arial" style:font-name-asian="標楷體" style:font-name-complex="Arial"/>
    </style:style>
    <style:style style:name="TableColumn2148" style:family="table-column">
      <style:table-column-properties style:column-width="1.6583in" style:use-optimal-column-width="false"/>
    </style:style>
    <style:style style:name="TableColumn2149" style:family="table-column">
      <style:table-column-properties style:column-width="2.0541in" style:use-optimal-column-width="false"/>
    </style:style>
    <style:style style:name="TableColumn2150" style:family="table-column">
      <style:table-column-properties style:column-width="2.0152in" style:use-optimal-column-width="false"/>
    </style:style>
    <style:style style:name="TableColumn2151" style:family="table-column">
      <style:table-column-properties style:column-width="1.1555in" style:use-optimal-column-width="false"/>
    </style:style>
    <style:style style:name="TableColumn2152" style:family="table-column">
      <style:table-column-properties style:column-width="1.0951in" style:use-optimal-column-width="false"/>
    </style:style>
    <style:style style:name="TableColumn2153" style:family="table-column">
      <style:table-column-properties style:column-width="0.9951in" style:use-optimal-column-width="false"/>
    </style:style>
    <style:style style:name="TableColumn2154" style:family="table-column">
      <style:table-column-properties style:column-width="1.475in" style:use-optimal-column-width="false"/>
    </style:style>
    <style:style style:name="Table2147" style:family="table">
      <style:table-properties style:width="10.4486in" style:rel-width="100%" fo:margin-left="0in" table:align="left"/>
    </style:style>
    <style:style style:name="TableRow2155" style:family="table-row">
      <style:table-row-properties style:min-row-height="0.1847in" style:use-optimal-row-height="false"/>
    </style:style>
    <style:style style:name="TableCell2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text-align="center"/>
    </style:style>
    <style:style style:name="T2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21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21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Row2164" style:family="table-row">
      <style:table-row-properties style:min-row-height="0.1847in" style:use-optimal-row-height="false"/>
    </style:style>
    <style:style style:name="TableCell2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6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6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173" style:family="table-row">
      <style:table-row-properties style:min-row-height="0.3243in" style:use-optimal-row-height="false"/>
    </style:style>
    <style:style style:name="TableCell217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7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7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182" style:family="table-row">
      <style:table-row-properties style:min-row-height="0.2548in" style:use-optimal-row-height="false"/>
    </style:style>
    <style:style style:name="TableCell21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P2185" style:parent-style-name="Standard" style:family="paragraph">
      <style:paragraph-properties fo:text-align="center"/>
    </style:style>
    <style:style style:name="T218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8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8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8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9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19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19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94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205" style:family="table-row">
      <style:table-row-properties style:min-row-height="0.2881in" style:use-optimal-row-height="false"/>
    </style:style>
    <style:style style:name="TableCell220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T22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2218" style:family="table-row">
      <style:table-row-properties style:min-row-height="0.2916in" style:use-optimal-row-height="false"/>
    </style:style>
    <style:style style:name="TableCell2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T22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2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2231" style:parent-style-name="Standard" style:family="paragraph">
      <style:paragraph-properties fo:margin-top="0.125in"/>
    </style:style>
    <style:style style:name="T22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243" style:parent-style-name="Standard" style:master-page-name="MP29" style:family="paragraph">
      <style:paragraph-properties fo:break-before="page"/>
      <style:text-properties style:font-name="Arial" style:font-name-asian="標楷體" style:font-name-complex="Arial"/>
    </style:style>
    <style:style style:name="TableColumn2260" style:family="table-column">
      <style:table-column-properties style:column-width="0.984in" style:use-optimal-column-width="false"/>
    </style:style>
    <style:style style:name="TableColumn2261" style:family="table-column">
      <style:table-column-properties style:column-width="0.318in" style:use-optimal-column-width="false"/>
    </style:style>
    <style:style style:name="TableColumn2262" style:family="table-column">
      <style:table-column-properties style:column-width="0.3722in" style:use-optimal-column-width="false"/>
    </style:style>
    <style:style style:name="TableColumn2263" style:family="table-column">
      <style:table-column-properties style:column-width="0.4916in" style:use-optimal-column-width="false"/>
    </style:style>
    <style:style style:name="TableColumn2264" style:family="table-column">
      <style:table-column-properties style:column-width="0.4916in" style:use-optimal-column-width="false"/>
    </style:style>
    <style:style style:name="TableColumn2265" style:family="table-column">
      <style:table-column-properties style:column-width="0.6923in" style:use-optimal-column-width="false"/>
    </style:style>
    <style:style style:name="TableColumn2266" style:family="table-column">
      <style:table-column-properties style:column-width="0.5756in" style:use-optimal-column-width="false"/>
    </style:style>
    <style:style style:name="TableColumn2267" style:family="table-column">
      <style:table-column-properties style:column-width="0.4395in" style:use-optimal-column-width="false"/>
    </style:style>
    <style:style style:name="TableColumn2268" style:family="table-column">
      <style:table-column-properties style:column-width="0.3604in" style:use-optimal-column-width="false"/>
    </style:style>
    <style:style style:name="TableColumn2269" style:family="table-column">
      <style:table-column-properties style:column-width="0.493in" style:use-optimal-column-width="false"/>
    </style:style>
    <style:style style:name="TableColumn2270" style:family="table-column">
      <style:table-column-properties style:column-width="0.884in" style:use-optimal-column-width="false"/>
    </style:style>
    <style:style style:name="TableColumn2271" style:family="table-column">
      <style:table-column-properties style:column-width="0.7145in" style:use-optimal-column-width="false"/>
    </style:style>
    <style:style style:name="TableColumn2272" style:family="table-column">
      <style:table-column-properties style:column-width="0.5in" style:use-optimal-column-width="false"/>
    </style:style>
    <style:style style:name="TableColumn2273" style:family="table-column">
      <style:table-column-properties style:column-width="0.7687in" style:use-optimal-column-width="false"/>
    </style:style>
    <style:style style:name="TableColumn2274" style:family="table-column">
      <style:table-column-properties style:column-width="0.7694in" style:use-optimal-column-width="false"/>
    </style:style>
    <style:style style:name="TableColumn2275" style:family="table-column">
      <style:table-column-properties style:column-width="0.6944in" style:use-optimal-column-width="false"/>
    </style:style>
    <style:style style:name="TableColumn2276" style:family="table-column">
      <style:table-column-properties style:column-width="0.3611in" style:use-optimal-column-width="false"/>
    </style:style>
    <style:style style:name="TableColumn2277" style:family="table-column">
      <style:table-column-properties style:column-width="0.2958in" style:use-optimal-column-width="false"/>
    </style:style>
    <style:style style:name="TableColumn2278" style:family="table-column">
      <style:table-column-properties style:column-width="0.393in" style:use-optimal-column-width="false"/>
    </style:style>
    <style:style style:name="Table2259" style:family="table">
      <style:table-properties style:width="10.6in" fo:margin-left="0in" table:align="center"/>
    </style:style>
    <style:style style:name="TableRow2279" style:family="table-row">
      <style:table-row-properties style:min-row-height="0.1847in" style:use-optimal-row-height="false"/>
    </style:style>
    <style:style style:name="TableCell2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282" style:family="table-row">
      <style:table-row-properties style:min-row-height="0.1666in" style:use-optimal-row-height="false"/>
    </style:style>
    <style:style style:name="TableCell2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28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2287" style:family="table-row">
      <style:table-row-properties style:min-row-height="1.875in" style:use-optimal-row-height="false"/>
    </style:style>
    <style:style style:name="TableCell228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9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91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9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93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9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9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9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0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0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0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05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0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0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1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1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1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1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17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1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19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2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21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324" style:family="table-row">
      <style:table-row-properties style:min-row-height="0.5402in" style:use-optimal-row-height="false"/>
    </style:style>
    <style:style style:name="TableCell23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P2327" style:parent-style-name="Standard" style:family="paragraph">
      <style:paragraph-properties fo:text-align="center"/>
    </style:style>
    <style:style style:name="T232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32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33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33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33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3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2371" style:parent-style-name="Standard" style:family="paragraph">
      <style:paragraph-properties fo:margin-top="0.125in"/>
    </style:style>
    <style:style style:name="T23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383" style:parent-style-name="Standard" style:master-page-name="MP30" style:family="paragraph">
      <style:paragraph-properties fo:break-before="page"/>
      <style:text-properties style:font-name="Arial" style:font-name-asian="標楷體" style:font-name-complex="Arial"/>
    </style:style>
    <style:style style:name="TableColumn2400" style:family="table-column">
      <style:table-column-properties style:column-width="2.6187in" style:use-optimal-column-width="false"/>
    </style:style>
    <style:style style:name="TableColumn2401" style:family="table-column">
      <style:table-column-properties style:column-width="7.8298in" style:use-optimal-column-width="false"/>
    </style:style>
    <style:style style:name="Table2399" style:family="table">
      <style:table-properties style:width="10.4486in" style:rel-width="100%" fo:margin-left="-0.0986in" table:align="left"/>
    </style:style>
    <style:style style:name="TableRow2402" style:family="table-row">
      <style:table-row-properties style:min-row-height="0.1666in" style:use-optimal-row-height="false"/>
    </style:style>
    <style:style style:name="TableCell24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405" style:family="table-row">
      <style:table-row-properties style:min-row-height="0.3638in" style:use-optimal-row-height="false"/>
    </style:style>
    <style:style style:name="TableCell2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40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410" style:family="table-row">
      <style:table-row-properties style:min-row-height="0.2937in" style:use-optimal-row-height="false"/>
    </style:style>
    <style:style style:name="TableCell24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P2413" style:parent-style-name="Standard" style:family="paragraph">
      <style:paragraph-properties fo:text-align="center"/>
    </style:style>
    <style:style style:name="T241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1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1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1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2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4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</style:style>
    <style:style style:name="T2423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424" style:parent-style-name="預設段落字型" style:family="text">
      <style:text-properties style:font-name="Arial" style:font-name-asian="標楷體" style:font-name-complex="Arial"/>
    </style:style>
    <style:style style:name="T2425" style:parent-style-name="預設段落字型" style:family="text">
      <style:text-properties style:font-name="Arial" style:font-name-asian="標楷體" style:font-name-complex="Arial"/>
    </style:style>
    <style:style style:name="T2426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427" style:parent-style-name="預設段落字型" style:family="text">
      <style:text-properties style:font-name="Arial" style:font-name-asian="標楷體" style:font-name-complex="Arial"/>
    </style:style>
    <style:style style:name="P2428" style:parent-style-name="Standard" style:family="paragraph">
      <style:paragraph-properties fo:margin-top="0.125in"/>
    </style:style>
    <style:style style:name="T24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440" style:parent-style-name="Standard" style:master-page-name="MP31" style:family="paragraph">
      <style:paragraph-properties fo:break-before="page"/>
      <style:text-properties style:font-name="Arial" style:font-name-asian="標楷體" style:font-name-complex="Arial"/>
    </style:style>
    <style:style style:name="TableColumn2457" style:family="table-column">
      <style:table-column-properties style:column-width="1.668in" style:use-optimal-column-width="false"/>
    </style:style>
    <style:style style:name="TableColumn2458" style:family="table-column">
      <style:table-column-properties style:column-width="0.8833in" style:use-optimal-column-width="false"/>
    </style:style>
    <style:style style:name="TableColumn2459" style:family="table-column">
      <style:table-column-properties style:column-width="1.375in" style:use-optimal-column-width="false"/>
    </style:style>
    <style:style style:name="TableColumn2460" style:family="table-column">
      <style:table-column-properties style:column-width="1.668in" style:use-optimal-column-width="false"/>
    </style:style>
    <style:style style:name="TableColumn2461" style:family="table-column">
      <style:table-column-properties style:column-width="1.6694in" style:use-optimal-column-width="false"/>
    </style:style>
    <style:style style:name="TableColumn2462" style:family="table-column">
      <style:table-column-properties style:column-width="1.5694in" style:use-optimal-column-width="false"/>
    </style:style>
    <style:style style:name="TableColumn2463" style:family="table-column">
      <style:table-column-properties style:column-width="1.6152in" style:use-optimal-column-width="false"/>
    </style:style>
    <style:style style:name="Table2456" style:family="table">
      <style:table-properties style:width="10.4486in" style:rel-width="100%" fo:margin-left="0in" table:align="left"/>
    </style:style>
    <style:style style:name="TableRow2464" style:family="table-row">
      <style:table-row-properties style:min-row-height="0.1666in" style:use-optimal-row-height="false"/>
    </style:style>
    <style:style style:name="TableCell24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467" style:family="table-row">
      <style:table-row-properties style:min-row-height="0.318in" style:use-optimal-row-height="false"/>
    </style:style>
    <style:style style:name="TableCell2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7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476" style:family="table-row">
      <style:table-row-properties style:min-row-height="0.3243in" style:use-optimal-row-height="false"/>
    </style:style>
    <style:style style:name="TableCell247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7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8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485" style:family="table-row">
      <style:table-row-properties style:min-row-height="0.1111in" style:use-optimal-row-height="false"/>
    </style:style>
    <style:style style:name="TableCell24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P2488" style:parent-style-name="Standard" style:family="paragraph">
      <style:paragraph-properties fo:text-align="center"/>
    </style:style>
    <style:style style:name="T248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9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9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9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9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9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49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9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9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2508" style:family="table-row">
      <style:table-row-properties style:min-row-height="0.1111in" style:use-optimal-row-height="false"/>
    </style:style>
    <style:style style:name="TableCell250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510" style:parent-style-name="Standard" style:family="paragraph">
      <style:paragraph-properties fo:text-align="justify"/>
    </style:style>
    <style:style style:name="T25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2522" style:family="table-row">
      <style:table-row-properties style:min-row-height="0.1111in" style:use-optimal-row-height="false"/>
    </style:style>
    <style:style style:name="TableCell252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524" style:parent-style-name="Standard" style:family="paragraph">
      <style:paragraph-properties fo:text-align="justify"/>
    </style:style>
    <style:style style:name="T25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2536" style:family="table-row">
      <style:table-row-properties style:min-row-height="0.1111in" style:use-optimal-row-height="false"/>
    </style:style>
    <style:style style:name="TableCell25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53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540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2549" style:family="table-row">
      <style:table-row-properties style:min-row-height="0.1111in" style:use-optimal-row-height="false"/>
    </style:style>
    <style:style style:name="TableCell255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551" style:parent-style-name="Standard" style:family="paragraph">
      <style:paragraph-properties fo:text-align="justify"/>
    </style:style>
    <style:style style:name="T25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2563" style:family="table-row">
      <style:table-row-properties style:min-row-height="0.1111in" style:use-optimal-row-height="false"/>
    </style:style>
    <style:style style:name="TableCell25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text-align="justify"/>
    </style:style>
    <style:style style:name="T2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5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5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P2577" style:parent-style-name="Standard" style:family="paragraph">
      <style:paragraph-properties fo:margin-top="0.125in"/>
    </style:style>
    <style:style style:name="T25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589" style:parent-style-name="Standard" style:master-page-name="MP32" style:family="paragraph">
      <style:paragraph-properties fo:break-before="page"/>
      <style:text-properties style:font-name="Arial" style:font-name-asian="標楷體" style:font-name-complex="Arial"/>
    </style:style>
    <style:style style:name="TableColumn2606" style:family="table-column">
      <style:table-column-properties style:column-width="2.659in" style:use-optimal-column-width="false"/>
    </style:style>
    <style:style style:name="TableColumn2607" style:family="table-column">
      <style:table-column-properties style:column-width="7.7895in" style:use-optimal-column-width="false"/>
    </style:style>
    <style:style style:name="Table2605" style:family="table">
      <style:table-properties style:width="10.4486in" style:rel-width="100%" fo:margin-left="0in" table:align="left"/>
    </style:style>
    <style:style style:name="TableRow2608" style:family="table-row">
      <style:table-row-properties style:min-row-height="0.1847in" style:use-optimal-row-height="false"/>
    </style:style>
    <style:style style:name="TableCell2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611" style:family="table-row">
      <style:table-row-properties style:min-row-height="0.4243in" style:use-optimal-row-height="false"/>
    </style:style>
    <style:style style:name="TableCell2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616" style:family="table-row">
      <style:table-row-properties style:min-row-height="0.3951in" style:use-optimal-row-height="false"/>
    </style:style>
    <style:style style:name="TableCell26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618" style:parent-style-name="Standard" style:family="paragraph">
      <style:paragraph-properties fo:text-align="center"/>
    </style:style>
    <style:style style:name="T261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2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2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2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2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2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2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2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6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9" style:parent-style-name="Standard" style:family="paragraph">
      <style:paragraph-properties fo:text-align="center"/>
    </style:style>
    <style:style style:name="T2630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631" style:parent-style-name="預設段落字型" style:family="text">
      <style:text-properties style:font-name="Arial" style:font-name-asian="標楷體" style:font-name-complex="Arial"/>
    </style:style>
    <style:style style:name="T2632" style:parent-style-name="預設段落字型" style:family="text">
      <style:text-properties style:font-name="Arial" style:font-name-asian="標楷體" style:font-name-complex="Arial"/>
    </style:style>
    <style:style style:name="T2633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634" style:parent-style-name="預設段落字型" style:family="text">
      <style:text-properties style:font-name="Arial" style:font-name-asian="標楷體" style:font-name-complex="Arial"/>
    </style:style>
    <style:style style:name="P2635" style:parent-style-name="Standard" style:family="paragraph">
      <style:paragraph-properties fo:margin-top="0.125in"/>
    </style:style>
    <style:style style:name="T26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647" style:parent-style-name="Standard" style:master-page-name="MP33" style:family="paragraph">
      <style:paragraph-properties fo:break-before="page">
        <style:tab-stops>
          <style:tab-stop style:type="left" style:position="1.2791in"/>
        </style:tab-stops>
      </style:paragraph-properties>
      <style:text-properties style:font-name="Arial" style:font-name-asian="標楷體" style:font-name-complex="Arial"/>
    </style:style>
    <style:style style:name="TableColumn2664" style:family="table-column">
      <style:table-column-properties style:column-width="2.659in" style:use-optimal-column-width="false"/>
    </style:style>
    <style:style style:name="TableColumn2665" style:family="table-column">
      <style:table-column-properties style:column-width="7.7895in" style:use-optimal-column-width="false"/>
    </style:style>
    <style:style style:name="Table2663" style:family="table">
      <style:table-properties style:width="10.4486in" style:rel-width="100%" fo:margin-left="0in" table:align="left"/>
    </style:style>
    <style:style style:name="TableRow2666" style:family="table-row">
      <style:table-row-properties style:min-row-height="0.1847in" style:use-optimal-row-height="false"/>
    </style:style>
    <style:style style:name="TableCell26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669" style:family="table-row">
      <style:table-row-properties style:min-row-height="0.4243in" style:use-optimal-row-height="false"/>
    </style:style>
    <style:style style:name="TableCell26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67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674" style:family="table-row">
      <style:table-row-properties style:min-row-height="0.3951in" style:use-optimal-row-height="false"/>
    </style:style>
    <style:style style:name="TableCell26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</style:style>
    <style:style style:name="T267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7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7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8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8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8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8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8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6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7" style:parent-style-name="Standard" style:family="paragraph">
      <style:paragraph-properties fo:text-align="center"/>
    </style:style>
    <style:style style:name="T2688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689" style:parent-style-name="預設段落字型" style:family="text">
      <style:text-properties style:font-name="Arial" style:font-name-asian="標楷體" style:font-name-complex="Arial"/>
    </style:style>
    <style:style style:name="T2690" style:parent-style-name="預設段落字型" style:family="text">
      <style:text-properties style:font-name="Arial" style:font-name-asian="標楷體" style:font-name-complex="Arial"/>
    </style:style>
    <style:style style:name="T2691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692" style:parent-style-name="預設段落字型" style:family="text">
      <style:text-properties style:font-name="Arial" style:font-name-asian="標楷體" style:font-name-complex="Arial"/>
    </style:style>
    <style:style style:name="P2693" style:parent-style-name="Standard" style:family="paragraph">
      <style:paragraph-properties fo:margin-top="0.125in"/>
    </style:style>
    <style:style style:name="T26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705" style:parent-style-name="Standard" style:master-page-name="MP34" style:family="paragraph">
      <style:paragraph-properties fo:break-before="page">
        <style:tab-stops>
          <style:tab-stop style:type="left" style:position="1.2791in"/>
        </style:tab-stops>
      </style:paragraph-properties>
      <style:text-properties style:font-name="Arial" style:font-name-asian="標楷體" style:font-name-complex="Arial"/>
    </style:style>
    <style:style style:name="TableColumn2722" style:family="table-column">
      <style:table-column-properties style:column-width="2.6347in" style:use-optimal-column-width="false"/>
    </style:style>
    <style:style style:name="TableColumn2723" style:family="table-column">
      <style:table-column-properties style:column-width="2.1479in" style:use-optimal-column-width="false"/>
    </style:style>
    <style:style style:name="TableColumn2724" style:family="table-column">
      <style:table-column-properties style:column-width="2.0486in" style:use-optimal-column-width="false"/>
    </style:style>
    <style:style style:name="TableColumn2725" style:family="table-column">
      <style:table-column-properties style:column-width="1.8888in" style:use-optimal-column-width="false"/>
    </style:style>
    <style:style style:name="TableColumn2726" style:family="table-column">
      <style:table-column-properties style:column-width="1.6243in" style:use-optimal-column-width="false"/>
    </style:style>
    <style:style style:name="Table2721" style:family="table">
      <style:table-properties style:width="10.3444in" style:rel-width="99%" fo:margin-left="0in" table:align="left"/>
    </style:style>
    <style:style style:name="TableRow2727" style:family="table-row">
      <style:table-row-properties style:min-row-height="0.1666in" style:use-optimal-row-height="false"/>
    </style:style>
    <style:style style:name="TableCell27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730" style:family="table-row">
      <style:table-row-properties style:min-row-height="0.318in" style:use-optimal-row-height="false"/>
    </style:style>
    <style:style style:name="TableCell2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73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735" style:family="table-row">
      <style:table-row-properties style:min-row-height="0.3243in" style:use-optimal-row-height="false"/>
    </style:style>
    <style:style style:name="TableCell27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3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3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3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4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274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744" style:family="table-row">
      <style:table-row-properties style:min-row-height="0.2972in" style:use-optimal-row-height="false"/>
    </style:style>
    <style:style style:name="TableCell27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746" style:parent-style-name="Standard" style:family="paragraph">
      <style:paragraph-properties fo:text-align="center"/>
    </style:style>
    <style:style style:name="T274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4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4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5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5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5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5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7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7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7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7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P2764" style:parent-style-name="Standard" style:family="paragraph">
      <style:paragraph-properties fo:margin-top="0.125in"/>
    </style:style>
    <style:style style:name="T27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776" style:parent-style-name="Standard" style:master-page-name="MP35" style:family="paragraph">
      <style:paragraph-properties fo:break-before="page">
        <style:tab-stops>
          <style:tab-stop style:type="left" style:position="1.2791in"/>
        </style:tab-stops>
      </style:paragraph-properties>
      <style:text-properties style:font-name="Arial" style:font-name-asian="標楷體" style:font-name-complex="Arial"/>
    </style:style>
    <style:style style:name="TableColumn2793" style:family="table-column">
      <style:table-column-properties style:column-width="2.659in" style:use-optimal-column-width="false"/>
    </style:style>
    <style:style style:name="TableColumn2794" style:family="table-column">
      <style:table-column-properties style:column-width="7.7895in" style:use-optimal-column-width="false"/>
    </style:style>
    <style:style style:name="Table2792" style:family="table">
      <style:table-properties style:width="10.4486in" style:rel-width="100%" fo:margin-left="0in" table:align="left"/>
    </style:style>
    <style:style style:name="TableRow2795" style:family="table-row">
      <style:table-row-properties style:min-row-height="0.1847in" style:use-optimal-row-height="false"/>
    </style:style>
    <style:style style:name="TableCell27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798" style:family="table-row">
      <style:table-row-properties style:min-row-height="0.4243in" style:use-optimal-row-height="false"/>
    </style:style>
    <style:style style:name="TableCell27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80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80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803" style:family="table-row">
      <style:table-row-properties style:min-row-height="0.3951in" style:use-optimal-row-height="false"/>
    </style:style>
    <style:style style:name="TableCell28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805" style:parent-style-name="Standard" style:family="paragraph">
      <style:paragraph-properties fo:text-align="center"/>
    </style:style>
    <style:style style:name="T280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0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0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0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1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1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1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1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8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6" style:parent-style-name="Standard" style:family="paragraph">
      <style:paragraph-properties fo:text-align="center"/>
    </style:style>
    <style:style style:name="T2817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818" style:parent-style-name="預設段落字型" style:family="text">
      <style:text-properties style:font-name="Arial" style:font-name-asian="標楷體" style:font-name-complex="Arial"/>
    </style:style>
    <style:style style:name="T2819" style:parent-style-name="預設段落字型" style:family="text">
      <style:text-properties style:font-name="Arial" style:font-name-asian="標楷體" style:font-name-complex="Arial"/>
    </style:style>
    <style:style style:name="T2820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821" style:parent-style-name="預設段落字型" style:family="text">
      <style:text-properties style:font-name="Arial" style:font-name-asian="標楷體" style:font-name-complex="Arial"/>
    </style:style>
    <style:style style:name="P2822" style:parent-style-name="Standard" style:family="paragraph">
      <style:paragraph-properties fo:margin-top="0.125in"/>
    </style:style>
    <style:style style:name="T28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34" style:parent-style-name="Standard" style:master-page-name="MP36" style:family="paragraph">
      <style:paragraph-properties fo:break-before="page">
        <style:tab-stops>
          <style:tab-stop style:type="left" style:position="1.2791in"/>
        </style:tab-stops>
      </style:paragraph-properties>
      <style:text-properties style:font-name="Arial" style:font-name-asian="標楷體" style:font-name-complex="Arial"/>
    </style:style>
    <style:style style:name="TableColumn2851" style:family="table-column">
      <style:table-column-properties style:column-width="2.659in" style:use-optimal-column-width="false"/>
    </style:style>
    <style:style style:name="TableColumn2852" style:family="table-column">
      <style:table-column-properties style:column-width="7.7895in" style:use-optimal-column-width="false"/>
    </style:style>
    <style:style style:name="Table2850" style:family="table">
      <style:table-properties style:width="10.4486in" style:rel-width="100%" fo:margin-left="0in" table:align="left"/>
    </style:style>
    <style:style style:name="TableRow2853" style:family="table-row">
      <style:table-row-properties style:min-row-height="0.1847in" style:use-optimal-row-height="false"/>
    </style:style>
    <style:style style:name="TableCell28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856" style:family="table-row">
      <style:table-row-properties style:min-row-height="0.4243in" style:use-optimal-row-height="false"/>
    </style:style>
    <style:style style:name="TableCell28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86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861" style:family="table-row">
      <style:table-row-properties style:min-row-height="0.3951in" style:use-optimal-row-height="false"/>
    </style:style>
    <style:style style:name="TableCell28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863" style:parent-style-name="Standard" style:family="paragraph">
      <style:paragraph-properties fo:text-align="center"/>
    </style:style>
    <style:style style:name="T286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6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6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6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6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6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7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8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4" style:parent-style-name="Standard" style:family="paragraph">
      <style:paragraph-properties fo:text-align="center"/>
    </style:style>
    <style:style style:name="T2875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876" style:parent-style-name="預設段落字型" style:family="text">
      <style:text-properties style:font-name="Arial" style:font-name-asian="標楷體" style:font-name-complex="Arial"/>
    </style:style>
    <style:style style:name="T2877" style:parent-style-name="預設段落字型" style:family="text">
      <style:text-properties style:font-name="Arial" style:font-name-asian="標楷體" style:font-name-complex="Arial"/>
    </style:style>
    <style:style style:name="T2878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879" style:parent-style-name="預設段落字型" style:family="text">
      <style:text-properties style:font-name="Arial" style:font-name-asian="標楷體" style:font-name-complex="Arial"/>
    </style:style>
    <style:style style:name="P2880" style:parent-style-name="Standard" style:family="paragraph">
      <style:paragraph-properties fo:margin-top="0.125in"/>
    </style:style>
    <style:style style:name="T28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92" style:parent-style-name="Standard" style:master-page-name="MP37" style:family="paragraph">
      <style:paragraph-properties fo:break-before="page">
        <style:tab-stops>
          <style:tab-stop style:type="left" style:position="1.2791in"/>
        </style:tab-stops>
      </style:paragraph-properties>
      <style:text-properties style:font-name="Arial" style:font-name-asian="標楷體" style:font-name-complex="Arial"/>
    </style:style>
    <style:style style:name="TableColumn2909" style:family="table-column">
      <style:table-column-properties style:column-width="1.2145in" style:use-optimal-column-width="false"/>
    </style:style>
    <style:style style:name="TableColumn2910" style:family="table-column">
      <style:table-column-properties style:column-width="0.6847in" style:use-optimal-column-width="false"/>
    </style:style>
    <style:style style:name="TableColumn2911" style:family="table-column">
      <style:table-column-properties style:column-width="0.7923in" style:use-optimal-column-width="false"/>
    </style:style>
    <style:style style:name="TableColumn2912" style:family="table-column">
      <style:table-column-properties style:column-width="1.8993in" style:use-optimal-column-width="false"/>
    </style:style>
    <style:style style:name="TableColumn2913" style:family="table-column">
      <style:table-column-properties style:column-width="1.902in" style:use-optimal-column-width="false"/>
    </style:style>
    <style:style style:name="TableColumn2914" style:family="table-column">
      <style:table-column-properties style:column-width="1.8993in" style:use-optimal-column-width="false"/>
    </style:style>
    <style:style style:name="TableColumn2915" style:family="table-column">
      <style:table-column-properties style:column-width="2.0562in" style:use-optimal-column-width="false"/>
    </style:style>
    <style:style style:name="Table2908" style:family="table">
      <style:table-properties style:width="10.4486in" style:rel-width="100%" fo:margin-left="0in" table:align="left"/>
    </style:style>
    <style:style style:name="TableRow2916" style:family="table-row">
      <style:table-row-properties style:min-row-height="0.3243in" style:use-optimal-row-height="false"/>
    </style:style>
    <style:style style:name="TableCell29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919" style:family="table-row">
      <style:table-row-properties style:min-row-height="0.2263in" style:use-optimal-row-height="false"/>
    </style:style>
    <style:style style:name="TableCell29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92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2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292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29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2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92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930" style:family="table-row">
      <style:table-row-properties style:min-row-height="0.2263in" style:use-optimal-row-height="false"/>
    </style:style>
    <style:style style:name="TableCell29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3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3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3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3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93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939" style:family="table-row">
      <style:table-row-properties style:min-row-height="0.1631in" style:use-optimal-row-height="false"/>
    </style:style>
    <style:style style:name="TableCell29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294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 fo:line-height="0.1666in"/>
      <style:text-properties style:font-name="Arial" style:font-name-asian="標楷體" style:font-name-complex="Arial" fo:font-weight="bold" style:font-weight-asian="bold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9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2954" style:family="table-row">
      <style:table-row-properties style:min-row-height="0.2173in" style:use-optimal-row-height="false"/>
    </style:style>
    <style:style style:name="TableCell29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 fo:line-height="0.1666in"/>
      <style:text-properties style:font-name="Arial" style:font-name-asian="標楷體" style:font-name-complex="Arial" fo:font-weight="bold" style:font-weight-asian="bold"/>
    </style:style>
    <style:style style:name="TableCell29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58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9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9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62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9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P2965" style:parent-style-name="Standard" style:family="paragraph">
      <style:paragraph-properties fo:margin-top="0.125in"/>
    </style:style>
    <style:style style:name="T29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977" style:parent-style-name="Standard" style:master-page-name="MP38" style:family="paragraph">
      <style:paragraph-properties fo:break-before="page"/>
      <style:text-properties style:font-name="Arial" style:font-name-asian="標楷體" style:font-name-complex="Arial"/>
    </style:style>
    <style:style style:name="TableColumn2994" style:family="table-column">
      <style:table-column-properties style:column-width="1.1125in" style:use-optimal-column-width="false"/>
    </style:style>
    <style:style style:name="TableColumn2995" style:family="table-column">
      <style:table-column-properties style:column-width="0.7062in" style:use-optimal-column-width="false"/>
    </style:style>
    <style:style style:name="TableColumn2996" style:family="table-column">
      <style:table-column-properties style:column-width="1.2611in" style:use-optimal-column-width="false"/>
    </style:style>
    <style:style style:name="TableColumn2997" style:family="table-column">
      <style:table-column-properties style:column-width="1.4909in" style:use-optimal-column-width="false"/>
    </style:style>
    <style:style style:name="TableColumn2998" style:family="table-column">
      <style:table-column-properties style:column-width="1.2902in" style:use-optimal-column-width="false"/>
    </style:style>
    <style:style style:name="TableColumn2999" style:family="table-column">
      <style:table-column-properties style:column-width="1.4888in" style:use-optimal-column-width="false"/>
    </style:style>
    <style:style style:name="TableColumn3000" style:family="table-column">
      <style:table-column-properties style:column-width="1.3979in" style:use-optimal-column-width="false"/>
    </style:style>
    <style:style style:name="TableColumn3001" style:family="table-column">
      <style:table-column-properties style:column-width="1.4916in" style:use-optimal-column-width="false"/>
    </style:style>
    <style:style style:name="Table2993" style:family="table">
      <style:table-properties style:width="10.2395in" style:rel-width="98%" fo:margin-left="0.0986in" table:align="left"/>
    </style:style>
    <style:style style:name="TableRow3002" style:family="table-row">
      <style:table-row-properties style:min-row-height="0.3243in" style:use-optimal-row-height="false"/>
    </style:style>
    <style:style style:name="TableCell30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005" style:family="table-row">
      <style:table-row-properties style:min-row-height="0.2548in" style:use-optimal-row-height="false"/>
    </style:style>
    <style:style style:name="TableCell30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0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1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1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3016" style:family="table-row">
      <style:table-row-properties style:min-row-height="0.2548in" style:use-optimal-row-height="false"/>
    </style:style>
    <style:style style:name="TableCell301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1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2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22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2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2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26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028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3029" style:family="table-row">
      <style:table-row-properties style:min-row-height="0.3076in" style:use-optimal-row-height="false"/>
    </style:style>
    <style:style style:name="TableCell30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0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0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0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4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0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0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P3046" style:parent-style-name="Standard" style:family="paragraph">
      <style:paragraph-properties fo:margin-top="0.125in"/>
    </style:style>
    <style:style style:name="T30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058" style:parent-style-name="Standard" style:master-page-name="MP39" style:family="paragraph">
      <style:paragraph-properties fo:break-before="page"/>
      <style:text-properties style:font-name="Arial" style:font-name-asian="標楷體" style:font-name-complex="Arial"/>
    </style:style>
    <style:style style:name="TableColumn3075" style:family="table-column">
      <style:table-column-properties style:column-width="2.452in" style:use-optimal-column-width="false"/>
    </style:style>
    <style:style style:name="TableColumn3076" style:family="table-column">
      <style:table-column-properties style:column-width="3.1381in" style:use-optimal-column-width="false"/>
    </style:style>
    <style:style style:name="TableColumn3077" style:family="table-column">
      <style:table-column-properties style:column-width="2.4534in" style:use-optimal-column-width="false"/>
    </style:style>
    <style:style style:name="TableColumn3078" style:family="table-column">
      <style:table-column-properties style:column-width="2.3006in" style:use-optimal-column-width="false"/>
    </style:style>
    <style:style style:name="Table3074" style:family="table">
      <style:table-properties style:width="10.3444in" style:rel-width="99%" fo:margin-left="0.0986in" table:align="left"/>
    </style:style>
    <style:style style:name="TableRow3079" style:family="table-row">
      <style:table-row-properties style:min-row-height="0.3243in" style:use-optimal-row-height="false"/>
    </style:style>
    <style:style style:name="TableCell30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082" style:family="table-row">
      <style:table-row-properties style:min-row-height="0.1902in" style:use-optimal-row-height="false"/>
    </style:style>
    <style:style style:name="TableCell30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8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091" style:family="table-row">
      <style:table-row-properties style:min-row-height="0.3631in" style:use-optimal-row-height="false"/>
    </style:style>
    <style:style style:name="TableCell30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text-align="center"/>
    </style:style>
    <style:style style:name="T30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P3109" style:parent-style-name="Standard" style:family="paragraph">
      <style:paragraph-properties fo:margin-top="0.125in"/>
    </style:style>
    <style:style style:name="T3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121" style:parent-style-name="Standard" style:master-page-name="MP40" style:family="paragraph">
      <style:paragraph-properties fo:break-before="page" fo:text-align="justify" fo:margin-right="0.2083in"/>
      <style:text-properties style:font-name="Arial" style:font-name-asian="標楷體" style:font-name-complex="Arial"/>
    </style:style>
    <style:style style:name="P3137" style:parent-style-name="Standard" style:list-style-name="WWNum1" style:family="paragraph">
      <style:paragraph-properties fo:text-align="justify" fo:margin-right="0.2083in"/>
    </style:style>
    <style:style style:name="T3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140" style:family="table-column">
      <style:table-column-properties style:column-width="10.3361in" style:use-optimal-column-width="false"/>
    </style:style>
    <style:style style:name="Table3139" style:family="table">
      <style:table-properties style:width="10.3361in" fo:margin-left="0.0986in" table:align="left"/>
    </style:style>
    <style:style style:name="TableRow3141" style:family="table-row">
      <style:table-row-properties style:min-row-height="0.218in" style:use-optimal-row-height="false"/>
    </style:style>
    <style:style style:name="TableCell3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text-align="center"/>
    </style:style>
    <style:style style:name="T31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4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1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147" style:family="table-row">
      <style:table-row-properties style:min-row-height="0.2534in" style:use-optimal-row-height="false"/>
    </style:style>
    <style:style style:name="TableCell3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/>
    </style:style>
    <style:style style:name="T31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151" style:parent-style-name="Standard" style:family="paragraph">
      <style:paragraph-properties fo:margin-top="0.125in"/>
    </style:style>
    <style:style style:name="T3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163" style:parent-style-name="Standard" style:master-page-name="MP41" style:family="paragraph">
      <style:paragraph-properties fo:break-before="page" fo:text-align="justify" fo:margin-left="0.5in" fo:margin-right="0.208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olumn3180" style:family="table-column">
      <style:table-column-properties style:column-width="1.1597in" style:use-optimal-column-width="false"/>
    </style:style>
    <style:style style:name="TableColumn3181" style:family="table-column">
      <style:table-column-properties style:column-width="1.4618in" style:use-optimal-column-width="false"/>
    </style:style>
    <style:style style:name="TableColumn3182" style:family="table-column">
      <style:table-column-properties style:column-width="1.4618in" style:use-optimal-column-width="false"/>
    </style:style>
    <style:style style:name="TableColumn3183" style:family="table-column">
      <style:table-column-properties style:column-width="1.4659in" style:use-optimal-column-width="false"/>
    </style:style>
    <style:style style:name="TableColumn3184" style:family="table-column">
      <style:table-column-properties style:column-width="1.5402in" style:use-optimal-column-width="false"/>
    </style:style>
    <style:style style:name="TableColumn3185" style:family="table-column">
      <style:table-column-properties style:column-width="1.5402in" style:use-optimal-column-width="false"/>
    </style:style>
    <style:style style:name="TableColumn3186" style:family="table-column">
      <style:table-column-properties style:column-width="1.6097in" style:use-optimal-column-width="false"/>
    </style:style>
    <style:style style:name="Table3179" style:family="table">
      <style:table-properties style:width="10.2395in" style:rel-width="98%" fo:margin-left="0.1062in" table:align="left"/>
    </style:style>
    <style:style style:name="TableRow3187" style:family="table-row">
      <style:table-row-properties style:min-row-height="0.2104in" style:use-optimal-row-height="false"/>
    </style:style>
    <style:style style:name="TableCell3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190" style:family="table-row">
      <style:table-row-properties style:min-row-height="0.2645in" style:use-optimal-row-height="false"/>
    </style:style>
    <style:style style:name="TableCell3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9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3197" style:family="table-row">
      <style:table-row-properties style:min-row-height="0.2638in" style:use-optimal-row-height="false"/>
    </style:style>
    <style:style style:name="TableCell319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20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20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20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20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3210" style:family="table-row">
      <style:table-row-properties style:min-row-height="0.2979in" style:use-optimal-row-height="false"/>
    </style:style>
    <style:style style:name="TableCell3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TableCell3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TableCell3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TableCell3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TableCell3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TableCell3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P3225" style:parent-style-name="Standard" style:family="paragraph">
      <style:paragraph-properties fo:margin-top="0.125in"/>
    </style:style>
    <style:style style:name="T32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237" style:parent-style-name="Standard" style:master-page-name="MP42" style:family="paragraph">
      <style:paragraph-properties fo:break-before="page"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olumn3254" style:family="table-column">
      <style:table-column-properties style:column-width="1.1597in" style:use-optimal-column-width="false"/>
    </style:style>
    <style:style style:name="TableColumn3255" style:family="table-column">
      <style:table-column-properties style:column-width="4.3944in" style:use-optimal-column-width="false"/>
    </style:style>
    <style:style style:name="TableColumn3256" style:family="table-column">
      <style:table-column-properties style:column-width="4.6854in" style:use-optimal-column-width="false"/>
    </style:style>
    <style:style style:name="Table3253" style:family="table">
      <style:table-properties style:width="10.2395in" style:rel-width="98%" fo:margin-left="0.1062in" table:align="left"/>
    </style:style>
    <style:style style:name="TableRow3257" style:family="table-row">
      <style:table-row-properties style:min-row-height="0.2118in" style:use-optimal-row-height="false"/>
    </style:style>
    <style:style style:name="TableCell3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260" style:family="table-row">
      <style:table-row-properties style:min-row-height="0.2513in" style:use-optimal-row-height="false"/>
    </style:style>
    <style:style style:name="TableCell3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26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2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64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3267" style:family="table-row">
      <style:table-row-properties style:min-row-height="0.2854in" style:use-optimal-row-height="false"/>
    </style:style>
    <style:style style:name="TableCell32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26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2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2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P3274" style:parent-style-name="Standard" style:family="paragraph">
      <style:paragraph-properties fo:margin-top="0.125in"/>
    </style:style>
    <style:style style:name="T32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286" style:parent-style-name="Standard" style:master-page-name="MP43" style:family="paragraph">
      <style:paragraph-properties fo:break-before="page" fo:text-align="justify" fo:margin-left="0.5in" fo:margin-right="0.208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olumn3303" style:family="table-column">
      <style:table-column-properties style:column-width="1.159in" style:use-optimal-column-width="false"/>
    </style:style>
    <style:style style:name="TableColumn3304" style:family="table-column">
      <style:table-column-properties style:column-width="1.8201in" style:use-optimal-column-width="false"/>
    </style:style>
    <style:style style:name="TableColumn3305" style:family="table-column">
      <style:table-column-properties style:column-width="1.4902in" style:use-optimal-column-width="false"/>
    </style:style>
    <style:style style:name="TableColumn3306" style:family="table-column">
      <style:table-column-properties style:column-width="1.5868in" style:use-optimal-column-width="false"/>
    </style:style>
    <style:style style:name="TableColumn3307" style:family="table-column">
      <style:table-column-properties style:column-width="1.784in" style:use-optimal-column-width="false"/>
    </style:style>
    <style:style style:name="TableColumn3308" style:family="table-column">
      <style:table-column-properties style:column-width="2.3993in" style:use-optimal-column-width="false"/>
    </style:style>
    <style:style style:name="Table3302" style:family="table">
      <style:table-properties style:width="10.2395in" style:rel-width="98%" fo:margin-left="0.1062in" table:align="left"/>
    </style:style>
    <style:style style:name="TableRow3309" style:family="table-row">
      <style:table-row-properties style:min-row-height="0.3243in" style:use-optimal-row-height="false"/>
    </style:style>
    <style:style style:name="TableCell3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312" style:family="table-row">
      <style:table-row-properties style:min-row-height="0.2645in" style:use-optimal-row-height="false"/>
    </style:style>
    <style:style style:name="TableCell3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31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3317" style:family="table-row">
      <style:table-row-properties style:min-row-height="0.2638in" style:use-optimal-row-height="false"/>
    </style:style>
    <style:style style:name="TableCell331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19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32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2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332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2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332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2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3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3328" style:family="table-row">
      <style:table-row-properties style:min-row-height="0.3111in" style:use-optimal-row-height="false"/>
    </style:style>
    <style:style style:name="TableCell33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33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fo:letter-spacing="-0.0138in"/>
    </style:style>
    <style:style style:name="TableCell3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letter-spacing="-0.0138in"/>
    </style:style>
    <style:style style:name="TableCell3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letter-spacing="-0.0138in"/>
    </style:style>
    <style:style style:name="TableCell33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letter-spacing="-0.0138in"/>
    </style:style>
    <style:style style:name="TableCell3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3341" style:parent-style-name="Standard" style:family="paragraph">
      <style:paragraph-properties fo:margin-top="0.125in"/>
    </style:style>
    <style:style style:name="T33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353" style:parent-style-name="Standard" style:master-page-name="MP44" style:family="paragraph">
      <style:paragraph-properties fo:break-before="page"/>
      <style:text-properties style:font-name="Arial" style:font-name-asian="標楷體" style:font-name-complex="Arial"/>
    </style:style>
    <style:style style:name="TableColumn3370" style:family="table-column">
      <style:table-column-properties style:column-width="5.1631in" style:use-optimal-column-width="false"/>
    </style:style>
    <style:style style:name="TableColumn3371" style:family="table-column">
      <style:table-column-properties style:column-width="5.0763in" style:use-optimal-column-width="false"/>
    </style:style>
    <style:style style:name="Table3369" style:family="table">
      <style:table-properties style:width="10.2395in" style:rel-width="98%" fo:margin-left="0.1062in" table:align="left"/>
    </style:style>
    <style:style style:name="TableRow3372" style:family="table-row">
      <style:table-row-properties style:min-row-height="0.1791in" style:use-optimal-row-height="false"/>
    </style:style>
    <style:style style:name="TableCell33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33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3377" style:family="table-row">
      <style:table-row-properties style:min-row-height="0.15in" style:use-optimal-row-height="false"/>
    </style:style>
    <style:style style:name="TableCell3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3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3382" style:family="table-row">
      <style:table-row-properties style:min-row-height="0.1229in" style:use-optimal-row-height="false"/>
    </style:style>
    <style:style style:name="TableCell33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T338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38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38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3387" style:family="table-row">
      <style:table-row-properties style:min-row-height="0.1659in" style:use-optimal-row-height="false"/>
    </style:style>
    <style:style style:name="TableCell33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text-indent="0.0833in"/>
      <style:text-properties style:font-name="Arial" style:font-name-asian="標楷體" style:font-name-complex="Arial" fo:font-weight="bold" style:font-weight-asian="bold"/>
    </style:style>
    <style:style style:name="P3390" style:parent-style-name="Standard" style:family="paragraph">
      <style:paragraph-properties fo:margin-top="0.125in"/>
    </style:style>
    <style:style style:name="T33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402" style:parent-style-name="Standard" style:master-page-name="MP45" style:family="paragraph">
      <style:paragraph-properties fo:break-before="page"/>
      <style:text-properties style:font-name="Arial" style:font-name-asian="標楷體" style:font-name-complex="Arial"/>
    </style:style>
    <style:style style:name="TableColumn3419" style:family="table-column">
      <style:table-column-properties style:column-width="0.8694in" style:use-optimal-column-width="false"/>
    </style:style>
    <style:style style:name="TableColumn3420" style:family="table-column">
      <style:table-column-properties style:column-width="0.918in" style:use-optimal-column-width="false"/>
    </style:style>
    <style:style style:name="TableColumn3421" style:family="table-column">
      <style:table-column-properties style:column-width="0.6951in" style:use-optimal-column-width="false"/>
    </style:style>
    <style:style style:name="TableColumn3422" style:family="table-column">
      <style:table-column-properties style:column-width="1.093in" style:use-optimal-column-width="false"/>
    </style:style>
    <style:style style:name="TableColumn3423" style:family="table-column">
      <style:table-column-properties style:column-width="0.6965in" style:use-optimal-column-width="false"/>
    </style:style>
    <style:style style:name="TableColumn3424" style:family="table-column">
      <style:table-column-properties style:column-width="0.5958in" style:use-optimal-column-width="false"/>
    </style:style>
    <style:style style:name="TableColumn3425" style:family="table-column">
      <style:table-column-properties style:column-width="0.5993in" style:use-optimal-column-width="false"/>
    </style:style>
    <style:style style:name="TableColumn3426" style:family="table-column">
      <style:table-column-properties style:column-width="0.693in" style:use-optimal-column-width="false"/>
    </style:style>
    <style:style style:name="TableColumn3427" style:family="table-column">
      <style:table-column-properties style:column-width="1.0937in" style:use-optimal-column-width="false"/>
    </style:style>
    <style:style style:name="TableColumn3428" style:family="table-column">
      <style:table-column-properties style:column-width="0.5979in" style:use-optimal-column-width="false"/>
    </style:style>
    <style:style style:name="TableColumn3429" style:family="table-column">
      <style:table-column-properties style:column-width="0.693in" style:use-optimal-column-width="false"/>
    </style:style>
    <style:style style:name="TableColumn3430" style:family="table-column">
      <style:table-column-properties style:column-width="1.0944in" style:use-optimal-column-width="false"/>
    </style:style>
    <style:style style:name="TableColumn3431" style:family="table-column">
      <style:table-column-properties style:column-width="0.6in" style:use-optimal-column-width="false"/>
    </style:style>
    <style:style style:name="Table3418" style:family="table">
      <style:table-properties style:width="10.2395in" style:rel-width="98%" fo:margin-left="0.1062in" table:align="left"/>
    </style:style>
    <style:style style:name="TableRow3432" style:family="table-row">
      <style:table-row-properties style:min-row-height="0.084in" style:use-optimal-row-height="false"/>
    </style:style>
    <style:style style:name="TableCell34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435" style:family="table-row">
      <style:table-row-properties style:min-row-height="0.2201in" style:use-optimal-row-height="false"/>
    </style:style>
    <style:style style:name="TableCell3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3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44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3443" style:family="table-row">
      <style:table-row-properties style:min-row-height="0.1666in" style:use-optimal-row-height="false"/>
    </style:style>
    <style:style style:name="TableCell344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4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450" style:family="table-row">
      <style:table-row-properties style:min-row-height="0.2083in" style:use-optimal-row-height="false"/>
    </style:style>
    <style:style style:name="TableCell345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45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45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45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45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46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4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46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46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46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P3473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Row3474" style:family="table-row">
      <style:table-row-properties style:min-row-height="0.3798in" style:use-optimal-row-height="false"/>
    </style:style>
    <style:style style:name="TableCell34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501" style:parent-style-name="Standard" style:family="paragraph">
      <style:paragraph-properties fo:margin-top="0.125in"/>
    </style:style>
    <style:style style:name="T35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513" style:parent-style-name="Standard" style:master-page-name="MP46" style:family="paragraph">
      <style:paragraph-properties fo:break-before="page"/>
      <style:text-properties style:font-name="Arial" style:font-name-asian="標楷體" style:font-name-complex="Arial"/>
    </style:style>
    <style:style style:name="TableColumn3530" style:family="table-column">
      <style:table-column-properties style:column-width="0.977in" style:use-optimal-column-width="false"/>
    </style:style>
    <style:style style:name="TableColumn3531" style:family="table-column">
      <style:table-column-properties style:column-width="1.3791in" style:use-optimal-column-width="false"/>
    </style:style>
    <style:style style:name="TableColumn3532" style:family="table-column">
      <style:table-column-properties style:column-width="1.2611in" style:use-optimal-column-width="false"/>
    </style:style>
    <style:style style:name="TableColumn3533" style:family="table-column">
      <style:table-column-properties style:column-width="1.4416in" style:use-optimal-column-width="false"/>
    </style:style>
    <style:style style:name="TableColumn3534" style:family="table-column">
      <style:table-column-properties style:column-width="1.4416in" style:use-optimal-column-width="false"/>
    </style:style>
    <style:style style:name="TableColumn3535" style:family="table-column">
      <style:table-column-properties style:column-width="1.4416in" style:use-optimal-column-width="false"/>
    </style:style>
    <style:style style:name="TableColumn3536" style:family="table-column">
      <style:table-column-properties style:column-width="1.443in" style:use-optimal-column-width="false"/>
    </style:style>
    <style:style style:name="TableColumn3537" style:family="table-column">
      <style:table-column-properties style:column-width="0.943in" style:use-optimal-column-width="false"/>
    </style:style>
    <style:style style:name="Table3529" style:family="table">
      <style:table-properties style:width="10.3284in" fo:margin-left="0.1062in" table:align="left"/>
    </style:style>
    <style:style style:name="TableRow3538" style:family="table-row">
      <style:table-row-properties style:min-row-height="0.243in" style:use-optimal-row-height="false"/>
    </style:style>
    <style:style style:name="TableCell35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541" style:family="table-row">
      <style:table-row-properties style:min-row-height="0.2736in" style:use-optimal-row-height="false"/>
    </style:style>
    <style:style style:name="TableCell3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4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545" style:parent-style-name="Standard" style:family="paragraph">
      <style:paragraph-properties fo:text-align="end" fo:margin-right="0.2083in"/>
      <style:text-properties style:font-name="Arial" style:font-name-asian="標楷體" style:font-name-complex="Arial" fo:font-weight="bold" style:font-weight-asian="bold"/>
    </style:style>
    <style:style style:name="TableCell3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548" style:family="table-row">
      <style:table-row-properties style:min-row-height="0.0972in" style:use-optimal-row-height="false"/>
    </style:style>
    <style:style style:name="TableCell354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5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5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555" style:family="table-row">
      <style:table-row-properties style:min-row-height="0.0972in" style:use-optimal-row-height="false"/>
    </style:style>
    <style:style style:name="TableCell355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5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6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6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6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6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568" style:family="table-row">
      <style:table-row-properties style:min-row-height="0.343in" style:use-optimal-row-height="false"/>
    </style:style>
    <style:style style:name="TableCell35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5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P3585" style:parent-style-name="Standard" style:family="paragraph">
      <style:paragraph-properties fo:margin-top="0.125in"/>
    </style:style>
    <style:style style:name="T35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597" style:parent-style-name="Standard" style:master-page-name="MP47" style:family="paragraph">
      <style:paragraph-properties fo:break-before="page"/>
      <style:text-properties style:font-name="Arial" style:font-name-asian="標楷體" style:font-name-complex="Arial"/>
    </style:style>
    <style:style style:name="TableColumn3614" style:family="table-column">
      <style:table-column-properties style:column-width="0.9305in" style:use-optimal-column-width="false"/>
    </style:style>
    <style:style style:name="TableColumn3615" style:family="table-column">
      <style:table-column-properties style:column-width="1.6875in" style:use-optimal-column-width="false"/>
    </style:style>
    <style:style style:name="TableColumn3616" style:family="table-column">
      <style:table-column-properties style:column-width="1.9208in" style:use-optimal-column-width="false"/>
    </style:style>
    <style:style style:name="TableColumn3617" style:family="table-column">
      <style:table-column-properties style:column-width="1.9208in" style:use-optimal-column-width="false"/>
    </style:style>
    <style:style style:name="TableColumn3618" style:family="table-column">
      <style:table-column-properties style:column-width="1.9208in" style:use-optimal-column-width="false"/>
    </style:style>
    <style:style style:name="TableColumn3619" style:family="table-column">
      <style:table-column-properties style:column-width="1.859in" style:use-optimal-column-width="false"/>
    </style:style>
    <style:style style:name="Table3613" style:family="table">
      <style:table-properties style:width="10.2395in" style:rel-width="98%" fo:margin-left="0.1062in" table:align="lef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62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362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628" style:family="table-row">
      <style:table-row-properties style:min-row-height="0.2548in" style:use-optimal-row-height="false"/>
    </style:style>
    <style:style style:name="TableCell362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63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3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63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6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635" style:family="table-row">
      <style:table-row-properties style:min-row-height="0.2548in" style:use-optimal-row-height="false"/>
    </style:style>
    <style:style style:name="TableCell36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3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3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3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4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4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4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644" style:family="table-row">
      <style:table-row-properties style:min-row-height="0.2694in" style:use-optimal-row-height="false"/>
    </style:style>
    <style:style style:name="TableCell3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64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4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5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5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65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657" style:parent-style-name="Standard" style:family="paragraph">
      <style:paragraph-properties fo:margin-top="0.125in"/>
    </style:style>
    <style:style style:name="T36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669" style:parent-style-name="Standard" style:master-page-name="MP48" style:family="paragraph">
      <style:paragraph-properties fo:break-before="page"/>
      <style:text-properties style:font-name="Arial" style:font-name-asian="標楷體" style:font-name-complex="Arial"/>
    </style:style>
    <style:style style:name="TableColumn3686" style:family="table-column">
      <style:table-column-properties style:column-width="0.8791in" style:use-optimal-column-width="false"/>
    </style:style>
    <style:style style:name="TableColumn3687" style:family="table-column">
      <style:table-column-properties style:column-width="1.0833in" style:use-optimal-column-width="false"/>
    </style:style>
    <style:style style:name="TableColumn3688" style:family="table-column">
      <style:table-column-properties style:column-width="0.984in" style:use-optimal-column-width="false"/>
    </style:style>
    <style:style style:name="TableColumn3689" style:family="table-column">
      <style:table-column-properties style:column-width="1.3777in" style:use-optimal-column-width="false"/>
    </style:style>
    <style:style style:name="TableColumn3690" style:family="table-column">
      <style:table-column-properties style:column-width="1.4493in" style:use-optimal-column-width="false"/>
    </style:style>
    <style:style style:name="TableColumn3691" style:family="table-column">
      <style:table-column-properties style:column-width="1.7631in" style:use-optimal-column-width="false"/>
    </style:style>
    <style:style style:name="TableColumn3692" style:family="table-column">
      <style:table-column-properties style:column-width="1.1631in" style:use-optimal-column-width="false"/>
    </style:style>
    <style:style style:name="TableColumn3693" style:family="table-column">
      <style:table-column-properties style:column-width="1.6284in" style:use-optimal-column-width="false"/>
    </style:style>
    <style:style style:name="Table3685" style:family="table">
      <style:table-properties style:width="10.3284in" fo:margin-left="0.1062in" table:align="lef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96" style:parent-style-name="Standard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3697" style:family="table-row">
      <style:table-row-properties style:min-row-height="0.1861in" style:use-optimal-row-height="false"/>
    </style:style>
    <style:style style:name="TableCell3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69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0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0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0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0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0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0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70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708" style:family="table-row">
      <style:table-row-properties style:min-row-height="0.2in" style:use-optimal-row-height="false"/>
    </style:style>
    <style:style style:name="TableCell370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1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1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71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1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1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1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71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1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1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372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721" style:family="table-row">
      <style:table-row-properties style:min-row-height="0.284in" style:use-optimal-row-height="false"/>
    </style:style>
    <style:style style:name="TableCell37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72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2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2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2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3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3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3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738" style:parent-style-name="Standard" style:family="paragraph">
      <style:paragraph-properties fo:margin-top="0.125in"/>
    </style:style>
    <style:style style:name="T37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750" style:parent-style-name="Standard" style:master-page-name="MP49" style:family="paragraph">
      <style:paragraph-properties fo:break-before="page"/>
      <style:text-properties style:font-name="Arial" style:font-name-asian="標楷體" style:font-name-complex="Arial"/>
    </style:style>
    <style:style style:name="TableColumn3767" style:family="table-column">
      <style:table-column-properties style:column-width="0.5229in" style:use-optimal-column-width="false"/>
    </style:style>
    <style:style style:name="TableColumn3768" style:family="table-column">
      <style:table-column-properties style:column-width="0.5138in" style:use-optimal-column-width="false"/>
    </style:style>
    <style:style style:name="TableColumn3769" style:family="table-column">
      <style:table-column-properties style:column-width="0.9909in" style:use-optimal-column-width="false"/>
    </style:style>
    <style:style style:name="TableColumn3770" style:family="table-column">
      <style:table-column-properties style:column-width="2.3472in" style:use-optimal-column-width="false"/>
    </style:style>
    <style:style style:name="TableColumn3771" style:family="table-column">
      <style:table-column-properties style:column-width="2.5444in" style:use-optimal-column-width="false"/>
    </style:style>
    <style:style style:name="TableColumn3772" style:family="table-column">
      <style:table-column-properties style:column-width="3.425in" style:use-optimal-column-width="false"/>
    </style:style>
    <style:style style:name="Table3766" style:family="table">
      <style:table-properties style:width="10.3444in" style:rel-width="99%" fo:margin-left="0in" table:align="center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5" style:parent-style-name="Standard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fo:padding-top="0in" fo:padding-left="0.075in" fo:padding-bottom="0in" fo:padding-right="0.075in"/>
    </style:style>
    <style:style style:name="P377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7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78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8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78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8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78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378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787" style:family="table-row">
      <style:table-row-properties style:min-row-height="0.2222in" style:use-optimal-row-height="false"/>
    </style:style>
    <style:style style:name="TableCell37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90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379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798" style:family="table-row">
      <style:table-row-properties style:min-row-height="0.2222in" style:use-optimal-row-height="false"/>
    </style:style>
    <style:style style:name="TableCell3799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01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3802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0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809" style:family="table-row">
      <style:table-row-properties style:min-row-height="0.2222in" style:use-optimal-row-height="false"/>
    </style:style>
    <style:style style:name="TableCell3810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3811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1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818" style:family="table-row">
      <style:table-row-properties style:min-row-height="0.2222in" style:use-optimal-row-height="false"/>
    </style:style>
    <style:style style:name="TableCell38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fo:padding-top="0in" fo:padding-left="0.075in" fo:padding-bottom="0in" fo:padding-right="0.075in"/>
    </style:style>
    <style:style style:name="P382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2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827" style:parent-style-name="Standard" style:family="paragraph">
      <style:paragraph-properties fo:margin-top="0.125in"/>
    </style:style>
    <style:style style:name="T38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839" style:parent-style-name="Standard" style:master-page-name="MP50" style:family="paragraph">
      <style:paragraph-properties fo:break-before="page"/>
      <style:text-properties style:font-name="Arial" style:font-name-asian="標楷體" style:font-name-complex="Arial"/>
    </style:style>
    <style:style style:name="TableColumn3856" style:family="table-column">
      <style:table-column-properties style:column-width="10.3729in" style:use-optimal-column-width="false"/>
    </style:style>
    <style:style style:name="Table3855" style:family="table">
      <style:table-properties style:width="10.3729in" fo:margin-left="0.1062in" table:align="left"/>
    </style:style>
    <style:style style:name="TableRow3857" style:family="table-row">
      <style:table-row-properties style:min-row-height="0.227in" style:use-optimal-row-height="false"/>
    </style:style>
    <style:style style:name="TableCell38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3860" style:family="table-row">
      <style:table-row-properties style:min-row-height="0.2534in" style:use-optimal-row-height="false"/>
    </style:style>
    <style:style style:name="TableCell38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</style:style>
    <style:style style:name="T38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864" style:parent-style-name="Standard" style:family="paragraph">
      <style:paragraph-properties fo:margin-top="0.125in"/>
    </style:style>
    <style:style style:name="T38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876" style:parent-style-name="Standard" style:master-page-name="MP51" style:family="paragraph">
      <style:paragraph-properties fo:break-before="page"/>
      <style:text-properties style:font-name="Arial" style:font-name-asian="標楷體" style:font-name-complex="Arial"/>
    </style:style>
    <style:style style:name="TableColumn3893" style:family="table-column">
      <style:table-column-properties style:column-width="0.9305in" style:use-optimal-column-width="false"/>
    </style:style>
    <style:style style:name="TableColumn3894" style:family="table-column">
      <style:table-column-properties style:column-width="1.7645in" style:use-optimal-column-width="false"/>
    </style:style>
    <style:style style:name="TableColumn3895" style:family="table-column">
      <style:table-column-properties style:column-width="1.7652in" style:use-optimal-column-width="false"/>
    </style:style>
    <style:style style:name="TableColumn3896" style:family="table-column">
      <style:table-column-properties style:column-width="2.3319in" style:use-optimal-column-width="false"/>
    </style:style>
    <style:style style:name="TableColumn3897" style:family="table-column">
      <style:table-column-properties style:column-width="1.575in" style:use-optimal-column-width="false"/>
    </style:style>
    <style:style style:name="TableColumn3898" style:family="table-column">
      <style:table-column-properties style:column-width="1.9687in" style:use-optimal-column-width="false"/>
    </style:style>
    <style:style style:name="Table3892" style:family="table">
      <style:table-properties style:width="10.3361in" fo:margin-left="0.0986in" table:align="lef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text-align="center"/>
    </style:style>
    <style:style style:name="T39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39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39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1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91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1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91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1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2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92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939" style:parent-style-name="Standard" style:family="paragraph">
      <style:paragraph-properties fo:margin-top="0.125in"/>
    </style:style>
    <style:style style:name="T39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951" style:parent-style-name="Standard" style:master-page-name="MP52" style:family="paragraph">
      <style:paragraph-properties fo:break-before="page"/>
      <style:text-properties style:font-name="Arial" style:font-name-asian="標楷體" style:font-name-complex="Arial"/>
    </style:style>
    <style:style style:name="TableColumn3968" style:family="table-column">
      <style:table-column-properties style:column-width="0.8861in" style:use-optimal-column-width="false"/>
    </style:style>
    <style:style style:name="TableColumn3969" style:family="table-column">
      <style:table-column-properties style:column-width="2.2486in" style:use-optimal-column-width="false"/>
    </style:style>
    <style:style style:name="TableColumn3970" style:family="table-column">
      <style:table-column-properties style:column-width="2.6416in" style:use-optimal-column-width="false"/>
    </style:style>
    <style:style style:name="TableColumn3971" style:family="table-column">
      <style:table-column-properties style:column-width="2.3493in" style:use-optimal-column-width="false"/>
    </style:style>
    <style:style style:name="TableColumn3972" style:family="table-column">
      <style:table-column-properties style:column-width="2.1138in" style:use-optimal-column-width="false"/>
    </style:style>
    <style:style style:name="Table3967" style:family="table">
      <style:table-properties style:width="10.2395in" style:rel-width="98%" fo:margin-left="0.0986in" table:align="lef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7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fo:padding-top="0in" fo:padding-left="0.075in" fo:padding-bottom="0in" fo:padding-right="0.075in"/>
    </style:style>
    <style:style style:name="P397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7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98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8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8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98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398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987" style:family="table-row">
      <style:table-row-properties style:min-row-height="0.2479in" style:use-optimal-row-height="false"/>
    </style:style>
    <style:style style:name="TableCell39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998" style:parent-style-name="Standard" style:family="paragraph">
      <style:paragraph-properties fo:margin-top="0.125in"/>
    </style:style>
    <style:style style:name="T39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010" style:parent-style-name="Standard" style:master-page-name="MP53" style:family="paragraph">
      <style:paragraph-properties fo:break-before="page"/>
      <style:text-properties style:font-name="Arial" style:font-name-asian="標楷體" style:font-name-complex="Arial"/>
    </style:style>
    <style:style style:name="TableColumn4027" style:family="table-column">
      <style:table-column-properties style:column-width="0.8861in" style:use-optimal-column-width="false"/>
    </style:style>
    <style:style style:name="TableColumn4028" style:family="table-column">
      <style:table-column-properties style:column-width="9.4583in" style:use-optimal-column-width="false"/>
    </style:style>
    <style:style style:name="Table4026" style:family="table">
      <style:table-properties style:width="10.3444in" style:rel-width="99%" fo:margin-left="0.0986in" table:align="lef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403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fo:padding-top="0in" fo:padding-left="0.075in" fo:padding-bottom="0in" fo:padding-right="0.075in"/>
    </style:style>
    <style:style style:name="P403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042" style:parent-style-name="Standard" style:family="paragraph">
      <style:paragraph-properties fo:margin-top="0.125in"/>
    </style:style>
    <style:style style:name="T40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054" style:parent-style-name="Standard" style:master-page-name="MP54" style:family="paragraph">
      <style:paragraph-properties fo:break-before="page"/>
      <style:text-properties style:font-name="Arial" style:font-name-asian="標楷體" style:font-name-complex="Arial"/>
    </style:style>
    <style:style style:name="TableColumn4071" style:family="table-column">
      <style:table-column-properties style:column-width="0.8972in" style:use-optimal-column-width="false"/>
    </style:style>
    <style:style style:name="TableColumn4072" style:family="table-column">
      <style:table-column-properties style:column-width="2.3618in" style:use-optimal-column-width="false"/>
    </style:style>
    <style:style style:name="TableColumn4073" style:family="table-column">
      <style:table-column-properties style:column-width="2.3583in" style:use-optimal-column-width="false"/>
    </style:style>
    <style:style style:name="TableColumn4074" style:family="table-column">
      <style:table-column-properties style:column-width="2.3583in" style:use-optimal-column-width="false"/>
    </style:style>
    <style:style style:name="TableColumn4075" style:family="table-column">
      <style:table-column-properties style:column-width="2.3687in" style:use-optimal-column-width="false"/>
    </style:style>
    <style:style style:name="Table4070" style:family="table">
      <style:table-properties style:width="10.3444in" style:rel-width="99%" fo:margin-left="0.0986in" table:align="lef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079" style:family="table-row">
      <style:table-row-properties style:min-row-height="0.0444in" style:use-optimal-row-height="false"/>
    </style:style>
    <style:style style:name="TableCell40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8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8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093" style:family="table-row">
      <style:table-row-properties style:min-row-height="0.3395in" style:use-optimal-row-height="false"/>
    </style:style>
    <style:style style:name="TableCell40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104" style:parent-style-name="Standard" style:family="paragraph">
      <style:paragraph-properties fo:margin-top="0.125in"/>
    </style:style>
    <style:style style:name="T4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116" style:parent-style-name="Standard" style:master-page-name="MP55" style:family="paragraph">
      <style:paragraph-properties fo:break-before="page"/>
      <style:text-properties style:font-name="Arial" style:font-name-asian="標楷體" style:font-name-complex="Arial"/>
    </style:style>
    <style:style style:name="TableColumn4133" style:family="table-column">
      <style:table-column-properties style:column-width="0.9006in" style:use-optimal-column-width="false"/>
    </style:style>
    <style:style style:name="TableColumn4134" style:family="table-column">
      <style:table-column-properties style:column-width="9.4437in" style:use-optimal-column-width="false"/>
    </style:style>
    <style:style style:name="Table4132" style:family="table">
      <style:table-properties style:width="10.3444in" style:rel-width="99%" fo:margin-left="0.0986in" table:align="left"/>
    </style:style>
    <style:style style:name="TableRow4135" style:family="table-row">
      <style:table-row-properties style:min-row-height="0.0687in" style:use-optimal-row-height="false"/>
    </style:style>
    <style:style style:name="TableCell4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138" style:family="table-row">
      <style:table-row-properties style:min-row-height="0.3145in" style:use-optimal-row-height="false"/>
    </style:style>
    <style:style style:name="TableCell4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143" style:family="table-row">
      <style:table-row-properties style:min-row-height="0.2493in" style:use-optimal-row-height="false"/>
    </style:style>
    <style:style style:name="TableCell41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148" style:parent-style-name="Standard" style:family="paragraph">
      <style:paragraph-properties fo:margin-top="0.125in"/>
    </style:style>
    <style:style style:name="T41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160" style:parent-style-name="Standard" style:master-page-name="MP56" style:family="paragraph">
      <style:paragraph-properties fo:break-before="page"/>
      <style:text-properties style:font-name="Arial" style:font-name-asian="標楷體" style:font-name-complex="Arial"/>
    </style:style>
    <style:style style:name="TableColumn4177" style:family="table-column">
      <style:table-column-properties style:column-width="0.8548in" style:use-optimal-column-width="false"/>
    </style:style>
    <style:style style:name="TableColumn4178" style:family="table-column">
      <style:table-column-properties style:column-width="1.0486in" style:use-optimal-column-width="false"/>
    </style:style>
    <style:style style:name="TableColumn4179" style:family="table-column">
      <style:table-column-properties style:column-width="1.3965in" style:use-optimal-column-width="false"/>
    </style:style>
    <style:style style:name="TableColumn4180" style:family="table-column">
      <style:table-column-properties style:column-width="1.0777in" style:use-optimal-column-width="false"/>
    </style:style>
    <style:style style:name="TableColumn4181" style:family="table-column">
      <style:table-column-properties style:column-width="1.1083in" style:use-optimal-column-width="false"/>
    </style:style>
    <style:style style:name="TableColumn4182" style:family="table-column">
      <style:table-column-properties style:column-width="1.109in" style:use-optimal-column-width="false"/>
    </style:style>
    <style:style style:name="TableColumn4183" style:family="table-column">
      <style:table-column-properties style:column-width="0.7972in" style:use-optimal-column-width="false"/>
    </style:style>
    <style:style style:name="TableColumn4184" style:family="table-column">
      <style:table-column-properties style:column-width="1.0423in" style:use-optimal-column-width="false"/>
    </style:style>
    <style:style style:name="TableColumn4185" style:family="table-column">
      <style:table-column-properties style:column-width="0.7868in" style:use-optimal-column-width="false"/>
    </style:style>
    <style:style style:name="TableColumn4186" style:family="table-column">
      <style:table-column-properties style:column-width="1.1229in" style:use-optimal-column-width="false"/>
    </style:style>
    <style:style style:name="Table4176" style:family="table">
      <style:table-properties style:width="10.3444in" style:rel-width="99%" fo:margin-left="0.0986in" table:align="left"/>
    </style:style>
    <style:style style:name="TableRow4187" style:family="table-row">
      <style:table-row-properties style:min-row-height="0.0687in" style:use-optimal-row-height="false"/>
    </style:style>
    <style:style style:name="TableCell4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190" style:family="table-row">
      <style:table-row-properties style:min-row-height="0.1138in" style:use-optimal-row-height="false"/>
    </style:style>
    <style:style style:name="TableCell4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9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194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19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19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201" style:family="table-row">
      <style:table-row-properties style:min-row-height="0.4166in" style:use-optimal-row-height="false"/>
    </style:style>
    <style:style style:name="TableCell420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204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20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210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21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213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21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215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216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21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21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22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22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225" style:family="table-row">
      <style:table-row-properties style:min-row-height="0.2451in" style:use-optimal-row-height="false"/>
    </style:style>
    <style:style style:name="TableCell42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2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4246" style:parent-style-name="Standard" style:family="paragraph">
      <style:paragraph-properties fo:margin-top="0.125in"/>
    </style:style>
    <style:style style:name="T42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258" style:parent-style-name="Standard" style:master-page-name="MP57" style:family="paragraph">
      <style:paragraph-properties fo:break-before="page"/>
      <style:text-properties style:font-name="Arial" style:font-name-asian="標楷體" style:font-name-complex="Arial"/>
    </style:style>
    <style:style style:name="TableColumn4275" style:family="table-column">
      <style:table-column-properties style:column-width="1.6777in" style:use-optimal-column-width="false"/>
    </style:style>
    <style:style style:name="TableColumn4276" style:family="table-column">
      <style:table-column-properties style:column-width="1.7444in" style:use-optimal-column-width="false"/>
    </style:style>
    <style:style style:name="TableColumn4277" style:family="table-column">
      <style:table-column-properties style:column-width="1.7451in" style:use-optimal-column-width="false"/>
    </style:style>
    <style:style style:name="TableColumn4278" style:family="table-column">
      <style:table-column-properties style:column-width="1.7458in" style:use-optimal-column-width="false"/>
    </style:style>
    <style:style style:name="TableColumn4279" style:family="table-column">
      <style:table-column-properties style:column-width="1.7444in" style:use-optimal-column-width="false"/>
    </style:style>
    <style:style style:name="TableColumn4280" style:family="table-column">
      <style:table-column-properties style:column-width="1.7465in" style:use-optimal-column-width="false"/>
    </style:style>
    <style:style style:name="Table4274" style:family="table">
      <style:table-properties style:width="10.4041in" fo:margin-left="0.0986in" table:align="left"/>
    </style:style>
    <style:style style:name="TableRow4281" style:family="table-row">
      <style:table-row-properties style:min-row-height="0.25in" style:use-optimal-row-height="false"/>
    </style:style>
    <style:style style:name="TableCell4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text-align="center"/>
    </style:style>
    <style:style style:name="T42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287" style:family="table-row">
      <style:table-row-properties style:min-row-height="0.2416in" style:use-optimal-row-height="false"/>
    </style:style>
    <style:style style:name="TableCell4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29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29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292" style:parent-style-name="Standard" style:family="paragraph">
      <style:paragraph-properties fo:text-align="center"/>
    </style:style>
    <style:style style:name="T42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29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text-align="center"/>
    </style:style>
    <style:style style:name="T42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text-align="center"/>
    </style:style>
    <style:style style:name="T43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304" style:family="table-row">
      <style:table-row-properties style:min-row-height="0.2576in" style:use-optimal-row-height="false"/>
    </style:style>
    <style:style style:name="TableCell430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30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30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313" style:family="table-row">
      <style:table-row-properties style:min-row-height="0.3409in" style:use-optimal-row-height="false"/>
    </style:style>
    <style:style style:name="TableCell43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4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4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4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43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P4326" style:parent-style-name="Standard" style:family="paragraph">
      <style:paragraph-properties fo:margin-top="0.125in"/>
    </style:style>
    <style:style style:name="T43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338" style:parent-style-name="Standard" style:master-page-name="MP58" style:family="paragraph">
      <style:paragraph-properties fo:widows="2" fo:orphans="2" fo:break-before="page"/>
      <style:text-properties style:font-name="Arial" style:font-name-asian="標楷體" style:font-name-complex="Arial"/>
    </style:style>
    <style:style style:name="TableColumn4355" style:family="table-column">
      <style:table-column-properties style:column-width="0.8798in" style:use-optimal-column-width="false"/>
    </style:style>
    <style:style style:name="TableColumn4356" style:family="table-column">
      <style:table-column-properties style:column-width="1.0722in" style:use-optimal-column-width="false"/>
    </style:style>
    <style:style style:name="TableColumn4357" style:family="table-column">
      <style:table-column-properties style:column-width="2.5381in" style:use-optimal-column-width="false"/>
    </style:style>
    <style:style style:name="TableColumn4358" style:family="table-column">
      <style:table-column-properties style:column-width="1.5618in" style:use-optimal-column-width="false"/>
    </style:style>
    <style:style style:name="TableColumn4359" style:family="table-column">
      <style:table-column-properties style:column-width="2.0479in" style:use-optimal-column-width="false"/>
    </style:style>
    <style:style style:name="TableColumn4360" style:family="table-column">
      <style:table-column-properties style:column-width="2.2444in" style:use-optimal-column-width="false"/>
    </style:style>
    <style:style style:name="Table4354" style:family="table">
      <style:table-properties style:width="10.3444in" style:rel-width="99%" fo:margin-left="0.0986in" table:align="left"/>
    </style:style>
    <style:style style:name="TableRow4361" style:family="table-row">
      <style:table-row-properties style:min-row-height="0.0687in" style:use-optimal-row-height="false"/>
    </style:style>
    <style:style style:name="TableCell43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6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364" style:family="table-row">
      <style:table-row-properties style:min-row-height="0.2611in" style:use-optimal-row-height="false"/>
    </style:style>
    <style:style style:name="TableCell4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6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6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7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4375" style:family="table-row">
      <style:table-row-properties style:min-row-height="0.1361in" style:use-optimal-row-height="false"/>
    </style:style>
    <style:style style:name="TableCell437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4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380" style:family="table-row">
      <style:table-row-properties style:min-row-height="0.3284in" style:use-optimal-row-height="false"/>
    </style:style>
    <style:style style:name="TableCell43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8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393" style:parent-style-name="Standard" style:family="paragraph">
      <style:paragraph-properties fo:margin-top="0.125in"/>
    </style:style>
    <style:style style:name="T43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405" style:parent-style-name="Standard" style:master-page-name="MP59" style:family="paragraph">
      <style:paragraph-properties fo:widows="2" fo:orphans="2" fo:break-before="page"/>
      <style:text-properties style:font-name="Arial" style:font-name-asian="標楷體" style:font-name-complex="Arial"/>
    </style:style>
    <style:style style:name="TableColumn4422" style:family="table-column">
      <style:table-column-properties style:column-width="0.9534in" style:use-optimal-column-width="false"/>
    </style:style>
    <style:style style:name="TableColumn4423" style:family="table-column">
      <style:table-column-properties style:column-width="2.0687in" style:use-optimal-column-width="false"/>
    </style:style>
    <style:style style:name="TableColumn4424" style:family="table-column">
      <style:table-column-properties style:column-width="3.1486in" style:use-optimal-column-width="false"/>
    </style:style>
    <style:style style:name="TableColumn4425" style:family="table-column">
      <style:table-column-properties style:column-width="1.9687in" style:use-optimal-column-width="false"/>
    </style:style>
    <style:style style:name="TableColumn4426" style:family="table-column">
      <style:table-column-properties style:column-width="2.309in" style:use-optimal-column-width="false"/>
    </style:style>
    <style:style style:name="Table4421" style:family="table">
      <style:table-properties style:width="10.4486in" style:rel-width="100%" fo:margin-left="0in" table:align="left"/>
    </style:style>
    <style:style style:name="TableRow4427" style:family="table-row">
      <style:table-row-properties style:min-row-height="0.0687in" style:use-optimal-row-height="false"/>
    </style:style>
    <style:style style:name="TableCell44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2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430" style:family="table-row">
      <style:table-row-properties style:min-row-height="0.2611in" style:use-optimal-row-height="false"/>
    </style:style>
    <style:style style:name="TableCell4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3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443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4439" style:family="table-row">
      <style:table-row-properties style:min-row-height="0.1361in" style:use-optimal-row-height="false"/>
    </style:style>
    <style:style style:name="TableCell444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4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444" style:family="table-row">
      <style:table-row-properties style:min-row-height="0.3284in" style:use-optimal-row-height="false"/>
    </style:style>
    <style:style style:name="TableCell4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4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455" style:parent-style-name="Standard" style:family="paragraph">
      <style:paragraph-properties fo:margin-top="0.125in"/>
    </style:style>
    <style:style style:name="T44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467" style:parent-style-name="Standard" style:master-page-name="MP60" style:family="paragraph">
      <style:paragraph-properties fo:widows="2" fo:orphans="2" fo:break-before="page"/>
      <style:text-properties style:font-name="Arial" style:font-name-asian="標楷體" style:font-name-complex="Arial"/>
    </style:style>
    <style:style style:name="P4483" style:parent-style-name="Standard" style:list-style-name="WWNum1" style:family="paragraph">
      <style:paragraph-properties fo:text-align="justify" fo:margin-right="0.2083in"/>
    </style:style>
    <style:style style:name="T44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486" style:family="table-column">
      <style:table-column-properties style:column-width="1.6527in" style:use-optimal-column-width="false"/>
    </style:style>
    <style:style style:name="TableColumn4487" style:family="table-column">
      <style:table-column-properties style:column-width="0.6965in" style:use-optimal-column-width="false"/>
    </style:style>
    <style:style style:name="TableColumn4488" style:family="table-column">
      <style:table-column-properties style:column-width="1.5111in" style:use-optimal-column-width="false"/>
    </style:style>
    <style:style style:name="TableColumn4489" style:family="table-column">
      <style:table-column-properties style:column-width="1.7472in" style:use-optimal-column-width="false"/>
    </style:style>
    <style:style style:name="TableColumn4490" style:family="table-column">
      <style:table-column-properties style:column-width="2.1062in" style:use-optimal-column-width="false"/>
    </style:style>
    <style:style style:name="TableColumn4491" style:family="table-column">
      <style:table-column-properties style:column-width="2.7347in" style:use-optimal-column-width="false"/>
    </style:style>
    <style:style style:name="Table4485" style:family="table">
      <style:table-properties style:width="10.4486in" style:rel-width="100%" fo:margin-left="0.0076in" table:align="lef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9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495" style:family="table-row">
      <style:table-row-properties style:min-row-height="0.2263in" style:use-optimal-row-height="false"/>
    </style:style>
    <style:style style:name="TableCell4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9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0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0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0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50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512" style:parent-style-name="Standard" style:family="paragraph">
      <style:paragraph-properties fo:text-align="center"/>
    </style:style>
    <style:style style:name="T45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52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45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552" style:parent-style-name="Standard" style:family="paragraph">
      <style:paragraph-properties fo:margin-top="0.125in"/>
    </style:style>
    <style:style style:name="T45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564" style:parent-style-name="Standard" style:master-page-name="MP61" style:family="paragraph">
      <style:paragraph-properties fo:break-before="page"/>
      <style:text-properties style:font-name="Arial" style:font-name-asian="標楷體" style:font-name-complex="Arial"/>
    </style:style>
    <style:style style:name="TableColumn4581" style:family="table-column">
      <style:table-column-properties style:column-width="2.6583in" style:use-optimal-column-width="false"/>
    </style:style>
    <style:style style:name="TableColumn4582" style:family="table-column">
      <style:table-column-properties style:column-width="1.2479in" style:use-optimal-column-width="false"/>
    </style:style>
    <style:style style:name="TableColumn4583" style:family="table-column">
      <style:table-column-properties style:column-width="3.15in" style:use-optimal-column-width="false"/>
    </style:style>
    <style:style style:name="TableColumn4584" style:family="table-column">
      <style:table-column-properties style:column-width="3.4076in" style:use-optimal-column-width="false"/>
    </style:style>
    <style:style style:name="Table4580" style:family="table">
      <style:table-properties style:width="10.4638in" fo:margin-left="0.0312in" table:align="left"/>
    </style:style>
    <style:style style:name="TableRow4585" style:family="table-row">
      <style:table-row-properties style:min-row-height="0.1812in" style:use-optimal-row-height="false"/>
    </style:style>
    <style:style style:name="TableCell45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588" style:family="table-row">
      <style:table-row-properties style:min-row-height="0.2465in" style:use-optimal-row-height="false"/>
    </style:style>
    <style:style style:name="TableCell45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91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93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597" style:family="table-row">
      <style:table-row-properties style:min-row-height="0.2in" style:use-optimal-row-height="false"/>
    </style:style>
    <style:style style:name="TableCell45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600" style:parent-style-name="Standard" style:family="paragraph">
      <style:paragraph-properties fo:text-align="center"/>
    </style:style>
    <style:style style:name="T46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0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6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60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6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fo:background-color="#FFFF00"/>
    </style:style>
    <style:style style:name="TableRow4614" style:family="table-row">
      <style:table-row-properties style:min-row-height="0.2333in" style:use-optimal-row-height="false"/>
    </style:style>
    <style:style style:name="TableCell46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46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6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fo:background-color="#FFFF00"/>
    </style:style>
    <style:style style:name="P4621" style:parent-style-name="Standard" style:family="paragraph">
      <style:paragraph-properties fo:margin-top="0.125in"/>
    </style:style>
    <style:style style:name="T46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633" style:parent-style-name="Standard" style:master-page-name="MP62" style:family="paragraph">
      <style:paragraph-properties fo:break-before="page"/>
      <style:text-properties style:font-name="Arial" style:font-name-asian="標楷體" style:font-name-complex="Arial"/>
    </style:style>
    <style:style style:name="TableColumn4650" style:family="table-column">
      <style:table-column-properties style:column-width="2.4868in" style:use-optimal-column-width="false"/>
    </style:style>
    <style:style style:name="TableColumn4651" style:family="table-column">
      <style:table-column-properties style:column-width="2.5138in" style:use-optimal-column-width="false"/>
    </style:style>
    <style:style style:name="TableColumn4652" style:family="table-column">
      <style:table-column-properties style:column-width="2.6604in" style:use-optimal-column-width="false"/>
    </style:style>
    <style:style style:name="TableColumn4653" style:family="table-column">
      <style:table-column-properties style:column-width="2.7875in" style:use-optimal-column-width="false"/>
    </style:style>
    <style:style style:name="Table4649" style:family="table">
      <style:table-properties style:width="10.4486in" style:rel-width="100%" fo:margin-left="0.0625in" table:align="left"/>
    </style:style>
    <style:style style:name="TableRow4654" style:family="table-row">
      <style:table-row-properties style:min-row-height="0.2381in" style:use-optimal-row-height="false"/>
    </style:style>
    <style:style style:name="TableCell46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4656" style:parent-style-name="Standard" style:family="paragraph">
      <style:paragraph-properties fo:text-align="center" fo:line-height="0.2083in"/>
    </style:style>
    <style:style style:name="T46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660" style:family="table-row">
      <style:table-row-properties style:min-row-height="0.252in" style:use-optimal-row-height="false"/>
    </style:style>
    <style:style style:name="TableCell4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312in" fo:padding-bottom="0in" fo:padding-right="0.0312in"/>
    </style:style>
    <style:style style:name="P4662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312in" fo:padding-bottom="0in" fo:padding-right="0.0312in"/>
    </style:style>
    <style:style style:name="P4664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665" style:family="table-row">
      <style:table-row-properties style:min-row-height="0.252in" style:use-optimal-row-height="false"/>
    </style:style>
    <style:style style:name="TableCell4666" style:family="table-cell">
      <style:table-cell-properties fo:border="0.0069in solid #000000" fo:background-color="#CCFFCC" style:writing-mode="lr-tb" style:vertical-align="middle" fo:padding-top="0in" fo:padding-left="0.0312in" fo:padding-bottom="0in" fo:padding-right="0.0312in"/>
    </style:style>
    <style:style style:name="P4667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668" style:family="table-cell">
      <style:table-cell-properties fo:border="0.0069in solid #000000" fo:background-color="#CCFFCC" style:writing-mode="lr-tb" style:vertical-align="middle" fo:padding-top="0in" fo:padding-left="0.0312in" fo:padding-bottom="0in" fo:padding-right="0.0312in"/>
    </style:style>
    <style:style style:name="P4669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312in" fo:padding-bottom="0in" fo:padding-right="0.0312in"/>
    </style:style>
    <style:style style:name="P4671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672" style:family="table-row">
      <style:table-row-properties style:min-row-height="0.2854in" style:use-optimal-row-height="false"/>
    </style:style>
    <style:style style:name="TableCell46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312in" fo:padding-bottom="0in" fo:padding-right="0.0312in"/>
    </style:style>
    <style:style style:name="P4674" style:parent-style-name="Standard" style:family="paragraph">
      <style:paragraph-properties fo:text-align="center" fo:line-height="0.2083in"/>
    </style:style>
    <style:style style:name="T46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8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6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6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312in"/>
    </style:style>
    <style:style style:name="P4685" style:parent-style-name="Standard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6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312in"/>
    </style:style>
    <style:style style:name="P4687" style:parent-style-name="Standard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6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0FCD4" style:writing-mode="lr-tb" style:vertical-align="middle" fo:padding-top="0in" fo:padding-left="0.0312in" fo:padding-bottom="0in" fo:padding-right="0.0312in"/>
    </style:style>
    <style:style style:name="P4689" style:parent-style-name="Standard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4690" style:parent-style-name="Standard" style:family="paragraph">
      <style:paragraph-properties fo:margin-top="0.125in"/>
    </style:style>
    <style:style style:name="T46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702" style:parent-style-name="Standard" style:master-page-name="MP63" style:family="paragraph">
      <style:paragraph-properties fo:break-before="page"/>
      <style:text-properties style:font-name="Arial" style:font-name-asian="標楷體" style:font-name-complex="Arial"/>
    </style:style>
    <style:style style:name="TableColumn4719" style:family="table-column">
      <style:table-column-properties style:column-width="5.168in" style:use-optimal-column-width="false"/>
    </style:style>
    <style:style style:name="TableColumn4720" style:family="table-column">
      <style:table-column-properties style:column-width="5.2805in" style:use-optimal-column-width="false"/>
    </style:style>
    <style:style style:name="Table4718" style:family="table">
      <style:table-properties style:width="10.4486in" style:rel-width="100%" fo:margin-left="0.0486in" table:align="left"/>
    </style:style>
    <style:style style:name="TableRow4721" style:family="table-row">
      <style:table-row-properties style:min-row-height="0.2375in" style:use-optimal-row-height="false"/>
    </style:style>
    <style:style style:name="TableCell47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style:snap-to-layout-grid="false" fo:line-height="0.1944in"/>
      <style:text-properties style:font-name="Arial" style:font-name-asian="標楷體" style:font-name-complex="Arial" fo:font-weight="bold" style:font-weight-asian="bold"/>
    </style:style>
    <style:style style:name="TableCell47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line-height="0.1944in"/>
      <style:text-properties style:font-name="Arial" style:font-name-asian="標楷體" style:font-name-complex="Arial" fo:font-weight="bold" style:font-weight-asian="bold"/>
    </style:style>
    <style:style style:name="TableRow4726" style:family="table-row">
      <style:table-row-properties style:min-row-height="0.2375in" style:use-optimal-row-height="false"/>
    </style:style>
    <style:style style:name="TableCell47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style:snap-to-layout-grid="false" fo:line-height="0.1944in"/>
      <style:text-properties style:font-name="Arial" style:font-name-asian="標楷體" style:font-name-complex="Arial" fo:font-weight="bold" style:font-weight-asian="bold"/>
    </style:style>
    <style:style style:name="TableCell47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line-height="0.1944in"/>
      <style:text-properties style:font-name="Arial" style:font-name-asian="標楷體" style:font-name-complex="Arial" fo:font-weight="bold" style:font-weight-asian="bold"/>
    </style:style>
    <style:style style:name="TableRow4731" style:family="table-row">
      <style:table-row-properties style:min-row-height="0.2375in" style:use-optimal-row-height="false"/>
    </style:style>
    <style:style style:name="TableCell47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style:snap-to-layout-grid="false" fo:line-height="0.1944in"/>
      <style:text-properties style:font-name="Arial" style:font-name-asian="標楷體" style:font-name-complex="Arial" fo:font-weight="bold" style:font-weight-asian="bold"/>
    </style:style>
    <style:style style:name="TableCell4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line-height="0.1944in"/>
      <style:text-properties style:font-name="Arial" style:font-name-asian="標楷體" style:font-name-complex="Arial" fo:font-weight="bold" style:font-weight-asian="bold"/>
    </style:style>
    <style:style style:name="TableRow4736" style:family="table-row">
      <style:table-row-properties style:min-row-height="0.2659in" style:use-optimal-row-height="false"/>
    </style:style>
    <style:style style:name="TableCell47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line-height="0.1944in"/>
    </style:style>
    <style:style style:name="T47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line-height="0.1944in"/>
      <style:text-properties style:font-name="Arial" style:font-name-asian="標楷體" style:font-name-complex="Arial" fo:font-weight="bold" style:font-weight-asian="bold"/>
    </style:style>
    <style:style style:name="TableRow4744" style:family="table-row">
      <style:table-row-properties style:min-row-height="0.2659in" style:use-optimal-row-height="false"/>
    </style:style>
    <style:style style:name="TableCell4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style:snap-to-layout-grid="false" fo:line-height="0.1944in"/>
      <style:text-properties style:font-name="Arial" style:font-name-asian="標楷體" style:font-name-complex="Arial" fo:font-weight="bold" style:font-weight-asian="bold"/>
    </style:style>
    <style:style style:name="TableCell47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line-height="0.1944in"/>
      <style:text-properties style:font-name="Arial" style:font-name-asian="標楷體" style:font-name-complex="Arial" fo:font-weight="bold" style:font-weight-asian="bold"/>
    </style:style>
    <style:style style:name="TableRow4749" style:family="table-row">
      <style:table-row-properties style:min-row-height="0.2659in" style:use-optimal-row-height="false"/>
    </style:style>
    <style:style style:name="TableCell47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style:snap-to-layout-grid="false" fo:line-height="0.1944in"/>
      <style:text-properties style:font-name="Arial" style:font-name-asian="標楷體" style:font-name-complex="Arial" fo:font-weight="bold" style:font-weight-asian="bold"/>
    </style:style>
    <style:style style:name="TableCell47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line-height="0.1944in"/>
      <style:text-properties style:font-name="Arial" style:font-name-asian="標楷體" style:font-name-complex="Arial" fo:font-weight="bold" style:font-weight-asian="bold"/>
    </style:style>
    <style:style style:name="TableRow4754" style:family="table-row">
      <style:table-row-properties style:min-row-height="0.2659in" style:use-optimal-row-height="false"/>
    </style:style>
    <style:style style:name="TableCell47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line-height="0.1944in"/>
    </style:style>
    <style:style style:name="T47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7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line-height="0.1944in"/>
      <style:text-properties style:font-name="Arial" style:font-name-asian="標楷體" style:font-name-complex="Arial" fo:font-weight="bold" style:font-weight-asian="bold"/>
    </style:style>
    <style:style style:name="TableRow4762" style:family="table-row">
      <style:table-row-properties style:min-row-height="0.2659in" style:use-optimal-row-height="false"/>
    </style:style>
    <style:style style:name="TableCell47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line-height="0.1944in"/>
      <style:text-properties style:font-name="Arial" style:font-name-asian="標楷體" style:font-name-complex="Arial" fo:font-weight="bold" style:font-weight-asian="bold"/>
    </style:style>
    <style:style style:name="TableCell4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line-height="0.1944in"/>
      <style:text-properties style:font-name="Arial" style:font-name-asian="標楷體" style:font-name-complex="Arial" fo:font-weight="bold" style:font-weight-asian="bold"/>
    </style:style>
    <style:style style:name="TableRow4767" style:family="table-row">
      <style:table-row-properties style:min-row-height="0.2659in" style:use-optimal-row-height="false"/>
    </style:style>
    <style:style style:name="TableCell47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line-height="0.1944in"/>
      <style:text-properties style:font-name="Arial" style:font-name-asian="標楷體" style:font-name-complex="Arial" fo:font-weight="bold" style:font-weight-asian="bold"/>
    </style:style>
    <style:style style:name="TableCell47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line-height="0.1944in"/>
      <style:text-properties style:font-name="Arial" style:font-name-asian="標楷體" style:font-name-complex="Arial" fo:font-weight="bold" style:font-weight-asian="bold"/>
    </style:style>
    <style:style style:name="TableRow4772" style:family="table-row">
      <style:table-row-properties style:min-row-height="0.1812in" style:use-optimal-row-height="false"/>
    </style:style>
    <style:style style:name="TableCell47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 fo:text-indent="0.0833in"/>
      <style:text-properties style:font-name="Arial" style:font-name-asian="標楷體" style:font-name-complex="Arial" fo:font-weight="bold" style:font-weight-asian="bold"/>
    </style:style>
    <style:style style:name="P4775" style:parent-style-name="Standard" style:family="paragraph">
      <style:paragraph-properties fo:margin-top="0.125in"/>
    </style:style>
    <style:style style:name="T47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787" style:parent-style-name="Standard" style:master-page-name="MP64" style:family="paragraph">
      <style:paragraph-properties fo:break-before="page"/>
      <style:text-properties style:font-name="Arial" style:font-name-asian="標楷體" style:font-name-complex="Arial"/>
    </style:style>
    <style:style style:name="TableColumn4804" style:family="table-column">
      <style:table-column-properties style:column-width="5.2493in" style:use-optimal-column-width="false"/>
    </style:style>
    <style:style style:name="TableColumn4805" style:family="table-column">
      <style:table-column-properties style:column-width="5.1993in" style:use-optimal-column-width="false"/>
    </style:style>
    <style:style style:name="Table4803" style:family="table">
      <style:table-properties style:width="10.4486in" style:rel-width="100%" fo:margin-left="0.0486in" table:align="left"/>
    </style:style>
    <style:style style:name="TableRow4806" style:family="table-row">
      <style:table-row-properties style:min-row-height="0.1777in" style:use-optimal-row-height="false"/>
    </style:style>
    <style:style style:name="TableCell48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48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T48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813" style:family="table-row">
      <style:table-row-properties style:min-row-height="0.2173in" style:use-optimal-row-height="false"/>
    </style:style>
    <style:style style:name="TableCell48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text-align="center" fo:text-indent="0.0833in"/>
      <style:text-properties style:font-name="Arial" style:font-name-asian="標楷體" style:font-name-complex="Arial" fo:font-weight="bold" style:font-weight-asian="bold"/>
    </style:style>
    <style:style style:name="P4816" style:parent-style-name="Standard" style:family="paragraph">
      <style:paragraph-properties fo:margin-top="0.125in"/>
    </style:style>
    <style:style style:name="T48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828" style:parent-style-name="Standard" style:master-page-name="MP65" style:family="paragraph">
      <style:paragraph-properties fo:break-before="page"/>
      <style:text-properties style:font-name="Arial" style:font-name-asian="標楷體" style:font-name-complex="Arial"/>
    </style:style>
    <style:style style:name="TableColumn4845" style:family="table-column">
      <style:table-column-properties style:column-width="5.1951in" style:use-optimal-column-width="false"/>
    </style:style>
    <style:style style:name="TableColumn4846" style:family="table-column">
      <style:table-column-properties style:column-width="5.1493in" style:use-optimal-column-width="false"/>
    </style:style>
    <style:style style:name="Table4844" style:family="table">
      <style:table-properties style:width="10.3444in" style:rel-width="99%" fo:margin-left="0.0486in" table:align="left"/>
    </style:style>
    <style:style style:name="TableRow4847" style:family="table-row">
      <style:table-row-properties style:min-row-height="0.3097in" style:use-optimal-row-height="false"/>
    </style:style>
    <style:style style:name="TableCell48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48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T48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854" style:family="table-row">
      <style:table-row-properties style:min-row-height="0.2013in" style:use-optimal-row-height="false"/>
    </style:style>
    <style:style style:name="TableCell48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text-align="center" fo:text-indent="0.0833in"/>
      <style:text-properties style:font-name="Arial" style:font-name-asian="標楷體" style:font-name-complex="Arial" fo:font-weight="bold" style:font-weight-asian="bold"/>
    </style:style>
    <style:style style:name="P4857" style:parent-style-name="Standard" style:family="paragraph">
      <style:paragraph-properties fo:margin-top="0.125in"/>
    </style:style>
    <style:style style:name="T48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869" style:parent-style-name="Standard" style:master-page-name="MP66" style:family="paragraph">
      <style:paragraph-properties fo:break-before="page"/>
      <style:text-properties style:font-name="Arial" style:font-name-asian="標楷體" style:font-name-complex="Arial"/>
    </style:style>
    <style:style style:name="TableColumn4886" style:family="table-column">
      <style:table-column-properties style:column-width="1.3263in" style:use-optimal-column-width="false"/>
    </style:style>
    <style:style style:name="TableColumn4887" style:family="table-column">
      <style:table-column-properties style:column-width="1.3354in" style:use-optimal-column-width="false"/>
    </style:style>
    <style:style style:name="TableColumn4888" style:family="table-column">
      <style:table-column-properties style:column-width="3.9743in" style:use-optimal-column-width="false"/>
    </style:style>
    <style:style style:name="TableColumn4889" style:family="table-column">
      <style:table-column-properties style:column-width="3.8041in" style:use-optimal-column-width="false"/>
    </style:style>
    <style:style style:name="Table4885" style:family="table">
      <style:table-properties style:width="10.4402in" fo:margin-left="0.0486in" table:align="left"/>
    </style:style>
    <style:style style:name="TableRow4890" style:family="table-row">
      <style:table-row-properties style:min-row-height="0.2472in" style:use-optimal-row-height="false"/>
    </style:style>
    <style:style style:name="TableCell48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9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893" style:family="table-row">
      <style:table-row-properties style:min-row-height="0.2388in" style:use-optimal-row-height="false"/>
    </style:style>
    <style:style style:name="TableCell48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89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89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490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902" style:family="table-row">
      <style:table-row-properties style:min-row-height="0.3083in" style:use-optimal-row-height="false"/>
    </style:style>
    <style:style style:name="TableCell49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9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9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4908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49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910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P4911" style:parent-style-name="Standard" style:family="paragraph">
      <style:paragraph-properties fo:margin-top="0.125in"/>
    </style:style>
    <style:style style:name="T49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923" style:parent-style-name="Standard" style:master-page-name="MP67" style:family="paragraph">
      <style:paragraph-properties fo:break-before="page"/>
      <style:text-properties style:font-name="Arial" style:font-name-asian="標楷體" style:font-name-complex="Arial"/>
    </style:style>
    <style:style style:name="TableColumn4940" style:family="table-column">
      <style:table-column-properties style:column-width="4.784in" style:use-optimal-column-width="false"/>
    </style:style>
    <style:style style:name="TableColumn4941" style:family="table-column">
      <style:table-column-properties style:column-width="5.7104in" style:use-optimal-column-width="false"/>
    </style:style>
    <style:style style:name="Table4939" style:family="table">
      <style:table-properties style:width="10.4944in" fo:margin-left="0.0388in" table:align="left"/>
    </style:style>
    <style:style style:name="TableRow4942" style:family="table-row">
      <style:table-row-properties style:min-row-height="0.2423in" style:use-optimal-row-height="false"/>
    </style:style>
    <style:style style:name="TableCell49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49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font-name="Arial" style:font-name-asian="標楷體" style:font-name-complex="Arial"/>
    </style:style>
    <style:style style:name="P4947" style:parent-style-name="Standard" style:family="paragraph">
      <style:paragraph-properties fo:margin-top="0.125in"/>
    </style:style>
    <style:style style:name="T49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959" style:parent-style-name="Standard" style:master-page-name="MP68" style:family="paragraph">
      <style:paragraph-properties fo:break-before="page"/>
      <style:text-properties style:font-name="Arial" style:font-name-asian="標楷體" style:font-name-complex="Arial"/>
    </style:style>
    <style:style style:name="TableColumn4976" style:family="table-column">
      <style:table-column-properties style:column-width="2.65in" style:use-optimal-column-width="false"/>
    </style:style>
    <style:style style:name="TableColumn4977" style:family="table-column">
      <style:table-column-properties style:column-width="2.3805in" style:use-optimal-column-width="false"/>
    </style:style>
    <style:style style:name="TableColumn4978" style:family="table-column">
      <style:table-column-properties style:column-width="2.8604in" style:use-optimal-column-width="false"/>
    </style:style>
    <style:style style:name="TableColumn4979" style:family="table-column">
      <style:table-column-properties style:column-width="2.5576in" style:use-optimal-column-width="false"/>
    </style:style>
    <style:style style:name="Table4975" style:family="table">
      <style:table-properties style:width="10.4486in" style:rel-width="100%" fo:margin-left="0.0312in" table:align="left"/>
    </style:style>
    <style:style style:name="TableRow4980" style:family="table-row">
      <style:table-row-properties style:min-row-height="0.3145in" style:use-optimal-row-height="false"/>
    </style:style>
    <style:style style:name="TableCell49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983" style:family="table-row">
      <style:table-row-properties style:min-row-height="0.2125in" style:use-optimal-row-height="false"/>
    </style:style>
    <style:style style:name="TableCell49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98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498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4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992" style:family="table-row">
      <style:table-row-properties style:min-row-height="0.3416in" style:use-optimal-row-height="false"/>
    </style:style>
    <style:style style:name="TableCell49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9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9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9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5001" style:parent-style-name="Standard" style:family="paragraph">
      <style:text-properties style:font-name="Arial" style:font-name-asian="標楷體" style:font-name-complex="Arial"/>
    </style:style>
    <style:style style:name="P5002" style:parent-style-name="Standard" style:family="paragraph">
      <style:paragraph-properties fo:margin-top="0.125in"/>
    </style:style>
    <style:style style:name="T50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014" style:parent-style-name="Standard" style:master-page-name="MP69" style:family="paragraph">
      <style:paragraph-properties fo:break-before="page"/>
      <style:text-properties style:font-name="Arial" style:font-name-asian="標楷體" style:font-name-complex="Arial"/>
    </style:style>
    <style:style style:name="TableColumn5031" style:family="table-column">
      <style:table-column-properties style:column-width="2.6611in" style:use-optimal-column-width="false"/>
    </style:style>
    <style:style style:name="TableColumn5032" style:family="table-column">
      <style:table-column-properties style:column-width="7.7875in" style:use-optimal-column-width="false"/>
    </style:style>
    <style:style style:name="Table5030" style:family="table">
      <style:table-properties style:width="10.4486in" style:rel-width="100%" fo:margin-left="0in" table:align="left"/>
    </style:style>
    <style:style style:name="TableRow5033" style:family="table-row">
      <style:table-row-properties style:min-row-height="0.1847in" style:use-optimal-row-height="false"/>
    </style:style>
    <style:style style:name="TableCell50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036" style:family="table-row">
      <style:table-row-properties style:min-row-height="0.4243in" style:use-optimal-row-height="false"/>
    </style:style>
    <style:style style:name="TableCell50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041" style:family="table-row">
      <style:table-row-properties style:min-row-height="0.3951in" style:use-optimal-row-height="false"/>
    </style:style>
    <style:style style:name="TableCell50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0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P5046" style:parent-style-name="Standard" style:family="paragraph">
      <style:paragraph-properties fo:margin-top="0.125in"/>
    </style:style>
    <style:style style:name="T50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058" style:parent-style-name="Standard" style:master-page-name="MP70" style:family="paragraph">
      <style:paragraph-properties fo:break-before="page"/>
      <style:text-properties style:font-name="Arial" style:font-name-asian="標楷體" style:font-name-complex="Arial"/>
    </style:style>
    <style:style style:name="TableColumn5075" style:family="table-column">
      <style:table-column-properties style:column-width="2.4611in" style:use-optimal-column-width="false"/>
    </style:style>
    <style:style style:name="TableColumn5076" style:family="table-column">
      <style:table-column-properties style:column-width="2.0618in" style:use-optimal-column-width="false"/>
    </style:style>
    <style:style style:name="TableColumn5077" style:family="table-column">
      <style:table-column-properties style:column-width="2.0631in" style:use-optimal-column-width="false"/>
    </style:style>
    <style:style style:name="TableColumn5078" style:family="table-column">
      <style:table-column-properties style:column-width="1.9243in" style:use-optimal-column-width="false"/>
    </style:style>
    <style:style style:name="TableColumn5079" style:family="table-column">
      <style:table-column-properties style:column-width="1.9243in" style:use-optimal-column-width="false"/>
    </style:style>
    <style:style style:name="Table5074" style:family="table">
      <style:table-properties style:width="10.4347in" fo:margin-left="0.0986in" table:align="left"/>
    </style:style>
    <style:style style:name="TableRow5080" style:family="table-row">
      <style:table-row-properties style:min-row-height="0.2472in" style:use-optimal-row-height="false"/>
    </style:style>
    <style:style style:name="TableCell50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8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083" style:family="table-row">
      <style:table-row-properties style:min-row-height="0.2388in" style:use-optimal-row-height="false"/>
    </style:style>
    <style:style style:name="TableCell50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0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088" style:family="table-row">
      <style:table-row-properties style:min-row-height="0.1666in" style:use-optimal-row-height="false"/>
    </style:style>
    <style:style style:name="TableCell50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style:snap-to-layout-grid="false" fo:text-align="center" style:line-height-at-least="0.1666in"/>
    </style:style>
    <style:style style:name="T50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9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0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10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510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104" style:family="table-row">
      <style:table-row-properties style:min-row-height="0.3506in" style:use-optimal-row-height="false"/>
    </style:style>
    <style:style style:name="TableCell510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10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0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10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0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11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511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113" style:family="table-row">
      <style:table-row-properties style:min-row-height="0.1895in" style:use-optimal-row-height="false"/>
    </style:style>
    <style:style style:name="TableCell5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115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5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117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5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5119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5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121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P5122" style:parent-style-name="Standard" style:family="paragraph">
      <style:paragraph-properties fo:margin-top="0.125in"/>
    </style:style>
    <style:style style:name="T5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134" style:parent-style-name="Standard" style:master-page-name="MP71" style:family="paragraph">
      <style:paragraph-properties fo:widows="2" fo:orphans="2" fo:break-before="page"/>
      <style:text-properties style:font-name="Arial" style:font-name-asian="標楷體" style:font-name-complex="Arial"/>
    </style:style>
    <style:style style:name="P5150" style:parent-style-name="Standard" style:list-style-name="WWNum1" style:family="paragraph"/>
    <style:style style:name="T5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5153" style:family="table-column">
      <style:table-column-properties style:column-width="2.5368in" style:use-optimal-column-width="false"/>
    </style:style>
    <style:style style:name="TableColumn5154" style:family="table-column">
      <style:table-column-properties style:column-width="3.9055in" style:use-optimal-column-width="false"/>
    </style:style>
    <style:style style:name="TableColumn5155" style:family="table-column">
      <style:table-column-properties style:column-width="3.902in" style:use-optimal-column-width="false"/>
    </style:style>
    <style:style style:name="Table5152" style:family="table">
      <style:table-properties style:width="10.3444in" style:rel-width="99%" fo:margin-left="0.0986in" table:align="left"/>
    </style:style>
    <style:style style:name="TableRow5156" style:family="table-row">
      <style:table-row-properties style:min-row-height="0.302in" style:use-optimal-row-height="false"/>
    </style:style>
    <style:style style:name="TableCell5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5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5163" style:family="table-row">
      <style:table-row-properties style:min-row-height="0.2416in" style:use-optimal-row-height="false"/>
    </style:style>
    <style:style style:name="TableCell5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text-properties style:font-name="Arial" style:font-name-asian="標楷體" style:font-name-complex="Arial"/>
    </style:style>
    <style:style style:name="TableCell5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text-align="justify"/>
      <style:text-properties style:font-name="Arial" style:font-name-asian="標楷體" style:font-name-complex="Arial"/>
    </style:style>
    <style:style style:name="TableCell5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 fo:line-height="0.2083in" fo:text-indent="0.1111in"/>
    </style:style>
    <style:style style:name="T5170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5171" style:parent-style-name="預設段落字型" style:family="text">
      <style:text-properties style:font-name="Arial" style:font-name-asian="標楷體" style:font-name-complex="Arial"/>
    </style:style>
    <style:style style:name="T5172" style:parent-style-name="預設段落字型" style:family="text">
      <style:text-properties style:font-name="Arial" style:font-name-asian="標楷體" style:font-name-complex="Arial"/>
    </style:style>
    <style:style style:name="T5173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5174" style:parent-style-name="預設段落字型" style:family="text">
      <style:text-properties style:font-name="Arial" style:font-name-asian="標楷體" style:font-name-complex="Arial"/>
    </style:style>
    <style:style style:name="P5175" style:parent-style-name="Standard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5176" style:parent-style-name="Standard" style:family="paragraph">
      <style:paragraph-properties fo:margin-top="0.125in" fo:text-indent="0.25in"/>
    </style:style>
    <style:style style:name="T5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182" style:parent-style-name="Standard" style:family="paragraph">
      <style:paragraph-properties fo:text-indent="0.25in"/>
    </style:style>
    <style:style style:name="T51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87" style:parent-style-name="預設段落字型" style:family="text">
      <style:text-properties style:font-name="Arial" style:font-name-asian="標楷體" style:font-name-complex="Arial" fo:font-weight="bold" style:font-weight-asian="bold"/>
    </style:style>
  </office:automatic-styles>
  <office:body>
    <office:text text:use-soft-page-breaks="true">
      <text:p text:style-name="P1"><text:span text:style-name="T17">114</text:span><text:span text:style-name="T18">年</text:span><text:span text:style-name="T19">03</text:span><text:span text:style-name="T20">月填報「大學校院校務資料庫」資料線上檢核範本</text:span><text:span text:style-name="T21">-(</text:span><text:span text:style-name="T22">僅供校內自行驗證使用</text:span><text:span text:style-name="T23">)</text:span></text:p>
      <text:p text:style-name="P24"><text:span text:style-name="T25">114.03.01</text:span></text:p>
      <text:list text:style-name="WWNum1">
        <text:list-item text:start-value="1">
          <text:p text:style-name="P26"><text:span text:style-name="T27">學生類表冊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P38">學1.正式學籍在學學生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學年度</text:p>
          </table:table-cell>
          <table:table-cell table:style-name="TableCell42" table:number-rows-spanned="2">
            <text:p text:style-name="P43"><text:span text:style-name="T44">正式學籍之在學學生總</text:span><text:span text:style-name="T45">人數</text:span></text:p>
          </table:table-cell>
          <table:table-cell table:style-name="TableCell46" table:number-columns-spanned="4">
            <text:p text:style-name="P47"><text:span text:style-name="T48">延修生</text:span><text:span text:style-name="T49">(</text:span><text:span text:style-name="T50">涉及教育部後續資訊公開及運用，請詳實確認</text:span><text:span text:style-name="T51">)</text:span>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>轉學生總人數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學士(含副學士)</text:p>
          </table:table-cell>
          <table:table-cell table:style-name="TableCell57">
            <text:p text:style-name="P58">碩士(含碩士在職專班)</text:p>
          </table:table-cell>
          <table:table-cell table:style-name="TableCell59">
            <text:p text:style-name="P60">博士</text:p>
          </table:table-cell>
          <table:table-cell table:style-name="TableCell61">
            <text:p text:style-name="P62">總計</text:p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113學年度</text:p>
            <text:p text:style-name="P66"><text:span text:style-name="T67">(114</text:span><text:span text:style-name="T68">年</text:span><text:span text:style-name="T69">03</text:span><text:span text:style-name="T70">月</text:span><text:span text:style-name="T71">15</text:span><text:span text:style-name="T72">日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<text:s text:c="2"/></text:span><text:span text:style-name="T88">填表單位</text:span><text:span text:style-name="T89"><text:s text:c="42"/></text:span><text:span text:style-name="T90"><text:s text:c="13"/></text:span><text:span text:style-name="T91">單位主管</text:span><text:span text:style-name="T92"><text:s text:c="36"/></text:span></text:p>
      <text:p text:style-name="Standard"><text:span text:style-name="T93"><text:s text:c="2"/></text:span><text:span text:style-name="T94">核章</text:span><text:span text:style-name="T95"><text:s text:c="50"/></text:span><text:span text:style-name="T96"><text:s text:c="12"/></text:span><text:span text:style-name="T97">核章</text:span></text:p>
      <text:p text:style-name="P98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7">
            <text:p text:style-name="P124">學2.學生就學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學年度</text:p>
          </table:table-cell>
          <table:table-cell table:style-name="TableCell128" table:number-rows-spanned="3">
            <text:p text:style-name="P129">總量延畢生總人數</text:p>
          </table:table-cell>
          <table:table-cell table:style-name="TableCell130" table:number-rows-spanned="3">
            <text:p text:style-name="P131">全學年度均於國外之學生總人數</text:p>
          </table:table-cell>
          <table:table-cell table:style-name="TableCell132" table:number-columns-spanned="4">
            <text:p text:style-name="P133">全學年度全部學分實習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 table:number-columns-spanned="2">
            <text:p text:style-name="P136">學生人數</text:p>
          </table:table-cell>
          <table:covered-table-cell/>
          <table:table-cell table:style-name="TableCell137" table:number-columns-spanned="2">
            <text:p text:style-name="P138">學士班學生雜費繳交低於4/5(含)之人數</text:p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校外實習總人數</text:p>
          </table:table-cell>
          <table:table-cell table:style-name="TableCell142">
            <text:p text:style-name="P143">學校附屬機構實習總人數</text:p>
          </table:table-cell>
          <table:table-cell table:style-name="TableCell144">
            <text:p text:style-name="P145">校外實習總人數</text:p>
          </table:table-cell>
          <table:table-cell table:style-name="TableCell146">
            <text:p text:style-name="P147">學校附屬機構實習總人數</text:p>
          </table:table-cell>
        </table:table-row>
        <table:table-row table:style-name="TableRow148">
          <table:table-cell table:style-name="TableCell149">
            <text:p text:style-name="P150">113學年度</text:p>
            <text:p text:style-name="P151"><text:span text:style-name="T152">(114</text:span><text:span text:style-name="T153">年</text:span><text:span text:style-name="T154">03</text:span><text:span text:style-name="T155">月</text:span><text:span text:style-name="T156">15</text:span><text:span text:style-name="T157">日</text:span><text:span text:style-name="T158">)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<text:s text:c="2"/></text:span><text:span text:style-name="T173">填表單位</text:span><text:span text:style-name="T174"><text:s text:c="42"/></text:span><text:span text:style-name="T175"><text:s text:c="13"/></text:span><text:span text:style-name="T176">單位主管</text:span><text:span text:style-name="T177"><text:s text:c="36"/></text:span></text:p>
      <text:p text:style-name="Standard"><text:span text:style-name="T178"><text:s text:c="2"/></text:span><text:span text:style-name="T179">核章</text:span><text:span text:style-name="T180"><text:s text:c="50"/></text:span><text:span text:style-name="T181"><text:s text:c="12"/></text:span><text:span text:style-name="T182">核章</text:span></text:p>
      <text:p text:style-name="P183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3.原住民學生</text:p>
          </table:table-cell>
          <table:table-cell table:style-name="TableCell205">
            <text:p text:style-name="P206">學4-3.大陸地區來臺畢業學生</text:p>
          </table:table-cell>
        </table:table-row>
        <table:table-row table:style-name="TableRow207">
          <table:table-cell table:style-name="TableCell208">
            <text:p text:style-name="P209">學3-1.原住民畢業學生</text:p>
          </table:table-cell>
          <table:table-cell table:style-name="TableCell210">
            <text:p text:style-name="P211">學5-1.外國畢業學生</text:p>
          </table:table-cell>
        </table:table-row>
        <table:table-row table:style-name="TableRow212">
          <table:table-cell table:style-name="TableCell213">
            <text:p text:style-name="P214">學4-1.僑生及港澳生畢業學生</text:p>
          </table:table-cell>
          <table:table-cell table:style-name="TableCell215">
            <text:p text:style-name="P216">學5-3.境外專班畢業學生</text:p>
          </table:table-cell>
        </table:table-row>
        <table:table-row table:style-name="TableRow217">
          <table:table-cell table:style-name="TableCell218" table:number-columns-spanned="2">
            <text:p text:style-name="P219">本期免填</text:p>
          </table:table-cell>
          <table:covered-table-cell/>
        </table:table-row>
      </table:table>
      <text:p text:style-name="P220"><text:span text:style-name="T221"><text:s text:c="2"/></text:span><text:span text:style-name="T222">填表單位</text:span><text:span text:style-name="T223"><text:s text:c="42"/></text:span><text:span text:style-name="T224"><text:s text:c="13"/></text:span><text:span text:style-name="T225">單位主管</text:span><text:span text:style-name="T226"><text:s text:c="36"/></text:span></text:p>
      <text:p text:style-name="Standard"><text:span text:style-name="T227"><text:s text:c="2"/></text:span><text:span text:style-name="T228">核章</text:span><text:span text:style-name="T229"><text:s text:c="50"/></text:span><text:span text:style-name="T230"><text:s text:c="12"/></text:span><text:span text:style-name="T231">核章</text:span></text:p>
      <text:p text:style-name="P232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學4.僑生及港澳生學生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學年度</text:p>
          </table:table-cell>
          <table:table-cell table:style-name="TableCell258">
            <text:p text:style-name="P259">僑生總人數</text:p>
          </table:table-cell>
          <table:table-cell table:style-name="TableCell260">
            <text:p text:style-name="P261">港澳生總人數</text:p>
          </table:table-cell>
        </table:table-row>
        <table:table-row table:style-name="TableRow262">
          <table:table-cell table:style-name="TableCell263">
            <text:p text:style-name="P264">113學年度</text:p>
            <text:p text:style-name="P265"><text:span text:style-name="T266">(114</text:span><text:span text:style-name="T267">年</text:span><text:span text:style-name="T268">03</text:span><text:span text:style-name="T269">月</text:span><text:span text:style-name="T270">15</text:span><text:span text:style-name="T271">日</text:span><text:span text:style-name="T272">)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<text:s/></text:span><text:span text:style-name="T279">填表單位</text:span><text:span text:style-name="T280"><text:s text:c="42"/></text:span><text:span text:style-name="T281"><text:s text:c="13"/></text:span><text:span text:style-name="T282">單位主管</text:span><text:span text:style-name="T283"><text:s text:c="36"/></text:span></text:p>
      <text:p text:style-name="Standard"><text:span text:style-name="T284"><text:s text:c="2"/></text:span><text:span text:style-name="T285">核章</text:span><text:span text:style-name="T286"><text:s text:c="50"/></text:span><text:span text:style-name="T287"><text:s text:c="12"/></text:span><text:span text:style-name="T288">核章</text:span></text:p>
      <text:p text:style-name="P289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學4-2.大陸地區來臺學生</text:p>
          </table:table-cell>
          <table:covered-table-cell/>
        </table:table-row>
        <table:table-row table:style-name="TableRow311">
          <table:table-cell table:style-name="TableCell312">
            <text:p text:style-name="P313">學年度</text:p>
          </table:table-cell>
          <table:table-cell table:style-name="TableCell314">
            <text:p text:style-name="P315">大陸地區來臺學生總人數</text:p>
          </table:table-cell>
        </table:table-row>
        <table:table-row table:style-name="TableRow316">
          <table:table-cell table:style-name="TableCell317">
            <text:p text:style-name="P318">113學年度</text:p>
            <text:p text:style-name="P319">(114年03月15日)</text:p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<text:s/></text:span><text:span text:style-name="T324">填表單位</text:span><text:span text:style-name="T325"><text:s text:c="42"/></text:span><text:span text:style-name="T326"><text:s text:c="13"/></text:span><text:span text:style-name="T327">單位主管</text:span><text:span text:style-name="T328"><text:s text:c="36"/></text:span></text:p>
      <text:p text:style-name="Standard"><text:span text:style-name="T329"><text:s text:c="2"/></text:span><text:span text:style-name="T330">核章</text:span><text:span text:style-name="T331"><text:s text:c="50"/></text:span><text:span text:style-name="T332"><text:s text:c="12"/></text:span><text:span text:style-name="T333">核章</text:span></text:p>
      <text:p text:style-name="P334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5">
            <text:p text:style-name="P358">學5.外國學生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學年度</text:p>
          </table:table-cell>
          <table:table-cell table:style-name="TableCell362" table:number-rows-spanned="2">
            <text:p text:style-name="P363">外國學生人數</text:p>
          </table:table-cell>
          <table:table-cell table:style-name="TableCell364" table:number-columns-spanned="2">
            <text:p text:style-name="P365">在臺雙聯學制外國學生人數</text:p>
          </table:table-cell>
          <table:covered-table-cell/>
          <table:table-cell table:style-name="TableCell366" table:number-rows-spanned="2">
            <text:p text:style-name="P367">總計</text:p>
          </table:table-cell>
        </table:table-row>
        <table:table-row table:style-name="TableRow3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總人數</text:p>
          </table:table-cell>
          <table:table-cell table:style-name="TableCell371">
            <text:p text:style-name="P372">第一次到校就讀該學位人數</text:p>
            <text:p text:style-name="P373"><text:span text:style-name="T374">(</text:span><text:span text:style-name="T375">不含雙聯續讀生</text:span><text:span text:style-name="T376">)</text:span></text:p>
          </table:table-cell>
          <table:covered-table-cell>
            <text:p text:style-name="內文"/>
          </table:covered-table-cell>
        </table:table-row>
        <table:table-row table:style-name="TableRow377">
          <table:table-cell table:style-name="TableCell378">
            <text:p text:style-name="P379">113學年度</text:p>
            <text:p text:style-name="P380"><text:span text:style-name="T381">(114</text:span><text:span text:style-name="T382">年</text:span><text:span text:style-name="T383">03</text:span><text:span text:style-name="T384">月</text:span><text:span text:style-name="T385">15</text:span><text:span text:style-name="T386">日</text:span><text:span text:style-name="T387">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<text:span text:style-name="T397"><text:s text:c="2"/></text:span><text:span text:style-name="T398">填表單位</text:span><text:span text:style-name="T399"><text:s text:c="42"/></text:span><text:span text:style-name="T400"><text:s text:c="13"/></text:span><text:span text:style-name="T401">單位主管</text:span><text:span text:style-name="T402"><text:s text:c="36"/></text:span></text:p>
      <text:p text:style-name="Standard"><text:span text:style-name="T403"><text:s text:c="2"/></text:span><text:span text:style-name="T404">核章</text:span><text:span text:style-name="T405"><text:s text:c="50"/></text:span><text:span text:style-name="T406"><text:s text:c="12"/></text:span><text:span text:style-name="T407">核章</text:span></text:p>
      <text:p text:style-name="P408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學5-2.境外專班學生</text:p>
          </table:table-cell>
          <table:covered-table-cell/>
        </table:table-row>
        <table:table-row table:style-name="TableRow430">
          <table:table-cell table:style-name="TableCell431">
            <text:p text:style-name="P432">學年度</text:p>
          </table:table-cell>
          <table:table-cell table:style-name="TableCell433">
            <text:p text:style-name="P434">境外專班學生總人數</text:p>
          </table:table-cell>
        </table:table-row>
        <table:table-row table:style-name="TableRow435">
          <table:table-cell table:style-name="TableCell436">
            <text:p text:style-name="P437">113學年度</text:p>
            <text:p text:style-name="P438">(114年03月15日)</text:p>
          </table:table-cell>
          <table:table-cell table:style-name="TableCell439">
            <text:p text:style-name="P440"/>
          </table:table-cell>
        </table:table-row>
      </table:table>
      <text:p text:style-name="P441"><text:span text:style-name="T442"><text:s text:c="2"/></text:span><text:span text:style-name="T443">填表單位</text:span><text:span text:style-name="T444"><text:s text:c="42"/></text:span><text:span text:style-name="T445"><text:s text:c="11"/></text:span><text:span text:style-name="T446">單位主管</text:span><text:span text:style-name="T447"><text:s text:c="36"/></text:span></text:p>
      <text:p text:style-name="Standard"><text:span text:style-name="T448"><text:s text:c="2"/></text:span><text:span text:style-name="T449">核章</text:span><text:span text:style-name="T450"><text:s text:c="50"/></text:span><text:span text:style-name="T451"><text:s text:c="11"/></text:span><text:span text:style-name="T452">核章</text:span></text:p>
      <text:p text:style-name="P453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4">
            <text:p text:style-name="P476">學5-4.國際專修部華語先修生及續讀境外生數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學年度</text:p>
          </table:table-cell>
          <table:table-cell table:style-name="TableCell480" table:number-columns-spanned="3">
            <text:p text:style-name="P481">國際專修部華語先修生及期滿續讀學生人數</text:p>
          </table:table-cell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>
            <text:p text:style-name="P484">僑生人數</text:p>
          </table:table-cell>
          <table:table-cell table:style-name="TableCell485">
            <text:p text:style-name="P486">港澳生人數</text:p>
          </table:table-cell>
          <table:table-cell table:style-name="TableCell487">
            <text:p text:style-name="P488">外國學生人數</text:p>
          </table:table-cell>
        </table:table-row>
        <table:table-row table:style-name="TableRow489">
          <table:table-cell table:style-name="TableCell490">
            <text:p text:style-name="P491">113學年度</text:p>
            <text:p text:style-name="P492">(114年03月15日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<text:span text:style-name="T500"><text:s text:c="2"/></text:span><text:span text:style-name="T501">填表單位</text:span><text:span text:style-name="T502"><text:s text:c="42"/></text:span><text:span text:style-name="T503"><text:s text:c="11"/></text:span><text:span text:style-name="T504">單位主管</text:span><text:span text:style-name="T505"><text:s text:c="36"/></text:span></text:p>
      <text:p text:style-name="Standard"><text:span text:style-name="T506"><text:s text:c="2"/></text:span><text:span text:style-name="T507">核章</text:span><text:span text:style-name="T508"><text:s text:c="50"/></text:span><text:span text:style-name="T509"><text:s text:c="11"/></text:span><text:span text:style-name="T510">核章</text:span></text:p>
      <text:p text:style-name="P511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4">
            <text:p text:style-name="P534">學5-5.國際專修部華語先修生續讀一年級境外生數及其華語能力測驗結果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學年度</text:p>
          </table:table-cell>
          <table:table-cell table:style-name="TableCell538" table:number-columns-spanned="3">
            <text:p text:style-name="P539">通過華語文能力測驗(TOCFL)一年級學生人數</text:p>
          </table:table-cell>
          <table:covered-table-cell/>
          <table:covered-table-cell/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僑生人數</text:p>
          </table:table-cell>
          <table:table-cell table:style-name="TableCell543">
            <text:p text:style-name="P544">港澳生人數</text:p>
          </table:table-cell>
          <table:table-cell table:style-name="TableCell545">
            <text:p text:style-name="P546">外國學生人數</text:p>
          </table:table-cell>
        </table:table-row>
        <table:table-row table:style-name="TableRow547">
          <table:table-cell table:style-name="TableCell548">
            <text:p text:style-name="P549">113學年度</text:p>
            <text:p text:style-name="P550">(114年03月15日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<text:s text:c="2"/></text:span><text:span text:style-name="T559">填表單位</text:span><text:span text:style-name="T560"><text:s text:c="42"/></text:span><text:span text:style-name="T561"><text:s text:c="11"/></text:span><text:span text:style-name="T562">單位主管</text:span><text:span text:style-name="T563"><text:s text:c="36"/></text:span></text:p>
      <text:p text:style-name="Standard"><text:span text:style-name="T564"><text:s text:c="2"/></text:span><text:span text:style-name="T565">核章</text:span><text:span text:style-name="T566"><text:s text:c="50"/></text:span><text:span text:style-name="T567"><text:s text:c="11"/></text:span><text:span text:style-name="T568">核章</text:span></text:p>
      <text:p text:style-name="P569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6">
            <text:p text:style-name="P594">學6.雙聯學制學生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 table:number-rows-spanned="2">
            <text:p text:style-name="P597">學年度/學期</text:p>
          </table:table-cell>
          <table:covered-table-cell/>
          <table:table-cell table:style-name="TableCell598" table:number-columns-spanned="2">
            <text:p text:style-name="P599">修讀學生數</text:p>
          </table:table-cell>
          <table:covered-table-cell/>
          <table:table-cell table:style-name="TableCell600" table:number-columns-spanned="2">
            <text:p text:style-name="P601">已取得學位之累計學生數</text:p>
          </table:table-cell>
          <table:covered-table-cell/>
        </table:table-row>
        <table:table-row table:style-name="TableRow602">
          <table:covered-table-cell>
            <text:p text:style-name="內文"/>
          </table:covered-table-cell>
          <table:covered-table-cell/>
          <table:table-cell table:style-name="TableCell603">
            <text:p text:style-name="P604">本國學生總人數</text:p>
          </table:table-cell>
          <table:table-cell table:style-name="TableCell605">
            <text:p text:style-name="P606">對方學校學生總人數</text:p>
          </table:table-cell>
          <table:table-cell table:style-name="TableCell607">
            <text:p text:style-name="P608">本國學生總人數</text:p>
          </table:table-cell>
          <table:table-cell table:style-name="TableCell609">
            <text:p text:style-name="P610">對方學校學生總人數</text:p>
          </table:table-cell>
        </table:table-row>
        <table:table-row table:style-name="TableRow611">
          <table:table-cell table:style-name="TableCell612">
            <text:p text:style-name="P613">113學年度</text:p>
          </table:table-cell>
          <table:table-cell table:style-name="TableCell614">
            <text:p text:style-name="P615">上學期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><text:span text:style-name="T625"><text:s text:c="2"/></text:span><text:span text:style-name="T626">填表單位</text:span><text:span text:style-name="T627"><text:s text:c="42"/></text:span><text:span text:style-name="T628"><text:s text:c="11"/></text:span><text:span text:style-name="T629">單位主管</text:span><text:span text:style-name="T630"><text:s text:c="36"/></text:span></text:p>
      <text:p text:style-name="Standard"><text:span text:style-name="T631"><text:s text:c="2"/></text:span><text:span text:style-name="T632">核章</text:span><text:span text:style-name="T633"><text:s text:c="50"/></text:span><text:span text:style-name="T634"><text:s text:c="11"/></text:span><text:span text:style-name="T635">核章</text:span></text:p>
      <text:p text:style-name="P636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4">
            <text:p text:style-name="P659">學7.外國(境外)學生來校修讀「非學位生」進修、交流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 table:number-rows-spanned="2">
            <text:p text:style-name="P662">學年度/學期</text:p>
          </table:table-cell>
          <table:covered-table-cell/>
          <table:table-cell table:style-name="TableCell663" table:number-columns-spanned="2">
            <text:p text:style-name="P664">外國(境外)來校修讀非學位生同時在校內附設華語文中心就讀情形</text:p>
          </table:table-cell>
          <table:covered-table-cell/>
        </table:table-row>
        <table:table-row table:style-name="TableRow665">
          <table:covered-table-cell>
            <text:p text:style-name="內文"/>
          </table:covered-table-cell>
          <table:covered-table-cell/>
          <table:table-cell table:style-name="TableCell666">
            <text:p text:style-name="P667">「有」就讀校內附設華語中心總人數</text:p>
          </table:table-cell>
          <table:table-cell table:style-name="TableCell668">
            <text:p text:style-name="P669">「無」就讀校內附設華語中心總人數</text:p>
          </table:table-cell>
        </table:table-row>
        <table:table-row table:style-name="TableRow670">
          <table:table-cell table:style-name="TableCell671">
            <text:p text:style-name="P672">113學年度</text:p>
          </table:table-cell>
          <table:table-cell table:style-name="TableCell673">
            <text:p text:style-name="P674">上學期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><text:span text:style-name="T680"><text:s text:c="2"/></text:span><text:span text:style-name="T681">填表單位</text:span><text:span text:style-name="T682"><text:s text:c="42"/></text:span><text:span text:style-name="T683"><text:s text:c="11"/></text:span><text:span text:style-name="T684">單位主管</text:span><text:span text:style-name="T685"><text:s text:c="36"/></text:span></text:p>
      <text:p text:style-name="Standard"><text:span text:style-name="T686"><text:s text:c="2"/></text:span><text:span text:style-name="T687">核章</text:span><text:span text:style-name="T688"><text:s text:c="50"/></text:span><text:span text:style-name="T689"><text:s text:c="11"/></text:span><text:span text:style-name="T690">核章</text:span></text:p>
      <text:p text:style-name="P691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3">
            <text:p text:style-name="P713">學8.本國學生出國進修、交流</text:p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學年度/學期</text:p>
          </table:table-cell>
          <table:covered-table-cell/>
          <table:table-cell table:style-name="TableCell717">
            <text:p text:style-name="P718">學生出國進修、交流總人數</text:p>
          </table:table-cell>
        </table:table-row>
        <table:table-row table:style-name="TableRow719">
          <table:table-cell table:style-name="TableCell720">
            <text:p text:style-name="P721">113學年度</text:p>
          </table:table-cell>
          <table:table-cell table:style-name="TableCell722">
            <text:p text:style-name="P723">上學期</text:p>
          </table:table-cell>
          <table:table-cell table:style-name="TableCell724">
            <text:p text:style-name="P725"/>
          </table:table-cell>
        </table:table-row>
      </table:table>
      <text:p text:style-name="P726"><text:span text:style-name="T727"><text:s text:c="2"/></text:span><text:span text:style-name="T728">填表單位</text:span><text:span text:style-name="T729"><text:s text:c="42"/></text:span><text:span text:style-name="T730"><text:s text:c="11"/></text:span><text:span text:style-name="T731">單位主管</text:span><text:span text:style-name="T732"><text:s text:c="36"/></text:span></text:p>
      <text:p text:style-name="Standard"><text:span text:style-name="T733"><text:s text:c="2"/></text:span><text:span text:style-name="T734">核章</text:span><text:span text:style-name="T735"><text:s text:c="50"/></text:span><text:span text:style-name="T736"><text:s text:c="11"/></text:span><text:span text:style-name="T737">核章</text:span></text:p>
      <text:p text:style-name="P738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7">
            <text:p text:style-name="P764"><text:span text:style-name="T765">學</text:span><text:span text:style-name="T766">9.</text:span><text:span text:style-name="T767">校際選課、輔系、雙主修及學分學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 table:number-rows-spanned="2">
            <text:p text:style-name="P770"><text:span text:style-name="T771">學年度</text:span><text:span text:style-name="T772">/</text:span><text:span text:style-name="T773">學期</text:span></text:p>
          </table:table-cell>
          <table:covered-table-cell/>
          <table:table-cell table:style-name="TableCell774" table:number-rows-spanned="2">
            <text:p text:style-name="P775">校際選課總人次</text:p>
          </table:table-cell>
          <table:table-cell table:style-name="TableCell776" table:number-rows-spanned="2">
            <text:p text:style-name="P777">輔系總人次</text:p>
          </table:table-cell>
          <table:table-cell table:style-name="TableCell778" table:number-rows-spanned="2">
            <text:p text:style-name="P779">雙主修總人次</text:p>
          </table:table-cell>
          <table:table-cell table:style-name="TableCell780" table:number-columns-spanned="2">
            <text:p text:style-name="P781">學分學程人次</text:p>
          </table:table-cell>
          <table:covered-table-cell/>
        </table:table-row>
        <table:table-row table:style-name="TableRow78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3">
            <text:p text:style-name="P784">教育學程總人次</text:p>
          </table:table-cell>
          <table:table-cell table:style-name="TableCell785">
            <text:p text:style-name="P786">其他學分學程總人次</text:p>
          </table:table-cell>
        </table:table-row>
        <table:table-row table:style-name="TableRow787">
          <table:table-cell table:style-name="TableCell788">
            <text:p text:style-name="P789">113學年度</text:p>
          </table:table-cell>
          <table:table-cell table:style-name="TableCell790">
            <text:p text:style-name="P791"><text:span text:style-name="T792">上學期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><text:span text:style-name="T804"><text:s text:c="2"/></text:span><text:span text:style-name="T805">填表單位</text:span><text:span text:style-name="T806"><text:s text:c="42"/></text:span><text:span text:style-name="T807"><text:s text:c="11"/></text:span><text:span text:style-name="T808">單位主管</text:span><text:span text:style-name="T809"><text:s text:c="36"/></text:span></text:p>
      <text:p text:style-name="Standard"><text:span text:style-name="T810"><text:s text:c="2"/></text:span><text:span text:style-name="T811">核章</text:span><text:span text:style-name="T812"><text:s text:c="50"/></text:span><text:span text:style-name="T813"><text:s text:c="11"/></text:span><text:span text:style-name="T814">核章</text:span></text:p>
      <text:p text:style-name="P815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6">
            <text:p text:style-name="P840">學12.學生休學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<text:span text:style-name="T844">學年度</text:span><text:span text:style-name="T845">/</text:span><text:span text:style-name="T846">學期</text:span></text:p>
          </table:table-cell>
          <table:covered-table-cell/>
          <table:table-cell table:style-name="TableCell847">
            <text:p text:style-name="P848">身分類別</text:p>
          </table:table-cell>
          <table:table-cell table:style-name="TableCell849">
            <text:p text:style-name="P850">學期間休學人數<text:bookmark-start text:name="OLE_LINK2"/>小計<text:bookmark-end text:name="OLE_LINK2"/></text:p>
          </table:table-cell>
          <table:table-cell table:style-name="TableCell851">
            <text:p text:style-name="P852">學期間休學減少人數小計</text:p>
          </table:table-cell>
          <table:table-cell table:style-name="TableCell853">
            <text:p text:style-name="P854">於學期底處於休學狀態之人數小計</text:p>
          </table:table-cell>
        </table:table-row>
        <table:table-row table:style-name="TableRow855">
          <table:table-cell table:style-name="TableCell856" table:number-rows-spanned="3">
            <text:p text:style-name="P857">113學年度</text:p>
          </table:table-cell>
          <table:table-cell table:style-name="TableCell858" table:number-rows-spanned="3">
            <text:p text:style-name="P859">上學期</text:p>
          </table:table-cell>
          <table:table-cell table:style-name="TableCell860">
            <text:p text:style-name="P861">原住民族學生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9">
            <text:p text:style-name="P870">一般生(非原住民族)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8">
            <text:p text:style-name="P879">其他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><text:span text:style-name="T887"><text:s text:c="2"/></text:span><text:span text:style-name="T888">填表單位</text:span><text:span text:style-name="T889"><text:s text:c="42"/></text:span><text:span text:style-name="T890"><text:s text:c="11"/></text:span><text:span text:style-name="T891">單位主管</text:span><text:span text:style-name="T892"><text:s text:c="36"/></text:span></text:p>
      <text:p text:style-name="Standard"><text:span text:style-name="T893"><text:s text:c="2"/></text:span><text:span text:style-name="T894">核章</text:span><text:span text:style-name="T895"><text:s text:c="50"/></text:span><text:span text:style-name="T896"><text:s text:c="11"/></text:span><text:span text:style-name="T897">核章</text:span></text:p>
      <text:p text:style-name="P898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7">
            <text:p text:style-name="P924">學12-1.學士班學生申請就學期間服役彈性修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2" table:number-rows-spanned="2">
            <text:p text:style-name="P927"><text:span text:style-name="T928">學年度</text:span><text:span text:style-name="T929">/</text:span><text:span text:style-name="T930">學期</text:span></text:p>
          </table:table-cell>
          <table:covered-table-cell/>
          <table:table-cell table:style-name="TableCell931" table:number-rows-spanned="2">
            <text:p text:style-name="P932">身分類別</text:p>
          </table:table-cell>
          <table:table-cell table:style-name="TableCell933" table:number-columns-spanned="4">
            <text:p text:style-name="P934">大學校院學士班學生就學期間申請服役彈性修業情形</text:p>
          </table:table-cell>
          <table:covered-table-cell/>
          <table:covered-table-cell/>
          <table:covered-table-cell/>
        </table:table-row>
        <table:table-row table:style-name="TableRow9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36">
            <text:p text:style-name="P937">新增申請服役彈性修業人數</text:p>
          </table:table-cell>
          <table:table-cell table:style-name="TableCell938">
            <text:p text:style-name="P939">新增申請服役彈性修業而入伍服役人數</text:p>
          </table:table-cell>
          <table:table-cell table:style-name="TableCell940">
            <text:p text:style-name="P941">學期間因申請服役彈性修業入伍休學之人數</text:p>
          </table:table-cell>
          <table:table-cell table:style-name="TableCell942">
            <text:p text:style-name="P943">於學期底因申請服役彈性修業入伍仍處於休學狀態之人數</text:p>
          </table:table-cell>
        </table:table-row>
        <table:table-row table:style-name="TableRow944">
          <table:table-cell table:style-name="TableCell945" table:number-rows-spanned="3">
            <text:p text:style-name="P946">113學年度</text:p>
          </table:table-cell>
          <table:table-cell table:style-name="TableCell947" table:number-rows-spanned="3">
            <text:p text:style-name="P948">上學期</text:p>
          </table:table-cell>
          <table:table-cell table:style-name="TableCell949">
            <text:p text:style-name="P950">原住民族學生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0">
            <text:p text:style-name="P961">一般生(非原住民族)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1">
            <text:p text:style-name="P972">其他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><text:span text:style-name="T982"><text:s text:c="2"/></text:span><text:span text:style-name="T983">填表單位</text:span><text:span text:style-name="T984"><text:s text:c="42"/></text:span><text:span text:style-name="T985"><text:s text:c="11"/></text:span><text:span text:style-name="T986">單位主管</text:span><text:span text:style-name="T987"><text:s text:c="36"/></text:span></text:p>
      <text:p text:style-name="Standard"><text:span text:style-name="T988"><text:s text:c="2"/></text:span><text:span text:style-name="T989">核章</text:span><text:span text:style-name="T990"><text:s text:c="50"/></text:span><text:span text:style-name="T991"><text:s text:c="11"/></text:span><text:span text:style-name="T992">核章</text:span></text:p>
      <text:p text:style-name="P993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6">
            <text:p text:style-name="P1018">學13.學生退學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學年度/學期</text:p>
          </table:table-cell>
          <table:covered-table-cell/>
          <table:table-cell table:style-name="TableCell1022">
            <text:p text:style-name="P1023">身分類別</text:p>
          </table:table-cell>
          <table:table-cell table:style-name="TableCell1024">
            <text:p text:style-name="P1025">學期間退學人數小計</text:p>
          </table:table-cell>
          <table:table-cell table:style-name="TableCell1026">
            <text:p text:style-name="P1027">開除學籍人數</text:p>
          </table:table-cell>
          <table:table-cell table:style-name="TableCell1028">
            <text:p text:style-name="P1029">死亡人數</text:p>
          </table:table-cell>
        </table:table-row>
        <table:table-row table:style-name="TableRow1030">
          <table:table-cell table:style-name="TableCell1031" table:number-rows-spanned="3">
            <text:p text:style-name="P1032">113學年度</text:p>
          </table:table-cell>
          <table:table-cell table:style-name="TableCell1033" table:number-rows-spanned="3">
            <text:p text:style-name="P1034"><text:span text:style-name="T1035">上學期</text:span></text:p>
          </table:table-cell>
          <table:table-cell table:style-name="TableCell1036">
            <text:p text:style-name="P1037"><text:span text:style-name="T1038">原住民族學生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6">
            <text:p text:style-name="P1047"><text:span text:style-name="T1048">一般生</text:span><text:span text:style-name="T1049">(</text:span><text:span text:style-name="T1050">非原住民族</text:span><text:span text:style-name="T1051">)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9">
            <text:p text:style-name="P1060"><text:span text:style-name="T1061">其他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P1068"><text:span text:style-name="T1069"><text:s text:c="2"/></text:span><text:span text:style-name="T1070">填表單位</text:span><text:span text:style-name="T1071"><text:s text:c="42"/></text:span><text:span text:style-name="T1072"><text:s text:c="11"/></text:span><text:span text:style-name="T1073">單位主管</text:span><text:span text:style-name="T1074"><text:s text:c="36"/></text:span></text:p>
      <text:p text:style-name="Standard"><text:span text:style-name="T1075"><text:s text:c="2"/></text:span><text:span text:style-name="T1076">核章</text:span><text:span text:style-name="T1077"><text:s text:c="50"/></text:span><text:span text:style-name="T1078"><text:s text:c="11"/></text:span><text:span text:style-name="T1079">核章</text:span></text:p>
      <text:p text:style-name="P1080"/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學10.學生實習人數及時數</text:p>
          </table:table-cell>
          <table:table-cell table:style-name="TableCell1102">
            <text:p text:style-name="Standard"><text:span text:style-name="T1103">學</text:span><text:span text:style-name="T1104">23.</text:span><text:span text:style-name="T1105">學校「博士畢業滿</text:span><text:span text:style-name="T1106">1</text:span><text:span text:style-name="T1107">年學生」之工作情形</text:span></text:p>
          </table:table-cell>
        </table:table-row>
        <table:table-row table:style-name="TableRow1108">
          <table:table-cell table:style-name="TableCell1109">
            <text:p text:style-name="P1110">學10-2.學生實習機構及權益保障</text:p>
          </table:table-cell>
          <table:table-cell table:style-name="TableCell1111">
            <text:p text:style-name="Standard"><text:span text:style-name="T1112">學</text:span><text:span text:style-name="T1113">23-1.</text:span><text:span text:style-name="T1114">學校「應屆博士畢業生」之工作情形</text:span></text:p>
          </table:table-cell>
        </table:table-row>
        <table:table-row table:style-name="TableRow1115">
          <table:table-cell table:style-name="TableCell1116">
            <text:p text:style-name="P1117">學10-3.實習人數統計</text:p>
          </table:table-cell>
          <table:table-cell table:style-name="TableCell1118">
            <text:p text:style-name="Standard"><text:span text:style-name="T1119">學</text:span><text:span text:style-name="T1120">24.</text:span><text:span text:style-name="T1121">學系、所、學位學程核定招生名額「總量內、研究學院暨境外學生新生註冊率」</text:span></text:p>
          </table:table-cell>
        </table:table-row>
        <table:table-row table:style-name="TableRow1122">
          <table:table-cell table:style-name="TableCell1123">
            <text:p text:style-name="P1124">學14.年齡別學生人數</text:p>
          </table:table-cell>
          <table:table-cell table:style-name="TableCell1125">
            <text:p text:style-name="P1126">學24-A.學系、所、學位學程「無」分配總量內名額之境外(新生)學生實際註冊人數</text:p>
          </table:table-cell>
        </table:table-row>
        <table:table-row table:style-name="TableRow1127">
          <table:table-cell table:style-name="TableCell1128">
            <text:p text:style-name="Standard"><text:span text:style-name="T1129">學</text:span><text:span text:style-name="T1130">17.</text:span><text:span text:style-name="T1131">學生通過公職考試與證照</text:span></text:p>
          </table:table-cell>
          <table:table-cell table:style-name="TableCell1132">
            <text:p text:style-name="P1133">學25.大學「碩士(含碩士在職)班、博士班」總量內核定招生情形</text:p>
          </table:table-cell>
        </table:table-row>
        <table:table-row table:style-name="TableRow1134">
          <table:table-cell table:style-name="TableCell1135">
            <text:p text:style-name="P1136">學18.學生通過外語證照</text:p>
          </table:table-cell>
          <table:table-cell table:style-name="TableCell1137">
            <text:p text:style-name="P1138">學25-1.研究學院「碩士(含碩士在職)班、博士班」核定招生情形</text:p>
          </table:table-cell>
        </table:table-row>
        <table:table-row table:style-name="TableRow1139">
          <table:table-cell table:style-name="TableCell1140">
            <text:p text:style-name="P1141">學19.學生參與競賽、論文出版等成效</text:p>
          </table:table-cell>
          <table:table-cell table:style-name="TableCell1142">
            <text:p text:style-name="Standard"><text:span text:style-name="T1143">學</text:span><text:span text:style-name="T1144">27.</text:span><text:span text:style-name="T1145">日間學制畢業生通過</text:span><text:span text:style-name="T1146">全校性</text:span><text:span text:style-name="T1147">英語能力</text:span></text:p>
          </table:table-cell>
        </table:table-row>
        <table:table-row table:style-name="TableRow1148">
          <table:table-cell table:style-name="TableCell1149">
            <text:p text:style-name="P1150">學20-1.畢業總學生人數</text:p>
          </table:table-cell>
          <table:table-cell table:style-name="TableCell1151">
            <text:p text:style-name="Standard"><text:span text:style-name="T1152">學</text:span><text:span text:style-name="T1153">28.</text:span><text:span text:style-name="T1154">日間學制畢業生通過</text:span><text:span text:style-name="T1155">各系</text:span><text:span text:style-name="T1156">(</text:span><text:span text:style-name="T1157">學位學程</text:span><text:span text:style-name="T1158">)</text:span><text:span text:style-name="T1159">英語能力</text:span></text:p>
          </table:table-cell>
        </table:table-row>
        <table:table-row table:style-name="TableRow1160">
          <table:table-cell table:style-name="TableCell1161">
            <text:p text:style-name="P1162">學20-2.畢業授予學位之中英文名稱及人數</text:p>
          </table:table-cell>
          <table:table-cell table:style-name="TableCell1163">
            <text:p text:style-name="P1164">學30.大學辦理多元專長培力課程(學士班及進修學士班)招生情形</text:p>
          </table:table-cell>
        </table:table-row>
        <table:table-row table:style-name="TableRow1165">
          <table:table-cell table:style-name="TableCell1166">
            <text:p text:style-name="P1167">學20-3.畢業碩、博士學位論文資料</text:p>
          </table:table-cell>
          <table:table-cell table:style-name="TableCell1168">
            <text:p text:style-name="P1169">學33.學生懷孕(含育有子女者)輔導協助情形</text:p>
          </table:table-cell>
        </table:table-row>
        <table:table-row table:style-name="TableRow1170">
          <table:table-cell table:style-name="TableCell1171">
            <text:p text:style-name="P1172">學22.日間學制學士班(含副學士)一年級入學新生來源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本期免填</text:p>
          </table:table-cell>
          <table:covered-table-cell/>
        </table:table-row>
      </table:table>
      <text:p text:style-name="P1178"><text:span text:style-name="T1179"><text:s text:c="2"/></text:span><text:span text:style-name="T1180">填表單位</text:span><text:span text:style-name="T1181"><text:s text:c="42"/></text:span><text:span text:style-name="T1182"><text:s text:c="11"/></text:span><text:span text:style-name="T1183">單位主管</text:span><text:span text:style-name="T1184"><text:s text:c="36"/></text:span></text:p>
      <text:p text:style-name="Standard"><text:span text:style-name="T1185"><text:s text:c="2"/></text:span><text:span text:style-name="T1186">核章</text:span><text:span text:style-name="T1187"><text:s text:c="50"/></text:span><text:span text:style-name="T1188"><text:s text:c="11"/></text:span><text:span text:style-name="T1189">核章</text:span></text:p>
      <text:p text:style-name="P1190"/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學15.<text:bookmark-start text:name="_Toc301898153"/><text:bookmark-start text:name="_Toc296604287"/><text:bookmark-start text:name="_Toc291687221"/><text:bookmark-start text:name="_Toc274591269"/>大學學系(組)新生核定招生名額及實際註冊人數<text:bookmark-end text:name="_Toc301898153"/><text:bookmark-end text:name="_Toc296604287"/><text:bookmark-end text:name="_Toc291687221"/><text:bookmark-end text:name="_Toc274591269"/></text:p>
          </table:table-cell>
          <table:table-cell table:style-name="TableCell1212" table:number-rows-spanned="3">
            <text:p text:style-name="Standard"><text:span text:style-name="T1213">配合教育部規劃公布註冊率事宜，本表刪除</text:span></text:p>
          </table:table-cell>
        </table:table-row>
        <table:table-row table:style-name="TableRow1214">
          <table:table-cell table:style-name="TableCell1215">
            <text:p text:style-name="P1216">學16.碩(含碩士在職專班)博士班新生核定招生名額及實際註冊人數</text:p>
          </table:table-cell>
          <table:covered-table-cell>
            <text:p text:style-name="內文"/>
          </table:covered-table-cell>
        </table:table-row>
        <table:table-row table:style-name="TableRow1217">
          <table:table-cell table:style-name="TableCell1218">
            <text:p text:style-name="P1219">學16-1.大學學系(組)、碩士班及博士班新生實際註冊之男、女數</text:p>
          </table:table-cell>
          <table:covered-table-cell>
            <text:p text:style-name="內文"/>
          </table:covered-table-cell>
        </table:table-row>
      </table:table>
      <text:p text:style-name="P1220"><text:span text:style-name="T1221"><text:s text:c="2"/></text:span><text:span text:style-name="T1222">填表單位</text:span><text:span text:style-name="T1223"><text:s text:c="42"/></text:span><text:span text:style-name="T1224"><text:s text:c="11"/></text:span><text:span text:style-name="T1225">單位主管</text:span><text:span text:style-name="T1226"><text:s text:c="36"/></text:span></text:p>
      <text:p text:style-name="Standard"><text:span text:style-name="T1227"><text:s text:c="2"/></text:span><text:span text:style-name="T1228">核章</text:span><text:span text:style-name="T1229"><text:s text:c="50"/></text:span><text:span text:style-name="T1230"><text:s text:c="11"/></text:span><text:span text:style-name="T1231">核章</text:span></text:p>
      <text:p text:style-name="P1232"/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學10-1.學生實習之經費來源</text:p>
          </table:table-cell>
          <table:table-cell table:style-name="TableCell1254">
            <text:p text:style-name="P1255">學21-1.師資培育系所之師資生與非師資生核定名額(學校免填)</text:p>
          </table:table-cell>
        </table:table-row>
        <table:table-row table:style-name="TableRow1256">
          <table:table-cell table:style-name="TableCell1257">
            <text:p text:style-name="Standard"><text:span text:style-name="T1258">學</text:span><text:span text:style-name="T1259">11.</text:span><text:span text:style-name="T1260">學生校外實習總時數</text:span></text:p>
          </table:table-cell>
          <table:table-cell table:style-name="TableCell1261">
            <text:p text:style-name="Standard"><text:span text:style-name="T1262">學</text:span><text:span text:style-name="T1263">21-2.</text:span><text:span text:style-name="T1264">設有「教育學程」之師資培育核定名額</text:span><text:span text:style-name="T1265">(</text:span><text:span text:style-name="T1266">學校免填</text:span><text:span text:style-name="T1267">)</text:span></text:p>
          </table:table-cell>
        </table:table-row>
        <table:table-row table:style-name="TableRow1268">
          <table:table-cell table:style-name="TableCell1269">
            <text:p text:style-name="P1270">學20.畢業原住民生及境外生人數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2">
            <text:p text:style-name="P1275"><text:span text:style-name="T1276">本表已刪除</text:span></text:p>
          </table:table-cell>
          <table:covered-table-cell/>
        </table:table-row>
      </table:table>
      <text:p text:style-name="P1277"><text:span text:style-name="T1278"><text:s text:c="2"/></text:span><text:span text:style-name="T1279">填表單位</text:span><text:span text:style-name="T1280"><text:s text:c="42"/></text:span><text:span text:style-name="T1281"><text:s text:c="11"/></text:span><text:span text:style-name="T1282">單位主管</text:span><text:span text:style-name="T1283"><text:s text:c="36"/></text:span></text:p>
      <text:p text:style-name="Standard"><text:span text:style-name="T1284"><text:s text:c="2"/></text:span><text:span text:style-name="T1285">核章</text:span><text:span text:style-name="T1286"><text:s text:c="50"/></text:span><text:span text:style-name="T1287"><text:s text:c="11"/></text:span><text:span text:style-name="T1288">核章</text:span></text:p>
      <text:p text:style-name="P1289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12">
            <text:p text:style-name="P1320">學26.日間學制學士班(含副學士)學生延長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rows-spanned="2">
            <text:p text:style-name="P1323">學年度</text:p>
          </table:table-cell>
          <table:table-cell table:style-name="TableCell1324" table:number-columns-spanned="11">
            <text:p text:style-name="P1325">申請延長修業年限因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covered-table-cell>
            <text:p text:style-name="內文"/>
          </table:covered-table-cell>
          <table:table-cell table:style-name="TableCell1327">
            <text:p text:style-name="P1328">因畢業學分未修滿因素</text:p>
          </table:table-cell>
          <table:table-cell table:style-name="TableCell1329">
            <text:p text:style-name="P1330">因未通過畢業門檻(條件)因素</text:p>
          </table:table-cell>
          <table:table-cell table:style-name="TableCell1331">
            <text:p text:style-name="P1332">因修讀雙主修因素</text:p>
          </table:table-cell>
          <table:table-cell table:style-name="TableCell1333">
            <text:p text:style-name="P1334">因修讀輔系</text:p>
            <text:p text:style-name="P1335">因素</text:p>
          </table:table-cell>
          <table:table-cell table:style-name="TableCell1336">
            <text:p text:style-name="P1337">因修讀跨校學位因素</text:p>
          </table:table-cell>
          <table:table-cell table:style-name="TableCell1338">
            <text:p text:style-name="P1339">因出國學習因素</text:p>
          </table:table-cell>
          <table:table-cell table:style-name="TableCell1340">
            <text:p text:style-name="P1341">因修讀教育學程(學分學程)因素</text:p>
          </table:table-cell>
          <table:table-cell table:style-name="TableCell1342">
            <text:p text:style-name="P1343">因病因素</text:p>
          </table:table-cell>
          <table:table-cell table:style-name="TableCell1344">
            <text:p text:style-name="P1345"><text:span text:style-name="T1346">因個人因素</text:span></text:p>
          </table:table-cell>
          <table:table-cell table:style-name="TableCell1347">
            <text:p text:style-name="P1348">其他因素</text:p>
          </table:table-cell>
          <table:table-cell table:style-name="TableCell1349">
            <text:p text:style-name="P1350">小計</text:p>
          </table:table-cell>
        </table:table-row>
        <table:table-row table:style-name="TableRow1351">
          <table:table-cell table:style-name="TableCell1352">
            <text:p text:style-name="P1353">113學年度</text:p>
            <text:p text:style-name="P1354"><text:span text:style-name="T1355">(114</text:span><text:span text:style-name="T1356">年</text:span><text:span text:style-name="T1357">03</text:span><text:span text:style-name="T1358">月</text:span><text:span text:style-name="T1359">15</text:span><text:span text:style-name="T1360">日</text:span><text:span text:style-name="T1361">)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P1384"><text:span text:style-name="T1385"><text:s text:c="2"/></text:span><text:span text:style-name="T1386">填表單位</text:span><text:span text:style-name="T1387"><text:s text:c="42"/></text:span><text:span text:style-name="T1388"><text:s text:c="11"/></text:span><text:span text:style-name="T1389">單位主管</text:span><text:span text:style-name="T1390"><text:s text:c="36"/></text:span></text:p>
      <text:p text:style-name="Standard"><text:span text:style-name="T1391"><text:s text:c="2"/></text:span><text:span text:style-name="T1392">核章</text:span><text:span text:style-name="T1393"><text:s text:c="50"/></text:span><text:span text:style-name="T1394"><text:s text:c="11"/></text:span><text:span text:style-name="T1395">核章</text:span></text:p>
      <text:p text:style-name="P1396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columns-spanned="4">
            <text:p text:style-name="P1419">學29.學生修讀程式設計、科技相關課程情形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rows-spanned="2">
            <text:p text:style-name="P1422">學年度/學期</text:p>
          </table:table-cell>
          <table:table-cell table:style-name="TableCell1423" table:number-rows-spanned="2">
            <text:p text:style-name="P1424">正式學籍之在學學生總人數</text:p>
          </table:table-cell>
          <table:table-cell table:style-name="TableCell1425" table:number-columns-spanned="2">
            <text:p text:style-name="P1426">正式學籍在學學生曾經修讀</text:p>
          </table:table-cell>
          <table:covered-table-cell/>
        </table:table-row>
        <table:table-row table:style-name="TableRow14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8">
            <text:p text:style-name="P1429">程式設計課程學生人數</text:p>
          </table:table-cell>
          <table:table-cell table:style-name="TableCell1430">
            <text:p text:style-name="P1431">數位科技跨域學程學生人數</text:p>
          </table:table-cell>
        </table:table-row>
        <table:table-row table:style-name="TableRow1432">
          <table:table-cell table:style-name="TableCell1433">
            <text:p text:style-name="P1434">113學年度(114年03月15日)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</table:table>
      <text:p text:style-name="P1441"><text:span text:style-name="T1442"><text:s text:c="3"/></text:span><text:span text:style-name="T1443">填表單位</text:span><text:span text:style-name="T1444"><text:s text:c="42"/></text:span><text:span text:style-name="T1445"><text:s text:c="11"/></text:span><text:span text:style-name="T1446">單位主管</text:span><text:span text:style-name="T1447"><text:s text:c="36"/></text:span></text:p>
      <text:p text:style-name="Standard"><text:span text:style-name="T1448"><text:s text:c="3"/></text:span><text:span text:style-name="T1449">核章</text:span><text:span text:style-name="T1450"><text:s text:c="50"/></text:span><text:span text:style-name="T1451"><text:s text:c="11"/></text:span><text:span text:style-name="T1452">核章</text:span></text:p>
      <text:p text:style-name="P1453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columns-spanned="3">
            <text:p text:style-name="P1475">學31.參加「大學進修部四年制學士班彈性修業試辦方案」學生人數</text:p>
          </table:table-cell>
          <table:covered-table-cell/>
          <table:covered-table-cell/>
        </table:table-row>
        <table:table-row table:style-name="TableRow1476">
          <table:table-cell table:style-name="TableCell1477">
            <text:p text:style-name="P1478">學年度</text:p>
          </table:table-cell>
          <table:table-cell table:style-name="TableCell1479">
            <text:p text:style-name="P1480">本學期參加方案學生總人數</text:p>
          </table:table-cell>
          <table:table-cell table:style-name="TableCell1481">
            <text:p text:style-name="P1482">本學期學生修讀必、選修課程之修習總學分數</text:p>
          </table:table-cell>
        </table:table-row>
        <table:table-row table:style-name="TableRow1483">
          <table:table-cell table:style-name="TableCell1484">
            <text:p text:style-name="P1485">113學年度</text:p>
            <text:p text:style-name="P1486"><text:span text:style-name="T1487">(114</text:span><text:span text:style-name="T1488">年</text:span><text:span text:style-name="T1489">03</text:span><text:span text:style-name="T1490">月</text:span><text:span text:style-name="T1491">15</text:span><text:span text:style-name="T1492">日</text:span><text:span text:style-name="T1493">)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</table:table>
      <text:p text:style-name="P1498"><text:span text:style-name="T1499"><text:s text:c="2"/></text:span><text:span text:style-name="T1500">填表單位</text:span><text:span text:style-name="T1501"><text:s text:c="42"/></text:span><text:span text:style-name="T1502"><text:s text:c="11"/></text:span><text:span text:style-name="T1503">單位主管</text:span><text:span text:style-name="T1504"><text:s text:c="36"/></text:span></text:p>
      <text:p text:style-name="Standard"><text:span text:style-name="T1505"><text:s text:c="2"/></text:span><text:span text:style-name="T1506">核章</text:span><text:span text:style-name="T1507"><text:s text:c="50"/></text:span><text:span text:style-name="T1508"><text:s text:c="11"/></text:span><text:span text:style-name="T1509">核章</text:span></text:p>
      <text:p text:style-name="P1510"/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 table:number-columns-spanned="3">
            <text:p text:style-name="P1532">學32.完成及退出「大學進修部四年制學士班彈性修業試辦方案」學生人數</text:p>
          </table:table-cell>
          <table:covered-table-cell/>
          <table:covered-table-cell/>
        </table:table-row>
        <table:table-row table:style-name="TableRow1533">
          <table:table-cell table:style-name="TableCell1534">
            <text:p text:style-name="P1535">學年度</text:p>
          </table:table-cell>
          <table:table-cell table:style-name="TableCell1536">
            <text:p text:style-name="P1537">完成方案學生總人數</text:p>
          </table:table-cell>
          <table:table-cell table:style-name="TableCell1538">
            <text:p text:style-name="P1539">退出方案學生總人數</text:p>
          </table:table-cell>
        </table:table-row>
        <table:table-row table:style-name="TableRow1540">
          <table:table-cell table:style-name="TableCell1541">
            <text:p text:style-name="P1542">113學年度</text:p>
            <text:p text:style-name="P1543"><text:span text:style-name="T1544">(114</text:span><text:span text:style-name="T1545">年</text:span><text:span text:style-name="T1546">03</text:span><text:span text:style-name="T1547">月</text:span><text:span text:style-name="T1548">15</text:span><text:span text:style-name="T1549">日</text:span><text:span text:style-name="T1550">)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</table:table>
      <text:p text:style-name="P1555"><text:span text:style-name="T1556"><text:s text:c="2"/></text:span><text:span text:style-name="T1557">填表單位</text:span><text:span text:style-name="T1558"><text:s text:c="42"/></text:span><text:span text:style-name="T1559"><text:s text:c="11"/></text:span><text:span text:style-name="T1560">單位主管</text:span><text:span text:style-name="T1561"><text:s text:c="36"/></text:span></text:p>
      <text:p text:style-name="Standard"><text:span text:style-name="T1562"><text:s text:c="2"/></text:span><text:span text:style-name="T1563">核章</text:span><text:span text:style-name="T1564"><text:s text:c="50"/></text:span><text:span text:style-name="T1565"><text:s text:c="11"/></text:span><text:span text:style-name="T1566">核</text:span><text:span text:style-name="T1567">章</text:span></text:p>
      <text:p text:style-name="P1568"/>
      <text:list text:style-name="WWNum1" text:continue-numbering="true">
        <text:list-item>
          <text:p text:style-name="P1584"><text:span text:style-name="T1585">教師、職員類表冊</text:span></text:p>
        </text:list-item>
      </text:list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 table:number-columns-spanned="10">
            <text:p text:style-name="P1599">教1.專兼任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rows-spanned="2">
            <text:p text:style-name="P1602">學年度</text:p>
          </table:table-cell>
          <table:table-cell table:style-name="TableCell1603" table:number-rows-spanned="2">
            <text:p text:style-name="P1604">專兼任</text:p>
          </table:table-cell>
          <table:table-cell table:style-name="TableCell1605" table:number-columns-spanned="8">
            <text:p text:style-name="P1606">聘書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8">
            <text:p text:style-name="P1609">教授</text:p>
          </table:table-cell>
          <table:table-cell table:style-name="TableCell1610">
            <text:p text:style-name="P1611">副教授</text:p>
          </table:table-cell>
          <table:table-cell table:style-name="TableCell1612">
            <text:p text:style-name="P1613">助理教授</text:p>
          </table:table-cell>
          <table:table-cell table:style-name="TableCell1614">
            <text:p text:style-name="P1615">講師</text:p>
          </table:table-cell>
          <table:table-cell table:style-name="TableCell1616">
            <text:p text:style-name="P1617">86/3/21前之助教</text:p>
          </table:table-cell>
          <table:table-cell table:style-name="TableCell1618">
            <text:p text:style-name="P1619">軍護教師</text:p>
          </table:table-cell>
          <table:table-cell table:style-name="TableCell1620">
            <text:p text:style-name="P1621">運動教練</text:p>
          </table:table-cell>
          <table:table-cell table:style-name="TableCell1622">
            <text:p text:style-name="P1623">總計</text:p>
          </table:table-cell>
        </table:table-row>
        <table:table-row table:style-name="TableRow1624">
          <table:table-cell table:style-name="TableCell1625" table:number-rows-spanned="2">
            <text:p text:style-name="P1626">113學年度</text:p>
            <text:p text:style-name="P1627"><text:span text:style-name="T1628">(114</text:span><text:span text:style-name="T1629">年</text:span><text:span text:style-name="T1630">03</text:span><text:span text:style-name="T1631">月</text:span><text:span text:style-name="T1632">15</text:span><text:span text:style-name="T1633">日</text:span><text:span text:style-name="T1634">)</text:span></text:p>
          </table:table-cell>
          <table:table-cell table:style-name="TableCell1635">
            <text:p text:style-name="P1636">專任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內文"/>
          </table:covered-table-cell>
          <table:table-cell table:style-name="TableCell1654">
            <text:p text:style-name="P1655">兼任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</table:table>
      <text:p text:style-name="P1672"><text:span text:style-name="T1673"><text:s text:c="2"/></text:span><text:span text:style-name="T1674">填表單位</text:span><text:span text:style-name="T1675"><text:s text:c="42"/></text:span><text:span text:style-name="T1676"><text:s text:c="11"/></text:span><text:span text:style-name="T1677">單位主管</text:span><text:span text:style-name="T1678"><text:s text:c="36"/></text:span></text:p>
      <text:p text:style-name="Standard"><text:span text:style-name="T1679"><text:s text:c="2"/></text:span><text:span text:style-name="T1680">核章</text:span><text:span text:style-name="T1681"><text:s text:c="50"/></text:span><text:span text:style-name="T1682"><text:s text:c="11"/></text:span><text:span text:style-name="T1683">核章</text:span></text:p>
      <text:p text:style-name="P1684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 table:number-columns-spanned="10">
            <text:p text:style-name="P1713"><text:span text:style-name="T1714">教</text:span><text:span text:style-name="T1715">1-1.</text:span><text:span text:style-name="T1716">專兼任教師數統計表</text:span><text:span text:style-name="T1717">-</text:span><text:span text:style-name="T1718">以聘書職級統計</text:span><text:span text:style-name="T1719">(</text:span><text:span text:style-name="T1720">請詳實確認</text:span><text:span text:style-name="T17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rows-spanned="2">
            <text:p text:style-name="P1724">學年度</text:p>
          </table:table-cell>
          <table:table-cell table:style-name="TableCell1725" table:number-rows-spanned="2">
            <text:p text:style-name="P1726">編制內/外</text:p>
          </table:table-cell>
          <table:table-cell table:style-name="TableCell1727" table:number-rows-spanned="2">
            <text:p text:style-name="P1728">專兼任</text:p>
          </table:table-cell>
          <table:table-cell table:style-name="TableCell1729" table:number-columns-spanned="7">
            <text:p text:style-name="P1730">聘書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2">
            <text:p text:style-name="P1733">教授</text:p>
          </table:table-cell>
          <table:table-cell table:style-name="TableCell1734">
            <text:p text:style-name="P1735">副教授</text:p>
          </table:table-cell>
          <table:table-cell table:style-name="TableCell1736">
            <text:p text:style-name="P1737">助理教授</text:p>
          </table:table-cell>
          <table:table-cell table:style-name="TableCell1738">
            <text:p text:style-name="P1739">講師</text:p>
          </table:table-cell>
          <table:table-cell table:style-name="TableCell1740">
            <text:p text:style-name="P1741">運動教練</text:p>
          </table:table-cell>
          <table:table-cell table:style-name="TableCell1742">
            <text:p text:style-name="P1743">其他教師</text:p>
          </table:table-cell>
          <table:table-cell table:style-name="TableCell1744">
            <text:p text:style-name="P1745">總計</text:p>
          </table:table-cell>
        </table:table-row>
        <table:table-row table:style-name="TableRow1746">
          <table:table-cell table:style-name="TableCell1747" table:number-rows-spanned="3">
            <text:p text:style-name="P1748">113學年度</text:p>
            <text:p text:style-name="P1749"><text:span text:style-name="T1750">(114</text:span><text:span text:style-name="T1751">年</text:span><text:span text:style-name="T1752">03</text:span><text:span text:style-name="T1753">月</text:span><text:span text:style-name="T1754">15</text:span><text:span text:style-name="T1755">日</text:span><text:span text:style-name="T1756">)</text:span></text:p>
          </table:table-cell>
          <table:table-cell table:style-name="TableCell1757">
            <text:p text:style-name="P1758">編制內</text:p>
          </table:table-cell>
          <table:table-cell table:style-name="TableCell1759">
            <text:p text:style-name="P1760">專任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covered-table-cell>
            <text:p text:style-name="內文"/>
          </table:covered-table-cell>
          <table:table-cell table:style-name="TableCell1776">
            <text:p text:style-name="P1777">編制外</text:p>
          </table:table-cell>
          <table:table-cell table:style-name="TableCell1778">
            <text:p text:style-name="P1779">專任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rows-spanned="2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內文"/>
          </table:covered-table-cell>
          <table:table-cell table:style-name="TableCell1795">
            <text:p text:style-name="P1796">編制外</text:p>
          </table:table-cell>
          <table:table-cell table:style-name="TableCell1797">
            <text:p text:style-name="P1798">兼任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covered-table-cell>
            <text:p text:style-name="內文"/>
          </table:covered-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</table:table>
      <text:p text:style-name="P1811"><text:span text:style-name="T1812"><text:s text:c="2"/></text:span><text:span text:style-name="T1813">填表單位</text:span><text:span text:style-name="T1814"><text:s text:c="42"/></text:span><text:span text:style-name="T1815"><text:s text:c="11"/></text:span><text:span text:style-name="T1816">單位主管</text:span><text:span text:style-name="T1817"><text:s text:c="36"/></text:span></text:p>
      <text:p text:style-name="Standard"><text:span text:style-name="T1818"><text:s text:c="2"/></text:span><text:span text:style-name="T1819">核章</text:span><text:span text:style-name="T1820"><text:s text:c="50"/></text:span><text:span text:style-name="T1821"><text:s text:c="11"/></text:span><text:span text:style-name="T1822">核章</text:span></text:p>
      <text:p text:style-name="P1823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 table:number-columns-spanned="6">
            <text:p text:style-name="P1848"><text:span text:style-name="T1849">教</text:span><text:span text:style-name="T1850">1-2.</text:span><text:span text:style-name="T1851">專兼任教師類別</text:span><text:span text:style-name="T1852">(</text:span><text:span text:style-name="T1853">請詳實確認</text:span><text:span text:style-name="T18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學年度</text:p>
          </table:table-cell>
          <table:table-cell table:style-name="TableCell1858">
            <text:p text:style-name="P1859">教師類別</text:p>
          </table:table-cell>
          <table:table-cell table:style-name="TableCell1860">
            <text:p text:style-name="P1861">編制內專任教師</text:p>
          </table:table-cell>
          <table:table-cell table:style-name="TableCell1862">
            <text:p text:style-name="P1863">編制外專任教師</text:p>
          </table:table-cell>
          <table:table-cell table:style-name="TableCell1864">
            <text:p text:style-name="P1865">兼任教師</text:p>
          </table:table-cell>
          <table:table-cell table:style-name="TableCell1866">
            <text:p text:style-name="P1867">總計</text:p>
          </table:table-cell>
        </table:table-row>
        <table:table-row table:style-name="TableRow1868">
          <table:table-cell table:style-name="TableCell1869" table:number-rows-spanned="5">
            <text:p text:style-name="P1870">113學年度</text:p>
            <text:p text:style-name="P1871"><text:span text:style-name="T1872">(114</text:span><text:span text:style-name="T1873">年</text:span><text:span text:style-name="T1874">03</text:span><text:span text:style-name="T1875">月</text:span><text:span text:style-name="T1876">15</text:span><text:span text:style-name="T1877">日</text:span><text:span text:style-name="T1878">)</text:span></text:p>
          </table:table-cell>
          <table:table-cell table:style-name="TableCell1879">
            <text:p text:style-name="P1880">一般教師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covered-table-cell>
            <text:p text:style-name="內文"/>
          </table:covered-table-cell>
          <table:table-cell table:style-name="TableCell1890">
            <text:p text:style-name="P1891">專案教學人員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covered-table-cell>
            <text:p text:style-name="內文"/>
          </table:covered-table-cell>
          <table:table-cell table:style-name="TableCell1901">
            <text:p text:style-name="P1902">專業技術人員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covered-table-cell>
            <text:p text:style-name="內文"/>
          </table:covered-table-cell>
          <table:table-cell table:style-name="TableCell1912">
            <text:p text:style-name="P1913">運動教練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covered-table-cell>
            <text:p text:style-name="內文"/>
          </table:covered-table-cell>
          <table:table-cell table:style-name="TableCell1923">
            <text:p text:style-name="P1924">其他教師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</table:table>
      <text:p text:style-name="P1933"><text:span text:style-name="T1934"><text:s text:c="2"/></text:span><text:span text:style-name="T1935">填表單位</text:span><text:span text:style-name="T1936"><text:s text:c="42"/></text:span><text:span text:style-name="T1937"><text:s text:c="11"/></text:span><text:span text:style-name="T1938">單位主管</text:span><text:span text:style-name="T1939"><text:s text:c="36"/></text:span></text:p>
      <text:p text:style-name="Standard"><text:span text:style-name="T1940"><text:s text:c="2"/></text:span><text:span text:style-name="T1941">核章</text:span><text:span text:style-name="T1942"><text:s text:c="50"/></text:span><text:span text:style-name="T1943"><text:s text:c="11"/></text:span><text:span text:style-name="T1944">核章</text:span></text:p>
      <text:p text:style-name="P1945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 table:number-columns-spanned="7">
            <text:p text:style-name="P1971"><text:span text:style-name="T1972">教</text:span><text:span text:style-name="T1973">1-3.</text:span><text:span text:style-name="T1974">全校英語授課教師人數</text:span><text:span text:style-name="T1975">(</text:span><text:span text:style-name="T1976">請詳實確認</text:span><text:span text:style-name="T19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 table:number-rows-spanned="3">
            <text:p text:style-name="P1980">學年度</text:p>
          </table:table-cell>
          <table:table-cell table:style-name="TableCell1981" table:number-rows-spanned="3">
            <text:p text:style-name="P1982">教師國籍/地區別</text:p>
          </table:table-cell>
          <table:table-cell table:style-name="TableCell1983" table:number-columns-spanned="5">
            <text:p text:style-name="P1984">系、所、學位學程教師以英語(中文及英語)授課之教師數</text:p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6" table:number-columns-spanned="2">
            <text:p text:style-name="P1987">英語類教師總人數</text:p>
          </table:table-cell>
          <table:covered-table-cell/>
          <table:table-cell table:style-name="TableCell1988" table:number-columns-spanned="2">
            <text:p text:style-name="P1989">非英語類教師總人數</text:p>
          </table:table-cell>
          <table:covered-table-cell/>
          <table:table-cell table:style-name="TableCell1990" table:number-rows-spanned="2">
            <text:p text:style-name="P1991">總計</text:p>
          </table:table-cell>
        </table:table-row>
        <table:table-row table:style-name="TableRow19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3">
            <text:p text:style-name="P1994">專任</text:p>
          </table:table-cell>
          <table:table-cell table:style-name="TableCell1995">
            <text:p text:style-name="P1996">兼任</text:p>
          </table:table-cell>
          <table:table-cell table:style-name="TableCell1997">
            <text:p text:style-name="P1998">專任</text:p>
          </table:table-cell>
          <table:table-cell table:style-name="TableCell1999">
            <text:p text:style-name="P2000">兼任</text:p>
          </table:table-cell>
          <table:covered-table-cell>
            <text:p text:style-name="內文"/>
          </table:covered-table-cell>
        </table:table-row>
        <table:table-row table:style-name="TableRow2001">
          <table:table-cell table:style-name="TableCell2002" table:number-rows-spanned="4">
            <text:p text:style-name="P2003">113學年度</text:p>
            <text:p text:style-name="P2004"><text:span text:style-name="T2005">(114</text:span><text:span text:style-name="T2006">年</text:span><text:span text:style-name="T2007">03</text:span><text:span text:style-name="T2008">月</text:span><text:span text:style-name="T2009">15</text:span><text:span text:style-name="T2010">日</text:span><text:span text:style-name="T2011">)</text:span></text:p>
          </table:table-cell>
          <table:table-cell table:style-name="TableCell2012">
            <text:p text:style-name="P2013">本國籍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covered-table-cell>
            <text:p text:style-name="內文"/>
          </table:covered-table-cell>
          <table:table-cell table:style-name="TableCell2025">
            <text:p text:style-name="P2026">英、美、加、澳洲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covered-table-cell>
            <text:p text:style-name="內文"/>
          </table:covered-table-cell>
          <table:table-cell table:style-name="TableCell2038">
            <text:p text:style-name="P2039">陸、港、澳門地區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內文"/>
          </table:covered-table-cell>
          <table:table-cell table:style-name="TableCell2051">
            <text:p text:style-name="P2052">其他國籍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</table:table>
      <text:p text:style-name="P2063"><text:span text:style-name="T2064"><text:s text:c="2"/></text:span><text:span text:style-name="T2065">填表單位</text:span><text:span text:style-name="T2066"><text:s text:c="42"/></text:span><text:span text:style-name="T2067"><text:s text:c="11"/></text:span><text:span text:style-name="T2068">單位主管</text:span><text:span text:style-name="T2069"><text:s text:c="36"/></text:span></text:p>
      <text:p text:style-name="Standard"><text:span text:style-name="T2070"><text:s text:c="2"/></text:span><text:span text:style-name="T2071">核章</text:span><text:span text:style-name="T2072"><text:s text:c="50"/></text:span><text:span text:style-name="T2073"><text:s text:c="11"/></text:span><text:span text:style-name="T2074">核章</text:span></text:p>
      <text:p text:style-name="P2075"/>
      <table:table table:style-name="Table2091">
        <table:table-columns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p text:style-name="P2096">教2.專任教師評鑑辦理情形</text:p>
          </table:table-cell>
          <table:table-cell table:style-name="TableCell2097">
            <text:p text:style-name="Standard"><text:span text:style-name="T2098">職</text:span><text:span text:style-name="T2099">2-1.</text:span><text:span text:style-name="T2100">學術主管之教師職級</text:span></text:p>
          </table:table-cell>
        </table:table-row>
        <table:table-row table:style-name="TableRow2101">
          <table:table-cell table:style-name="TableCell2102">
            <text:p text:style-name="P2103">教3.專任教師通過升等</text:p>
          </table:table-cell>
          <table:table-cell table:style-name="TableCell2104">
            <text:p text:style-name="P2105">職2-2.學校專任教師兼任行政職務資訊</text:p>
          </table:table-cell>
        </table:table-row>
        <table:table-row table:style-name="TableRow2106">
          <table:table-cell table:style-name="TableCell2107">
            <text:p text:style-name="P2108">職1.職技人員</text:p>
          </table:table-cell>
          <table:table-cell table:style-name="TableCell2109">
            <text:p text:style-name="P2110">職6.學校「系、所、學位學程、特殊專班、境外專班、行政單位及各類中心」聯絡資料</text:p>
          </table:table-cell>
        </table:table-row>
        <table:table-row table:style-name="TableRow2111">
          <table:table-cell table:style-name="TableCell2112">
            <text:p text:style-name="P2113">職2.校長、一級行政主管及學術主管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columns-spanned="2">
            <text:p text:style-name="P2118">本期免填</text:p>
          </table:table-cell>
          <table:covered-table-cell/>
        </table:table-row>
      </table:table>
      <text:p text:style-name="P2119"><text:span text:style-name="T2120"><text:s text:c="2"/></text:span><text:span text:style-name="T2121">填表單位</text:span><text:span text:style-name="T2122"><text:s text:c="42"/></text:span><text:span text:style-name="T2123"><text:s text:c="11"/></text:span><text:span text:style-name="T2124">單位主管</text:span><text:span text:style-name="T2125"><text:s text:c="36"/></text:span></text:p>
      <text:p text:style-name="Standard"><text:span text:style-name="T2126"><text:s text:c="2"/></text:span><text:span text:style-name="T2127">核章</text:span><text:span text:style-name="T2128"><text:s text:c="50"/></text:span><text:span text:style-name="T2129"><text:s text:c="11"/></text:span><text:span text:style-name="T2130">核章</text:span></text:p>
      <text:p text:style-name="P2131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columns-spanned="7">
            <text:p text:style-name="P2157"><text:span text:style-name="T2158">教</text:span><text:span text:style-name="T2159">4.</text:span><text:span text:style-name="T2160">兼任教師聘任情形</text:span><text:span text:style-name="T2161">(</text:span><text:span text:style-name="T2162">請詳實確認</text:span><text:span text:style-name="T2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 table:number-rows-spanned="2">
            <text:p text:style-name="P2166">學年度</text:p>
          </table:table-cell>
          <table:table-cell table:style-name="TableCell2167" table:number-rows-spanned="2">
            <text:p text:style-name="P2168">類別</text:p>
          </table:table-cell>
          <table:table-cell table:style-name="TableCell2169" table:number-rows-spanned="2">
            <text:p text:style-name="P2170">上一學期(113-1)兼任教師聘任情形</text:p>
          </table:table-cell>
          <table:table-cell table:style-name="TableCell2171" table:number-columns-spanned="4">
            <text:p text:style-name="P2172">本學期(113-2)兼任教師聘任情形</text:p>
          </table:table-cell>
          <table:covered-table-cell/>
          <table:covered-table-cell/>
          <table:covered-table-cell/>
        </table:table-row>
        <table:table-row table:style-name="TableRow21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4">
            <text:p text:style-name="P2175">再聘</text:p>
          </table:table-cell>
          <table:table-cell table:style-name="TableCell2176">
            <text:p text:style-name="P2177">新聘</text:p>
          </table:table-cell>
          <table:table-cell table:style-name="TableCell2178">
            <text:p text:style-name="P2179">小計</text:p>
          </table:table-cell>
          <table:table-cell table:style-name="TableCell2180">
            <text:p text:style-name="P2181">不予再聘</text:p>
          </table:table-cell>
        </table:table-row>
        <table:table-row table:style-name="TableRow2182">
          <table:table-cell table:style-name="TableCell2183" table:number-rows-spanned="3">
            <text:p text:style-name="P2184">113學年度</text:p>
            <text:p text:style-name="P2185"><text:span text:style-name="T2186">(114</text:span><text:span text:style-name="T2187">年</text:span><text:span text:style-name="T2188">03</text:span><text:span text:style-name="T2189">月</text:span><text:span text:style-name="T2190">15</text:span><text:span text:style-name="T2191">日</text:span><text:span text:style-name="T2192">)</text:span></text:p>
          </table:table-cell>
          <table:table-cell table:style-name="TableCell2193">
            <text:p text:style-name="P2194">兼任教師總人數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covered-table-cell>
            <text:p text:style-name="內文"/>
          </table:covered-table-cell>
          <table:table-cell table:style-name="TableCell2206">
            <text:p text:style-name="Standard"><text:span text:style-name="T2207">具本職兼任教師總人數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covered-table-cell>
            <text:p text:style-name="內文"/>
          </table:covered-table-cell>
          <table:table-cell table:style-name="TableCell2219">
            <text:p text:style-name="Standard"><text:span text:style-name="T2220">未具本職兼任教師總人數</text:span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</table:table>
      <text:p text:style-name="P2231"><text:span text:style-name="T2232"><text:s text:c="2"/></text:span><text:span text:style-name="T2233">填表單位</text:span><text:span text:style-name="T2234"><text:s text:c="42"/></text:span><text:span text:style-name="T2235"><text:s text:c="11"/></text:span><text:span text:style-name="T2236">單位主管</text:span><text:span text:style-name="T2237"><text:s text:c="36"/></text:span></text:p>
      <text:p text:style-name="Standard"><text:span text:style-name="T2238"><text:s text:c="2"/></text:span><text:span text:style-name="T2239">核章</text:span><text:span text:style-name="T2240"><text:s text:c="50"/></text:span><text:span text:style-name="T2241"><text:s text:c="11"/></text:span><text:span text:style-name="T2242">核章</text:span></text:p>
      <text:p text:style-name="P2243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 table:number-columns-spanned="19">
            <text:p text:style-name="P2281">教5.兼任教師不予再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 table:number-rows-spanned="2">
            <text:p text:style-name="P2284">學年度</text:p>
          </table:table-cell>
          <table:table-cell table:style-name="TableCell2285" table:number-columns-spanned="18">
            <text:p text:style-name="P2286">兼任教師本學期（113-2）不予再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covered-table-cell>
            <text:p text:style-name="內文"/>
          </table:covered-table-cell>
          <table:table-cell table:style-name="TableCell2288">
            <text:p text:style-name="P2289">僅規劃單1學期開課</text:p>
          </table:table-cell>
          <table:table-cell table:style-name="TableCell2290">
            <text:p text:style-name="P2291">課程調整無開課需求</text:p>
          </table:table-cell>
          <table:table-cell table:style-name="TableCell2292">
            <text:p text:style-name="P2293">兼任教師專業與課程不符</text:p>
          </table:table-cell>
          <table:table-cell table:style-name="TableCell2294">
            <text:p text:style-name="P2295">原開設課程改由專任教師授課</text:p>
          </table:table-cell>
          <table:table-cell table:style-name="TableCell2296">
            <text:p text:style-name="P2297">原開設課程改由其他兼任教師授課</text:p>
          </table:table-cell>
          <table:table-cell table:style-name="TableCell2298">
            <text:p text:style-name="P2299">轉任校內其他職務</text:p>
          </table:table-cell>
          <table:table-cell table:style-name="TableCell2300">
            <text:p text:style-name="P2301">無繼續任教意願</text:p>
          </table:table-cell>
          <table:table-cell table:style-name="TableCell2302">
            <text:p text:style-name="P2303">教學滿意度不佳</text:p>
          </table:table-cell>
          <table:table-cell table:style-name="TableCell2304">
            <text:p text:style-name="P2305">因學生選課人數未達開課標準</text:p>
          </table:table-cell>
          <table:table-cell table:style-name="TableCell2306">
            <text:p text:style-name="P2307">轉任其他學校(機關或組織)專任職務，致無法授課</text:p>
          </table:table-cell>
          <table:table-cell table:style-name="TableCell2308">
            <text:p text:style-name="P2309">兼任教師本職機關未同意授課</text:p>
          </table:table-cell>
          <table:table-cell table:style-name="TableCell2310">
            <text:p text:style-name="P2311">未能配合課程安排時間</text:p>
          </table:table-cell>
          <table:table-cell table:style-name="TableCell2312">
            <text:p text:style-name="P2313">兼任教師個人健康因素，致無法授課</text:p>
          </table:table-cell>
          <table:table-cell table:style-name="TableCell2314">
            <text:p text:style-name="P2315">兼任教師個人生涯規劃，致無法授課</text:p>
          </table:table-cell>
          <table:table-cell table:style-name="TableCell2316">
            <text:p text:style-name="P2317">經學校聘任程序審議後，未通過聘任</text:p>
          </table:table-cell>
          <table:table-cell table:style-name="TableCell2318">
            <text:p text:style-name="P2319">死亡</text:p>
          </table:table-cell>
          <table:table-cell table:style-name="TableCell2320">
            <text:p text:style-name="P2321">其他因素</text:p>
          </table:table-cell>
          <table:table-cell table:style-name="TableCell2322">
            <text:p text:style-name="P2323">總計</text:p>
          </table:table-cell>
        </table:table-row>
        <table:table-row table:style-name="TableRow2324">
          <table:table-cell table:style-name="TableCell2325">
            <text:p text:style-name="P2326">113學年度</text:p>
            <text:p text:style-name="P2327"><text:span text:style-name="T2328">(114</text:span><text:span text:style-name="T2329">年</text:span><text:span text:style-name="T2330">03</text:span><text:span text:style-name="T2331">月</text:span><text:span text:style-name="T2332">15</text:span><text:span text:style-name="T2333">日</text:span><text:span text:style-name="T2334">)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</table:table>
      <text:p text:style-name="P2371"><text:span text:style-name="T2372"><text:s text:c="2"/></text:span><text:span text:style-name="T2373">填表單位</text:span><text:span text:style-name="T2374"><text:s text:c="42"/></text:span><text:span text:style-name="T2375"><text:s text:c="11"/></text:span><text:span text:style-name="T2376">單位主管</text:span><text:span text:style-name="T2377"><text:s text:c="36"/></text:span></text:p>
      <text:p text:style-name="Standard"><text:span text:style-name="T2378"><text:s text:c="2"/></text:span><text:span text:style-name="T2379">核章</text:span><text:span text:style-name="T2380"><text:s text:c="50"/></text:span><text:span text:style-name="T2381"><text:s text:c="11"/></text:span><text:span text:style-name="T2382">核章</text:span></text:p>
      <text:p text:style-name="P2383"/>
      <table:table table:style-name="Table2399">
        <table:table-columns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 table:number-columns-spanned="2">
            <text:p text:style-name="P2404">教6.私立大專校院編制內專任教師待遇標準</text:p>
          </table:table-cell>
          <table:covered-table-cell/>
        </table:table-row>
        <table:table-row table:style-name="TableRow2405">
          <table:table-cell table:style-name="TableCell2406">
            <text:p text:style-name="P2407">學年度</text:p>
          </table:table-cell>
          <table:table-cell table:style-name="TableCell2408">
            <text:p text:style-name="P2409">該表業依規定填報，並完成資料確認</text:p>
          </table:table-cell>
        </table:table-row>
        <table:table-row table:style-name="TableRow2410">
          <table:table-cell table:style-name="TableCell2411">
            <text:p text:style-name="P2412">113學年度</text:p>
            <text:p text:style-name="P2413"><text:span text:style-name="T2414">(114</text:span><text:span text:style-name="T2415">年</text:span><text:span text:style-name="T2416">03</text:span><text:span text:style-name="T2417">月</text:span><text:span text:style-name="T2418">15</text:span><text:span text:style-name="T2419">日</text:span><text:span text:style-name="T2420">)</text:span></text:p>
          </table:table-cell>
          <table:table-cell table:style-name="TableCell2421">
            <text:p text:style-name="P2422"><text:span text:style-name="T2423">□</text:span><text:span text:style-name="T2424">是</text:span><text:span text:style-name="T2425"><text:s text:c="2"/></text:span><text:span text:style-name="T2426">□</text:span><text:span text:style-name="T2427">否</text:span></text:p>
          </table:table-cell>
        </table:table-row>
      </table:table>
      <text:p text:style-name="P2428"><text:span text:style-name="T2429"><text:s text:c="2"/></text:span><text:span text:style-name="T2430">填表單位</text:span><text:span text:style-name="T2431"><text:s text:c="42"/></text:span><text:span text:style-name="T2432"><text:s text:c="11"/></text:span><text:span text:style-name="T2433">單位主管</text:span><text:span text:style-name="T2434"><text:s text:c="36"/></text:span></text:p>
      <text:p text:style-name="Standard"><text:span text:style-name="T2435"><text:s text:c="2"/></text:span><text:span text:style-name="T2436">核章</text:span><text:span text:style-name="T2437"><text:s text:c="50"/></text:span><text:span text:style-name="T2438"><text:s text:c="11"/></text:span><text:span text:style-name="T2439">核章</text:span></text:p>
      <text:p text:style-name="P2440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 table:number-columns-spanned="7">
            <text:p text:style-name="P2466">教7.私立大專校院兼任教師鐘點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 table:number-rows-spanned="2">
            <text:p text:style-name="P2469">學年度</text:p>
          </table:table-cell>
          <table:table-cell table:style-name="TableCell2470" table:number-rows-spanned="2">
            <text:p text:style-name="P2471">授課時間</text:p>
          </table:table-cell>
          <table:table-cell table:style-name="TableCell2472" table:number-rows-spanned="2">
            <text:p text:style-name="P2473">鐘點費支給基準是否相同</text:p>
          </table:table-cell>
          <table:table-cell table:style-name="TableCell2474" table:number-columns-spanned="4">
            <text:p text:style-name="P2475">鐘點費支給數額規定及金額<text:s/>(新臺幣/元)</text:p>
          </table:table-cell>
          <table:covered-table-cell/>
          <table:covered-table-cell/>
          <table:covered-table-cell/>
        </table:table-row>
        <table:table-row table:style-name="TableRow24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7">
            <text:p text:style-name="P2478">教授</text:p>
          </table:table-cell>
          <table:table-cell table:style-name="TableCell2479">
            <text:p text:style-name="P2480">副教授</text:p>
          </table:table-cell>
          <table:table-cell table:style-name="TableCell2481">
            <text:p text:style-name="P2482">助理教授</text:p>
          </table:table-cell>
          <table:table-cell table:style-name="TableCell2483">
            <text:p text:style-name="P2484">講師</text:p>
          </table:table-cell>
        </table:table-row>
        <table:table-row table:style-name="TableRow2485">
          <table:table-cell table:style-name="TableCell2486" table:number-rows-spanned="6">
            <text:p text:style-name="P2487">113學年度</text:p>
            <text:p text:style-name="P2488"><text:span text:style-name="T2489">(114</text:span><text:span text:style-name="T2490">年</text:span><text:span text:style-name="T2491">03</text:span><text:span text:style-name="T2492">月</text:span><text:span text:style-name="T2493">15</text:span><text:span text:style-name="T2494">日</text:span><text:span text:style-name="T2495">)</text:span></text:p>
          </table:table-cell>
          <table:table-cell table:style-name="TableCell2496" table:number-rows-spanned="3">
            <text:p text:style-name="P2497">日間</text:p>
          </table:table-cell>
          <table:table-cell table:style-name="TableCell2498">
            <text:p text:style-name="P2499">是-相同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9">
            <text:p text:style-name="P2510"><text:span text:style-name="T2511">否</text:span><text:span text:style-name="T2512">-</text:span><text:span text:style-name="T2513">具本職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23">
            <text:p text:style-name="P2524"><text:span text:style-name="T2525">否</text:span><text:span text:style-name="T2526">-</text:span><text:span text:style-name="T2527">未具本職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covered-table-cell>
            <text:p text:style-name="內文"/>
          </table:covered-table-cell>
          <table:table-cell table:style-name="TableCell2537" table:number-rows-spanned="3">
            <text:p text:style-name="P2538">夜間</text:p>
          </table:table-cell>
          <table:table-cell table:style-name="TableCell2539">
            <text:p text:style-name="P2540">是-相同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0">
            <text:p text:style-name="P2551"><text:span text:style-name="T2552">否</text:span><text:span text:style-name="T2553">-</text:span><text:span text:style-name="T2554">具本職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4">
            <text:p text:style-name="P2565"><text:span text:style-name="T2566">否</text:span><text:span text:style-name="T2567">-</text:span><text:span text:style-name="T2568">未具本職</text:span>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</table:table>
      <text:p text:style-name="P2577"><text:span text:style-name="T2578"><text:s text:c="2"/></text:span><text:span text:style-name="T2579">填表單位</text:span><text:span text:style-name="T2580"><text:s text:c="42"/></text:span><text:span text:style-name="T2581"><text:s text:c="11"/></text:span><text:span text:style-name="T2582">單位主管</text:span><text:span text:style-name="T2583"><text:s text:c="36"/></text:span></text:p>
      <text:p text:style-name="Standard"><text:span text:style-name="T2584"><text:s text:c="2"/></text:span><text:span text:style-name="T2585">核章</text:span><text:span text:style-name="T2586"><text:s text:c="50"/></text:span><text:span text:style-name="T2587"><text:s text:c="11"/></text:span><text:span text:style-name="T2588">核章</text:span></text:p>
      <text:p text:style-name="P2589"/>
      <table:table table:style-name="Table2605">
        <table:table-columns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 table:number-columns-spanned="2">
            <text:p text:style-name="P2610">教8.編制外專任教師報酬標準</text:p>
          </table:table-cell>
          <table:covered-table-cell/>
        </table:table-row>
        <table:table-row table:style-name="TableRow2611">
          <table:table-cell table:style-name="TableCell2612">
            <text:p text:style-name="P2613">學年度</text:p>
          </table:table-cell>
          <table:table-cell table:style-name="TableCell2614">
            <text:p text:style-name="P2615">該表業依規定填報，並完成資料確認</text:p>
          </table:table-cell>
        </table:table-row>
        <table:table-row table:style-name="TableRow2616">
          <table:table-cell table:style-name="TableCell2617">
            <text:p text:style-name="P2618"><text:span text:style-name="T2619">113</text:span><text:span text:style-name="T2620">學年度</text:span><text:span text:style-name="T2621">(114</text:span><text:span text:style-name="T2622">年</text:span><text:span text:style-name="T2623">03</text:span><text:span text:style-name="T2624">月</text:span><text:span text:style-name="T2625">15</text:span><text:span text:style-name="T2626">日</text:span><text:span text:style-name="T2627">)</text:span></text:p>
          </table:table-cell>
          <table:table-cell table:style-name="TableCell2628">
            <text:p text:style-name="P2629"><text:span text:style-name="T2630">□</text:span><text:span text:style-name="T2631">是</text:span><text:span text:style-name="T2632"><text:s text:c="2"/></text:span><text:span text:style-name="T2633">□</text:span><text:span text:style-name="T2634">否</text:span></text:p>
          </table:table-cell>
        </table:table-row>
      </table:table>
      <text:p text:style-name="P2635"><text:span text:style-name="T2636"><text:s text:c="2"/></text:span><text:span text:style-name="T2637">填表單位</text:span><text:span text:style-name="T2638"><text:s text:c="42"/></text:span><text:span text:style-name="T2639"><text:s text:c="11"/></text:span><text:span text:style-name="T2640">單位主管</text:span><text:span text:style-name="T2641"><text:s text:c="36"/></text:span></text:p>
      <text:p text:style-name="Standard"><text:span text:style-name="T2642"><text:s text:c="2"/></text:span><text:span text:style-name="T2643">核章</text:span><text:span text:style-name="T2644"><text:s text:c="50"/></text:span><text:span text:style-name="T2645"><text:s text:c="11"/></text:span><text:span text:style-name="T2646">核章</text:span></text:p>
      <text:p text:style-name="P2647"/>
      <table:table table:style-name="Table2663">
        <table:table-columns>
          <table:table-column table:style-name="TableColumn2664"/>
          <table:table-column table:style-name="TableColumn2665"/>
        </table:table-columns>
        <table:table-row table:style-name="TableRow2666">
          <table:table-cell table:style-name="TableCell2667" table:number-columns-spanned="2">
            <text:p text:style-name="P2668">教9.私立大專校院專任教師積欠薪資情形調查</text:p>
          </table:table-cell>
          <table:covered-table-cell/>
        </table:table-row>
        <table:table-row table:style-name="TableRow2669">
          <table:table-cell table:style-name="TableCell2670">
            <text:p text:style-name="P2671">學年度</text:p>
          </table:table-cell>
          <table:table-cell table:style-name="TableCell2672">
            <text:p text:style-name="P2673">該表業依規定填報，並完成資料確認</text:p>
          </table:table-cell>
        </table:table-row>
        <table:table-row table:style-name="TableRow2674">
          <table:table-cell table:style-name="TableCell2675">
            <text:p text:style-name="P2676"><text:span text:style-name="T2677">113</text:span><text:span text:style-name="T2678">學年度</text:span><text:span text:style-name="T2679">(114</text:span><text:span text:style-name="T2680">年</text:span><text:span text:style-name="T2681">03</text:span><text:span text:style-name="T2682">月</text:span><text:span text:style-name="T2683">15</text:span><text:span text:style-name="T2684">日</text:span><text:span text:style-name="T2685">)</text:span></text:p>
          </table:table-cell>
          <table:table-cell table:style-name="TableCell2686">
            <text:p text:style-name="P2687"><text:span text:style-name="T2688">□</text:span><text:span text:style-name="T2689">是</text:span><text:span text:style-name="T2690"><text:s text:c="2"/></text:span><text:span text:style-name="T2691">□</text:span><text:span text:style-name="T2692">否</text:span></text:p>
          </table:table-cell>
        </table:table-row>
      </table:table>
      <text:p text:style-name="P2693"><text:span text:style-name="T2694"><text:s text:c="2"/></text:span><text:span text:style-name="T2695">填表單位</text:span><text:span text:style-name="T2696"><text:s text:c="42"/></text:span><text:span text:style-name="T2697"><text:s text:c="11"/></text:span><text:span text:style-name="T2698">單位主管</text:span><text:span text:style-name="T2699"><text:s text:c="36"/></text:span></text:p>
      <text:p text:style-name="Standard"><text:span text:style-name="T2700"><text:s text:c="2"/></text:span><text:span text:style-name="T2701">核章</text:span><text:span text:style-name="T2702"><text:s text:c="50"/></text:span><text:span text:style-name="T2703"><text:s text:c="11"/></text:span><text:span text:style-name="T2704">核章</text:span></text:p>
      <text:p text:style-name="P2705"/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 table:number-columns-spanned="5">
            <text:p text:style-name="P2729">教10.專任教師基本授課時數</text:p>
          </table:table-cell>
          <table:covered-table-cell/>
          <table:covered-table-cell/>
          <table:covered-table-cell/>
          <table:covered-table-cell/>
        </table:table-row>
        <table:table-row table:style-name="TableRow2730">
          <table:table-cell table:style-name="TableCell2731" table:number-rows-spanned="2">
            <text:p text:style-name="P2732">學年度</text:p>
          </table:table-cell>
          <table:table-cell table:style-name="TableCell2733" table:number-columns-spanned="4">
            <text:p text:style-name="P2734">各職級(聘書職級)專任教師每週基本規定授課時數</text:p>
          </table:table-cell>
          <table:covered-table-cell/>
          <table:covered-table-cell/>
          <table:covered-table-cell/>
        </table:table-row>
        <table:table-row table:style-name="TableRow2735">
          <table:covered-table-cell>
            <text:p text:style-name="內文"/>
          </table:covered-table-cell>
          <table:table-cell table:style-name="TableCell2736">
            <text:p text:style-name="P2737">教授</text:p>
          </table:table-cell>
          <table:table-cell table:style-name="TableCell2738">
            <text:p text:style-name="P2739">副教授</text:p>
          </table:table-cell>
          <table:table-cell table:style-name="TableCell2740">
            <text:p text:style-name="P2741">助理教授</text:p>
          </table:table-cell>
          <table:table-cell table:style-name="TableCell2742">
            <text:p text:style-name="P2743">講師</text:p>
          </table:table-cell>
        </table:table-row>
        <table:table-row table:style-name="TableRow2744">
          <table:table-cell table:style-name="TableCell2745">
            <text:p text:style-name="P2746"><text:span text:style-name="T2747">113</text:span><text:span text:style-name="T2748">學年度</text:span><text:span text:style-name="T2749">(114</text:span><text:span text:style-name="T2750">年</text:span><text:span text:style-name="T2751">03</text:span><text:span text:style-name="T2752">月</text:span><text:span text:style-name="T2753">15</text:span><text:span text:style-name="T2754">日</text:span><text:span text:style-name="T2755">)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><text:span text:style-name="T2765"><text:s text:c="2"/></text:span><text:span text:style-name="T2766">填表單位</text:span><text:span text:style-name="T2767"><text:s text:c="42"/></text:span><text:span text:style-name="T2768"><text:s text:c="11"/></text:span><text:span text:style-name="T2769">單位主管</text:span><text:span text:style-name="T2770"><text:s text:c="36"/></text:span></text:p>
      <text:p text:style-name="Standard"><text:span text:style-name="T2771"><text:s text:c="2"/></text:span><text:span text:style-name="T2772">核章</text:span><text:span text:style-name="T2773"><text:s text:c="50"/></text:span><text:span text:style-name="T2774"><text:s text:c="11"/></text:span><text:span text:style-name="T2775">核章</text:span></text:p>
      <text:p text:style-name="P2776"/>
      <table:table table:style-name="Table2792">
        <table:table-columns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 table:number-columns-spanned="2">
            <text:p text:style-name="P2797">教11.專任教師實際授課時數大於規定職級之基本授課時數資料</text:p>
          </table:table-cell>
          <table:covered-table-cell/>
        </table:table-row>
        <table:table-row table:style-name="TableRow2798">
          <table:table-cell table:style-name="TableCell2799">
            <text:p text:style-name="P2800">學年度</text:p>
          </table:table-cell>
          <table:table-cell table:style-name="TableCell2801">
            <text:p text:style-name="P2802">該表業依規定填報，並完成資料確認</text:p>
          </table:table-cell>
        </table:table-row>
        <table:table-row table:style-name="TableRow2803">
          <table:table-cell table:style-name="TableCell2804">
            <text:p text:style-name="P2805"><text:span text:style-name="T2806">113</text:span><text:span text:style-name="T2807">學年度</text:span><text:span text:style-name="T2808">(114</text:span><text:span text:style-name="T2809">年</text:span><text:span text:style-name="T2810">03</text:span><text:span text:style-name="T2811">月</text:span><text:span text:style-name="T2812">15</text:span><text:span text:style-name="T2813">日</text:span><text:span text:style-name="T2814">)</text:span></text:p>
          </table:table-cell>
          <table:table-cell table:style-name="TableCell2815">
            <text:p text:style-name="P2816"><text:span text:style-name="T2817">□</text:span><text:span text:style-name="T2818">是</text:span><text:span text:style-name="T2819"><text:s text:c="2"/></text:span><text:span text:style-name="T2820">□</text:span><text:span text:style-name="T2821">否</text:span></text:p>
          </table:table-cell>
        </table:table-row>
      </table:table>
      <text:p text:style-name="P2822"><text:span text:style-name="T2823"><text:s text:c="2"/></text:span><text:span text:style-name="T2824">填表單位</text:span><text:span text:style-name="T2825"><text:s text:c="42"/></text:span><text:span text:style-name="T2826"><text:s text:c="11"/></text:span><text:span text:style-name="T2827">單位主管</text:span><text:span text:style-name="T2828"><text:s text:c="36"/></text:span></text:p>
      <text:p text:style-name="Standard"><text:span text:style-name="T2829"><text:s text:c="2"/></text:span><text:span text:style-name="T2830">核章</text:span><text:span text:style-name="T2831"><text:s text:c="50"/></text:span><text:span text:style-name="T2832"><text:s text:c="11"/></text:span><text:span text:style-name="T2833">核章</text:span></text:p>
      <text:p text:style-name="P2834"/>
      <table:table table:style-name="Table2850">
        <table:table-columns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 table:number-columns-spanned="2">
            <text:p text:style-name="P2855">教12.專任教師實際授課時數低於規定職級之基本授課時數資料</text:p>
          </table:table-cell>
          <table:covered-table-cell/>
        </table:table-row>
        <table:table-row table:style-name="TableRow2856">
          <table:table-cell table:style-name="TableCell2857">
            <text:p text:style-name="P2858">學年度</text:p>
          </table:table-cell>
          <table:table-cell table:style-name="TableCell2859">
            <text:p text:style-name="P2860">該表業依規定填報，並完成資料確認</text:p>
          </table:table-cell>
        </table:table-row>
        <table:table-row table:style-name="TableRow2861">
          <table:table-cell table:style-name="TableCell2862">
            <text:p text:style-name="P2863"><text:span text:style-name="T2864">113</text:span><text:span text:style-name="T2865">學年度</text:span><text:span text:style-name="T2866">(114</text:span><text:span text:style-name="T2867">年</text:span><text:span text:style-name="T2868">03</text:span><text:span text:style-name="T2869">月</text:span><text:span text:style-name="T2870">15</text:span><text:span text:style-name="T2871">日</text:span><text:span text:style-name="T2872">)</text:span></text:p>
          </table:table-cell>
          <table:table-cell table:style-name="TableCell2873">
            <text:p text:style-name="P2874"><text:span text:style-name="T2875">□</text:span><text:span text:style-name="T2876">是</text:span><text:span text:style-name="T2877"><text:s text:c="2"/></text:span><text:span text:style-name="T2878">□</text:span><text:span text:style-name="T2879">否</text:span></text:p>
          </table:table-cell>
        </table:table-row>
      </table:table>
      <text:p text:style-name="P2880"><text:span text:style-name="T2881"><text:s text:c="2"/></text:span><text:span text:style-name="T2882">填表單位</text:span><text:span text:style-name="T2883"><text:s text:c="42"/></text:span><text:span text:style-name="T2884"><text:s text:c="11"/></text:span><text:span text:style-name="T2885">單位主管</text:span><text:span text:style-name="T2886"><text:s text:c="36"/></text:span></text:p>
      <text:p text:style-name="Standard"><text:span text:style-name="T2887"><text:s text:c="2"/></text:span><text:span text:style-name="T2888">核章</text:span><text:span text:style-name="T2889"><text:s text:c="50"/></text:span><text:span text:style-name="T2890"><text:s text:c="11"/></text:span><text:span text:style-name="T2891">核章</text:span></text:p>
      <text:p text:style-name="P2892"/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</table:table-columns>
        <table:table-row table:style-name="TableRow2916">
          <table:table-cell table:style-name="TableCell2917" table:number-columns-spanned="7">
            <text:p text:style-name="P2918">職3.學生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9">
          <table:table-cell table:style-name="TableCell2920" table:number-rows-spanned="2">
            <text:p text:style-name="P2921">學年度</text:p>
          </table:table-cell>
          <table:table-cell table:style-name="TableCell2922" table:number-rows-spanned="2">
            <text:p text:style-name="P2923">學期</text:p>
          </table:table-cell>
          <table:table-cell table:style-name="TableCell2924" table:number-rows-spanned="2">
            <text:p text:style-name="P2925">專兼任</text:p>
          </table:table-cell>
          <table:table-cell table:style-name="TableCell2926" table:number-columns-spanned="2">
            <text:p text:style-name="P2927">輔導人員數</text:p>
          </table:table-cell>
          <table:covered-table-cell/>
          <table:table-cell table:style-name="TableCell2928" table:number-columns-spanned="2">
            <text:p text:style-name="P2929">就業輔導人員數</text:p>
          </table:table-cell>
          <table:covered-table-cell/>
        </table:table-row>
        <table:table-row table:style-name="TableRow29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1">
            <text:p text:style-name="P2932">具專業證照</text:p>
          </table:table-cell>
          <table:table-cell table:style-name="TableCell2933">
            <text:p text:style-name="P2934">不具專業證照</text:p>
          </table:table-cell>
          <table:table-cell table:style-name="TableCell2935">
            <text:p text:style-name="P2936">具專業證照</text:p>
          </table:table-cell>
          <table:table-cell table:style-name="TableCell2937">
            <text:p text:style-name="P2938">不具專業證照</text:p>
          </table:table-cell>
        </table:table-row>
        <table:table-row table:style-name="TableRow2939">
          <table:table-cell table:style-name="TableCell2940" table:number-rows-spanned="2">
            <text:p text:style-name="P2941">113學年度</text:p>
          </table:table-cell>
          <table:table-cell table:style-name="TableCell2942" table:number-rows-spanned="2">
            <text:p text:style-name="P2943">上學期</text:p>
          </table:table-cell>
          <table:table-cell table:style-name="TableCell2944">
            <text:p text:style-name="P2945">專任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5">
            <text:p text:style-name="P2956">兼任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</table:table>
      <text:p text:style-name="P2965"><text:span text:style-name="T2966"><text:s text:c="2"/></text:span><text:span text:style-name="T2967">填表單位</text:span><text:span text:style-name="T2968"><text:s text:c="42"/></text:span><text:span text:style-name="T2969"><text:s text:c="11"/></text:span><text:span text:style-name="T2970">單位主管</text:span><text:span text:style-name="T2971"><text:s text:c="36"/></text:span></text:p>
      <text:p text:style-name="Standard"><text:span text:style-name="T2972"><text:s text:c="2"/></text:span><text:span text:style-name="T2973">核章</text:span><text:span text:style-name="T2974"><text:s text:c="50"/></text:span><text:span text:style-name="T2975"><text:s text:c="11"/></text:span><text:span text:style-name="T2976">核章</text:span></text:p>
      <text:p text:style-name="P2977"/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 table:number-columns-spanned="8">
            <text:p text:style-name="P3004">職4.學生輔導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 table:number-rows-spanned="2">
            <text:p text:style-name="P3007">學年度</text:p>
          </table:table-cell>
          <table:table-cell table:style-name="TableCell3008" table:number-rows-spanned="2">
            <text:p text:style-name="P3009">學期</text:p>
          </table:table-cell>
          <table:table-cell table:style-name="TableCell3010" table:number-columns-spanned="2">
            <text:p text:style-name="P3011">個別諮商</text:p>
          </table:table-cell>
          <table:covered-table-cell/>
          <table:table-cell table:style-name="TableCell3012" table:number-columns-spanned="2">
            <text:p text:style-name="P3013">團體輔導</text:p>
          </table:table-cell>
          <table:covered-table-cell/>
          <table:table-cell table:style-name="TableCell3014" table:number-columns-spanned="2">
            <text:p text:style-name="P3015">班級輔導</text:p>
          </table:table-cell>
          <table:covered-table-cell/>
        </table:table-row>
        <table:table-row table:style-name="TableRow30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7">
            <text:p text:style-name="P3018">人次</text:p>
          </table:table-cell>
          <table:table-cell table:style-name="TableCell3019">
            <text:p text:style-name="P3020">人數</text:p>
          </table:table-cell>
          <table:table-cell table:style-name="TableCell3021">
            <text:p text:style-name="P3022">人次</text:p>
          </table:table-cell>
          <table:table-cell table:style-name="TableCell3023">
            <text:p text:style-name="P3024">場次</text:p>
          </table:table-cell>
          <table:table-cell table:style-name="TableCell3025">
            <text:p text:style-name="P3026">人次</text:p>
          </table:table-cell>
          <table:table-cell table:style-name="TableCell3027">
            <text:p text:style-name="P3028">場次</text:p>
          </table:table-cell>
        </table:table-row>
        <table:table-row table:style-name="TableRow3029">
          <table:table-cell table:style-name="TableCell3030">
            <text:p text:style-name="P3031">113學年度</text:p>
          </table:table-cell>
          <table:table-cell table:style-name="TableCell3032">
            <text:p text:style-name="P3033">上學期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</table:table>
      <text:p text:style-name="P3046"><text:span text:style-name="T3047"><text:s text:c="2"/></text:span><text:span text:style-name="T3048">填表單位</text:span><text:span text:style-name="T3049"><text:s text:c="42"/></text:span><text:span text:style-name="T3050"><text:s text:c="11"/></text:span><text:span text:style-name="T3051">單位主管</text:span><text:span text:style-name="T3052"><text:s text:c="36"/></text:span></text:p>
      <text:p text:style-name="Standard"><text:span text:style-name="T3053"><text:s text:c="2"/></text:span><text:span text:style-name="T3054">核章</text:span><text:span text:style-name="T3055"><text:s text:c="50"/></text:span><text:span text:style-name="T3056"><text:s text:c="11"/></text:span><text:span text:style-name="T3057">核章</text:span></text:p>
      <text:p text:style-name="P3058"/>
      <table:table table:style-name="Table3074">
        <table:table-columns>
          <table:table-column table:style-name="TableColumn3075"/>
          <table:table-column table:style-name="TableColumn3076"/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 table:number-columns-spanned="4">
            <text:p text:style-name="P3081">職5.專任研究人員及博士後研究人員</text:p>
          </table:table-cell>
          <table:covered-table-cell/>
          <table:covered-table-cell/>
          <table:covered-table-cell/>
        </table:table-row>
        <table:table-row table:style-name="TableRow3082">
          <table:table-cell table:style-name="TableCell3083">
            <text:p text:style-name="P3084">學年度</text:p>
          </table:table-cell>
          <table:table-cell table:style-name="TableCell3085">
            <text:p text:style-name="P3086">研究人員（研究員、副研究員、助理研究員、研究助理）總人數</text:p>
          </table:table-cell>
          <table:table-cell table:style-name="TableCell3087">
            <text:p text:style-name="P3088">博士後研究人員總人數</text:p>
          </table:table-cell>
          <table:table-cell table:style-name="TableCell3089">
            <text:p text:style-name="P3090">退休再任「編制內」研究人員數(僅私立大學校院填報)</text:p>
          </table:table-cell>
        </table:table-row>
        <table:table-row table:style-name="TableRow3091">
          <table:table-cell table:style-name="TableCell3092">
            <text:p text:style-name="P3093"><text:span text:style-name="T3094">113</text:span><text:span text:style-name="T3095">學年度</text:span><text:span text:style-name="T3096">(114</text:span><text:span text:style-name="T3097">年</text:span><text:span text:style-name="T3098">03</text:span><text:span text:style-name="T3099">月</text:span><text:span text:style-name="T3100">15</text:span><text:span text:style-name="T3101">日</text:span><text:span text:style-name="T3102">)</text:span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</table:table>
      <text:p text:style-name="P3109"><text:span text:style-name="T3110"><text:s text:c="2"/></text:span><text:span text:style-name="T3111">填表單位</text:span><text:span text:style-name="T3112"><text:s text:c="42"/></text:span><text:span text:style-name="T3113"><text:s text:c="11"/></text:span><text:span text:style-name="T3114">單位主管</text:span><text:span text:style-name="T3115"><text:s text:c="36"/></text:span></text:p>
      <text:p text:style-name="Standard"><text:span text:style-name="T3116"><text:s text:c="2"/></text:span><text:span text:style-name="T3117">核章</text:span><text:span text:style-name="T3118"><text:s text:c="50"/></text:span><text:span text:style-name="T3119"><text:s text:c="11"/></text:span><text:span text:style-name="T3120">核章</text:span></text:p>
      <text:p text:style-name="P3121"/>
      <text:list text:style-name="WWNum1" text:continue-numbering="true">
        <text:list-item>
          <text:p text:style-name="P3137"><text:span text:style-name="T3138">研究類表冊</text:span></text:p>
        </text:list-item>
      </text:list>
      <table:table table:style-name="Table3139">
        <table:table-columns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研</text:span><text:span text:style-name="T3145">1.</text:span><text:span text:style-name="T3146">專任教師學術發表期刊論文篇數及引用數</text:span></text:p>
          </table:table-cell>
        </table:table-row>
        <table:table-row table:style-name="TableRow3147">
          <table:table-cell table:style-name="TableCell3148">
            <text:p text:style-name="P3149"><text:span text:style-name="T3150">本表已刪除</text:span></text:p>
          </table:table-cell>
        </table:table-row>
      </table:table>
      <text:p text:style-name="P3151"><text:span text:style-name="T3152"><text:s text:c="2"/></text:span><text:span text:style-name="T3153">填表單位</text:span><text:span text:style-name="T3154"><text:s text:c="42"/></text:span><text:span text:style-name="T3155"><text:s text:c="11"/></text:span><text:span text:style-name="T3156">單位主管</text:span><text:span text:style-name="T3157"><text:s text:c="36"/></text:span></text:p>
      <text:p text:style-name="Standard"><text:span text:style-name="T3158"><text:s text:c="2"/></text:span><text:span text:style-name="T3159">核章</text:span><text:span text:style-name="T3160"><text:s text:c="50"/></text:span><text:span text:style-name="T3161"><text:s text:c="11"/></text:span><text:span text:style-name="T3162">核章</text:span></text:p>
      <text:p text:style-name="P3163"/>
      <table:table table:style-name="Table3179">
        <table:table-columns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 table:number-columns-spanned="7">
            <text:p text:style-name="P3189">研2.專任教師獲學術及競賽榮譽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 table:number-rows-spanned="2">
            <text:p text:style-name="P3192">年度</text:p>
          </table:table-cell>
          <table:table-cell table:style-name="TableCell3193" table:number-columns-spanned="3">
            <text:p text:style-name="P3194">獲學術榮譽獎教師總人次</text:p>
          </table:table-cell>
          <table:covered-table-cell/>
          <table:covered-table-cell/>
          <table:table-cell table:style-name="TableCell3195" table:number-columns-spanned="3">
            <text:p text:style-name="P3196">獲創作、競賽、展演等榮譽獎項教師總人次</text:p>
          </table:table-cell>
          <table:covered-table-cell/>
          <table:covered-table-cell/>
        </table:table-row>
        <table:table-row table:style-name="TableRow3197">
          <table:covered-table-cell>
            <text:p text:style-name="內文"/>
          </table:covered-table-cell>
          <table:table-cell table:style-name="TableCell3198">
            <text:p text:style-name="P3199">全國性</text:p>
          </table:table-cell>
          <table:table-cell table:style-name="TableCell3200">
            <text:p text:style-name="P3201">國際性</text:p>
          </table:table-cell>
          <table:table-cell table:style-name="TableCell3202">
            <text:p text:style-name="P3203">小計</text:p>
          </table:table-cell>
          <table:table-cell table:style-name="TableCell3204">
            <text:p text:style-name="P3205">全國性</text:p>
          </table:table-cell>
          <table:table-cell table:style-name="TableCell3206">
            <text:p text:style-name="P3207">國際性</text:p>
          </table:table-cell>
          <table:table-cell table:style-name="TableCell3208">
            <text:p text:style-name="P3209">小計</text:p>
          </table:table-cell>
        </table:table-row>
        <table:table-row table:style-name="TableRow3210">
          <table:table-cell table:style-name="TableCell3211">
            <text:p text:style-name="P3212">113年度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</table:table>
      <text:p text:style-name="P3225"><text:span text:style-name="T3226"><text:s text:c="2"/></text:span><text:span text:style-name="T3227">填表單位</text:span><text:span text:style-name="T3228"><text:s text:c="42"/></text:span><text:span text:style-name="T3229"><text:s text:c="11"/></text:span><text:span text:style-name="T3230">單位主管</text:span><text:span text:style-name="T3231"><text:s text:c="36"/></text:span></text:p>
      <text:p text:style-name="Standard"><text:span text:style-name="T3232"><text:s text:c="2"/></text:span><text:span text:style-name="T3233">核章</text:span><text:span text:style-name="T3234"><text:s text:c="50"/></text:span><text:span text:style-name="T3235"><text:s text:c="11"/></text:span><text:span text:style-name="T3236">核章</text:span></text:p>
      <text:p text:style-name="P3237"/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 table:number-columns-spanned="3">
            <text:p text:style-name="P3259">研3.專任教師獲Fellow會士、院士榮譽獎項</text:p>
          </table:table-cell>
          <table:covered-table-cell/>
          <table:covered-table-cell/>
        </table:table-row>
        <table:table-row table:style-name="TableRow3260">
          <table:table-cell table:style-name="TableCell3261">
            <text:p text:style-name="P3262">年度</text:p>
          </table:table-cell>
          <table:table-cell table:style-name="TableCell3263">
            <text:p text:style-name="P3264">Fellow會士總人次</text:p>
          </table:table-cell>
          <table:table-cell table:style-name="TableCell3265">
            <text:p text:style-name="P3266">院士總人次</text:p>
          </table:table-cell>
        </table:table-row>
        <table:table-row table:style-name="TableRow3267">
          <table:table-cell table:style-name="TableCell3268">
            <text:p text:style-name="P3269">113年度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</table:table>
      <text:p text:style-name="P3274"><text:span text:style-name="T3275"><text:s text:c="2"/></text:span><text:span text:style-name="T3276">填表單位</text:span><text:span text:style-name="T3277"><text:s text:c="42"/></text:span><text:span text:style-name="T3278"><text:s text:c="11"/></text:span><text:span text:style-name="T3279">單位主管</text:span><text:span text:style-name="T3280"><text:s text:c="36"/></text:span></text:p>
      <text:p text:style-name="Standard"><text:span text:style-name="T3281"><text:s text:c="2"/></text:span><text:span text:style-name="T3282">核章</text:span><text:span text:style-name="T3283"><text:s text:c="50"/></text:span><text:span text:style-name="T3284"><text:s text:c="11"/></text:span><text:span text:style-name="T3285">核章</text:span></text:p>
      <text:p text:style-name="P3286"/>
      <table:table table:style-name="Table3302">
        <table:table-columns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</table:table-columns>
        <table:table-row table:style-name="TableRow3309">
          <table:table-cell table:style-name="TableCell3310" table:number-columns-spanned="6">
            <text:p text:style-name="P3311">研4.學校學術研究計畫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2">
          <table:table-cell table:style-name="TableCell3313" table:number-rows-spanned="2">
            <text:p text:style-name="P3314">年度</text:p>
          </table:table-cell>
          <table:table-cell table:style-name="TableCell3315" table:number-columns-spanned="5">
            <text:p text:style-name="P3316">計畫經費</text:p>
          </table:table-cell>
          <table:covered-table-cell/>
          <table:covered-table-cell/>
          <table:covered-table-cell/>
          <table:covered-table-cell/>
        </table:table-row>
        <table:table-row table:style-name="TableRow3317">
          <table:covered-table-cell>
            <text:p text:style-name="內文"/>
          </table:covered-table-cell>
          <table:table-cell table:style-name="TableCell3318">
            <text:p text:style-name="P3319">政府部門資助經費(A)</text:p>
          </table:table-cell>
          <table:table-cell table:style-name="TableCell3320">
            <text:p text:style-name="P3321">企業資助(B)</text:p>
          </table:table-cell>
          <table:table-cell table:style-name="TableCell3322">
            <text:p text:style-name="P3323">其他單位資助(C)</text:p>
          </table:table-cell>
          <table:table-cell table:style-name="TableCell3324">
            <text:p text:style-name="P3325">學校自籌(D)</text:p>
          </table:table-cell>
          <table:table-cell table:style-name="TableCell3326">
            <text:p text:style-name="P3327">總經費(E=A+B+C+D)</text:p>
          </table:table-cell>
        </table:table-row>
        <table:table-row table:style-name="TableRow3328">
          <table:table-cell table:style-name="TableCell3329">
            <text:p text:style-name="P3330">113年度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</table:table>
      <text:p text:style-name="P3341"><text:span text:style-name="T3342"><text:s text:c="2"/></text:span><text:span text:style-name="T3343">填表單位</text:span><text:span text:style-name="T3344"><text:s text:c="42"/></text:span><text:span text:style-name="T3345"><text:s text:c="11"/></text:span><text:span text:style-name="T3346">單位主管</text:span><text:span text:style-name="T3347"><text:s text:c="36"/></text:span></text:p>
      <text:p text:style-name="Standard"><text:span text:style-name="T3348"><text:s text:c="2"/></text:span><text:span text:style-name="T3349">核章</text:span><text:span text:style-name="T3350"><text:s text:c="50"/></text:span><text:span text:style-name="T3351"><text:s text:c="11"/></text:span><text:span text:style-name="T3352">核章</text:span></text:p>
      <text:p text:style-name="P3353"/>
      <table:table table:style-name="Table3369">
        <table:table-columns>
          <table:table-column table:style-name="TableColumn3370"/>
          <table:table-column table:style-name="TableColumn3371"/>
        </table:table-columns>
        <table:table-row table:style-name="TableRow3372">
          <table:table-cell table:style-name="TableCell3373">
            <text:p text:style-name="P3374">研5.學校補助專任教師研究、進修之獎補助人次及金額</text:p>
          </table:table-cell>
          <table:table-cell table:style-name="TableCell3375">
            <text:p text:style-name="P3376">研7.學校辦理國際及兩岸學術研討會</text:p>
          </table:table-cell>
        </table:table-row>
        <table:table-row table:style-name="TableRow3377">
          <table:table-cell table:style-name="TableCell3378">
            <text:p text:style-name="P3379">研6.學校及專任教師學術交流活動情形</text:p>
          </table:table-cell>
          <table:table-cell table:style-name="TableCell3380">
            <text:p text:style-name="P3381">研8.學校辦理國際及兩岸學術交流活動</text:p>
          </table:table-cell>
        </table:table-row>
        <table:table-row table:style-name="TableRow3382">
          <table:table-cell table:style-name="TableCell3383" table:number-columns-spanned="2">
            <text:p text:style-name="Standard"><text:span text:style-name="T3384">研</text:span><text:span text:style-name="T3385">6-1.</text:span><text:span text:style-name="T3386">學校與境外大學簽訂學術交流情形</text:span></text:p>
          </table:table-cell>
          <table:covered-table-cell/>
        </table:table-row>
        <table:table-row table:style-name="TableRow3387">
          <table:table-cell table:style-name="TableCell3388" table:number-columns-spanned="2">
            <text:p text:style-name="P3389">本期免填</text:p>
          </table:table-cell>
          <table:covered-table-cell/>
        </table:table-row>
      </table:table>
      <text:p text:style-name="P3390"><text:span text:style-name="T3391"><text:s text:c="2"/></text:span><text:span text:style-name="T3392">填表單位</text:span><text:span text:style-name="T3393"><text:s text:c="42"/></text:span><text:span text:style-name="T3394"><text:s text:c="11"/></text:span><text:span text:style-name="T3395">單位主管</text:span><text:span text:style-name="T3396"><text:s text:c="36"/></text:span></text:p>
      <text:p text:style-name="Standard"><text:span text:style-name="T3397"><text:s text:c="2"/></text:span><text:span text:style-name="T3398">核章</text:span><text:span text:style-name="T3399"><text:s text:c="50"/></text:span><text:span text:style-name="T3400"><text:s text:c="11"/></text:span><text:span text:style-name="T3401">核章</text:span></text:p>
      <text:p text:style-name="P3402"/>
      <table:table table:style-name="Table3418">
        <table:table-columns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 table:number-columns-spanned="13">
            <text:p text:style-name="P3434">研9.學校、研究學院承接產學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5">
          <table:table-cell table:style-name="TableCell3436" table:number-rows-spanned="3">
            <text:p text:style-name="P3437">年度</text:p>
          </table:table-cell>
          <table:table-cell table:style-name="TableCell3438" table:number-rows-spanned="3">
            <text:p text:style-name="P3439">全校(研究學院)</text:p>
            <text:p text:style-name="P3440">總經費</text:p>
          </table:table-cell>
          <table:table-cell table:style-name="TableCell3441" table:number-columns-spanned="11">
            <text:p text:style-name="P3442">經費來源<text:s text:c="39"/>（單位：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44" table:number-columns-spanned="5">
            <text:p text:style-name="P3445">政府部門資助總金額</text:p>
          </table:table-cell>
          <table:covered-table-cell/>
          <table:covered-table-cell/>
          <table:covered-table-cell/>
          <table:covered-table-cell/>
          <table:table-cell table:style-name="TableCell3446" table:number-columns-spanned="3">
            <text:p text:style-name="P3447">企業部門資助總金額</text:p>
          </table:table-cell>
          <table:covered-table-cell/>
          <table:covered-table-cell/>
          <table:table-cell table:style-name="TableCell3448" table:number-columns-spanned="3">
            <text:p text:style-name="P3449">其他單位資助總金額</text:p>
          </table:table-cell>
          <table:covered-table-cell/>
          <table:covered-table-cell/>
        </table:table-row>
        <table:table-row table:style-name="TableRow34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51">
            <text:p text:style-name="P3452">產學合作計畫</text:p>
          </table:table-cell>
          <table:table-cell table:style-name="TableCell3453">
            <text:p text:style-name="P3454">產學合作基礎/環境建構之補助計畫</text:p>
          </table:table-cell>
          <table:table-cell table:style-name="TableCell3455">
            <text:p text:style-name="P3456">學術研究計畫</text:p>
          </table:table-cell>
          <table:table-cell table:style-name="TableCell3457">
            <text:p text:style-name="P3458">委訓計畫</text:p>
          </table:table-cell>
          <table:table-cell table:style-name="TableCell3459">
            <text:p text:style-name="P3460">其他計畫</text:p>
          </table:table-cell>
          <table:table-cell table:style-name="TableCell3461">
            <text:p text:style-name="P3462">產學合作計畫</text:p>
          </table:table-cell>
          <table:table-cell table:style-name="TableCell3463">
            <text:p text:style-name="P3464">產學合作基礎/環境建構之補助計畫</text:p>
          </table:table-cell>
          <table:table-cell table:style-name="TableCell3465">
            <text:p text:style-name="P3466">委訓計畫</text:p>
          </table:table-cell>
          <table:table-cell table:style-name="TableCell3467">
            <text:p text:style-name="P3468">產學合作計畫</text:p>
          </table:table-cell>
          <table:table-cell table:style-name="TableCell3469">
            <text:p text:style-name="P3470">產學合作基礎/環境建構之補助計畫</text:p>
          </table:table-cell>
          <table:table-cell table:style-name="TableCell3471">
            <text:p text:style-name="P3472">委訓</text:p>
            <text:p text:style-name="P3473">計畫</text:p>
          </table:table-cell>
        </table:table-row>
        <table:table-row table:style-name="TableRow3474">
          <table:table-cell table:style-name="TableCell3475">
            <text:p text:style-name="P3476">113年度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</table:table>
      <text:p text:style-name="P3501"><text:span text:style-name="T3502"><text:s text:c="2"/></text:span><text:span text:style-name="T3503">填表單位</text:span><text:span text:style-name="T3504"><text:s text:c="42"/></text:span><text:span text:style-name="T3505"><text:s text:c="11"/></text:span><text:span text:style-name="T3506">單位主管</text:span><text:span text:style-name="T3507"><text:s text:c="36"/></text:span></text:p>
      <text:p text:style-name="Standard"><text:span text:style-name="T3508"><text:s text:c="2"/></text:span><text:span text:style-name="T3509">核章</text:span><text:span text:style-name="T3510"><text:s text:c="50"/></text:span><text:span text:style-name="T3511"><text:s text:c="11"/></text:span><text:span text:style-name="T3512">核章</text:span></text:p>
      <text:p text:style-name="P3513"/>
      <table:table table:style-name="Table3529">
        <table:table-columns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</table:table-columns>
        <table:table-row table:style-name="TableRow3538">
          <table:table-cell table:style-name="TableCell3539" table:number-columns-spanned="8">
            <text:p text:style-name="P3540">研10.學校、研究學院承接產學計畫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1">
          <table:table-cell table:style-name="TableCell3542" table:number-rows-spanned="3">
            <text:p text:style-name="P3543">年度</text:p>
          </table:table-cell>
          <table:table-cell table:style-name="TableCell3544" table:number-columns-spanned="6">
            <text:p text:style-name="P3545">承接計畫來源<text:s text:c="27"/>(單位：件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6" table:number-rows-spanned="3">
            <text:p text:style-name="P3547">小計</text:p>
          </table:table-cell>
        </table:table-row>
        <table:table-row table:style-name="TableRow3548">
          <table:covered-table-cell>
            <text:p text:style-name="內文"/>
          </table:covered-table-cell>
          <table:table-cell table:style-name="TableCell3549" table:number-columns-spanned="2">
            <text:p text:style-name="P3550">政府部門</text:p>
          </table:table-cell>
          <table:covered-table-cell/>
          <table:table-cell table:style-name="TableCell3551" table:number-columns-spanned="2">
            <text:p text:style-name="P3552">企業部門</text:p>
          </table:table-cell>
          <table:covered-table-cell/>
          <table:table-cell table:style-name="TableCell3553" table:number-columns-spanned="2">
            <text:p text:style-name="P3554">其他單位</text:p>
          </table:table-cell>
          <table:covered-table-cell/>
          <table:covered-table-cell>
            <text:p text:style-name="內文"/>
          </table:covered-table-cell>
        </table:table-row>
        <table:table-row table:style-name="TableRow3555">
          <table:covered-table-cell>
            <text:p text:style-name="內文"/>
          </table:covered-table-cell>
          <table:table-cell table:style-name="TableCell3556">
            <text:p text:style-name="P3557">產學合作計畫</text:p>
          </table:table-cell>
          <table:table-cell table:style-name="TableCell3558">
            <text:p text:style-name="P3559">委訓計畫</text:p>
          </table:table-cell>
          <table:table-cell table:style-name="TableCell3560">
            <text:p text:style-name="P3561">產學合作計畫</text:p>
          </table:table-cell>
          <table:table-cell table:style-name="TableCell3562">
            <text:p text:style-name="P3563">委訓計畫</text:p>
          </table:table-cell>
          <table:table-cell table:style-name="TableCell3564">
            <text:p text:style-name="P3565">產學合作計畫</text:p>
          </table:table-cell>
          <table:table-cell table:style-name="TableCell3566">
            <text:p text:style-name="P3567">委訓計畫</text:p>
          </table:table-cell>
          <table:covered-table-cell>
            <text:p text:style-name="內文"/>
          </table:covered-table-cell>
        </table:table-row>
        <table:table-row table:style-name="TableRow3568">
          <table:table-cell table:style-name="TableCell3569">
            <text:p text:style-name="P3570">113年度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</table:table>
      <text:p text:style-name="P3585"><text:span text:style-name="T3586"><text:s text:c="2"/></text:span><text:span text:style-name="T3587">填表單位</text:span><text:span text:style-name="T3588"><text:s text:c="42"/></text:span><text:span text:style-name="T3589"><text:s text:c="11"/></text:span><text:span text:style-name="T3590">單位主管</text:span><text:span text:style-name="T3591"><text:s text:c="36"/></text:span></text:p>
      <text:p text:style-name="Standard"><text:span text:style-name="T3592"><text:s text:c="2"/></text:span><text:span text:style-name="T3593">核章</text:span><text:span text:style-name="T3594"><text:s text:c="50"/></text:span><text:span text:style-name="T3595"><text:s text:c="11"/></text:span><text:span text:style-name="T3596">核章</text:span></text:p>
      <text:p text:style-name="P3597"/>
      <table:table table:style-name="Table3613">
        <table:table-columns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</table:table-columns>
        <table:table-row table:style-name="TableRow3620">
          <table:table-cell table:style-name="TableCell3621" table:number-columns-spanned="6">
            <text:p text:style-name="P3622">研11.學校、研究學院產學合作單位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3">
          <table:table-cell table:style-name="TableCell3624" table:number-rows-spanned="3">
            <text:p text:style-name="P3625">年度</text:p>
          </table:table-cell>
          <table:table-cell table:style-name="TableCell3626" table:number-columns-spanned="5">
            <text:p text:style-name="P3627">合作對象</text:p>
          </table:table-cell>
          <table:covered-table-cell/>
          <table:covered-table-cell/>
          <table:covered-table-cell/>
          <table:covered-table-cell/>
        </table:table-row>
        <table:table-row table:style-name="TableRow3628">
          <table:covered-table-cell>
            <text:p text:style-name="內文"/>
          </table:covered-table-cell>
          <table:table-cell table:style-name="TableCell3629" table:number-columns-spanned="2">
            <text:p text:style-name="P3630">企業部門合作單位數</text:p>
          </table:table-cell>
          <table:covered-table-cell/>
          <table:table-cell table:style-name="TableCell3631" table:number-columns-spanned="2">
            <text:p text:style-name="P3632">其他單位合作單位數</text:p>
          </table:table-cell>
          <table:covered-table-cell/>
          <table:table-cell table:style-name="TableCell3633" table:number-rows-spanned="2">
            <text:p text:style-name="P3634">小計</text:p>
          </table:table-cell>
        </table:table-row>
        <table:table-row table:style-name="TableRow3635">
          <table:covered-table-cell>
            <text:p text:style-name="內文"/>
          </table:covered-table-cell>
          <table:table-cell table:style-name="TableCell3636">
            <text:p text:style-name="P3637">產學合作計畫</text:p>
          </table:table-cell>
          <table:table-cell table:style-name="TableCell3638">
            <text:p text:style-name="P3639">委訓計畫</text:p>
          </table:table-cell>
          <table:table-cell table:style-name="TableCell3640">
            <text:p text:style-name="P3641">產學合作計畫</text:p>
          </table:table-cell>
          <table:table-cell table:style-name="TableCell3642">
            <text:p text:style-name="P3643">委訓計畫</text:p>
          </table:table-cell>
          <table:covered-table-cell>
            <text:p text:style-name="內文"/>
          </table:covered-table-cell>
        </table:table-row>
        <table:table-row table:style-name="TableRow3644">
          <table:table-cell table:style-name="TableCell3645">
            <text:p text:style-name="P3646">113年度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</table:table>
      <text:p text:style-name="P3657"><text:span text:style-name="T3658"><text:s text:c="2"/></text:span><text:span text:style-name="T3659">填表單位</text:span><text:span text:style-name="T3660"><text:s text:c="42"/></text:span><text:span text:style-name="T3661"><text:s text:c="11"/></text:span><text:span text:style-name="T3662">單位主管</text:span><text:span text:style-name="T3663"><text:s text:c="36"/></text:span></text:p>
      <text:p text:style-name="Standard"><text:span text:style-name="T3664"><text:s text:c="2"/></text:span><text:span text:style-name="T3665">核章</text:span><text:span text:style-name="T3666"><text:s text:c="50"/></text:span><text:span text:style-name="T3667"><text:s text:c="11"/></text:span><text:span text:style-name="T3668">核章</text:span></text:p>
      <text:p text:style-name="P3669"/>
      <table:table table:style-name="Table3685">
        <table:table-columns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</table:table-columns>
        <table:table-row table:style-name="TableRow3694">
          <table:table-cell table:style-name="TableCell3695" table:number-columns-spanned="8">
            <text:p text:style-name="P3696">研12.專利、新品種、授權件數<text:s text:c="27"/>（單位：件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7">
          <table:table-cell table:style-name="TableCell3698" table:number-rows-spanned="2">
            <text:p text:style-name="P3699">年度</text:p>
          </table:table-cell>
          <table:table-cell table:style-name="TableCell3700" table:number-columns-spanned="2">
            <text:p text:style-name="P3701">中華民國有實體審查</text:p>
          </table:table-cell>
          <table:covered-table-cell/>
          <table:table-cell table:style-name="TableCell3702" table:number-rows-spanned="2">
            <text:p text:style-name="P3703">美國專利公告數合計</text:p>
          </table:table-cell>
          <table:table-cell table:style-name="TableCell3704" table:number-columns-spanned="2">
            <text:p text:style-name="P3705">其他國家有實體審查</text:p>
          </table:table-cell>
          <table:covered-table-cell/>
          <table:table-cell table:style-name="TableCell3706" table:number-columns-spanned="2">
            <text:p text:style-name="P3707">已授權</text:p>
          </table:table-cell>
          <table:covered-table-cell/>
        </table:table-row>
        <table:table-row table:style-name="TableRow3708">
          <table:covered-table-cell>
            <text:p text:style-name="內文"/>
          </table:covered-table-cell>
          <table:table-cell table:style-name="TableCell3709">
            <text:p text:style-name="P3710">專利公告數</text:p>
          </table:table-cell>
          <table:table-cell table:style-name="TableCell3711">
            <text:p text:style-name="P3712">新品種數</text:p>
          </table:table-cell>
          <table:covered-table-cell>
            <text:p text:style-name="內文"/>
          </table:covered-table-cell>
          <table:table-cell table:style-name="TableCell3713">
            <text:p text:style-name="P3714">專利公告數</text:p>
          </table:table-cell>
          <table:table-cell table:style-name="TableCell3715">
            <text:p text:style-name="P3716">新品種數</text:p>
          </table:table-cell>
          <table:table-cell table:style-name="TableCell3717">
            <text:p text:style-name="P3718">專利公告數</text:p>
          </table:table-cell>
          <table:table-cell table:style-name="TableCell3719">
            <text:p text:style-name="P3720">新品種數</text:p>
          </table:table-cell>
        </table:table-row>
        <table:table-row table:style-name="TableRow3721">
          <table:table-cell table:style-name="TableCell3722">
            <text:p text:style-name="P3723">113年度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</table:table>
      <text:p text:style-name="P3738"><text:span text:style-name="T3739"><text:s text:c="2"/></text:span><text:span text:style-name="T3740">填表單位</text:span><text:span text:style-name="T3741"><text:s text:c="42"/></text:span><text:span text:style-name="T3742"><text:s text:c="11"/></text:span><text:span text:style-name="T3743">單位主管</text:span><text:span text:style-name="T3744"><text:s text:c="36"/></text:span></text:p>
      <text:p text:style-name="Standard"><text:span text:style-name="T3745"><text:s text:c="2"/></text:span><text:span text:style-name="T3746">核章</text:span><text:span text:style-name="T3747"><text:s text:c="50"/></text:span><text:span text:style-name="T3748"><text:s text:c="11"/></text:span><text:span text:style-name="T3749">核章</text:span></text:p>
      <text:p text:style-name="P3750"/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 table:number-columns-spanned="6">
            <text:p text:style-name="P3775">研13.各種智慧財產權衍生運用總金額<text:s text:c="27"/>（單位：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6">
          <table:table-cell table:style-name="TableCell3777">
            <text:p text:style-name="P3778">年度</text:p>
          </table:table-cell>
          <table:table-cell table:style-name="TableCell3779" table:number-columns-spanned="2">
            <text:p text:style-name="P3780">方式</text:p>
          </table:table-cell>
          <table:covered-table-cell/>
          <table:table-cell table:style-name="TableCell3781">
            <text:p text:style-name="P3782">須繳交科發基金</text:p>
          </table:table-cell>
          <table:table-cell table:style-name="TableCell3783">
            <text:p text:style-name="P3784">不須繳交科發基金</text:p>
          </table:table-cell>
          <table:table-cell table:style-name="TableCell3785">
            <text:p text:style-name="P3786">研究學院研發成果收入提供學校經費總金額</text:p>
          </table:table-cell>
        </table:table-row>
        <table:table-row table:style-name="TableRow3787">
          <table:table-cell table:style-name="TableCell3788" table:number-rows-spanned="4">
            <text:p text:style-name="P3789">113年度</text:p>
          </table:table-cell>
          <table:table-cell table:style-name="TableCell3790" table:number-columns-spanned="2">
            <text:p text:style-name="P3791">現金金額</text:p>
          </table:table-cell>
          <table:covered-table-cell/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covered-table-cell>
            <text:p text:style-name="內文"/>
          </table:covered-table-cell>
          <table:table-cell table:style-name="TableCell3799" table:number-rows-spanned="2">
            <text:p text:style-name="P3800">股票</text:p>
          </table:table-cell>
          <table:table-cell table:style-name="TableCell3801">
            <text:p text:style-name="P3802">股數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10">
            <text:p text:style-name="P3811">股價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covered-table-cell>
            <text:p text:style-name="內文"/>
          </table:covered-table-cell>
          <table:table-cell table:style-name="TableCell3819" table:number-columns-spanned="2">
            <text:p text:style-name="P3820">其他(合計金額)</text:p>
          </table:table-cell>
          <table:covered-table-cell/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</table:table>
      <text:p text:style-name="P3827"><text:span text:style-name="T3828"><text:s text:c="2"/></text:span><text:span text:style-name="T3829">填表單位</text:span><text:span text:style-name="T3830"><text:s text:c="42"/></text:span><text:span text:style-name="T3831"><text:s text:c="11"/></text:span><text:span text:style-name="T3832">單位主管</text:span><text:span text:style-name="T3833"><text:s text:c="36"/></text:span></text:p>
      <text:p text:style-name="Standard"><text:span text:style-name="T3834"><text:s text:c="2"/></text:span><text:span text:style-name="T3835">核章</text:span><text:span text:style-name="T3836"><text:s text:c="50"/></text:span><text:span text:style-name="T3837"><text:s text:c="11"/></text:span><text:span text:style-name="T3838">核章</text:span></text:p>
      <text:p text:style-name="P3839"/>
      <table:table table:style-name="Table3855">
        <table:table-columns>
          <table:table-column table:style-name="TableColumn3856"/>
        </table:table-columns>
        <table:table-row table:style-name="TableRow3857">
          <table:table-cell table:style-name="TableCell3858">
            <text:p text:style-name="P3859">研14.新創公司數</text:p>
          </table:table-cell>
        </table:table-row>
        <table:table-row table:style-name="TableRow3860">
          <table:table-cell table:style-name="TableCell3861">
            <text:p text:style-name="P3862"><text:span text:style-name="T3863">本表已刪除</text:span></text:p>
          </table:table-cell>
        </table:table-row>
      </table:table>
      <text:p text:style-name="P3864"><text:span text:style-name="T3865"><text:s text:c="2"/></text:span><text:span text:style-name="T3866">填表單位</text:span><text:span text:style-name="T3867"><text:s text:c="42"/></text:span><text:span text:style-name="T3868"><text:s text:c="11"/></text:span><text:span text:style-name="T3869">單位主管</text:span><text:span text:style-name="T3870"><text:s text:c="36"/></text:span></text:p>
      <text:p text:style-name="Standard"><text:span text:style-name="T3871"><text:s text:c="2"/></text:span><text:span text:style-name="T3872">核章</text:span><text:span text:style-name="T3873"><text:s text:c="50"/></text:span><text:span text:style-name="T3874"><text:s text:c="11"/></text:span><text:span text:style-name="T3875">核章</text:span></text:p>
      <text:p text:style-name="P3876"/>
      <table:table table:style-name="Table3892">
        <table:table-columns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</table:table-columns>
        <table:table-row table:style-name="TableRow3899">
          <table:table-cell table:style-name="TableCell3900" table:number-columns-spanned="6">
            <text:p text:style-name="P3901"><text:span text:style-name="T3902">研</text:span><text:span text:style-name="T3903">15.</text:span><text:span text:style-name="T3904">擔任產學合作計畫</text:span><text:span text:style-name="T3905">/</text:span><text:span text:style-name="T3906">委訓計畫主持人數</text:span><text:span text:style-name="T3907">(</text:span><text:span text:style-name="T3908">請詳實確認</text:span><text:span text:style-name="T39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0">
          <table:table-cell table:style-name="TableCell3911">
            <text:p text:style-name="P3912">年度</text:p>
          </table:table-cell>
          <table:table-cell table:style-name="TableCell3913">
            <text:p text:style-name="P3914">自然科技類</text:p>
            <text:p text:style-name="P3915">專任教師數</text:p>
          </table:table-cell>
          <table:table-cell table:style-name="TableCell3916">
            <text:p text:style-name="P3917">人文社會類</text:p>
            <text:p text:style-name="P3918">專任教師數</text:p>
          </table:table-cell>
          <table:table-cell table:style-name="TableCell3919">
            <text:p text:style-name="P3920">擔任產學合作計畫或委訓計畫主持人之專任教師數</text:p>
          </table:table-cell>
          <table:table-cell table:style-name="TableCell3921">
            <text:p text:style-name="P3922">借調出</text:p>
            <text:p text:style-name="P3923">專任教師數</text:p>
          </table:table-cell>
          <table:table-cell table:style-name="TableCell3924">
            <text:p text:style-name="P3925">學生總數</text:p>
          </table:table-cell>
        </table:table-row>
        <table:table-row table:style-name="TableRow3926">
          <table:table-cell table:style-name="TableCell3927">
            <text:p text:style-name="P3928">113年度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</table:table>
      <text:p text:style-name="P3939"><text:span text:style-name="T3940"><text:s text:c="2"/></text:span><text:span text:style-name="T3941">填表單位</text:span><text:span text:style-name="T3942"><text:s text:c="42"/></text:span><text:span text:style-name="T3943"><text:s text:c="11"/></text:span><text:span text:style-name="T3944">單位主管</text:span><text:span text:style-name="T3945"><text:s text:c="36"/></text:span></text:p>
      <text:p text:style-name="Standard"><text:span text:style-name="T3946"><text:s text:c="2"/></text:span><text:span text:style-name="T3947">核章</text:span><text:span text:style-name="T3948"><text:s text:c="50"/></text:span><text:span text:style-name="T3949"><text:s text:c="11"/></text:span><text:span text:style-name="T3950">核章</text:span></text:p>
      <text:p text:style-name="P3951"/>
      <table:table table:style-name="Table3967">
        <table:table-columns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 table:number-columns-spanned="5">
            <text:p text:style-name="P3975">研16.專任教師發表專業學術期刊或學報論文</text:p>
          </table:table-cell>
          <table:covered-table-cell/>
          <table:covered-table-cell/>
          <table:covered-table-cell/>
          <table:covered-table-cell/>
        </table:table-row>
        <table:table-row table:style-name="TableRow3976">
          <table:table-cell table:style-name="TableCell3977">
            <text:p text:style-name="P3978">年度</text:p>
          </table:table-cell>
          <table:table-cell table:style-name="TableCell3979">
            <text:p text:style-name="P3980">紙本論文數</text:p>
          </table:table-cell>
          <table:table-cell table:style-name="TableCell3981">
            <text:p text:style-name="P3982">電子期刊論文數</text:p>
          </table:table-cell>
          <table:table-cell table:style-name="TableCell3983">
            <text:p text:style-name="P3984">紙本論文及電子期刊論文數</text:p>
          </table:table-cell>
          <table:table-cell table:style-name="TableCell3985">
            <text:p text:style-name="P3986">小計</text:p>
          </table:table-cell>
        </table:table-row>
        <table:table-row table:style-name="TableRow3987">
          <table:table-cell table:style-name="TableCell3988">
            <text:p text:style-name="P3989">113年度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</table:table>
      <text:p text:style-name="P3998"><text:span text:style-name="T3999"><text:s text:c="2"/></text:span><text:span text:style-name="T4000">填表單位</text:span><text:span text:style-name="T4001"><text:s text:c="42"/></text:span><text:span text:style-name="T4002"><text:s text:c="11"/></text:span><text:span text:style-name="T4003">單位主管</text:span><text:span text:style-name="T4004"><text:s text:c="36"/></text:span></text:p>
      <text:p text:style-name="Standard"><text:span text:style-name="T4005"><text:s text:c="2"/></text:span><text:span text:style-name="T4006">核章</text:span><text:span text:style-name="T4007"><text:s text:c="50"/></text:span><text:span text:style-name="T4008"><text:s text:c="11"/></text:span><text:span text:style-name="T4009">核章</text:span></text:p>
      <text:p text:style-name="P4010"/>
      <table:table table:style-name="Table4026">
        <table:table-columns>
          <table:table-column table:style-name="TableColumn4027"/>
          <table:table-column table:style-name="TableColumn4028"/>
        </table:table-columns>
        <table:table-row table:style-name="TableRow4029">
          <table:table-cell table:style-name="TableCell4030" table:number-columns-spanned="2">
            <text:p text:style-name="P4031">研17.專任教師發表研討會論文資料</text:p>
          </table:table-cell>
          <table:covered-table-cell/>
        </table:table-row>
        <table:table-row table:style-name="TableRow4032">
          <table:table-cell table:style-name="TableCell4033">
            <text:p text:style-name="P4034">年度</text:p>
          </table:table-cell>
          <table:table-cell table:style-name="TableCell4035">
            <text:p text:style-name="P4036">經正式審查程序研討會發表，且集結成冊出版公開發行之論文數</text:p>
          </table:table-cell>
        </table:table-row>
        <table:table-row table:style-name="TableRow4037">
          <table:table-cell table:style-name="TableCell4038">
            <text:p text:style-name="P4039">113年度</text:p>
          </table:table-cell>
          <table:table-cell table:style-name="TableCell4040">
            <text:p text:style-name="P4041"/>
          </table:table-cell>
        </table:table-row>
      </table:table>
      <text:p text:style-name="P4042"><text:span text:style-name="T4043"><text:s text:c="2"/></text:span><text:span text:style-name="T4044">填表單位</text:span><text:span text:style-name="T4045"><text:s text:c="42"/></text:span><text:span text:style-name="T4046"><text:s text:c="11"/></text:span><text:span text:style-name="T4047">單位主管</text:span><text:span text:style-name="T4048"><text:s text:c="36"/></text:span></text:p>
      <text:p text:style-name="Standard"><text:span text:style-name="T4049"><text:s text:c="2"/></text:span><text:span text:style-name="T4050">核章</text:span><text:span text:style-name="T4051"><text:s text:c="50"/></text:span><text:span text:style-name="T4052"><text:s text:c="11"/></text:span><text:span text:style-name="T4053">核章</text:span></text:p>
      <text:p text:style-name="P4054"/>
      <table:table table:style-name="Table4070">
        <table:table-columns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</table:table-columns>
        <table:table-row table:style-name="TableRow4076">
          <table:table-cell table:style-name="TableCell4077" table:number-columns-spanned="5">
            <text:p text:style-name="P4078">研18.專任教師發表專書(含創作作品集)資料</text:p>
          </table:table-cell>
          <table:covered-table-cell/>
          <table:covered-table-cell/>
          <table:covered-table-cell/>
          <table:covered-table-cell/>
        </table:table-row>
        <table:table-row table:style-name="TableRow4079">
          <table:table-cell table:style-name="TableCell4080" table:number-rows-spanned="2">
            <text:p text:style-name="P4081">年度</text:p>
          </table:table-cell>
          <table:table-cell table:style-name="TableCell4082" table:number-columns-spanned="4">
            <text:p text:style-name="P4083">教師發表專書數</text:p>
          </table:table-cell>
          <table:covered-table-cell/>
          <table:covered-table-cell/>
          <table:covered-table-cell/>
        </table:table-row>
        <table:table-row table:style-name="TableRow4084">
          <table:covered-table-cell>
            <text:p text:style-name="內文"/>
          </table:covered-table-cell>
          <table:table-cell table:style-name="TableCell4085">
            <text:p text:style-name="P4086">紙本</text:p>
          </table:table-cell>
          <table:table-cell table:style-name="TableCell4087">
            <text:p text:style-name="P4088">電子書</text:p>
          </table:table-cell>
          <table:table-cell table:style-name="TableCell4089">
            <text:p text:style-name="P4090">其他</text:p>
          </table:table-cell>
          <table:table-cell table:style-name="TableCell4091">
            <text:p text:style-name="P4092">合計</text:p>
          </table:table-cell>
        </table:table-row>
        <table:table-row table:style-name="TableRow4093">
          <table:table-cell table:style-name="TableCell4094">
            <text:p text:style-name="P4095">113年度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</table:table>
      <text:p text:style-name="P4104"><text:span text:style-name="T4105"><text:s text:c="2"/></text:span><text:span text:style-name="T4106">填表單位</text:span><text:span text:style-name="T4107"><text:s text:c="42"/></text:span><text:span text:style-name="T4108"><text:s text:c="11"/></text:span><text:span text:style-name="T4109">單位主管</text:span><text:span text:style-name="T4110"><text:s text:c="36"/></text:span></text:p>
      <text:p text:style-name="Standard"><text:span text:style-name="T4111"><text:s text:c="2"/></text:span><text:span text:style-name="T4112">核章</text:span><text:span text:style-name="T4113"><text:s text:c="50"/></text:span><text:span text:style-name="T4114"><text:s text:c="11"/></text:span><text:span text:style-name="T4115">核章</text:span></text:p>
      <text:p text:style-name="P4116"/>
      <table:table table:style-name="Table4132">
        <table:table-columns>
          <table:table-column table:style-name="TableColumn4133"/>
          <table:table-column table:style-name="TableColumn4134"/>
        </table:table-columns>
        <table:table-row table:style-name="TableRow4135">
          <table:table-cell table:style-name="TableCell4136" table:number-columns-spanned="2">
            <text:p text:style-name="P4137">研19.專任教師展演活動資料</text:p>
          </table:table-cell>
          <table:covered-table-cell/>
        </table:table-row>
        <table:table-row table:style-name="TableRow4138">
          <table:table-cell table:style-name="TableCell4139">
            <text:p text:style-name="P4140">年度</text:p>
          </table:table-cell>
          <table:table-cell table:style-name="TableCell4141">
            <text:p text:style-name="P4142">專任教師參與活動(總場數)</text:p>
          </table:table-cell>
        </table:table-row>
        <table:table-row table:style-name="TableRow4143">
          <table:table-cell table:style-name="TableCell4144">
            <text:p text:style-name="P4145">113年度</text:p>
          </table:table-cell>
          <table:table-cell table:style-name="TableCell4146">
            <text:p text:style-name="P4147"/>
          </table:table-cell>
        </table:table-row>
      </table:table>
      <text:p text:style-name="P4148"><text:span text:style-name="T4149"><text:s text:c="2"/></text:span><text:span text:style-name="T4150">填表單位</text:span><text:span text:style-name="T4151"><text:s text:c="42"/></text:span><text:span text:style-name="T4152"><text:s text:c="11"/></text:span><text:span text:style-name="T4153">單位主管</text:span><text:span text:style-name="T4154"><text:s text:c="36"/></text:span></text:p>
      <text:p text:style-name="Standard"><text:span text:style-name="T4155"><text:s text:c="2"/></text:span><text:span text:style-name="T4156">核章</text:span><text:span text:style-name="T4157"><text:s text:c="50"/></text:span><text:span text:style-name="T4158"><text:s text:c="11"/></text:span><text:span text:style-name="T4159">核章</text:span></text:p>
      <text:p text:style-name="P4160"/>
      <table:table table:style-name="Table4176">
        <table:table-columns>
          <table:table-column table:style-name="TableColumn4177"/>
          <table:table-column table:style-name="TableColumn4178"/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</table:table-columns>
        <table:table-row table:style-name="TableRow4187">
          <table:table-cell table:style-name="TableCell4188" table:number-columns-spanned="10">
            <text:p text:style-name="P4189">研20.大學校院推動創新育成及技術移轉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0">
          <table:table-cell table:style-name="TableCell4191" table:number-rows-spanned="3">
            <text:p text:style-name="P4192">年度</text:p>
          </table:table-cell>
          <table:table-cell table:style-name="TableCell4193" table:number-columns-spanned="5">
            <text:p text:style-name="P4194">學校與企業技術移轉成果</text:p>
          </table:table-cell>
          <table:covered-table-cell/>
          <table:covered-table-cell/>
          <table:covered-table-cell/>
          <table:covered-table-cell/>
          <table:table-cell table:style-name="TableCell4195" table:number-rows-spanned="3">
            <text:p text:style-name="P4196">自育成中心畢業之企業家數</text:p>
          </table:table-cell>
          <table:table-cell table:style-name="TableCell4197" table:number-columns-spanned="2" table:number-rows-spanned="2">
            <text:p text:style-name="P4198">至校內育成中心培育之企業進行實習之學生人次及時數</text:p>
          </table:table-cell>
          <table:covered-table-cell/>
          <table:table-cell table:style-name="TableCell4199" table:number-rows-spanned="3">
            <text:p text:style-name="P4200">育成中心總收入（元）</text:p>
          </table:table-cell>
        </table:table-row>
        <table:table-row table:style-name="TableRow4201">
          <table:covered-table-cell>
            <text:p text:style-name="內文"/>
          </table:covered-table-cell>
          <table:table-cell table:style-name="TableCell4202" table:number-columns-spanned="3">
            <text:p text:style-name="P4203">學校育成中心培育之企業</text:p>
            <text:p text:style-name="P4204">（包括進駐及合約企業/實體及虛擬進駐）</text:p>
          </table:table-cell>
          <table:covered-table-cell/>
          <table:covered-table-cell/>
          <table:table-cell table:style-name="TableCell4205" table:number-columns-spanned="2">
            <text:p text:style-name="P4206">非學校育成中心培育之企業有技術移轉之企業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207">
          <table:covered-table-cell>
            <text:p text:style-name="內文"/>
          </table:covered-table-cell>
          <table:table-cell table:style-name="TableCell4208">
            <text:p text:style-name="P4209">有技術移轉</text:p>
            <text:p text:style-name="P4210">總家數</text:p>
          </table:table-cell>
          <table:table-cell table:style-name="TableCell4211">
            <text:p text:style-name="P4212">有技術移轉</text:p>
            <text:p text:style-name="P4213">總金額</text:p>
          </table:table-cell>
          <table:table-cell table:style-name="TableCell4214">
            <text:p text:style-name="P4215">無技術移轉</text:p>
            <text:p text:style-name="P4216">總家數</text:p>
          </table:table-cell>
          <table:table-cell table:style-name="TableCell4217">
            <text:p text:style-name="P4218">家數</text:p>
          </table:table-cell>
          <table:table-cell table:style-name="TableCell4219">
            <text:p text:style-name="P4220">金額</text:p>
          </table:table-cell>
          <table:covered-table-cell>
            <text:p text:style-name="內文"/>
          </table:covered-table-cell>
          <table:table-cell table:style-name="TableCell4221">
            <text:p text:style-name="P4222">學生總人次</text:p>
          </table:table-cell>
          <table:table-cell table:style-name="TableCell4223">
            <text:p text:style-name="P4224">總時數</text:p>
          </table:table-cell>
          <table:covered-table-cell>
            <text:p text:style-name="內文"/>
          </table:covered-table-cell>
        </table:table-row>
        <table:table-row table:style-name="TableRow4225">
          <table:table-cell table:style-name="TableCell4226">
            <text:p text:style-name="P4227">113年度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</table:table>
      <text:p text:style-name="P4246"><text:span text:style-name="T4247"><text:s text:c="2"/></text:span><text:span text:style-name="T4248">填表單位</text:span><text:span text:style-name="T4249"><text:s text:c="42"/></text:span><text:span text:style-name="T4250"><text:s text:c="11"/></text:span><text:span text:style-name="T4251">單位主管</text:span><text:span text:style-name="T4252"><text:s text:c="36"/></text:span></text:p>
      <text:p text:style-name="Standard"><text:span text:style-name="T4253"><text:s text:c="2"/></text:span><text:span text:style-name="T4254">核章</text:span><text:span text:style-name="T4255"><text:s text:c="50"/></text:span><text:span text:style-name="T4256"><text:s text:c="11"/></text:span><text:span text:style-name="T4257">核章</text:span></text:p>
      <text:p text:style-name="P4258"/>
      <table:table table:style-name="Table4274">
        <table:table-columns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</table:table-columns>
        <table:table-row table:style-name="TableRow4281">
          <table:table-cell table:style-name="TableCell4282" table:number-columns-spanned="6">
            <text:p text:style-name="P4283"><text:span text:style-name="T4284">研</text:span><text:span text:style-name="T4285">21.</text:span><text:span text:style-name="T4286">學校師生創新創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7">
          <table:table-cell table:style-name="TableCell4288" table:number-rows-spanned="2">
            <text:p text:style-name="P4289">年度</text:p>
          </table:table-cell>
          <table:table-cell table:style-name="TableCell4290" table:number-rows-spanned="2">
            <text:p text:style-name="P4291">公司(行號、其他)</text:p>
            <text:p text:style-name="P4292"><text:span text:style-name="T4293">總家數</text:span></text:p>
          </table:table-cell>
          <table:table-cell table:style-name="TableCell4294" table:number-columns-spanned="2">
            <text:p text:style-name="P4295"><text:span text:style-name="T4296">公司</text:span><text:span text:style-name="T4297">(</text:span><text:span text:style-name="T4298">行號、其他</text:span><text:span text:style-name="T4299">)</text:span><text:span text:style-name="T4300">組成人員</text:span></text:p>
          </table:table-cell>
          <table:covered-table-cell/>
          <table:table-cell table:style-name="TableCell4301" table:number-columns-spanned="2">
            <text:p text:style-name="P4302"><text:span text:style-name="T4303">學校投資總金額</text:span></text:p>
          </table:table-cell>
          <table:covered-table-cell/>
        </table:table-row>
        <table:table-row table:style-name="TableRow43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5">
            <text:p text:style-name="P4306">教師總人數</text:p>
          </table:table-cell>
          <table:table-cell table:style-name="TableCell4307">
            <text:p text:style-name="P4308">學生總人數</text:p>
          </table:table-cell>
          <table:table-cell table:style-name="TableCell4309">
            <text:p text:style-name="P4310">資金總額</text:p>
          </table:table-cell>
          <table:table-cell table:style-name="TableCell4311">
            <text:p text:style-name="P4312">技術入股總額</text:p>
          </table:table-cell>
        </table:table-row>
        <table:table-row table:style-name="TableRow4313">
          <table:table-cell table:style-name="TableCell4314">
            <text:p text:style-name="P4315">113年度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</table:table>
      <text:p text:style-name="P4326"><text:span text:style-name="T4327"><text:s text:c="2"/></text:span><text:span text:style-name="T4328">填表單位</text:span><text:span text:style-name="T4329"><text:s text:c="42"/></text:span><text:span text:style-name="T4330"><text:s text:c="11"/></text:span><text:span text:style-name="T4331">單位主管</text:span><text:span text:style-name="T4332"><text:s text:c="36"/></text:span></text:p>
      <text:p text:style-name="Standard"><text:span text:style-name="T4333"><text:s text:c="2"/></text:span><text:span text:style-name="T4334">核章</text:span><text:span text:style-name="T4335"><text:s text:c="50"/></text:span><text:span text:style-name="T4336"><text:s text:c="11"/></text:span><text:span text:style-name="T4337">核章</text:span></text:p>
      <text:p text:style-name="P4338"/>
      <table:table table:style-name="Table4354">
        <table:table-columns>
          <table:table-column table:style-name="TableColumn4355"/>
          <table:table-column table:style-name="TableColumn4356"/>
          <table:table-column table:style-name="TableColumn4357"/>
          <table:table-column table:style-name="TableColumn4358"/>
          <table:table-column table:style-name="TableColumn4359"/>
          <table:table-column table:style-name="TableColumn4360"/>
        </table:table-columns>
        <table:table-row table:style-name="TableRow4361">
          <table:table-cell table:style-name="TableCell4362" table:number-columns-spanned="6">
            <text:p text:style-name="P4363">研22.學校衍生企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4">
          <table:table-cell table:style-name="TableCell4365" table:number-rows-spanned="2">
            <text:p text:style-name="P4366">年度</text:p>
          </table:table-cell>
          <table:table-cell table:style-name="TableCell4367" table:number-rows-spanned="2">
            <text:p text:style-name="P4368">衍生企業數</text:p>
          </table:table-cell>
          <table:table-cell table:style-name="TableCell4369" table:number-rows-spanned="2">
            <text:p text:style-name="P4370">衍生企業資本額組成之學校資源投入總金額</text:p>
          </table:table-cell>
          <table:table-cell table:style-name="TableCell4371" table:number-rows-spanned="2">
            <text:p text:style-name="P4372">衍生企業回饋學校之總金額</text:p>
          </table:table-cell>
          <table:table-cell table:style-name="TableCell4373" table:number-columns-spanned="2">
            <text:p text:style-name="P4374">衍生企業組成人員</text:p>
          </table:table-cell>
          <table:covered-table-cell/>
        </table:table-row>
        <table:table-row table:style-name="TableRow43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76">
            <text:p text:style-name="P4377">教師總人數</text:p>
          </table:table-cell>
          <table:table-cell table:style-name="TableCell4378">
            <text:p text:style-name="P4379">學生總人數</text:p>
          </table:table-cell>
        </table:table-row>
        <table:table-row table:style-name="TableRow4380">
          <table:table-cell table:style-name="TableCell4381">
            <text:p text:style-name="P4382">113年度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</table:table>
      <text:p text:style-name="P4393"><text:span text:style-name="T4394"><text:s text:c="2"/></text:span><text:span text:style-name="T4395">填表單位</text:span><text:span text:style-name="T4396"><text:s text:c="42"/></text:span><text:span text:style-name="T4397"><text:s text:c="11"/></text:span><text:span text:style-name="T4398">單位主管</text:span><text:span text:style-name="T4399"><text:s text:c="36"/></text:span></text:p>
      <text:p text:style-name="Standard"><text:span text:style-name="T4400"><text:s text:c="2"/></text:span><text:span text:style-name="T4401">核章</text:span><text:span text:style-name="T4402"><text:s text:c="50"/></text:span><text:span text:style-name="T4403"><text:s text:c="11"/></text:span><text:span text:style-name="T4404">核章</text:span></text:p>
      <text:p text:style-name="P4405"/>
      <table:table table:style-name="Table4421">
        <table:table-columns>
          <table:table-column table:style-name="TableColumn4422"/>
          <table:table-column table:style-name="TableColumn4423"/>
          <table:table-column table:style-name="TableColumn4424"/>
          <table:table-column table:style-name="TableColumn4425"/>
          <table:table-column table:style-name="TableColumn4426"/>
        </table:table-columns>
        <table:table-row table:style-name="TableRow4427">
          <table:table-cell table:style-name="TableCell4428" table:number-columns-spanned="5">
            <text:p text:style-name="P4429">研23.學校合作企業新事業部門</text:p>
          </table:table-cell>
          <table:covered-table-cell/>
          <table:covered-table-cell/>
          <table:covered-table-cell/>
          <table:covered-table-cell/>
        </table:table-row>
        <table:table-row table:style-name="TableRow4430">
          <table:table-cell table:style-name="TableCell4431" table:number-rows-spanned="2">
            <text:p text:style-name="P4432">年度</text:p>
          </table:table-cell>
          <table:table-cell table:style-name="TableCell4433" table:number-rows-spanned="2">
            <text:p text:style-name="P4434">合作企業新事業部門總數</text:p>
          </table:table-cell>
          <table:table-cell table:style-name="TableCell4435" table:number-rows-spanned="2">
            <text:p text:style-name="P4436">合作企業新事業部門回饋學校之總金額</text:p>
          </table:table-cell>
          <table:table-cell table:style-name="TableCell4437" table:number-columns-spanned="2">
            <text:p text:style-name="P4438">合作企業新事業部門組成人員</text:p>
          </table:table-cell>
          <table:covered-table-cell/>
        </table:table-row>
        <table:table-row table:style-name="TableRow44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40">
            <text:p text:style-name="P4441">教師總人數</text:p>
          </table:table-cell>
          <table:table-cell table:style-name="TableCell4442">
            <text:p text:style-name="P4443">學生總人數</text:p>
          </table:table-cell>
        </table:table-row>
        <table:table-row table:style-name="TableRow4444">
          <table:table-cell table:style-name="TableCell4445">
            <text:p text:style-name="P4446">113年度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</table:table>
      <text:p text:style-name="P4455"><text:span text:style-name="T4456"><text:s text:c="2"/></text:span><text:span text:style-name="T4457">填表單位</text:span><text:span text:style-name="T4458"><text:s text:c="42"/></text:span><text:span text:style-name="T4459"><text:s text:c="11"/></text:span><text:span text:style-name="T4460">單位主管</text:span><text:span text:style-name="T4461"><text:s text:c="36"/></text:span></text:p>
      <text:p text:style-name="Standard"><text:span text:style-name="T4462"><text:s text:c="2"/></text:span><text:span text:style-name="T4463">核章</text:span><text:span text:style-name="T4464"><text:s text:c="50"/></text:span><text:span text:style-name="T4465"><text:s text:c="11"/></text:span><text:span text:style-name="T4466">核章</text:span></text:p>
      <text:p text:style-name="P4467"/>
      <text:list text:style-name="WWNum1" text:continue-numbering="true">
        <text:list-item>
          <text:p text:style-name="P4483"><text:span text:style-name="T4484">校務類表冊</text:span></text:p>
        </text:list-item>
      </text:list>
      <table:table table:style-name="Table4485">
        <table:table-columns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</table:table-columns>
        <table:table-row table:style-name="TableRow4492">
          <table:table-cell table:style-name="TableCell4493" table:number-columns-spanned="6">
            <text:p text:style-name="P4494">校1.校舍建築物(含自有宿舍)面積(105年10月起調整為10月填報、3月維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5">
          <table:table-cell table:style-name="TableCell4496">
            <text:p text:style-name="P4497">學年度</text:p>
          </table:table-cell>
          <table:table-cell table:style-name="TableCell4498">
            <text:p text:style-name="P4499">權屬別</text:p>
          </table:table-cell>
          <table:table-cell table:style-name="TableCell4500">
            <text:p text:style-name="P4501">所有權狀面積總數</text:p>
          </table:table-cell>
          <table:table-cell table:style-name="TableCell4502">
            <text:p text:style-name="P4503">使用執照面積總數</text:p>
          </table:table-cell>
          <table:table-cell table:style-name="TableCell4504">
            <text:p text:style-name="P4505">提供正式學籍學生活動、</text:p>
            <text:p text:style-name="P4506">教學研究使用之面積</text:p>
          </table:table-cell>
          <table:table-cell table:style-name="TableCell4507">
            <text:p text:style-name="P4508">提供推廣教育或對外營業使用之樓地板面積</text:p>
          </table:table-cell>
        </table:table-row>
        <table:table-row table:style-name="TableRow4509">
          <table:table-cell table:style-name="TableCell4510" table:number-rows-spanned="3">
            <text:p text:style-name="P4511">113學年度</text:p>
            <text:p text:style-name="P4512"><text:span text:style-name="T4513">(114</text:span><text:span text:style-name="T4514">年</text:span><text:span text:style-name="T4515">03</text:span><text:span text:style-name="T4516">月</text:span><text:span text:style-name="T4517">15</text:span><text:span text:style-name="T4518">日</text:span><text:span text:style-name="T4519">)</text:span></text:p>
          </table:table-cell>
          <table:table-cell table:style-name="TableCell4520">
            <text:p text:style-name="P4521">自有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covered-table-cell>
            <text:p text:style-name="內文"/>
          </table:covered-table-cell>
          <table:table-cell table:style-name="TableCell4531">
            <text:p text:style-name="P4532">租賃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covered-table-cell>
            <text:p text:style-name="內文"/>
          </table:covered-table-cell>
          <table:table-cell table:style-name="TableCell4542">
            <text:p text:style-name="P4543">BOT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</table:table>
      <text:p text:style-name="P4552"><text:span text:style-name="T4553"><text:s text:c="2"/></text:span><text:span text:style-name="T4554">填表單位</text:span><text:span text:style-name="T4555"><text:s text:c="42"/></text:span><text:span text:style-name="T4556"><text:s text:c="11"/></text:span><text:span text:style-name="T4557">單位主管</text:span><text:span text:style-name="T4558"><text:s text:c="36"/></text:span></text:p>
      <text:p text:style-name="Standard"><text:span text:style-name="T4559"><text:s text:c="2"/></text:span><text:span text:style-name="T4560">核章</text:span><text:span text:style-name="T4561"><text:s text:c="50"/></text:span><text:span text:style-name="T4562"><text:s text:c="11"/></text:span><text:span text:style-name="T4563">核章</text:span></text:p>
      <text:p text:style-name="P4564"/>
      <table:table table:style-name="Table4580">
        <table:table-columns>
          <table:table-column table:style-name="TableColumn4581"/>
          <table:table-column table:style-name="TableColumn4582"/>
          <table:table-column table:style-name="TableColumn4583"/>
          <table:table-column table:style-name="TableColumn4584"/>
        </table:table-columns>
        <table:table-row table:style-name="TableRow4585">
          <table:table-cell table:style-name="TableCell4586" table:number-columns-spanned="4">
            <text:p text:style-name="P4587">校3.學校自有學生宿舍(105年10月起調整為10月填報、3月維護)</text:p>
          </table:table-cell>
          <table:covered-table-cell/>
          <table:covered-table-cell/>
          <table:covered-table-cell/>
        </table:table-row>
        <table:table-row table:style-name="TableRow4588">
          <table:table-cell table:style-name="TableCell4589">
            <text:p text:style-name="P4590">學年度</text:p>
          </table:table-cell>
          <table:table-cell table:style-name="TableCell4591">
            <text:p text:style-name="P4592">宿舍類別</text:p>
          </table:table-cell>
          <table:table-cell table:style-name="TableCell4593">
            <text:p text:style-name="P4594">宿舍總面積（平方公尺）</text:p>
          </table:table-cell>
          <table:table-cell table:style-name="TableCell4595">
            <text:p text:style-name="P4596">床位總數（床）</text:p>
          </table:table-cell>
        </table:table-row>
        <table:table-row table:style-name="TableRow4597">
          <table:table-cell table:style-name="TableCell4598" table:number-rows-spanned="2">
            <text:p text:style-name="P4599">113學年度</text:p>
            <text:p text:style-name="P4600"><text:span text:style-name="T4601">(114</text:span><text:span text:style-name="T4602">年</text:span><text:span text:style-name="T4603">03</text:span><text:span text:style-name="T4604">月</text:span><text:span text:style-name="T4605">15</text:span><text:span text:style-name="T4606">日</text:span><text:span text:style-name="T4607">)</text:span></text:p>
          </table:table-cell>
          <table:table-cell table:style-name="TableCell4608">
            <text:p text:style-name="P4609">校內非BOT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covered-table-cell>
            <text:p text:style-name="內文"/>
          </table:covered-table-cell>
          <table:table-cell table:style-name="TableCell4615">
            <text:p text:style-name="P4616">校內BOT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</table:table-row>
      </table:table>
      <text:p text:style-name="P4621"><text:span text:style-name="T4622"><text:s text:c="2"/></text:span><text:span text:style-name="T4623">填表單位</text:span><text:span text:style-name="T4624"><text:s text:c="42"/></text:span><text:span text:style-name="T4625"><text:s text:c="11"/></text:span><text:span text:style-name="T4626">單位主管</text:span><text:span text:style-name="T4627"><text:s text:c="36"/></text:span></text:p>
      <text:p text:style-name="Standard"><text:span text:style-name="T4628"><text:s text:c="2"/></text:span><text:span text:style-name="T4629">核章</text:span><text:span text:style-name="T4630"><text:s text:c="50"/></text:span><text:span text:style-name="T4631"><text:s text:c="11"/></text:span><text:span text:style-name="T4632">核章</text:span></text:p>
      <text:p text:style-name="P4633"/>
      <table:table table:style-name="Table4649">
        <table:table-columns>
          <table:table-column table:style-name="TableColumn4650"/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 table:number-columns-spanned="4">
            <text:p text:style-name="P4656"><text:span text:style-name="T4657">校</text:span><text:span text:style-name="T4658">4.</text:span><text:span text:style-name="T4659">學校租用學生宿舍</text:span></text:p>
          </table:table-cell>
          <table:covered-table-cell/>
          <table:covered-table-cell/>
          <table:covered-table-cell/>
        </table:table-row>
        <table:table-row table:style-name="TableRow4660">
          <table:table-cell table:style-name="TableCell4661" table:number-rows-spanned="2">
            <text:p text:style-name="P4662">學年度</text:p>
          </table:table-cell>
          <table:table-cell table:style-name="TableCell4663" table:number-columns-spanned="3">
            <text:p text:style-name="P4664">床位總數</text:p>
          </table:table-cell>
          <table:covered-table-cell/>
          <table:covered-table-cell/>
        </table:table-row>
        <table:table-row table:style-name="TableRow4665">
          <table:covered-table-cell>
            <text:p text:style-name="內文"/>
          </table:covered-table-cell>
          <table:table-cell table:style-name="TableCell4666">
            <text:p text:style-name="P4667">男</text:p>
          </table:table-cell>
          <table:table-cell table:style-name="TableCell4668">
            <text:p text:style-name="P4669">女</text:p>
          </table:table-cell>
          <table:table-cell table:style-name="TableCell4670">
            <text:p text:style-name="P4671">小計</text:p>
          </table:table-cell>
        </table:table-row>
        <table:table-row table:style-name="TableRow4672">
          <table:table-cell table:style-name="TableCell4673">
            <text:p text:style-name="P4674"><text:span text:style-name="T4675">113</text:span><text:span text:style-name="T4676">學年度</text:span><text:span text:style-name="T4677">(114</text:span><text:span text:style-name="T4678">年</text:span><text:span text:style-name="T4679">03</text:span><text:span text:style-name="T4680">月</text:span><text:span text:style-name="T4681">15</text:span><text:span text:style-name="T4682">日</text:span><text:span text:style-name="T4683">)</text:span>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</table:table>
      <text:p text:style-name="P4690"><text:span text:style-name="T4691"><text:s text:c="2"/></text:span><text:span text:style-name="T4692">填表單位</text:span><text:span text:style-name="T4693"><text:s text:c="42"/></text:span><text:span text:style-name="T4694"><text:s text:c="11"/></text:span><text:span text:style-name="T4695">單位主管</text:span><text:span text:style-name="T4696"><text:s text:c="36"/></text:span></text:p>
      <text:p text:style-name="Standard"><text:span text:style-name="T4697"><text:s text:c="2"/></text:span><text:span text:style-name="T4698">核章</text:span><text:span text:style-name="T4699"><text:s text:c="50"/></text:span><text:span text:style-name="T4700"><text:s text:c="11"/></text:span><text:span text:style-name="T4701">核章</text:span></text:p>
      <text:p text:style-name="P4702"/>
      <table:table table:style-name="Table4718">
        <table:table-columns>
          <table:table-column table:style-name="TableColumn4719"/>
          <table:table-column table:style-name="TableColumn4720"/>
        </table:table-columns>
        <table:table-row table:style-name="TableRow4721">
          <table:table-cell table:style-name="TableCell4722">
            <text:p text:style-name="P4723">校2.校地校舍面積</text:p>
          </table:table-cell>
          <table:table-cell table:style-name="TableCell4724">
            <text:p text:style-name="P4725">校18.國立大學「校務基金管理委員會」委員資料</text:p>
          </table:table-cell>
        </table:table-row>
        <table:table-row table:style-name="TableRow4726">
          <table:table-cell table:style-name="TableCell4727">
            <text:p text:style-name="P4728">校5.學校學生住宿狀況</text:p>
          </table:table-cell>
          <table:table-cell table:style-name="TableCell4729">
            <text:p text:style-name="P4730">校19.獎助生及勞僱型學生兼任助理人數及經費</text:p>
          </table:table-cell>
        </table:table-row>
        <table:table-row table:style-name="TableRow4731">
          <table:table-cell table:style-name="TableCell4732">
            <text:p text:style-name="P4733">校6.學校圖書收藏冊數、非書資料及現期書報</text:p>
          </table:table-cell>
          <table:table-cell table:style-name="TableCell4734">
            <text:p text:style-name="P4735">校20.勞僱型學生兼任助理之雇主負擔經費來源</text:p>
          </table:table-cell>
        </table:table-row>
        <table:table-row table:style-name="TableRow4736">
          <table:table-cell table:style-name="TableCell4737">
            <text:p text:style-name="P4738"><text:span text:style-name="T4739">校</text:span><text:span text:style-name="T4740">7.</text:span><text:span text:style-name="T4741">圖書館服務及館際合作情形</text:span></text:p>
          </table:table-cell>
          <table:table-cell table:style-name="TableCell4742">
            <text:p text:style-name="P4743">校21.學校執行「工讀及生活」助學金情形</text:p>
          </table:table-cell>
        </table:table-row>
        <table:table-row table:style-name="TableRow4744">
          <table:table-cell table:style-name="TableCell4745">
            <text:p text:style-name="P4746">校8.購買圖書經費及捐贈圖書冊數</text:p>
          </table:table-cell>
          <table:table-cell table:style-name="TableCell4747">
            <text:p text:style-name="P4748">校22.兼任助理平均每月支給金額人數</text:p>
          </table:table-cell>
        </table:table-row>
        <table:table-row table:style-name="TableRow4749">
          <table:table-cell table:style-name="TableCell4750">
            <text:p text:style-name="P4751">校10-2.配合大專校院弱勢學生助學計畫之其他助學措施</text:p>
          </table:table-cell>
          <table:table-cell table:style-name="TableCell4752">
            <text:p text:style-name="P4753">校23.學校「每月」身心障礙進用員額暨繳交代金</text:p>
          </table:table-cell>
        </table:table-row>
        <table:table-row table:style-name="TableRow4754">
          <table:table-cell table:style-name="TableCell4755">
            <text:p text:style-name="P4756"><text:span text:style-name="T4757">校</text:span><text:span text:style-name="T4758">11.</text:span><text:span text:style-name="T4759">開設全外語授課之院、系所、學位學程</text:span></text:p>
          </table:table-cell>
          <table:table-cell table:style-name="TableCell4760">
            <text:p text:style-name="P4761">校24.日間學制學士班以下學費、雜費收費基準</text:p>
          </table:table-cell>
        </table:table-row>
        <table:table-row table:style-name="TableRow4762">
          <table:table-cell table:style-name="TableCell4763">
            <text:p text:style-name="P4764">校15.畢業學分結構</text:p>
          </table:table-cell>
          <table:table-cell table:style-name="TableCell4765">
            <text:p text:style-name="P4766">校26.學校課程、採購及校務資訊公開網址</text:p>
          </table:table-cell>
        </table:table-row>
        <table:table-row table:style-name="TableRow4767">
          <table:table-cell table:style-name="TableCell4768">
            <text:p text:style-name="P4769">校17.學校「性別平等教育委員會」委員資料</text:p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 table:number-columns-spanned="2">
            <text:p text:style-name="P4774">本期免填</text:p>
          </table:table-cell>
          <table:covered-table-cell/>
        </table:table-row>
      </table:table>
      <text:p text:style-name="P4775"><text:span text:style-name="T4776"><text:s text:c="2"/></text:span><text:span text:style-name="T4777">填表單位</text:span><text:span text:style-name="T4778"><text:s text:c="42"/></text:span><text:span text:style-name="T4779"><text:s text:c="11"/></text:span><text:span text:style-name="T4780">單位主管</text:span><text:span text:style-name="T4781"><text:s text:c="36"/></text:span></text:p>
      <text:p text:style-name="Standard"><text:span text:style-name="T4782"><text:s text:c="2"/></text:span><text:span text:style-name="T4783">核章</text:span><text:span text:style-name="T4784"><text:s text:c="50"/></text:span><text:span text:style-name="T4785"><text:s text:c="11"/></text:span><text:span text:style-name="T4786">核章</text:span></text:p>
      <text:p text:style-name="P4787"/>
      <table:table table:style-name="Table4803">
        <table:table-columns>
          <table:table-column table:style-name="TableColumn4804"/>
          <table:table-column table:style-name="TableColumn4805"/>
        </table:table-columns>
        <table:table-row table:style-name="TableRow4806">
          <table:table-cell table:style-name="TableCell4807">
            <text:p text:style-name="P4808">校9.就學優待減免學雜費補助</text:p>
          </table:table-cell>
          <table:table-cell table:style-name="TableCell4809">
            <text:p text:style-name="Standard"><text:span text:style-name="T4810">校</text:span><text:span text:style-name="T4811">10-1.</text:span><text:span text:style-name="T4812">補助弱勢學生助學金</text:span></text:p>
          </table:table-cell>
        </table:table-row>
        <table:table-row table:style-name="TableRow4813">
          <table:table-cell table:style-name="TableCell4814" table:number-columns-spanned="2">
            <text:p text:style-name="P4815">學校免填，每年由教育部高等教育司、技術及職業教育司等單位提供匯入</text:p>
          </table:table-cell>
          <table:covered-table-cell/>
        </table:table-row>
      </table:table>
      <text:p text:style-name="P4816"><text:span text:style-name="T4817"><text:s text:c="2"/></text:span><text:span text:style-name="T4818">填表單位</text:span><text:span text:style-name="T4819"><text:s text:c="42"/></text:span><text:span text:style-name="T4820"><text:s text:c="11"/></text:span><text:span text:style-name="T4821">單位主管</text:span><text:span text:style-name="T4822"><text:s text:c="36"/></text:span></text:p>
      <text:p text:style-name="Standard"><text:span text:style-name="T4823"><text:s text:c="2"/></text:span><text:span text:style-name="T4824">核章</text:span><text:span text:style-name="T4825"><text:s text:c="50"/></text:span><text:span text:style-name="T4826"><text:s text:c="11"/></text:span><text:span text:style-name="T4827">核章</text:span></text:p>
      <text:p text:style-name="P4828"/>
      <table:table table:style-name="Table4844">
        <table:table-columns>
          <table:table-column table:style-name="TableColumn4845"/>
          <table:table-column table:style-name="TableColumn4846"/>
        </table:table-columns>
        <table:table-row table:style-name="TableRow4847">
          <table:table-cell table:style-name="TableCell4848">
            <text:p text:style-name="P4849">校12.專業必修學分數</text:p>
          </table:table-cell>
          <table:table-cell table:style-name="TableCell4850">
            <text:p text:style-name="Standard"><text:span text:style-name="T4851">校</text:span><text:span text:style-name="T4852">13.</text:span><text:span text:style-name="T4853">教師每週授課總時數</text:span></text:p>
          </table:table-cell>
        </table:table-row>
        <table:table-row table:style-name="TableRow4854">
          <table:table-cell table:style-name="TableCell4855" table:number-columns-spanned="2">
            <text:p text:style-name="P4856">本表已刪除</text:p>
          </table:table-cell>
          <table:covered-table-cell/>
        </table:table-row>
      </table:table>
      <text:p text:style-name="P4857"><text:span text:style-name="T4858"><text:s text:c="2"/></text:span><text:span text:style-name="T4859">填表單位</text:span><text:span text:style-name="T4860"><text:s text:c="42"/></text:span><text:span text:style-name="T4861"><text:s text:c="11"/></text:span><text:span text:style-name="T4862">單位主管</text:span><text:span text:style-name="T4863"><text:s text:c="36"/></text:span></text:p>
      <text:p text:style-name="Standard"><text:span text:style-name="T4864"><text:s text:c="2"/></text:span><text:span text:style-name="T4865">核章</text:span><text:span text:style-name="T4866"><text:s text:c="50"/></text:span><text:span text:style-name="T4867"><text:s text:c="11"/></text:span><text:span text:style-name="T4868">核章</text:span></text:p>
      <text:p text:style-name="P4869"/>
      <table:table table:style-name="Table4885">
        <table:table-columns>
          <table:table-column table:style-name="TableColumn4886"/>
          <table:table-column table:style-name="TableColumn4887"/>
          <table:table-column table:style-name="TableColumn4888"/>
          <table:table-column table:style-name="TableColumn4889"/>
        </table:table-columns>
        <table:table-row table:style-name="TableRow4890">
          <table:table-cell table:style-name="TableCell4891" table:number-columns-spanned="4">
            <text:p text:style-name="P4892">校14.系所專業必、選修實際開設學分數</text:p>
          </table:table-cell>
          <table:covered-table-cell/>
          <table:covered-table-cell/>
          <table:covered-table-cell/>
        </table:table-row>
        <table:table-row table:style-name="TableRow4893">
          <table:table-cell table:style-name="TableCell4894">
            <text:p text:style-name="P4895">學年度</text:p>
          </table:table-cell>
          <table:table-cell table:style-name="TableCell4896">
            <text:p text:style-name="P4897">學期</text:p>
          </table:table-cell>
          <table:table-cell table:style-name="TableCell4898">
            <text:p text:style-name="P4899">學期專業「必修」學分實際開設學分數</text:p>
          </table:table-cell>
          <table:table-cell table:style-name="TableCell4900">
            <text:p text:style-name="P4901">學期專業「選修」學分實際開設學分數</text:p>
          </table:table-cell>
        </table:table-row>
        <table:table-row table:style-name="TableRow4902">
          <table:table-cell table:style-name="TableCell4903">
            <text:p text:style-name="P4904">113學年度</text:p>
          </table:table-cell>
          <table:table-cell table:style-name="TableCell4905">
            <text:p text:style-name="P4906">上學期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</table:table>
      <text:p text:style-name="P4911"><text:span text:style-name="T4912"><text:s text:c="2"/></text:span><text:span text:style-name="T4913">填表單位</text:span><text:span text:style-name="T4914"><text:s text:c="42"/></text:span><text:span text:style-name="T4915"><text:s text:c="11"/></text:span><text:span text:style-name="T4916">單位主管</text:span><text:span text:style-name="T4917"><text:s text:c="36"/></text:span></text:p>
      <text:p text:style-name="Standard"><text:span text:style-name="T4918"><text:s text:c="2"/></text:span><text:span text:style-name="T4919">核章</text:span><text:span text:style-name="T4920"><text:s text:c="50"/></text:span><text:span text:style-name="T4921"><text:s text:c="11"/></text:span><text:span text:style-name="T4922">核章</text:span></text:p>
      <text:p text:style-name="P4923"/>
      <table:table table:style-name="Table4939">
        <table:table-columns>
          <table:table-column table:style-name="TableColumn4940"/>
          <table:table-column table:style-name="TableColumn4941"/>
        </table:table-columns>
        <table:table-row table:style-name="TableRow4942">
          <table:table-cell table:style-name="TableCell4943">
            <text:p text:style-name="P4944">校16.學校辦理推廣教育學分班及非學分班</text:p>
          </table:table-cell>
          <table:table-cell table:style-name="TableCell4945">
            <text:p text:style-name="P4946">學校免填，本表資料將由教育部提供數據並匯入至本資料庫。</text:p>
          </table:table-cell>
        </table:table-row>
      </table:table>
      <text:p text:style-name="P4947"><text:span text:style-name="T4948"><text:s text:c="2"/></text:span><text:span text:style-name="T4949">填表單位</text:span><text:span text:style-name="T4950"><text:s text:c="42"/></text:span><text:span text:style-name="T4951"><text:s text:c="11"/></text:span><text:span text:style-name="T4952">單位主管</text:span><text:span text:style-name="T4953"><text:s text:c="36"/></text:span></text:p>
      <text:p text:style-name="Standard"><text:span text:style-name="T4954"><text:s text:c="2"/></text:span><text:span text:style-name="T4955">核章</text:span><text:span text:style-name="T4956"><text:s text:c="50"/></text:span><text:span text:style-name="T4957"><text:s text:c="11"/></text:span><text:span text:style-name="T4958">核章</text:span></text:p>
      <text:p text:style-name="P4959"/>
      <table:table table:style-name="Table4975">
        <table:table-columns>
          <table:table-column table:style-name="TableColumn4976"/>
          <table:table-column table:style-name="TableColumn4977"/>
          <table:table-column table:style-name="TableColumn4978"/>
          <table:table-column table:style-name="TableColumn4979"/>
        </table:table-columns>
        <table:table-row table:style-name="TableRow4980">
          <table:table-cell table:style-name="TableCell4981" table:number-columns-spanned="4">
            <text:p text:style-name="P4982">校25.私立學校董事、監察人名單及其任期資訊</text:p>
          </table:table-cell>
          <table:covered-table-cell/>
          <table:covered-table-cell/>
          <table:covered-table-cell/>
        </table:table-row>
        <table:table-row table:style-name="TableRow4983">
          <table:table-cell table:style-name="TableCell4984">
            <text:p text:style-name="P4985">學年度</text:p>
          </table:table-cell>
          <table:table-cell table:style-name="TableCell4986">
            <text:p text:style-name="P4987">董事總人數(含董事長)</text:p>
          </table:table-cell>
          <table:table-cell table:style-name="TableCell4988">
            <text:p text:style-name="P4989">監察人總人數</text:p>
          </table:table-cell>
          <table:table-cell table:style-name="TableCell4990">
            <text:p text:style-name="P4991">公益監察人總人數</text:p>
          </table:table-cell>
        </table:table-row>
        <table:table-row table:style-name="TableRow4992">
          <table:table-cell table:style-name="TableCell4993">
            <text:p text:style-name="P4994">113學年度(114年03月15日)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</table:table>
      <text:p text:style-name="P5001"/>
      <text:p text:style-name="P5002"><text:span text:style-name="T5003"><text:s text:c="2"/></text:span><text:span text:style-name="T5004">填表單位</text:span><text:span text:style-name="T5005"><text:s text:c="42"/></text:span><text:span text:style-name="T5006"><text:s text:c="11"/></text:span><text:span text:style-name="T5007">單位主管</text:span><text:span text:style-name="T5008"><text:s text:c="36"/></text:span></text:p>
      <text:p text:style-name="Standard"><text:span text:style-name="T5009"><text:s text:c="2"/></text:span><text:span text:style-name="T5010">核章</text:span><text:span text:style-name="T5011"><text:s text:c="50"/></text:span><text:span text:style-name="T5012"><text:s text:c="11"/></text:span><text:span text:style-name="T5013">核章</text:span></text:p>
      <text:p text:style-name="P5014"/>
      <table:table table:style-name="Table5030">
        <table:table-columns>
          <table:table-column table:style-name="TableColumn5031"/>
          <table:table-column table:style-name="TableColumn5032"/>
        </table:table-columns>
        <table:table-row table:style-name="TableRow5033">
          <table:table-cell table:style-name="TableCell5034" table:number-columns-spanned="2">
            <text:p text:style-name="P5035">校25-1.私立學校董事會成員之配偶或三親等於學校之任職情形</text:p>
          </table:table-cell>
          <table:covered-table-cell/>
        </table:table-row>
        <table:table-row table:style-name="TableRow5036">
          <table:table-cell table:style-name="TableCell5037">
            <text:p text:style-name="P5038">學年度</text:p>
          </table:table-cell>
          <table:table-cell table:style-name="TableCell5039">
            <text:p text:style-name="P5040">該表業依規定填報，並完成資料確認</text:p>
          </table:table-cell>
        </table:table-row>
        <table:table-row table:style-name="TableRow5041">
          <table:table-cell table:style-name="TableCell5042">
            <text:p text:style-name="P5043">113學年度(114年03月15日)</text:p>
          </table:table-cell>
          <table:table-cell table:style-name="TableCell5044">
            <text:p text:style-name="P5045">□是<text:s text:c="2"/>□否</text:p>
          </table:table-cell>
        </table:table-row>
      </table:table>
      <text:p text:style-name="P5046"><text:span text:style-name="T5047"><text:s text:c="2"/></text:span><text:span text:style-name="T5048">填表單位</text:span><text:span text:style-name="T5049"><text:s text:c="42"/></text:span><text:span text:style-name="T5050"><text:s text:c="11"/></text:span><text:span text:style-name="T5051">單位主管</text:span><text:span text:style-name="T5052"><text:s text:c="36"/></text:span></text:p>
      <text:p text:style-name="Standard"><text:span text:style-name="T5053"><text:s text:c="2"/></text:span><text:span text:style-name="T5054">核章</text:span><text:span text:style-name="T5055"><text:s text:c="50"/></text:span><text:span text:style-name="T5056"><text:s text:c="11"/></text:span><text:span text:style-name="T5057">核章</text:span></text:p>
      <text:p text:style-name="P5058"/>
      <table:table table:style-name="Table5074">
        <table:table-columns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</table:table-columns>
        <table:table-row table:style-name="TableRow5080">
          <table:table-cell table:style-name="TableCell5081" table:number-columns-spanned="5">
            <text:p text:style-name="P5082">校27.學校設置太陽光電發電設備設置容量</text:p>
          </table:table-cell>
          <table:covered-table-cell/>
          <table:covered-table-cell/>
          <table:covered-table-cell/>
          <table:covered-table-cell/>
        </table:table-row>
        <table:table-row table:style-name="TableRow5083">
          <table:table-cell table:style-name="TableCell5084">
            <text:p text:style-name="P5085">學年度</text:p>
          </table:table-cell>
          <table:table-cell table:style-name="TableCell5086" table:number-columns-spanned="4">
            <text:p text:style-name="P5087">設置太陽光電發電設備總設置容量(kWp)</text:p>
          </table:table-cell>
          <table:covered-table-cell/>
          <table:covered-table-cell/>
          <table:covered-table-cell/>
        </table:table-row>
        <table:table-row table:style-name="TableRow5088">
          <table:table-cell table:style-name="TableCell5089" table:number-rows-spanned="3">
            <text:p text:style-name="P5090"><text:span text:style-name="T5091">113</text:span><text:span text:style-name="T5092">學年度</text:span><text:span text:style-name="T5093">(114</text:span><text:span text:style-name="T5094">年</text:span><text:span text:style-name="T5095">03</text:span><text:span text:style-name="T5096">月</text:span><text:span text:style-name="T5097">15</text:span><text:span text:style-name="T5098">日</text:span><text:span text:style-name="T5099">)</text:span></text:p>
          </table:table-cell>
          <table:table-cell table:style-name="TableCell5100" table:number-columns-spanned="2">
            <text:p text:style-name="P5101">已運作，累積至今之總設置容量</text:p>
          </table:table-cell>
          <table:covered-table-cell/>
          <table:table-cell table:style-name="TableCell5102" table:number-columns-spanned="2">
            <text:p text:style-name="P5103">尚未運作或未完成併聯發電者之預計設置容量</text:p>
          </table:table-cell>
          <table:covered-table-cell/>
        </table:table-row>
        <table:table-row table:style-name="TableRow5104">
          <table:covered-table-cell>
            <text:p text:style-name="內文"/>
          </table:covered-table-cell>
          <table:table-cell table:style-name="TableCell5105">
            <text:p text:style-name="P5106">標租設置容量</text:p>
          </table:table-cell>
          <table:table-cell table:style-name="TableCell5107">
            <text:p text:style-name="P5108">自行設置容量</text:p>
          </table:table-cell>
          <table:table-cell table:style-name="TableCell5109">
            <text:p text:style-name="P5110">標租設置容量</text:p>
          </table:table-cell>
          <table:table-cell table:style-name="TableCell5111">
            <text:p text:style-name="P5112">自行設置容量</text:p>
          </table:table-cell>
        </table:table-row>
        <table:table-row table:style-name="TableRow5113">
          <table:covered-table-cell>
            <text:p text:style-name="內文"/>
          </table:covered-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</table:table>
      <text:p text:style-name="P5122"><text:span text:style-name="T5123"><text:s text:c="2"/></text:span><text:span text:style-name="T5124">填表單位</text:span><text:span text:style-name="T5125"><text:s text:c="42"/></text:span><text:span text:style-name="T5126"><text:s text:c="11"/></text:span><text:span text:style-name="T5127">單位主管</text:span><text:span text:style-name="T5128"><text:s text:c="36"/></text:span></text:p>
      <text:p text:style-name="Standard"><text:span text:style-name="T5129"><text:s text:c="2"/></text:span><text:span text:style-name="T5130">核章</text:span><text:span text:style-name="T5131"><text:s text:c="50"/></text:span><text:span text:style-name="T5132"><text:s text:c="11"/></text:span><text:span text:style-name="T5133">核章</text:span></text:p>
      <text:p text:style-name="P5134"/>
      <text:list text:style-name="WWNum1" text:continue-numbering="true">
        <text:list-item>
          <text:p text:style-name="P5150"><text:span text:style-name="T5151">財務表冊：</text:span></text:p>
        </text:list-item>
      </text:list>
      <table:table table:style-name="Table5152">
        <table:table-columns>
          <table:table-column table:style-name="TableColumn5153"/>
          <table:table-column table:style-name="TableColumn5154"/>
          <table:table-column table:style-name="TableColumn5155"/>
        </table:table-columns>
        <table:table-header-rows>
          <table:table-row table:style-name="TableRow5156">
            <table:table-cell table:style-name="TableCell5157">
              <text:p text:style-name="P5158">填表時間</text:p>
            </table:table-cell>
            <table:table-cell table:style-name="TableCell5159">
              <text:p text:style-name="P5160">表冊名單</text:p>
            </table:table-cell>
            <table:table-cell table:style-name="TableCell5161">
              <text:p text:style-name="P5162">左列表冊業依規定填報，並完成資料確認</text:p>
            </table:table-cell>
          </table:table-row>
        </table:table-header-rows>
        <table:table-row table:style-name="TableRow5163">
          <table:table-cell table:style-name="TableCell5164">
            <text:p text:style-name="P5165">114年3月1日至4月30日</text:p>
          </table:table-cell>
          <table:table-cell table:style-name="TableCell5166">
            <text:p text:style-name="P5167">財15.國立大學校院校務基金「接受捐贈」決算情形</text:p>
          </table:table-cell>
          <table:table-cell table:style-name="TableCell5168">
            <text:p text:style-name="P5169"><text:span text:style-name="T5170">□</text:span><text:span text:style-name="T5171">是</text:span><text:span text:style-name="T5172"><text:s text:c="2"/></text:span><text:span text:style-name="T5173">□</text:span><text:span text:style-name="T5174">否</text:span></text:p>
          </table:table-cell>
        </table:table-row>
      </table:table>
      <text:p text:style-name="P5175"/>
      <text:p text:style-name="P5176"><text:span text:style-name="T5177">填表單位</text:span><text:span text:style-name="T5178"><text:s text:c="42"/></text:span><text:span text:style-name="T5179"><text:s text:c="13"/></text:span><text:span text:style-name="T5180">單位主管</text:span><text:span text:style-name="T5181"><text:s text:c="36"/></text:span></text:p>
      <text:p text:style-name="P5182"><text:span text:style-name="T5183">核章</text:span><text:span text:style-name="T5184"><text:s text:c="50"/></text:span><text:span text:style-name="T5185"><text:s text:c="12"/></text:span><text:span text:style-name="T5186">核章</text:span><text:span text:style-name="T5187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標題字元" style:display-name="標題 字元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Arial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Arial" fo:font-weight="bold" style:font-weight-asian="bold"/>
    </style:style>
    <text:list-style style:name="WWNum1" style:display-name="WWNum1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354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7" style:parent-style-name="預設段落字型" style:family="text">
      <style:text-properties style:font-name="Arial" style:font-name-asian="標楷體" style:font-name-complex="Arial" style:letter-kerning="false"/>
    </style:style>
    <style:style style:name="T8" style:parent-style-name="預設段落字型" style:family="text">
      <style:text-properties style:font-name="Arial" style:font-name-asian="標楷體" style:font-name-complex="Arial" style:letter-kerning="false"/>
    </style:style>
    <style:style style:name="T9" style:parent-style-name="預設段落字型" style:family="text">
      <style:text-properties style:font-name="Arial" style:font-name-asian="標楷體" style:font-name-complex="Arial" style:letter-kerning="false"/>
    </style:style>
    <style:style style:name="T10" style:parent-style-name="預設段落字型" style:family="text">
      <style:text-properties style:font-name="Arial" style:font-name-asian="標楷體" style:font-name-complex="Arial" style:letter-kerning="false"/>
    </style:style>
    <style:style style:name="T11" style:parent-style-name="預設段落字型" style:family="text">
      <style:text-properties style:font-name="Arial" style:font-name-asian="標楷體" style:font-name-complex="Arial" style:letter-kerning="false"/>
    </style:style>
    <style:style style:name="T12" style:parent-style-name="預設段落字型" style:family="text">
      <style:text-properties style:font-name="Arial" style:font-name-asian="標楷體" style:font-name-complex="Arial" style:letter-kerning="false"/>
    </style:style>
    <style:style style:name="T13" style:parent-style-name="預設段落字型" style:family="text">
      <style:text-properties style:font-name="Arial" style:font-name-asian="標楷體" style:font-name-complex="Arial" style:letter-kerning="false"/>
    </style:style>
    <style:style style:name="T14" style:parent-style-name="預設段落字型" style:family="text">
      <style:text-properties style:font-name="Arial" style:font-name-asian="標楷體" style:font-name-complex="Arial" style:letter-kerning="false"/>
    </style:style>
    <style:style style:name="T15" style:parent-style-name="預設段落字型" style:family="text">
      <style:text-properties style:font-name="Arial" style:font-name-asian="標楷體" style:font-name-complex="Arial" style:letter-kerning="false"/>
    </style:style>
    <style:style style:name="T16" style:parent-style-name="預設段落字型" style:family="text">
      <style:text-properties style:font-name="Arial" style:font-name-asian="標楷體" style:font-name-complex="Arial" style:letter-kerning="false"/>
    </style:style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0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04" style:parent-style-name="預設段落字型" style:family="text">
      <style:text-properties style:font-name="Arial" style:font-name-asian="標楷體" style:font-name-complex="Arial" style:letter-kerning="false"/>
    </style:style>
    <style:style style:name="T105" style:parent-style-name="預設段落字型" style:family="text">
      <style:text-properties style:font-name="Arial" style:font-name-asian="標楷體" style:font-name-complex="Arial" style:letter-kerning="false"/>
    </style:style>
    <style:style style:name="T106" style:parent-style-name="預設段落字型" style:family="text">
      <style:text-properties style:font-name="Arial" style:font-name-asian="標楷體" style:font-name-complex="Arial" style:letter-kerning="false"/>
    </style:style>
    <style:style style:name="T107" style:parent-style-name="預設段落字型" style:family="text">
      <style:text-properties style:font-name="Arial" style:font-name-asian="標楷體" style:font-name-complex="Arial" style:letter-kerning="false"/>
    </style:style>
    <style:style style:name="T108" style:parent-style-name="預設段落字型" style:family="text">
      <style:text-properties style:font-name="Arial" style:font-name-asian="標楷體" style:font-name-complex="Arial" style:letter-kerning="false"/>
    </style:style>
    <style:style style:name="T109" style:parent-style-name="預設段落字型" style:family="text">
      <style:text-properties style:font-name="Arial" style:font-name-asian="標楷體" style:font-name-complex="Arial" style:letter-kerning="false"/>
    </style:style>
    <style:style style:name="T110" style:parent-style-name="預設段落字型" style:family="text">
      <style:text-properties style:font-name="Arial" style:font-name-asian="標楷體" style:font-name-complex="Arial" style:letter-kerning="false"/>
    </style:style>
    <style:style style:name="T111" style:parent-style-name="預設段落字型" style:family="text">
      <style:text-properties style:font-name="Arial" style:font-name-asian="標楷體" style:font-name-complex="Arial" style:letter-kerning="false"/>
    </style:style>
    <style:style style:name="T112" style:parent-style-name="預設段落字型" style:family="text">
      <style:text-properties style:font-name="Arial" style:font-name-asian="標楷體" style:font-name-complex="Arial" style:letter-kerning="false"/>
    </style:style>
    <style:style style:name="T113" style:parent-style-name="預設段落字型" style:family="text">
      <style:text-properties style:font-name="Arial" style:font-name-asian="標楷體" style:font-name-complex="Arial" style:letter-kerning="false"/>
    </style:style>
    <style:page-layout style:name="PL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8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89" style:parent-style-name="預設段落字型" style:family="text">
      <style:text-properties style:font-name="Arial" style:font-name-asian="標楷體" style:font-name-complex="Arial" style:letter-kerning="false"/>
    </style:style>
    <style:style style:name="T190" style:parent-style-name="預設段落字型" style:family="text">
      <style:text-properties style:font-name="Arial" style:font-name-asian="標楷體" style:font-name-complex="Arial" style:letter-kerning="false"/>
    </style:style>
    <style:style style:name="T191" style:parent-style-name="預設段落字型" style:family="text">
      <style:text-properties style:font-name="Arial" style:font-name-asian="標楷體" style:font-name-complex="Arial" style:letter-kerning="false"/>
    </style:style>
    <style:style style:name="T192" style:parent-style-name="預設段落字型" style:family="text">
      <style:text-properties style:font-name="Arial" style:font-name-asian="標楷體" style:font-name-complex="Arial" style:letter-kerning="false"/>
    </style:style>
    <style:style style:name="T193" style:parent-style-name="預設段落字型" style:family="text">
      <style:text-properties style:font-name="Arial" style:font-name-asian="標楷體" style:font-name-complex="Arial" style:letter-kerning="false"/>
    </style:style>
    <style:style style:name="T194" style:parent-style-name="預設段落字型" style:family="text">
      <style:text-properties style:font-name="Arial" style:font-name-asian="標楷體" style:font-name-complex="Arial" style:letter-kerning="false"/>
    </style:style>
    <style:style style:name="T195" style:parent-style-name="預設段落字型" style:family="text">
      <style:text-properties style:font-name="Arial" style:font-name-asian="標楷體" style:font-name-complex="Arial" style:letter-kerning="false"/>
    </style:style>
    <style:style style:name="T196" style:parent-style-name="預設段落字型" style:family="text">
      <style:text-properties style:font-name="Arial" style:font-name-asian="標楷體" style:font-name-complex="Arial" style:letter-kerning="false"/>
    </style:style>
    <style:style style:name="T197" style:parent-style-name="預設段落字型" style:family="text">
      <style:text-properties style:font-name="Arial" style:font-name-asian="標楷體" style:font-name-complex="Arial" style:letter-kerning="false"/>
    </style:style>
    <style:style style:name="T198" style:parent-style-name="預設段落字型" style:family="text">
      <style:text-properties style:font-name="Arial" style:font-name-asian="標楷體" style:font-name-complex="Arial" style:letter-kerning="false"/>
    </style:style>
    <style:page-layout style:name="PL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3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3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38" style:parent-style-name="預設段落字型" style:family="text">
      <style:text-properties style:font-name="Arial" style:font-name-asian="標楷體" style:font-name-complex="Arial" style:letter-kerning="false"/>
    </style:style>
    <style:style style:name="T239" style:parent-style-name="預設段落字型" style:family="text">
      <style:text-properties style:font-name="Arial" style:font-name-asian="標楷體" style:font-name-complex="Arial" style:letter-kerning="false"/>
    </style:style>
    <style:style style:name="T240" style:parent-style-name="預設段落字型" style:family="text">
      <style:text-properties style:font-name="Arial" style:font-name-asian="標楷體" style:font-name-complex="Arial" style:letter-kerning="false"/>
    </style:style>
    <style:style style:name="T241" style:parent-style-name="預設段落字型" style:family="text">
      <style:text-properties style:font-name="Arial" style:font-name-asian="標楷體" style:font-name-complex="Arial" style:letter-kerning="false"/>
    </style:style>
    <style:style style:name="T242" style:parent-style-name="預設段落字型" style:family="text">
      <style:text-properties style:font-name="Arial" style:font-name-asian="標楷體" style:font-name-complex="Arial" style:letter-kerning="false"/>
    </style:style>
    <style:style style:name="T243" style:parent-style-name="預設段落字型" style:family="text">
      <style:text-properties style:font-name="Arial" style:font-name-asian="標楷體" style:font-name-complex="Arial" style:letter-kerning="false"/>
    </style:style>
    <style:style style:name="T244" style:parent-style-name="預設段落字型" style:family="text">
      <style:text-properties style:font-name="Arial" style:font-name-asian="標楷體" style:font-name-complex="Arial" style:letter-kerning="false"/>
    </style:style>
    <style:style style:name="T245" style:parent-style-name="預設段落字型" style:family="text">
      <style:text-properties style:font-name="Arial" style:font-name-asian="標楷體" style:font-name-complex="Arial" style:letter-kerning="false"/>
    </style:style>
    <style:style style:name="T246" style:parent-style-name="預設段落字型" style:family="text">
      <style:text-properties style:font-name="Arial" style:font-name-asian="標楷體" style:font-name-complex="Arial" style:letter-kerning="false"/>
    </style:style>
    <style:style style:name="T247" style:parent-style-name="預設段落字型" style:family="text">
      <style:text-properties style:font-name="Arial" style:font-name-asian="標楷體" style:font-name-complex="Arial" style:letter-kerning="false"/>
    </style:style>
    <style:page-layout style:name="PL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9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9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9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9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9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95" style:parent-style-name="預設段落字型" style:family="text">
      <style:text-properties style:font-name="Arial" style:font-name-asian="標楷體" style:font-name-complex="Arial" style:letter-kerning="false"/>
    </style:style>
    <style:style style:name="T296" style:parent-style-name="預設段落字型" style:family="text">
      <style:text-properties style:font-name="Arial" style:font-name-asian="標楷體" style:font-name-complex="Arial" style:letter-kerning="false"/>
    </style:style>
    <style:style style:name="T297" style:parent-style-name="預設段落字型" style:family="text">
      <style:text-properties style:font-name="Arial" style:font-name-asian="標楷體" style:font-name-complex="Arial" style:letter-kerning="false"/>
    </style:style>
    <style:style style:name="T298" style:parent-style-name="預設段落字型" style:family="text">
      <style:text-properties style:font-name="Arial" style:font-name-asian="標楷體" style:font-name-complex="Arial" style:letter-kerning="false"/>
    </style:style>
    <style:style style:name="T299" style:parent-style-name="預設段落字型" style:family="text">
      <style:text-properties style:font-name="Arial" style:font-name-asian="標楷體" style:font-name-complex="Arial" style:letter-kerning="false"/>
    </style:style>
    <style:style style:name="T300" style:parent-style-name="預設段落字型" style:family="text">
      <style:text-properties style:font-name="Arial" style:font-name-asian="標楷體" style:font-name-complex="Arial" style:letter-kerning="false"/>
    </style:style>
    <style:style style:name="T301" style:parent-style-name="預設段落字型" style:family="text">
      <style:text-properties style:font-name="Arial" style:font-name-asian="標楷體" style:font-name-complex="Arial" style:letter-kerning="false"/>
    </style:style>
    <style:style style:name="T302" style:parent-style-name="預設段落字型" style:family="text">
      <style:text-properties style:font-name="Arial" style:font-name-asian="標楷體" style:font-name-complex="Arial" style:letter-kerning="false"/>
    </style:style>
    <style:style style:name="T303" style:parent-style-name="預設段落字型" style:family="text">
      <style:text-properties style:font-name="Arial" style:font-name-asian="標楷體" style:font-name-complex="Arial" style:letter-kerning="false"/>
    </style:style>
    <style:style style:name="T304" style:parent-style-name="預設段落字型" style:family="text">
      <style:text-properties style:font-name="Arial" style:font-name-asian="標楷體" style:font-name-complex="Arial" style:letter-kerning="false"/>
    </style:style>
    <style:page-layout style:name="PL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3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40" style:parent-style-name="預設段落字型" style:family="text">
      <style:text-properties style:font-name="Arial" style:font-name-asian="標楷體" style:font-name-complex="Arial" style:letter-kerning="false"/>
    </style:style>
    <style:style style:name="T341" style:parent-style-name="預設段落字型" style:family="text">
      <style:text-properties style:font-name="Arial" style:font-name-asian="標楷體" style:font-name-complex="Arial" style:letter-kerning="false"/>
    </style:style>
    <style:style style:name="T342" style:parent-style-name="預設段落字型" style:family="text">
      <style:text-properties style:font-name="Arial" style:font-name-asian="標楷體" style:font-name-complex="Arial" style:letter-kerning="false"/>
    </style:style>
    <style:style style:name="T343" style:parent-style-name="預設段落字型" style:family="text">
      <style:text-properties style:font-name="Arial" style:font-name-asian="標楷體" style:font-name-complex="Arial" style:letter-kerning="false"/>
    </style:style>
    <style:style style:name="T344" style:parent-style-name="預設段落字型" style:family="text">
      <style:text-properties style:font-name="Arial" style:font-name-asian="標楷體" style:font-name-complex="Arial" style:letter-kerning="false"/>
    </style:style>
    <style:style style:name="T345" style:parent-style-name="預設段落字型" style:family="text">
      <style:text-properties style:font-name="Arial" style:font-name-asian="標楷體" style:font-name-complex="Arial" style:letter-kerning="false"/>
    </style:style>
    <style:style style:name="T346" style:parent-style-name="預設段落字型" style:family="text">
      <style:text-properties style:font-name="Arial" style:font-name-asian="標楷體" style:font-name-complex="Arial" style:letter-kerning="false"/>
    </style:style>
    <style:style style:name="T347" style:parent-style-name="預設段落字型" style:family="text">
      <style:text-properties style:font-name="Arial" style:font-name-asian="標楷體" style:font-name-complex="Arial" style:letter-kerning="false"/>
    </style:style>
    <style:style style:name="T348" style:parent-style-name="預設段落字型" style:family="text">
      <style:text-properties style:font-name="Arial" style:font-name-asian="標楷體" style:font-name-complex="Arial" style:letter-kerning="false"/>
    </style:style>
    <style:style style:name="T349" style:parent-style-name="預設段落字型" style:family="text">
      <style:text-properties style:font-name="Arial" style:font-name-asian="標楷體" style:font-name-complex="Arial" style:letter-kerning="false"/>
    </style:style>
    <style:page-layout style:name="PL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0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14" style:parent-style-name="預設段落字型" style:family="text">
      <style:text-properties style:font-name="Arial" style:font-name-asian="標楷體" style:font-name-complex="Arial" style:letter-kerning="false"/>
    </style:style>
    <style:style style:name="T415" style:parent-style-name="預設段落字型" style:family="text">
      <style:text-properties style:font-name="Arial" style:font-name-asian="標楷體" style:font-name-complex="Arial" style:letter-kerning="false"/>
    </style:style>
    <style:style style:name="T416" style:parent-style-name="預設段落字型" style:family="text">
      <style:text-properties style:font-name="Arial" style:font-name-asian="標楷體" style:font-name-complex="Arial" style:letter-kerning="false"/>
    </style:style>
    <style:style style:name="T417" style:parent-style-name="預設段落字型" style:family="text">
      <style:text-properties style:font-name="Arial" style:font-name-asian="標楷體" style:font-name-complex="Arial" style:letter-kerning="false"/>
    </style:style>
    <style:style style:name="T418" style:parent-style-name="預設段落字型" style:family="text">
      <style:text-properties style:font-name="Arial" style:font-name-asian="標楷體" style:font-name-complex="Arial" style:letter-kerning="false"/>
    </style:style>
    <style:style style:name="T419" style:parent-style-name="預設段落字型" style:family="text">
      <style:text-properties style:font-name="Arial" style:font-name-asian="標楷體" style:font-name-complex="Arial" style:letter-kerning="false"/>
    </style:style>
    <style:style style:name="T420" style:parent-style-name="預設段落字型" style:family="text">
      <style:text-properties style:font-name="Arial" style:font-name-asian="標楷體" style:font-name-complex="Arial" style:letter-kerning="false"/>
    </style:style>
    <style:style style:name="T421" style:parent-style-name="預設段落字型" style:family="text">
      <style:text-properties style:font-name="Arial" style:font-name-asian="標楷體" style:font-name-complex="Arial" style:letter-kerning="false"/>
    </style:style>
    <style:style style:name="T422" style:parent-style-name="預設段落字型" style:family="text">
      <style:text-properties style:font-name="Arial" style:font-name-asian="標楷體" style:font-name-complex="Arial" style:letter-kerning="false"/>
    </style:style>
    <style:style style:name="T423" style:parent-style-name="預設段落字型" style:family="text">
      <style:text-properties style:font-name="Arial" style:font-name-asian="標楷體" style:font-name-complex="Arial" style:letter-kerning="false"/>
    </style:style>
    <style:page-layout style:name="PL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5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59" style:parent-style-name="預設段落字型" style:family="text">
      <style:text-properties style:font-name="Arial" style:font-name-asian="標楷體" style:font-name-complex="Arial" style:letter-kerning="false"/>
    </style:style>
    <style:style style:name="T460" style:parent-style-name="預設段落字型" style:family="text">
      <style:text-properties style:font-name="Arial" style:font-name-asian="標楷體" style:font-name-complex="Arial" style:letter-kerning="false"/>
    </style:style>
    <style:style style:name="T461" style:parent-style-name="預設段落字型" style:family="text">
      <style:text-properties style:font-name="Arial" style:font-name-asian="標楷體" style:font-name-complex="Arial" style:letter-kerning="false"/>
    </style:style>
    <style:style style:name="T462" style:parent-style-name="預設段落字型" style:family="text">
      <style:text-properties style:font-name="Arial" style:font-name-asian="標楷體" style:font-name-complex="Arial" style:letter-kerning="false"/>
    </style:style>
    <style:style style:name="T463" style:parent-style-name="預設段落字型" style:family="text">
      <style:text-properties style:font-name="Arial" style:font-name-asian="標楷體" style:font-name-complex="Arial" style:letter-kerning="false"/>
    </style:style>
    <style:style style:name="T464" style:parent-style-name="預設段落字型" style:family="text">
      <style:text-properties style:font-name="Arial" style:font-name-asian="標楷體" style:font-name-complex="Arial" style:letter-kerning="false"/>
    </style:style>
    <style:style style:name="T465" style:parent-style-name="預設段落字型" style:family="text">
      <style:text-properties style:font-name="Arial" style:font-name-asian="標楷體" style:font-name-complex="Arial" style:letter-kerning="false"/>
    </style:style>
    <style:style style:name="T466" style:parent-style-name="預設段落字型" style:family="text">
      <style:text-properties style:font-name="Arial" style:font-name-asian="標楷體" style:font-name-complex="Arial" style:letter-kerning="false"/>
    </style:style>
    <style:style style:name="T467" style:parent-style-name="預設段落字型" style:family="text">
      <style:text-properties style:font-name="Arial" style:font-name-asian="標楷體" style:font-name-complex="Arial" style:letter-kerning="false"/>
    </style:style>
    <style:style style:name="T468" style:parent-style-name="預設段落字型" style:family="text">
      <style:text-properties style:font-name="Arial" style:font-name-asian="標楷體" style:font-name-complex="Arial" style:letter-kerning="false"/>
    </style:style>
    <style:page-layout style:name="PL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51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1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1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517" style:parent-style-name="預設段落字型" style:family="text">
      <style:text-properties style:font-name="Arial" style:font-name-asian="標楷體" style:font-name-complex="Arial" style:letter-kerning="false"/>
    </style:style>
    <style:style style:name="T518" style:parent-style-name="預設段落字型" style:family="text">
      <style:text-properties style:font-name="Arial" style:font-name-asian="標楷體" style:font-name-complex="Arial" style:letter-kerning="false"/>
    </style:style>
    <style:style style:name="T519" style:parent-style-name="預設段落字型" style:family="text">
      <style:text-properties style:font-name="Arial" style:font-name-asian="標楷體" style:font-name-complex="Arial" style:letter-kerning="false"/>
    </style:style>
    <style:style style:name="T520" style:parent-style-name="預設段落字型" style:family="text">
      <style:text-properties style:font-name="Arial" style:font-name-asian="標楷體" style:font-name-complex="Arial" style:letter-kerning="false"/>
    </style:style>
    <style:style style:name="T521" style:parent-style-name="預設段落字型" style:family="text">
      <style:text-properties style:font-name="Arial" style:font-name-asian="標楷體" style:font-name-complex="Arial" style:letter-kerning="false"/>
    </style:style>
    <style:style style:name="T522" style:parent-style-name="預設段落字型" style:family="text">
      <style:text-properties style:font-name="Arial" style:font-name-asian="標楷體" style:font-name-complex="Arial" style:letter-kerning="false"/>
    </style:style>
    <style:style style:name="T523" style:parent-style-name="預設段落字型" style:family="text">
      <style:text-properties style:font-name="Arial" style:font-name-asian="標楷體" style:font-name-complex="Arial" style:letter-kerning="false"/>
    </style:style>
    <style:style style:name="T524" style:parent-style-name="預設段落字型" style:family="text">
      <style:text-properties style:font-name="Arial" style:font-name-asian="標楷體" style:font-name-complex="Arial" style:letter-kerning="false"/>
    </style:style>
    <style:style style:name="T525" style:parent-style-name="預設段落字型" style:family="text">
      <style:text-properties style:font-name="Arial" style:font-name-asian="標楷體" style:font-name-complex="Arial" style:letter-kerning="false"/>
    </style:style>
    <style:style style:name="T526" style:parent-style-name="預設段落字型" style:family="text">
      <style:text-properties style:font-name="Arial" style:font-name-asian="標楷體" style:font-name-complex="Arial" style:letter-kerning="false"/>
    </style:style>
    <style:page-layout style:name="PL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57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7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7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7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7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575" style:parent-style-name="預設段落字型" style:family="text">
      <style:text-properties style:font-name="Arial" style:font-name-asian="標楷體" style:font-name-complex="Arial" style:letter-kerning="false"/>
    </style:style>
    <style:style style:name="T576" style:parent-style-name="預設段落字型" style:family="text">
      <style:text-properties style:font-name="Arial" style:font-name-asian="標楷體" style:font-name-complex="Arial" style:letter-kerning="false"/>
    </style:style>
    <style:style style:name="T577" style:parent-style-name="預設段落字型" style:family="text">
      <style:text-properties style:font-name="Arial" style:font-name-asian="標楷體" style:font-name-complex="Arial" style:letter-kerning="false"/>
    </style:style>
    <style:style style:name="T578" style:parent-style-name="預設段落字型" style:family="text">
      <style:text-properties style:font-name="Arial" style:font-name-asian="標楷體" style:font-name-complex="Arial" style:letter-kerning="false"/>
    </style:style>
    <style:style style:name="T579" style:parent-style-name="預設段落字型" style:family="text">
      <style:text-properties style:font-name="Arial" style:font-name-asian="標楷體" style:font-name-complex="Arial" style:letter-kerning="false"/>
    </style:style>
    <style:style style:name="T580" style:parent-style-name="預設段落字型" style:family="text">
      <style:text-properties style:font-name="Arial" style:font-name-asian="標楷體" style:font-name-complex="Arial" style:letter-kerning="false"/>
    </style:style>
    <style:style style:name="T581" style:parent-style-name="預設段落字型" style:family="text">
      <style:text-properties style:font-name="Arial" style:font-name-asian="標楷體" style:font-name-complex="Arial" style:letter-kerning="false"/>
    </style:style>
    <style:style style:name="T582" style:parent-style-name="預設段落字型" style:family="text">
      <style:text-properties style:font-name="Arial" style:font-name-asian="標楷體" style:font-name-complex="Arial" style:letter-kerning="false"/>
    </style:style>
    <style:style style:name="T583" style:parent-style-name="預設段落字型" style:family="text">
      <style:text-properties style:font-name="Arial" style:font-name-asian="標楷體" style:font-name-complex="Arial" style:letter-kerning="false"/>
    </style:style>
    <style:style style:name="T584" style:parent-style-name="預設段落字型" style:family="text">
      <style:text-properties style:font-name="Arial" style:font-name-asian="標楷體" style:font-name-complex="Arial" style:letter-kerning="false"/>
    </style:style>
    <style:page-layout style:name="PL1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63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3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4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4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642" style:parent-style-name="預設段落字型" style:family="text">
      <style:text-properties style:font-name="Arial" style:font-name-asian="標楷體" style:font-name-complex="Arial" style:letter-kerning="false"/>
    </style:style>
    <style:style style:name="T643" style:parent-style-name="預設段落字型" style:family="text">
      <style:text-properties style:font-name="Arial" style:font-name-asian="標楷體" style:font-name-complex="Arial" style:letter-kerning="false"/>
    </style:style>
    <style:style style:name="T644" style:parent-style-name="預設段落字型" style:family="text">
      <style:text-properties style:font-name="Arial" style:font-name-asian="標楷體" style:font-name-complex="Arial" style:letter-kerning="false"/>
    </style:style>
    <style:style style:name="T645" style:parent-style-name="預設段落字型" style:family="text">
      <style:text-properties style:font-name="Arial" style:font-name-asian="標楷體" style:font-name-complex="Arial" style:letter-kerning="false"/>
    </style:style>
    <style:style style:name="T646" style:parent-style-name="預設段落字型" style:family="text">
      <style:text-properties style:font-name="Arial" style:font-name-asian="標楷體" style:font-name-complex="Arial" style:letter-kerning="false"/>
    </style:style>
    <style:style style:name="T647" style:parent-style-name="預設段落字型" style:family="text">
      <style:text-properties style:font-name="Arial" style:font-name-asian="標楷體" style:font-name-complex="Arial" style:letter-kerning="false"/>
    </style:style>
    <style:style style:name="T648" style:parent-style-name="預設段落字型" style:family="text">
      <style:text-properties style:font-name="Arial" style:font-name-asian="標楷體" style:font-name-complex="Arial" style:letter-kerning="false"/>
    </style:style>
    <style:style style:name="T649" style:parent-style-name="預設段落字型" style:family="text">
      <style:text-properties style:font-name="Arial" style:font-name-asian="標楷體" style:font-name-complex="Arial" style:letter-kerning="false"/>
    </style:style>
    <style:style style:name="T650" style:parent-style-name="預設段落字型" style:family="text">
      <style:text-properties style:font-name="Arial" style:font-name-asian="標楷體" style:font-name-complex="Arial" style:letter-kerning="false"/>
    </style:style>
    <style:style style:name="T651" style:parent-style-name="預設段落字型" style:family="text">
      <style:text-properties style:font-name="Arial" style:font-name-asian="標楷體" style:font-name-complex="Arial" style:letter-kerning="false"/>
    </style:style>
    <style:page-layout style:name="PL1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69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9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9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9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9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697" style:parent-style-name="預設段落字型" style:family="text">
      <style:text-properties style:font-name="Arial" style:font-name-asian="標楷體" style:font-name-complex="Arial" style:letter-kerning="false"/>
    </style:style>
    <style:style style:name="T698" style:parent-style-name="預設段落字型" style:family="text">
      <style:text-properties style:font-name="Arial" style:font-name-asian="標楷體" style:font-name-complex="Arial" style:letter-kerning="false"/>
    </style:style>
    <style:style style:name="T699" style:parent-style-name="預設段落字型" style:family="text">
      <style:text-properties style:font-name="Arial" style:font-name-asian="標楷體" style:font-name-complex="Arial" style:letter-kerning="false"/>
    </style:style>
    <style:style style:name="T700" style:parent-style-name="預設段落字型" style:family="text">
      <style:text-properties style:font-name="Arial" style:font-name-asian="標楷體" style:font-name-complex="Arial" style:letter-kerning="false"/>
    </style:style>
    <style:style style:name="T701" style:parent-style-name="預設段落字型" style:family="text">
      <style:text-properties style:font-name="Arial" style:font-name-asian="標楷體" style:font-name-complex="Arial" style:letter-kerning="false"/>
    </style:style>
    <style:style style:name="T702" style:parent-style-name="預設段落字型" style:family="text">
      <style:text-properties style:font-name="Arial" style:font-name-asian="標楷體" style:font-name-complex="Arial" style:letter-kerning="false"/>
    </style:style>
    <style:style style:name="T703" style:parent-style-name="預設段落字型" style:family="text">
      <style:text-properties style:font-name="Arial" style:font-name-asian="標楷體" style:font-name-complex="Arial" style:letter-kerning="false"/>
    </style:style>
    <style:style style:name="T704" style:parent-style-name="預設段落字型" style:family="text">
      <style:text-properties style:font-name="Arial" style:font-name-asian="標楷體" style:font-name-complex="Arial" style:letter-kerning="false"/>
    </style:style>
    <style:style style:name="T705" style:parent-style-name="預設段落字型" style:family="text">
      <style:text-properties style:font-name="Arial" style:font-name-asian="標楷體" style:font-name-complex="Arial" style:letter-kerning="false"/>
    </style:style>
    <style:style style:name="T706" style:parent-style-name="預設段落字型" style:family="text">
      <style:text-properties style:font-name="Arial" style:font-name-asian="標楷體" style:font-name-complex="Arial" style:letter-kerning="false"/>
    </style:style>
    <style:page-layout style:name="PL1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73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74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74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74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74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744" style:parent-style-name="預設段落字型" style:family="text">
      <style:text-properties style:font-name="Arial" style:font-name-asian="標楷體" style:font-name-complex="Arial" style:letter-kerning="false"/>
    </style:style>
    <style:style style:name="T745" style:parent-style-name="預設段落字型" style:family="text">
      <style:text-properties style:font-name="Arial" style:font-name-asian="標楷體" style:font-name-complex="Arial" style:letter-kerning="false"/>
    </style:style>
    <style:style style:name="T746" style:parent-style-name="預設段落字型" style:family="text">
      <style:text-properties style:font-name="Arial" style:font-name-asian="標楷體" style:font-name-complex="Arial" style:letter-kerning="false"/>
    </style:style>
    <style:style style:name="T747" style:parent-style-name="預設段落字型" style:family="text">
      <style:text-properties style:font-name="Arial" style:font-name-asian="標楷體" style:font-name-complex="Arial" style:letter-kerning="false"/>
    </style:style>
    <style:style style:name="T748" style:parent-style-name="預設段落字型" style:family="text">
      <style:text-properties style:font-name="Arial" style:font-name-asian="標楷體" style:font-name-complex="Arial" style:letter-kerning="false"/>
    </style:style>
    <style:style style:name="T749" style:parent-style-name="預設段落字型" style:family="text">
      <style:text-properties style:font-name="Arial" style:font-name-asian="標楷體" style:font-name-complex="Arial" style:letter-kerning="false"/>
    </style:style>
    <style:style style:name="T750" style:parent-style-name="預設段落字型" style:family="text">
      <style:text-properties style:font-name="Arial" style:font-name-asian="標楷體" style:font-name-complex="Arial" style:letter-kerning="false"/>
    </style:style>
    <style:style style:name="T751" style:parent-style-name="預設段落字型" style:family="text">
      <style:text-properties style:font-name="Arial" style:font-name-asian="標楷體" style:font-name-complex="Arial" style:letter-kerning="false"/>
    </style:style>
    <style:style style:name="T752" style:parent-style-name="預設段落字型" style:family="text">
      <style:text-properties style:font-name="Arial" style:font-name-asian="標楷體" style:font-name-complex="Arial" style:letter-kerning="false"/>
    </style:style>
    <style:style style:name="T753" style:parent-style-name="預設段落字型" style:family="text">
      <style:text-properties style:font-name="Arial" style:font-name-asian="標楷體" style:font-name-complex="Arial" style:letter-kerning="false"/>
    </style:style>
    <style:page-layout style:name="PL1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81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81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81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81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82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821" style:parent-style-name="預設段落字型" style:family="text">
      <style:text-properties style:font-name="Arial" style:font-name-asian="標楷體" style:font-name-complex="Arial" style:letter-kerning="false"/>
    </style:style>
    <style:style style:name="T822" style:parent-style-name="預設段落字型" style:family="text">
      <style:text-properties style:font-name="Arial" style:font-name-asian="標楷體" style:font-name-complex="Arial" style:letter-kerning="false"/>
    </style:style>
    <style:style style:name="T823" style:parent-style-name="預設段落字型" style:family="text">
      <style:text-properties style:font-name="Arial" style:font-name-asian="標楷體" style:font-name-complex="Arial" style:letter-kerning="false"/>
    </style:style>
    <style:style style:name="T824" style:parent-style-name="預設段落字型" style:family="text">
      <style:text-properties style:font-name="Arial" style:font-name-asian="標楷體" style:font-name-complex="Arial" style:letter-kerning="false"/>
    </style:style>
    <style:style style:name="T825" style:parent-style-name="預設段落字型" style:family="text">
      <style:text-properties style:font-name="Arial" style:font-name-asian="標楷體" style:font-name-complex="Arial" style:letter-kerning="false"/>
    </style:style>
    <style:style style:name="T826" style:parent-style-name="預設段落字型" style:family="text">
      <style:text-properties style:font-name="Arial" style:font-name-asian="標楷體" style:font-name-complex="Arial" style:letter-kerning="false"/>
    </style:style>
    <style:style style:name="T827" style:parent-style-name="預設段落字型" style:family="text">
      <style:text-properties style:font-name="Arial" style:font-name-asian="標楷體" style:font-name-complex="Arial" style:letter-kerning="false"/>
    </style:style>
    <style:style style:name="T828" style:parent-style-name="預設段落字型" style:family="text">
      <style:text-properties style:font-name="Arial" style:font-name-asian="標楷體" style:font-name-complex="Arial" style:letter-kerning="false"/>
    </style:style>
    <style:style style:name="T829" style:parent-style-name="預設段落字型" style:family="text">
      <style:text-properties style:font-name="Arial" style:font-name-asian="標楷體" style:font-name-complex="Arial" style:letter-kerning="false"/>
    </style:style>
    <style:style style:name="T830" style:parent-style-name="預設段落字型" style:family="text">
      <style:text-properties style:font-name="Arial" style:font-name-asian="標楷體" style:font-name-complex="Arial" style:letter-kerning="false"/>
    </style:style>
    <style:page-layout style:name="PL1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8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0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904" style:parent-style-name="預設段落字型" style:family="text">
      <style:text-properties style:font-name="Arial" style:font-name-asian="標楷體" style:font-name-complex="Arial" style:letter-kerning="false"/>
    </style:style>
    <style:style style:name="T905" style:parent-style-name="預設段落字型" style:family="text">
      <style:text-properties style:font-name="Arial" style:font-name-asian="標楷體" style:font-name-complex="Arial" style:letter-kerning="false"/>
    </style:style>
    <style:style style:name="T906" style:parent-style-name="預設段落字型" style:family="text">
      <style:text-properties style:font-name="Arial" style:font-name-asian="標楷體" style:font-name-complex="Arial" style:letter-kerning="false"/>
    </style:style>
    <style:style style:name="T907" style:parent-style-name="預設段落字型" style:family="text">
      <style:text-properties style:font-name="Arial" style:font-name-asian="標楷體" style:font-name-complex="Arial" style:letter-kerning="false"/>
    </style:style>
    <style:style style:name="T908" style:parent-style-name="預設段落字型" style:family="text">
      <style:text-properties style:font-name="Arial" style:font-name-asian="標楷體" style:font-name-complex="Arial" style:letter-kerning="false"/>
    </style:style>
    <style:style style:name="T909" style:parent-style-name="預設段落字型" style:family="text">
      <style:text-properties style:font-name="Arial" style:font-name-asian="標楷體" style:font-name-complex="Arial" style:letter-kerning="false"/>
    </style:style>
    <style:style style:name="T910" style:parent-style-name="預設段落字型" style:family="text">
      <style:text-properties style:font-name="Arial" style:font-name-asian="標楷體" style:font-name-complex="Arial" style:letter-kerning="false"/>
    </style:style>
    <style:style style:name="T911" style:parent-style-name="預設段落字型" style:family="text">
      <style:text-properties style:font-name="Arial" style:font-name-asian="標楷體" style:font-name-complex="Arial" style:letter-kerning="false"/>
    </style:style>
    <style:style style:name="T912" style:parent-style-name="預設段落字型" style:family="text">
      <style:text-properties style:font-name="Arial" style:font-name-asian="標楷體" style:font-name-complex="Arial" style:letter-kerning="false"/>
    </style:style>
    <style:style style:name="T913" style:parent-style-name="預設段落字型" style:family="text">
      <style:text-properties style:font-name="Arial" style:font-name-asian="標楷體" style:font-name-complex="Arial" style:letter-kerning="false"/>
    </style:style>
    <style:page-layout style:name="PL1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99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9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9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9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999" style:parent-style-name="預設段落字型" style:family="text">
      <style:text-properties style:font-name="Arial" style:font-name-asian="標楷體" style:font-name-complex="Arial" style:letter-kerning="false"/>
    </style:style>
    <style:style style:name="T1000" style:parent-style-name="預設段落字型" style:family="text">
      <style:text-properties style:font-name="Arial" style:font-name-asian="標楷體" style:font-name-complex="Arial" style:letter-kerning="false"/>
    </style:style>
    <style:style style:name="T1001" style:parent-style-name="預設段落字型" style:family="text">
      <style:text-properties style:font-name="Arial" style:font-name-asian="標楷體" style:font-name-complex="Arial" style:letter-kerning="false"/>
    </style:style>
    <style:style style:name="T1002" style:parent-style-name="預設段落字型" style:family="text">
      <style:text-properties style:font-name="Arial" style:font-name-asian="標楷體" style:font-name-complex="Arial" style:letter-kerning="false"/>
    </style:style>
    <style:style style:name="T1003" style:parent-style-name="預設段落字型" style:family="text">
      <style:text-properties style:font-name="Arial" style:font-name-asian="標楷體" style:font-name-complex="Arial" style:letter-kerning="false"/>
    </style:style>
    <style:style style:name="T1004" style:parent-style-name="預設段落字型" style:family="text">
      <style:text-properties style:font-name="Arial" style:font-name-asian="標楷體" style:font-name-complex="Arial" style:letter-kerning="false"/>
    </style:style>
    <style:style style:name="T1005" style:parent-style-name="預設段落字型" style:family="text">
      <style:text-properties style:font-name="Arial" style:font-name-asian="標楷體" style:font-name-complex="Arial" style:letter-kerning="false"/>
    </style:style>
    <style:style style:name="T1006" style:parent-style-name="預設段落字型" style:family="text">
      <style:text-properties style:font-name="Arial" style:font-name-asian="標楷體" style:font-name-complex="Arial" style:letter-kerning="false"/>
    </style:style>
    <style:style style:name="T1007" style:parent-style-name="預設段落字型" style:family="text">
      <style:text-properties style:font-name="Arial" style:font-name-asian="標楷體" style:font-name-complex="Arial" style:letter-kerning="false"/>
    </style:style>
    <style:style style:name="T1008" style:parent-style-name="預設段落字型" style:family="text">
      <style:text-properties style:font-name="Arial" style:font-name-asian="標楷體" style:font-name-complex="Arial" style:letter-kerning="false"/>
    </style:style>
    <style:page-layout style:name="PL1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08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08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08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08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08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086" style:parent-style-name="預設段落字型" style:family="text">
      <style:text-properties style:font-name="Arial" style:font-name-asian="標楷體" style:font-name-complex="Arial" style:letter-kerning="false"/>
    </style:style>
    <style:style style:name="T1087" style:parent-style-name="預設段落字型" style:family="text">
      <style:text-properties style:font-name="Arial" style:font-name-asian="標楷體" style:font-name-complex="Arial" style:letter-kerning="false"/>
    </style:style>
    <style:style style:name="T1088" style:parent-style-name="預設段落字型" style:family="text">
      <style:text-properties style:font-name="Arial" style:font-name-asian="標楷體" style:font-name-complex="Arial" style:letter-kerning="false"/>
    </style:style>
    <style:style style:name="T1089" style:parent-style-name="預設段落字型" style:family="text">
      <style:text-properties style:font-name="Arial" style:font-name-asian="標楷體" style:font-name-complex="Arial" style:letter-kerning="false"/>
    </style:style>
    <style:style style:name="T1090" style:parent-style-name="預設段落字型" style:family="text">
      <style:text-properties style:font-name="Arial" style:font-name-asian="標楷體" style:font-name-complex="Arial" style:letter-kerning="false"/>
    </style:style>
    <style:style style:name="T1091" style:parent-style-name="預設段落字型" style:family="text">
      <style:text-properties style:font-name="Arial" style:font-name-asian="標楷體" style:font-name-complex="Arial" style:letter-kerning="false"/>
    </style:style>
    <style:style style:name="T1092" style:parent-style-name="預設段落字型" style:family="text">
      <style:text-properties style:font-name="Arial" style:font-name-asian="標楷體" style:font-name-complex="Arial" style:letter-kerning="false"/>
    </style:style>
    <style:style style:name="T1093" style:parent-style-name="預設段落字型" style:family="text">
      <style:text-properties style:font-name="Arial" style:font-name-asian="標楷體" style:font-name-complex="Arial" style:letter-kerning="false"/>
    </style:style>
    <style:style style:name="T1094" style:parent-style-name="預設段落字型" style:family="text">
      <style:text-properties style:font-name="Arial" style:font-name-asian="標楷體" style:font-name-complex="Arial" style:letter-kerning="false"/>
    </style:style>
    <style:style style:name="T1095" style:parent-style-name="預設段落字型" style:family="text">
      <style:text-properties style:font-name="Arial" style:font-name-asian="標楷體" style:font-name-complex="Arial" style:letter-kerning="false"/>
    </style:style>
    <style:page-layout style:name="PL1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19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19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19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19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19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196" style:parent-style-name="預設段落字型" style:family="text">
      <style:text-properties style:font-name="Arial" style:font-name-asian="標楷體" style:font-name-complex="Arial" style:letter-kerning="false"/>
    </style:style>
    <style:style style:name="T1197" style:parent-style-name="預設段落字型" style:family="text">
      <style:text-properties style:font-name="Arial" style:font-name-asian="標楷體" style:font-name-complex="Arial" style:letter-kerning="false"/>
    </style:style>
    <style:style style:name="T1198" style:parent-style-name="預設段落字型" style:family="text">
      <style:text-properties style:font-name="Arial" style:font-name-asian="標楷體" style:font-name-complex="Arial" style:letter-kerning="false"/>
    </style:style>
    <style:style style:name="T1199" style:parent-style-name="預設段落字型" style:family="text">
      <style:text-properties style:font-name="Arial" style:font-name-asian="標楷體" style:font-name-complex="Arial" style:letter-kerning="false"/>
    </style:style>
    <style:style style:name="T1200" style:parent-style-name="預設段落字型" style:family="text">
      <style:text-properties style:font-name="Arial" style:font-name-asian="標楷體" style:font-name-complex="Arial" style:letter-kerning="false"/>
    </style:style>
    <style:style style:name="T1201" style:parent-style-name="預設段落字型" style:family="text">
      <style:text-properties style:font-name="Arial" style:font-name-asian="標楷體" style:font-name-complex="Arial" style:letter-kerning="false"/>
    </style:style>
    <style:style style:name="T1202" style:parent-style-name="預設段落字型" style:family="text">
      <style:text-properties style:font-name="Arial" style:font-name-asian="標楷體" style:font-name-complex="Arial" style:letter-kerning="false"/>
    </style:style>
    <style:style style:name="T1203" style:parent-style-name="預設段落字型" style:family="text">
      <style:text-properties style:font-name="Arial" style:font-name-asian="標楷體" style:font-name-complex="Arial" style:letter-kerning="false"/>
    </style:style>
    <style:style style:name="T1204" style:parent-style-name="預設段落字型" style:family="text">
      <style:text-properties style:font-name="Arial" style:font-name-asian="標楷體" style:font-name-complex="Arial" style:letter-kerning="false"/>
    </style:style>
    <style:style style:name="T1205" style:parent-style-name="預設段落字型" style:family="text">
      <style:text-properties style:font-name="Arial" style:font-name-asian="標楷體" style:font-name-complex="Arial" style:letter-kerning="false"/>
    </style:style>
    <style:page-layout style:name="PL1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23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2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2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2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23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238" style:parent-style-name="預設段落字型" style:family="text">
      <style:text-properties style:font-name="Arial" style:font-name-asian="標楷體" style:font-name-complex="Arial" style:letter-kerning="false"/>
    </style:style>
    <style:style style:name="T1239" style:parent-style-name="預設段落字型" style:family="text">
      <style:text-properties style:font-name="Arial" style:font-name-asian="標楷體" style:font-name-complex="Arial" style:letter-kerning="false"/>
    </style:style>
    <style:style style:name="T1240" style:parent-style-name="預設段落字型" style:family="text">
      <style:text-properties style:font-name="Arial" style:font-name-asian="標楷體" style:font-name-complex="Arial" style:letter-kerning="false"/>
    </style:style>
    <style:style style:name="T1241" style:parent-style-name="預設段落字型" style:family="text">
      <style:text-properties style:font-name="Arial" style:font-name-asian="標楷體" style:font-name-complex="Arial" style:letter-kerning="false"/>
    </style:style>
    <style:style style:name="T1242" style:parent-style-name="預設段落字型" style:family="text">
      <style:text-properties style:font-name="Arial" style:font-name-asian="標楷體" style:font-name-complex="Arial" style:letter-kerning="false"/>
    </style:style>
    <style:style style:name="T1243" style:parent-style-name="預設段落字型" style:family="text">
      <style:text-properties style:font-name="Arial" style:font-name-asian="標楷體" style:font-name-complex="Arial" style:letter-kerning="false"/>
    </style:style>
    <style:style style:name="T1244" style:parent-style-name="預設段落字型" style:family="text">
      <style:text-properties style:font-name="Arial" style:font-name-asian="標楷體" style:font-name-complex="Arial" style:letter-kerning="false"/>
    </style:style>
    <style:style style:name="T1245" style:parent-style-name="預設段落字型" style:family="text">
      <style:text-properties style:font-name="Arial" style:font-name-asian="標楷體" style:font-name-complex="Arial" style:letter-kerning="false"/>
    </style:style>
    <style:style style:name="T1246" style:parent-style-name="預設段落字型" style:family="text">
      <style:text-properties style:font-name="Arial" style:font-name-asian="標楷體" style:font-name-complex="Arial" style:letter-kerning="false"/>
    </style:style>
    <style:style style:name="T1247" style:parent-style-name="預設段落字型" style:family="text">
      <style:text-properties style:font-name="Arial" style:font-name-asian="標楷體" style:font-name-complex="Arial" style:letter-kerning="false"/>
    </style:style>
    <style:page-layout style:name="PL1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29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29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29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29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29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295" style:parent-style-name="預設段落字型" style:family="text">
      <style:text-properties style:font-name="Arial" style:font-name-asian="標楷體" style:font-name-complex="Arial" style:letter-kerning="false"/>
    </style:style>
    <style:style style:name="T1296" style:parent-style-name="預設段落字型" style:family="text">
      <style:text-properties style:font-name="Arial" style:font-name-asian="標楷體" style:font-name-complex="Arial" style:letter-kerning="false"/>
    </style:style>
    <style:style style:name="T1297" style:parent-style-name="預設段落字型" style:family="text">
      <style:text-properties style:font-name="Arial" style:font-name-asian="標楷體" style:font-name-complex="Arial" style:letter-kerning="false"/>
    </style:style>
    <style:style style:name="T1298" style:parent-style-name="預設段落字型" style:family="text">
      <style:text-properties style:font-name="Arial" style:font-name-asian="標楷體" style:font-name-complex="Arial" style:letter-kerning="false"/>
    </style:style>
    <style:style style:name="T1299" style:parent-style-name="預設段落字型" style:family="text">
      <style:text-properties style:font-name="Arial" style:font-name-asian="標楷體" style:font-name-complex="Arial" style:letter-kerning="false"/>
    </style:style>
    <style:style style:name="T1300" style:parent-style-name="預設段落字型" style:family="text">
      <style:text-properties style:font-name="Arial" style:font-name-asian="標楷體" style:font-name-complex="Arial" style:letter-kerning="false"/>
    </style:style>
    <style:style style:name="T1301" style:parent-style-name="預設段落字型" style:family="text">
      <style:text-properties style:font-name="Arial" style:font-name-asian="標楷體" style:font-name-complex="Arial" style:letter-kerning="false"/>
    </style:style>
    <style:style style:name="T1302" style:parent-style-name="預設段落字型" style:family="text">
      <style:text-properties style:font-name="Arial" style:font-name-asian="標楷體" style:font-name-complex="Arial" style:letter-kerning="false"/>
    </style:style>
    <style:style style:name="T1303" style:parent-style-name="預設段落字型" style:family="text">
      <style:text-properties style:font-name="Arial" style:font-name-asian="標楷體" style:font-name-complex="Arial" style:letter-kerning="false"/>
    </style:style>
    <style:style style:name="T1304" style:parent-style-name="預設段落字型" style:family="text">
      <style:text-properties style:font-name="Arial" style:font-name-asian="標楷體" style:font-name-complex="Arial" style:letter-kerning="false"/>
    </style:style>
    <style:page-layout style:name="PL2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39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39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3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4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40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402" style:parent-style-name="預設段落字型" style:family="text">
      <style:text-properties style:font-name="Arial" style:font-name-asian="標楷體" style:font-name-complex="Arial" style:letter-kerning="false"/>
    </style:style>
    <style:style style:name="T1403" style:parent-style-name="預設段落字型" style:family="text">
      <style:text-properties style:font-name="Arial" style:font-name-asian="標楷體" style:font-name-complex="Arial" style:letter-kerning="false"/>
    </style:style>
    <style:style style:name="T1404" style:parent-style-name="預設段落字型" style:family="text">
      <style:text-properties style:font-name="Arial" style:font-name-asian="標楷體" style:font-name-complex="Arial" style:letter-kerning="false"/>
    </style:style>
    <style:style style:name="T1405" style:parent-style-name="預設段落字型" style:family="text">
      <style:text-properties style:font-name="Arial" style:font-name-asian="標楷體" style:font-name-complex="Arial" style:letter-kerning="false"/>
    </style:style>
    <style:style style:name="T1406" style:parent-style-name="預設段落字型" style:family="text">
      <style:text-properties style:font-name="Arial" style:font-name-asian="標楷體" style:font-name-complex="Arial" style:letter-kerning="false"/>
    </style:style>
    <style:style style:name="T1407" style:parent-style-name="預設段落字型" style:family="text">
      <style:text-properties style:font-name="Arial" style:font-name-asian="標楷體" style:font-name-complex="Arial" style:letter-kerning="false"/>
    </style:style>
    <style:style style:name="T1408" style:parent-style-name="預設段落字型" style:family="text">
      <style:text-properties style:font-name="Arial" style:font-name-asian="標楷體" style:font-name-complex="Arial" style:letter-kerning="false"/>
    </style:style>
    <style:style style:name="T1409" style:parent-style-name="預設段落字型" style:family="text">
      <style:text-properties style:font-name="Arial" style:font-name-asian="標楷體" style:font-name-complex="Arial" style:letter-kerning="false"/>
    </style:style>
    <style:style style:name="T1410" style:parent-style-name="預設段落字型" style:family="text">
      <style:text-properties style:font-name="Arial" style:font-name-asian="標楷體" style:font-name-complex="Arial" style:letter-kerning="false"/>
    </style:style>
    <style:style style:name="T1411" style:parent-style-name="預設段落字型" style:family="text">
      <style:text-properties style:font-name="Arial" style:font-name-asian="標楷體" style:font-name-complex="Arial" style:letter-kerning="false"/>
    </style:style>
    <style:page-layout style:name="PL2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4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4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45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4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45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459" style:parent-style-name="預設段落字型" style:family="text">
      <style:text-properties style:font-name="Arial" style:font-name-asian="標楷體" style:font-name-complex="Arial" style:letter-kerning="false"/>
    </style:style>
    <style:style style:name="T1460" style:parent-style-name="預設段落字型" style:family="text">
      <style:text-properties style:font-name="Arial" style:font-name-asian="標楷體" style:font-name-complex="Arial" style:letter-kerning="false"/>
    </style:style>
    <style:style style:name="T1461" style:parent-style-name="預設段落字型" style:family="text">
      <style:text-properties style:font-name="Arial" style:font-name-asian="標楷體" style:font-name-complex="Arial" style:letter-kerning="false"/>
    </style:style>
    <style:style style:name="T1462" style:parent-style-name="預設段落字型" style:family="text">
      <style:text-properties style:font-name="Arial" style:font-name-asian="標楷體" style:font-name-complex="Arial" style:letter-kerning="false"/>
    </style:style>
    <style:style style:name="T1463" style:parent-style-name="預設段落字型" style:family="text">
      <style:text-properties style:font-name="Arial" style:font-name-asian="標楷體" style:font-name-complex="Arial" style:letter-kerning="false"/>
    </style:style>
    <style:style style:name="T1464" style:parent-style-name="預設段落字型" style:family="text">
      <style:text-properties style:font-name="Arial" style:font-name-asian="標楷體" style:font-name-complex="Arial" style:letter-kerning="false"/>
    </style:style>
    <style:style style:name="T1465" style:parent-style-name="預設段落字型" style:family="text">
      <style:text-properties style:font-name="Arial" style:font-name-asian="標楷體" style:font-name-complex="Arial" style:letter-kerning="false"/>
    </style:style>
    <style:style style:name="T1466" style:parent-style-name="預設段落字型" style:family="text">
      <style:text-properties style:font-name="Arial" style:font-name-asian="標楷體" style:font-name-complex="Arial" style:letter-kerning="false"/>
    </style:style>
    <style:style style:name="T1467" style:parent-style-name="預設段落字型" style:family="text">
      <style:text-properties style:font-name="Arial" style:font-name-asian="標楷體" style:font-name-complex="Arial" style:letter-kerning="false"/>
    </style:style>
    <style:style style:name="T1468" style:parent-style-name="預設段落字型" style:family="text">
      <style:text-properties style:font-name="Arial" style:font-name-asian="標楷體" style:font-name-complex="Arial" style:letter-kerning="false"/>
    </style:style>
    <style:page-layout style:name="PL2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51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51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51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51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51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516" style:parent-style-name="預設段落字型" style:family="text">
      <style:text-properties style:font-name="Arial" style:font-name-asian="標楷體" style:font-name-complex="Arial" style:letter-kerning="false"/>
    </style:style>
    <style:style style:name="T1517" style:parent-style-name="預設段落字型" style:family="text">
      <style:text-properties style:font-name="Arial" style:font-name-asian="標楷體" style:font-name-complex="Arial" style:letter-kerning="false"/>
    </style:style>
    <style:style style:name="T1518" style:parent-style-name="預設段落字型" style:family="text">
      <style:text-properties style:font-name="Arial" style:font-name-asian="標楷體" style:font-name-complex="Arial" style:letter-kerning="false"/>
    </style:style>
    <style:style style:name="T1519" style:parent-style-name="預設段落字型" style:family="text">
      <style:text-properties style:font-name="Arial" style:font-name-asian="標楷體" style:font-name-complex="Arial" style:letter-kerning="false"/>
    </style:style>
    <style:style style:name="T1520" style:parent-style-name="預設段落字型" style:family="text">
      <style:text-properties style:font-name="Arial" style:font-name-asian="標楷體" style:font-name-complex="Arial" style:letter-kerning="false"/>
    </style:style>
    <style:style style:name="T1521" style:parent-style-name="預設段落字型" style:family="text">
      <style:text-properties style:font-name="Arial" style:font-name-asian="標楷體" style:font-name-complex="Arial" style:letter-kerning="false"/>
    </style:style>
    <style:style style:name="T1522" style:parent-style-name="預設段落字型" style:family="text">
      <style:text-properties style:font-name="Arial" style:font-name-asian="標楷體" style:font-name-complex="Arial" style:letter-kerning="false"/>
    </style:style>
    <style:style style:name="T1523" style:parent-style-name="預設段落字型" style:family="text">
      <style:text-properties style:font-name="Arial" style:font-name-asian="標楷體" style:font-name-complex="Arial" style:letter-kerning="false"/>
    </style:style>
    <style:style style:name="T1524" style:parent-style-name="預設段落字型" style:family="text">
      <style:text-properties style:font-name="Arial" style:font-name-asian="標楷體" style:font-name-complex="Arial" style:letter-kerning="false"/>
    </style:style>
    <style:style style:name="T1525" style:parent-style-name="預設段落字型" style:family="text">
      <style:text-properties style:font-name="Arial" style:font-name-asian="標楷體" style:font-name-complex="Arial" style:letter-kerning="false"/>
    </style:style>
    <style:page-layout style:name="PL2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5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57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57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57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57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574" style:parent-style-name="預設段落字型" style:family="text">
      <style:text-properties style:font-name="Arial" style:font-name-asian="標楷體" style:font-name-complex="Arial" style:letter-kerning="false"/>
    </style:style>
    <style:style style:name="T1575" style:parent-style-name="預設段落字型" style:family="text">
      <style:text-properties style:font-name="Arial" style:font-name-asian="標楷體" style:font-name-complex="Arial" style:letter-kerning="false"/>
    </style:style>
    <style:style style:name="T1576" style:parent-style-name="預設段落字型" style:family="text">
      <style:text-properties style:font-name="Arial" style:font-name-asian="標楷體" style:font-name-complex="Arial" style:letter-kerning="false"/>
    </style:style>
    <style:style style:name="T1577" style:parent-style-name="預設段落字型" style:family="text">
      <style:text-properties style:font-name="Arial" style:font-name-asian="標楷體" style:font-name-complex="Arial" style:letter-kerning="false"/>
    </style:style>
    <style:style style:name="T1578" style:parent-style-name="預設段落字型" style:family="text">
      <style:text-properties style:font-name="Arial" style:font-name-asian="標楷體" style:font-name-complex="Arial" style:letter-kerning="false"/>
    </style:style>
    <style:style style:name="T1579" style:parent-style-name="預設段落字型" style:family="text">
      <style:text-properties style:font-name="Arial" style:font-name-asian="標楷體" style:font-name-complex="Arial" style:letter-kerning="false"/>
    </style:style>
    <style:style style:name="T1580" style:parent-style-name="預設段落字型" style:family="text">
      <style:text-properties style:font-name="Arial" style:font-name-asian="標楷體" style:font-name-complex="Arial" style:letter-kerning="false"/>
    </style:style>
    <style:style style:name="T1581" style:parent-style-name="預設段落字型" style:family="text">
      <style:text-properties style:font-name="Arial" style:font-name-asian="標楷體" style:font-name-complex="Arial" style:letter-kerning="false"/>
    </style:style>
    <style:style style:name="T1582" style:parent-style-name="預設段落字型" style:family="text">
      <style:text-properties style:font-name="Arial" style:font-name-asian="標楷體" style:font-name-complex="Arial" style:letter-kerning="false"/>
    </style:style>
    <style:style style:name="T1583" style:parent-style-name="預設段落字型" style:family="text">
      <style:text-properties style:font-name="Arial" style:font-name-asian="標楷體" style:font-name-complex="Arial" style:letter-kerning="false"/>
    </style:style>
    <style:page-layout style:name="PL2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68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68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68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68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68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690" style:parent-style-name="預設段落字型" style:family="text">
      <style:text-properties style:font-name="Arial" style:font-name-asian="標楷體" style:font-name-complex="Arial" style:letter-kerning="false"/>
    </style:style>
    <style:style style:name="T1691" style:parent-style-name="預設段落字型" style:family="text">
      <style:text-properties style:font-name="Arial" style:font-name-asian="標楷體" style:font-name-complex="Arial" style:letter-kerning="false"/>
    </style:style>
    <style:style style:name="T1692" style:parent-style-name="預設段落字型" style:family="text">
      <style:text-properties style:font-name="Arial" style:font-name-asian="標楷體" style:font-name-complex="Arial" style:letter-kerning="false"/>
    </style:style>
    <style:style style:name="T1693" style:parent-style-name="預設段落字型" style:family="text">
      <style:text-properties style:font-name="Arial" style:font-name-asian="標楷體" style:font-name-complex="Arial" style:letter-kerning="false"/>
    </style:style>
    <style:style style:name="T1694" style:parent-style-name="預設段落字型" style:family="text">
      <style:text-properties style:font-name="Arial" style:font-name-asian="標楷體" style:font-name-complex="Arial" style:letter-kerning="false"/>
    </style:style>
    <style:style style:name="T1695" style:parent-style-name="預設段落字型" style:family="text">
      <style:text-properties style:font-name="Arial" style:font-name-asian="標楷體" style:font-name-complex="Arial" style:letter-kerning="false"/>
    </style:style>
    <style:style style:name="T1696" style:parent-style-name="預設段落字型" style:family="text">
      <style:text-properties style:font-name="Arial" style:font-name-asian="標楷體" style:font-name-complex="Arial" style:letter-kerning="false"/>
    </style:style>
    <style:style style:name="T1697" style:parent-style-name="預設段落字型" style:family="text">
      <style:text-properties style:font-name="Arial" style:font-name-asian="標楷體" style:font-name-complex="Arial" style:letter-kerning="false"/>
    </style:style>
    <style:style style:name="T1698" style:parent-style-name="預設段落字型" style:family="text">
      <style:text-properties style:font-name="Arial" style:font-name-asian="標楷體" style:font-name-complex="Arial" style:letter-kerning="false"/>
    </style:style>
    <style:style style:name="T1699" style:parent-style-name="預設段落字型" style:family="text">
      <style:text-properties style:font-name="Arial" style:font-name-asian="標楷體" style:font-name-complex="Arial" style:letter-kerning="false"/>
    </style:style>
    <style:page-layout style:name="PL2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8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2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2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829" style:parent-style-name="預設段落字型" style:family="text">
      <style:text-properties style:font-name="Arial" style:font-name-asian="標楷體" style:font-name-complex="Arial" style:letter-kerning="false"/>
    </style:style>
    <style:style style:name="T1830" style:parent-style-name="預設段落字型" style:family="text">
      <style:text-properties style:font-name="Arial" style:font-name-asian="標楷體" style:font-name-complex="Arial" style:letter-kerning="false"/>
    </style:style>
    <style:style style:name="T1831" style:parent-style-name="預設段落字型" style:family="text">
      <style:text-properties style:font-name="Arial" style:font-name-asian="標楷體" style:font-name-complex="Arial" style:letter-kerning="false"/>
    </style:style>
    <style:style style:name="T1832" style:parent-style-name="預設段落字型" style:family="text">
      <style:text-properties style:font-name="Arial" style:font-name-asian="標楷體" style:font-name-complex="Arial" style:letter-kerning="false"/>
    </style:style>
    <style:style style:name="T1833" style:parent-style-name="預設段落字型" style:family="text">
      <style:text-properties style:font-name="Arial" style:font-name-asian="標楷體" style:font-name-complex="Arial" style:letter-kerning="false"/>
    </style:style>
    <style:style style:name="T1834" style:parent-style-name="預設段落字型" style:family="text">
      <style:text-properties style:font-name="Arial" style:font-name-asian="標楷體" style:font-name-complex="Arial" style:letter-kerning="false"/>
    </style:style>
    <style:style style:name="T1835" style:parent-style-name="預設段落字型" style:family="text">
      <style:text-properties style:font-name="Arial" style:font-name-asian="標楷體" style:font-name-complex="Arial" style:letter-kerning="false"/>
    </style:style>
    <style:style style:name="T1836" style:parent-style-name="預設段落字型" style:family="text">
      <style:text-properties style:font-name="Arial" style:font-name-asian="標楷體" style:font-name-complex="Arial" style:letter-kerning="false"/>
    </style:style>
    <style:style style:name="T1837" style:parent-style-name="預設段落字型" style:family="text">
      <style:text-properties style:font-name="Arial" style:font-name-asian="標楷體" style:font-name-complex="Arial" style:letter-kerning="false"/>
    </style:style>
    <style:style style:name="T1838" style:parent-style-name="預設段落字型" style:family="text">
      <style:text-properties style:font-name="Arial" style:font-name-asian="標楷體" style:font-name-complex="Arial" style:letter-kerning="false"/>
    </style:style>
    <style:page-layout style:name="PL2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94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94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94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94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95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951" style:parent-style-name="預設段落字型" style:family="text">
      <style:text-properties style:font-name="Arial" style:font-name-asian="標楷體" style:font-name-complex="Arial" style:letter-kerning="false"/>
    </style:style>
    <style:style style:name="T1952" style:parent-style-name="預設段落字型" style:family="text">
      <style:text-properties style:font-name="Arial" style:font-name-asian="標楷體" style:font-name-complex="Arial" style:letter-kerning="false"/>
    </style:style>
    <style:style style:name="T1953" style:parent-style-name="預設段落字型" style:family="text">
      <style:text-properties style:font-name="Arial" style:font-name-asian="標楷體" style:font-name-complex="Arial" style:letter-kerning="false"/>
    </style:style>
    <style:style style:name="T1954" style:parent-style-name="預設段落字型" style:family="text">
      <style:text-properties style:font-name="Arial" style:font-name-asian="標楷體" style:font-name-complex="Arial" style:letter-kerning="false"/>
    </style:style>
    <style:style style:name="T1955" style:parent-style-name="預設段落字型" style:family="text">
      <style:text-properties style:font-name="Arial" style:font-name-asian="標楷體" style:font-name-complex="Arial" style:letter-kerning="false"/>
    </style:style>
    <style:style style:name="T1956" style:parent-style-name="預設段落字型" style:family="text">
      <style:text-properties style:font-name="Arial" style:font-name-asian="標楷體" style:font-name-complex="Arial" style:letter-kerning="false"/>
    </style:style>
    <style:style style:name="T1957" style:parent-style-name="預設段落字型" style:family="text">
      <style:text-properties style:font-name="Arial" style:font-name-asian="標楷體" style:font-name-complex="Arial" style:letter-kerning="false"/>
    </style:style>
    <style:style style:name="T1958" style:parent-style-name="預設段落字型" style:family="text">
      <style:text-properties style:font-name="Arial" style:font-name-asian="標楷體" style:font-name-complex="Arial" style:letter-kerning="false"/>
    </style:style>
    <style:style style:name="T1959" style:parent-style-name="預設段落字型" style:family="text">
      <style:text-properties style:font-name="Arial" style:font-name-asian="標楷體" style:font-name-complex="Arial" style:letter-kerning="false"/>
    </style:style>
    <style:style style:name="T1960" style:parent-style-name="預設段落字型" style:family="text">
      <style:text-properties style:font-name="Arial" style:font-name-asian="標楷體" style:font-name-complex="Arial" style:letter-kerning="false"/>
    </style:style>
    <style:page-layout style:name="PL2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07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07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0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0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08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081" style:parent-style-name="預設段落字型" style:family="text">
      <style:text-properties style:font-name="Arial" style:font-name-asian="標楷體" style:font-name-complex="Arial" style:letter-kerning="false"/>
    </style:style>
    <style:style style:name="T2082" style:parent-style-name="預設段落字型" style:family="text">
      <style:text-properties style:font-name="Arial" style:font-name-asian="標楷體" style:font-name-complex="Arial" style:letter-kerning="false"/>
    </style:style>
    <style:style style:name="T2083" style:parent-style-name="預設段落字型" style:family="text">
      <style:text-properties style:font-name="Arial" style:font-name-asian="標楷體" style:font-name-complex="Arial" style:letter-kerning="false"/>
    </style:style>
    <style:style style:name="T2084" style:parent-style-name="預設段落字型" style:family="text">
      <style:text-properties style:font-name="Arial" style:font-name-asian="標楷體" style:font-name-complex="Arial" style:letter-kerning="false"/>
    </style:style>
    <style:style style:name="T2085" style:parent-style-name="預設段落字型" style:family="text">
      <style:text-properties style:font-name="Arial" style:font-name-asian="標楷體" style:font-name-complex="Arial" style:letter-kerning="false"/>
    </style:style>
    <style:style style:name="T2086" style:parent-style-name="預設段落字型" style:family="text">
      <style:text-properties style:font-name="Arial" style:font-name-asian="標楷體" style:font-name-complex="Arial" style:letter-kerning="false"/>
    </style:style>
    <style:style style:name="T2087" style:parent-style-name="預設段落字型" style:family="text">
      <style:text-properties style:font-name="Arial" style:font-name-asian="標楷體" style:font-name-complex="Arial" style:letter-kerning="false"/>
    </style:style>
    <style:style style:name="T2088" style:parent-style-name="預設段落字型" style:family="text">
      <style:text-properties style:font-name="Arial" style:font-name-asian="標楷體" style:font-name-complex="Arial" style:letter-kerning="false"/>
    </style:style>
    <style:style style:name="T2089" style:parent-style-name="預設段落字型" style:family="text">
      <style:text-properties style:font-name="Arial" style:font-name-asian="標楷體" style:font-name-complex="Arial" style:letter-kerning="false"/>
    </style:style>
    <style:style style:name="T2090" style:parent-style-name="預設段落字型" style:family="text">
      <style:text-properties style:font-name="Arial" style:font-name-asian="標楷體" style:font-name-complex="Arial" style:letter-kerning="false"/>
    </style:style>
    <style:page-layout style:name="PL2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13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13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1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1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13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37" style:parent-style-name="預設段落字型" style:family="text">
      <style:text-properties style:font-name="Arial" style:font-name-asian="標楷體" style:font-name-complex="Arial" style:letter-kerning="false"/>
    </style:style>
    <style:style style:name="T2138" style:parent-style-name="預設段落字型" style:family="text">
      <style:text-properties style:font-name="Arial" style:font-name-asian="標楷體" style:font-name-complex="Arial" style:letter-kerning="false"/>
    </style:style>
    <style:style style:name="T2139" style:parent-style-name="預設段落字型" style:family="text">
      <style:text-properties style:font-name="Arial" style:font-name-asian="標楷體" style:font-name-complex="Arial" style:letter-kerning="false"/>
    </style:style>
    <style:style style:name="T2140" style:parent-style-name="預設段落字型" style:family="text">
      <style:text-properties style:font-name="Arial" style:font-name-asian="標楷體" style:font-name-complex="Arial" style:letter-kerning="false"/>
    </style:style>
    <style:style style:name="T2141" style:parent-style-name="預設段落字型" style:family="text">
      <style:text-properties style:font-name="Arial" style:font-name-asian="標楷體" style:font-name-complex="Arial" style:letter-kerning="false"/>
    </style:style>
    <style:style style:name="T2142" style:parent-style-name="預設段落字型" style:family="text">
      <style:text-properties style:font-name="Arial" style:font-name-asian="標楷體" style:font-name-complex="Arial" style:letter-kerning="false"/>
    </style:style>
    <style:style style:name="T2143" style:parent-style-name="預設段落字型" style:family="text">
      <style:text-properties style:font-name="Arial" style:font-name-asian="標楷體" style:font-name-complex="Arial" style:letter-kerning="false"/>
    </style:style>
    <style:style style:name="T2144" style:parent-style-name="預設段落字型" style:family="text">
      <style:text-properties style:font-name="Arial" style:font-name-asian="標楷體" style:font-name-complex="Arial" style:letter-kerning="false"/>
    </style:style>
    <style:style style:name="T2145" style:parent-style-name="預設段落字型" style:family="text">
      <style:text-properties style:font-name="Arial" style:font-name-asian="標楷體" style:font-name-complex="Arial" style:letter-kerning="false"/>
    </style:style>
    <style:style style:name="T2146" style:parent-style-name="預設段落字型" style:family="text">
      <style:text-properties style:font-name="Arial" style:font-name-asian="標楷體" style:font-name-complex="Arial" style:letter-kerning="false"/>
    </style:style>
    <style:page-layout style:name="PL2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24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24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24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24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24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49" style:parent-style-name="預設段落字型" style:family="text">
      <style:text-properties style:font-name="Arial" style:font-name-asian="標楷體" style:font-name-complex="Arial" style:letter-kerning="false"/>
    </style:style>
    <style:style style:name="T2250" style:parent-style-name="預設段落字型" style:family="text">
      <style:text-properties style:font-name="Arial" style:font-name-asian="標楷體" style:font-name-complex="Arial" style:letter-kerning="false"/>
    </style:style>
    <style:style style:name="T2251" style:parent-style-name="預設段落字型" style:family="text">
      <style:text-properties style:font-name="Arial" style:font-name-asian="標楷體" style:font-name-complex="Arial" style:letter-kerning="false"/>
    </style:style>
    <style:style style:name="T2252" style:parent-style-name="預設段落字型" style:family="text">
      <style:text-properties style:font-name="Arial" style:font-name-asian="標楷體" style:font-name-complex="Arial" style:letter-kerning="false"/>
    </style:style>
    <style:style style:name="T2253" style:parent-style-name="預設段落字型" style:family="text">
      <style:text-properties style:font-name="Arial" style:font-name-asian="標楷體" style:font-name-complex="Arial" style:letter-kerning="false"/>
    </style:style>
    <style:style style:name="T2254" style:parent-style-name="預設段落字型" style:family="text">
      <style:text-properties style:font-name="Arial" style:font-name-asian="標楷體" style:font-name-complex="Arial" style:letter-kerning="false"/>
    </style:style>
    <style:style style:name="T2255" style:parent-style-name="預設段落字型" style:family="text">
      <style:text-properties style:font-name="Arial" style:font-name-asian="標楷體" style:font-name-complex="Arial" style:letter-kerning="false"/>
    </style:style>
    <style:style style:name="T2256" style:parent-style-name="預設段落字型" style:family="text">
      <style:text-properties style:font-name="Arial" style:font-name-asian="標楷體" style:font-name-complex="Arial" style:letter-kerning="false"/>
    </style:style>
    <style:style style:name="T2257" style:parent-style-name="預設段落字型" style:family="text">
      <style:text-properties style:font-name="Arial" style:font-name-asian="標楷體" style:font-name-complex="Arial" style:letter-kerning="false"/>
    </style:style>
    <style:style style:name="T2258" style:parent-style-name="預設段落字型" style:family="text">
      <style:text-properties style:font-name="Arial" style:font-name-asian="標楷體" style:font-name-complex="Arial" style:letter-kerning="false"/>
    </style:style>
    <style:page-layout style:name="PL3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38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38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38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38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38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389" style:parent-style-name="預設段落字型" style:family="text">
      <style:text-properties style:font-name="Arial" style:font-name-asian="標楷體" style:font-name-complex="Arial" style:letter-kerning="false"/>
    </style:style>
    <style:style style:name="T2390" style:parent-style-name="預設段落字型" style:family="text">
      <style:text-properties style:font-name="Arial" style:font-name-asian="標楷體" style:font-name-complex="Arial" style:letter-kerning="false"/>
    </style:style>
    <style:style style:name="T2391" style:parent-style-name="預設段落字型" style:family="text">
      <style:text-properties style:font-name="Arial" style:font-name-asian="標楷體" style:font-name-complex="Arial" style:letter-kerning="false"/>
    </style:style>
    <style:style style:name="T2392" style:parent-style-name="預設段落字型" style:family="text">
      <style:text-properties style:font-name="Arial" style:font-name-asian="標楷體" style:font-name-complex="Arial" style:letter-kerning="false"/>
    </style:style>
    <style:style style:name="T2393" style:parent-style-name="預設段落字型" style:family="text">
      <style:text-properties style:font-name="Arial" style:font-name-asian="標楷體" style:font-name-complex="Arial" style:letter-kerning="false"/>
    </style:style>
    <style:style style:name="T2394" style:parent-style-name="預設段落字型" style:family="text">
      <style:text-properties style:font-name="Arial" style:font-name-asian="標楷體" style:font-name-complex="Arial" style:letter-kerning="false"/>
    </style:style>
    <style:style style:name="T2395" style:parent-style-name="預設段落字型" style:family="text">
      <style:text-properties style:font-name="Arial" style:font-name-asian="標楷體" style:font-name-complex="Arial" style:letter-kerning="false"/>
    </style:style>
    <style:style style:name="T2396" style:parent-style-name="預設段落字型" style:family="text">
      <style:text-properties style:font-name="Arial" style:font-name-asian="標楷體" style:font-name-complex="Arial" style:letter-kerning="false"/>
    </style:style>
    <style:style style:name="T2397" style:parent-style-name="預設段落字型" style:family="text">
      <style:text-properties style:font-name="Arial" style:font-name-asian="標楷體" style:font-name-complex="Arial" style:letter-kerning="false"/>
    </style:style>
    <style:style style:name="T2398" style:parent-style-name="預設段落字型" style:family="text">
      <style:text-properties style:font-name="Arial" style:font-name-asian="標楷體" style:font-name-complex="Arial" style:letter-kerning="false"/>
    </style:style>
    <style:page-layout style:name="PL3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44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44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44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44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44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446" style:parent-style-name="預設段落字型" style:family="text">
      <style:text-properties style:font-name="Arial" style:font-name-asian="標楷體" style:font-name-complex="Arial" style:letter-kerning="false"/>
    </style:style>
    <style:style style:name="T2447" style:parent-style-name="預設段落字型" style:family="text">
      <style:text-properties style:font-name="Arial" style:font-name-asian="標楷體" style:font-name-complex="Arial" style:letter-kerning="false"/>
    </style:style>
    <style:style style:name="T2448" style:parent-style-name="預設段落字型" style:family="text">
      <style:text-properties style:font-name="Arial" style:font-name-asian="標楷體" style:font-name-complex="Arial" style:letter-kerning="false"/>
    </style:style>
    <style:style style:name="T2449" style:parent-style-name="預設段落字型" style:family="text">
      <style:text-properties style:font-name="Arial" style:font-name-asian="標楷體" style:font-name-complex="Arial" style:letter-kerning="false"/>
    </style:style>
    <style:style style:name="T2450" style:parent-style-name="預設段落字型" style:family="text">
      <style:text-properties style:font-name="Arial" style:font-name-asian="標楷體" style:font-name-complex="Arial" style:letter-kerning="false"/>
    </style:style>
    <style:style style:name="T2451" style:parent-style-name="預設段落字型" style:family="text">
      <style:text-properties style:font-name="Arial" style:font-name-asian="標楷體" style:font-name-complex="Arial" style:letter-kerning="false"/>
    </style:style>
    <style:style style:name="T2452" style:parent-style-name="預設段落字型" style:family="text">
      <style:text-properties style:font-name="Arial" style:font-name-asian="標楷體" style:font-name-complex="Arial" style:letter-kerning="false"/>
    </style:style>
    <style:style style:name="T2453" style:parent-style-name="預設段落字型" style:family="text">
      <style:text-properties style:font-name="Arial" style:font-name-asian="標楷體" style:font-name-complex="Arial" style:letter-kerning="false"/>
    </style:style>
    <style:style style:name="T2454" style:parent-style-name="預設段落字型" style:family="text">
      <style:text-properties style:font-name="Arial" style:font-name-asian="標楷體" style:font-name-complex="Arial" style:letter-kerning="false"/>
    </style:style>
    <style:style style:name="T2455" style:parent-style-name="預設段落字型" style:family="text">
      <style:text-properties style:font-name="Arial" style:font-name-asian="標楷體" style:font-name-complex="Arial" style:letter-kerning="false"/>
    </style:style>
    <style:page-layout style:name="PL3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59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9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9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9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9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595" style:parent-style-name="預設段落字型" style:family="text">
      <style:text-properties style:font-name="Arial" style:font-name-asian="標楷體" style:font-name-complex="Arial" style:letter-kerning="false"/>
    </style:style>
    <style:style style:name="T2596" style:parent-style-name="預設段落字型" style:family="text">
      <style:text-properties style:font-name="Arial" style:font-name-asian="標楷體" style:font-name-complex="Arial" style:letter-kerning="false"/>
    </style:style>
    <style:style style:name="T2597" style:parent-style-name="預設段落字型" style:family="text">
      <style:text-properties style:font-name="Arial" style:font-name-asian="標楷體" style:font-name-complex="Arial" style:letter-kerning="false"/>
    </style:style>
    <style:style style:name="T2598" style:parent-style-name="預設段落字型" style:family="text">
      <style:text-properties style:font-name="Arial" style:font-name-asian="標楷體" style:font-name-complex="Arial" style:letter-kerning="false"/>
    </style:style>
    <style:style style:name="T2599" style:parent-style-name="預設段落字型" style:family="text">
      <style:text-properties style:font-name="Arial" style:font-name-asian="標楷體" style:font-name-complex="Arial" style:letter-kerning="false"/>
    </style:style>
    <style:style style:name="T2600" style:parent-style-name="預設段落字型" style:family="text">
      <style:text-properties style:font-name="Arial" style:font-name-asian="標楷體" style:font-name-complex="Arial" style:letter-kerning="false"/>
    </style:style>
    <style:style style:name="T2601" style:parent-style-name="預設段落字型" style:family="text">
      <style:text-properties style:font-name="Arial" style:font-name-asian="標楷體" style:font-name-complex="Arial" style:letter-kerning="false"/>
    </style:style>
    <style:style style:name="T2602" style:parent-style-name="預設段落字型" style:family="text">
      <style:text-properties style:font-name="Arial" style:font-name-asian="標楷體" style:font-name-complex="Arial" style:letter-kerning="false"/>
    </style:style>
    <style:style style:name="T2603" style:parent-style-name="預設段落字型" style:family="text">
      <style:text-properties style:font-name="Arial" style:font-name-asian="標楷體" style:font-name-complex="Arial" style:letter-kerning="false"/>
    </style:style>
    <style:style style:name="T2604" style:parent-style-name="預設段落字型" style:family="text">
      <style:text-properties style:font-name="Arial" style:font-name-asian="標楷體" style:font-name-complex="Arial" style:letter-kerning="false"/>
    </style:style>
    <style:page-layout style:name="PL3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64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64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65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65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65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653" style:parent-style-name="預設段落字型" style:family="text">
      <style:text-properties style:font-name="Arial" style:font-name-asian="標楷體" style:font-name-complex="Arial" style:letter-kerning="false"/>
    </style:style>
    <style:style style:name="T2654" style:parent-style-name="預設段落字型" style:family="text">
      <style:text-properties style:font-name="Arial" style:font-name-asian="標楷體" style:font-name-complex="Arial" style:letter-kerning="false"/>
    </style:style>
    <style:style style:name="T2655" style:parent-style-name="預設段落字型" style:family="text">
      <style:text-properties style:font-name="Arial" style:font-name-asian="標楷體" style:font-name-complex="Arial" style:letter-kerning="false"/>
    </style:style>
    <style:style style:name="T2656" style:parent-style-name="預設段落字型" style:family="text">
      <style:text-properties style:font-name="Arial" style:font-name-asian="標楷體" style:font-name-complex="Arial" style:letter-kerning="false"/>
    </style:style>
    <style:style style:name="T2657" style:parent-style-name="預設段落字型" style:family="text">
      <style:text-properties style:font-name="Arial" style:font-name-asian="標楷體" style:font-name-complex="Arial" style:letter-kerning="false"/>
    </style:style>
    <style:style style:name="T2658" style:parent-style-name="預設段落字型" style:family="text">
      <style:text-properties style:font-name="Arial" style:font-name-asian="標楷體" style:font-name-complex="Arial" style:letter-kerning="false"/>
    </style:style>
    <style:style style:name="T2659" style:parent-style-name="預設段落字型" style:family="text">
      <style:text-properties style:font-name="Arial" style:font-name-asian="標楷體" style:font-name-complex="Arial" style:letter-kerning="false"/>
    </style:style>
    <style:style style:name="T2660" style:parent-style-name="預設段落字型" style:family="text">
      <style:text-properties style:font-name="Arial" style:font-name-asian="標楷體" style:font-name-complex="Arial" style:letter-kerning="false"/>
    </style:style>
    <style:style style:name="T2661" style:parent-style-name="預設段落字型" style:family="text">
      <style:text-properties style:font-name="Arial" style:font-name-asian="標楷體" style:font-name-complex="Arial" style:letter-kerning="false"/>
    </style:style>
    <style:style style:name="T2662" style:parent-style-name="預設段落字型" style:family="text">
      <style:text-properties style:font-name="Arial" style:font-name-asian="標楷體" style:font-name-complex="Arial" style:letter-kerning="false"/>
    </style:style>
    <style:page-layout style:name="PL3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70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0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0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0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1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711" style:parent-style-name="預設段落字型" style:family="text">
      <style:text-properties style:font-name="Arial" style:font-name-asian="標楷體" style:font-name-complex="Arial" style:letter-kerning="false"/>
    </style:style>
    <style:style style:name="T2712" style:parent-style-name="預設段落字型" style:family="text">
      <style:text-properties style:font-name="Arial" style:font-name-asian="標楷體" style:font-name-complex="Arial" style:letter-kerning="false"/>
    </style:style>
    <style:style style:name="T2713" style:parent-style-name="預設段落字型" style:family="text">
      <style:text-properties style:font-name="Arial" style:font-name-asian="標楷體" style:font-name-complex="Arial" style:letter-kerning="false"/>
    </style:style>
    <style:style style:name="T2714" style:parent-style-name="預設段落字型" style:family="text">
      <style:text-properties style:font-name="Arial" style:font-name-asian="標楷體" style:font-name-complex="Arial" style:letter-kerning="false"/>
    </style:style>
    <style:style style:name="T2715" style:parent-style-name="預設段落字型" style:family="text">
      <style:text-properties style:font-name="Arial" style:font-name-asian="標楷體" style:font-name-complex="Arial" style:letter-kerning="false"/>
    </style:style>
    <style:style style:name="T2716" style:parent-style-name="預設段落字型" style:family="text">
      <style:text-properties style:font-name="Arial" style:font-name-asian="標楷體" style:font-name-complex="Arial" style:letter-kerning="false"/>
    </style:style>
    <style:style style:name="T2717" style:parent-style-name="預設段落字型" style:family="text">
      <style:text-properties style:font-name="Arial" style:font-name-asian="標楷體" style:font-name-complex="Arial" style:letter-kerning="false"/>
    </style:style>
    <style:style style:name="T2718" style:parent-style-name="預設段落字型" style:family="text">
      <style:text-properties style:font-name="Arial" style:font-name-asian="標楷體" style:font-name-complex="Arial" style:letter-kerning="false"/>
    </style:style>
    <style:style style:name="T2719" style:parent-style-name="預設段落字型" style:family="text">
      <style:text-properties style:font-name="Arial" style:font-name-asian="標楷體" style:font-name-complex="Arial" style:letter-kerning="false"/>
    </style:style>
    <style:style style:name="T2720" style:parent-style-name="預設段落字型" style:family="text">
      <style:text-properties style:font-name="Arial" style:font-name-asian="標楷體" style:font-name-complex="Arial" style:letter-kerning="false"/>
    </style:style>
    <style:page-layout style:name="PL3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77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8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782" style:parent-style-name="預設段落字型" style:family="text">
      <style:text-properties style:font-name="Arial" style:font-name-asian="標楷體" style:font-name-complex="Arial" style:letter-kerning="false"/>
    </style:style>
    <style:style style:name="T2783" style:parent-style-name="預設段落字型" style:family="text">
      <style:text-properties style:font-name="Arial" style:font-name-asian="標楷體" style:font-name-complex="Arial" style:letter-kerning="false"/>
    </style:style>
    <style:style style:name="T2784" style:parent-style-name="預設段落字型" style:family="text">
      <style:text-properties style:font-name="Arial" style:font-name-asian="標楷體" style:font-name-complex="Arial" style:letter-kerning="false"/>
    </style:style>
    <style:style style:name="T2785" style:parent-style-name="預設段落字型" style:family="text">
      <style:text-properties style:font-name="Arial" style:font-name-asian="標楷體" style:font-name-complex="Arial" style:letter-kerning="false"/>
    </style:style>
    <style:style style:name="T2786" style:parent-style-name="預設段落字型" style:family="text">
      <style:text-properties style:font-name="Arial" style:font-name-asian="標楷體" style:font-name-complex="Arial" style:letter-kerning="false"/>
    </style:style>
    <style:style style:name="T2787" style:parent-style-name="預設段落字型" style:family="text">
      <style:text-properties style:font-name="Arial" style:font-name-asian="標楷體" style:font-name-complex="Arial" style:letter-kerning="false"/>
    </style:style>
    <style:style style:name="T2788" style:parent-style-name="預設段落字型" style:family="text">
      <style:text-properties style:font-name="Arial" style:font-name-asian="標楷體" style:font-name-complex="Arial" style:letter-kerning="false"/>
    </style:style>
    <style:style style:name="T2789" style:parent-style-name="預設段落字型" style:family="text">
      <style:text-properties style:font-name="Arial" style:font-name-asian="標楷體" style:font-name-complex="Arial" style:letter-kerning="false"/>
    </style:style>
    <style:style style:name="T2790" style:parent-style-name="預設段落字型" style:family="text">
      <style:text-properties style:font-name="Arial" style:font-name-asian="標楷體" style:font-name-complex="Arial" style:letter-kerning="false"/>
    </style:style>
    <style:style style:name="T2791" style:parent-style-name="預設段落字型" style:family="text">
      <style:text-properties style:font-name="Arial" style:font-name-asian="標楷體" style:font-name-complex="Arial" style:letter-kerning="false"/>
    </style:style>
    <style:page-layout style:name="PL3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8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8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83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8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83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840" style:parent-style-name="預設段落字型" style:family="text">
      <style:text-properties style:font-name="Arial" style:font-name-asian="標楷體" style:font-name-complex="Arial" style:letter-kerning="false"/>
    </style:style>
    <style:style style:name="T2841" style:parent-style-name="預設段落字型" style:family="text">
      <style:text-properties style:font-name="Arial" style:font-name-asian="標楷體" style:font-name-complex="Arial" style:letter-kerning="false"/>
    </style:style>
    <style:style style:name="T2842" style:parent-style-name="預設段落字型" style:family="text">
      <style:text-properties style:font-name="Arial" style:font-name-asian="標楷體" style:font-name-complex="Arial" style:letter-kerning="false"/>
    </style:style>
    <style:style style:name="T2843" style:parent-style-name="預設段落字型" style:family="text">
      <style:text-properties style:font-name="Arial" style:font-name-asian="標楷體" style:font-name-complex="Arial" style:letter-kerning="false"/>
    </style:style>
    <style:style style:name="T2844" style:parent-style-name="預設段落字型" style:family="text">
      <style:text-properties style:font-name="Arial" style:font-name-asian="標楷體" style:font-name-complex="Arial" style:letter-kerning="false"/>
    </style:style>
    <style:style style:name="T2845" style:parent-style-name="預設段落字型" style:family="text">
      <style:text-properties style:font-name="Arial" style:font-name-asian="標楷體" style:font-name-complex="Arial" style:letter-kerning="false"/>
    </style:style>
    <style:style style:name="T2846" style:parent-style-name="預設段落字型" style:family="text">
      <style:text-properties style:font-name="Arial" style:font-name-asian="標楷體" style:font-name-complex="Arial" style:letter-kerning="false"/>
    </style:style>
    <style:style style:name="T2847" style:parent-style-name="預設段落字型" style:family="text">
      <style:text-properties style:font-name="Arial" style:font-name-asian="標楷體" style:font-name-complex="Arial" style:letter-kerning="false"/>
    </style:style>
    <style:style style:name="T2848" style:parent-style-name="預設段落字型" style:family="text">
      <style:text-properties style:font-name="Arial" style:font-name-asian="標楷體" style:font-name-complex="Arial" style:letter-kerning="false"/>
    </style:style>
    <style:style style:name="T2849" style:parent-style-name="預設段落字型" style:family="text">
      <style:text-properties style:font-name="Arial" style:font-name-asian="標楷體" style:font-name-complex="Arial" style:letter-kerning="false"/>
    </style:style>
    <style:page-layout style:name="PL3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89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89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89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8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89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898" style:parent-style-name="預設段落字型" style:family="text">
      <style:text-properties style:font-name="Arial" style:font-name-asian="標楷體" style:font-name-complex="Arial" style:letter-kerning="false"/>
    </style:style>
    <style:style style:name="T2899" style:parent-style-name="預設段落字型" style:family="text">
      <style:text-properties style:font-name="Arial" style:font-name-asian="標楷體" style:font-name-complex="Arial" style:letter-kerning="false"/>
    </style:style>
    <style:style style:name="T2900" style:parent-style-name="預設段落字型" style:family="text">
      <style:text-properties style:font-name="Arial" style:font-name-asian="標楷體" style:font-name-complex="Arial" style:letter-kerning="false"/>
    </style:style>
    <style:style style:name="T2901" style:parent-style-name="預設段落字型" style:family="text">
      <style:text-properties style:font-name="Arial" style:font-name-asian="標楷體" style:font-name-complex="Arial" style:letter-kerning="false"/>
    </style:style>
    <style:style style:name="T2902" style:parent-style-name="預設段落字型" style:family="text">
      <style:text-properties style:font-name="Arial" style:font-name-asian="標楷體" style:font-name-complex="Arial" style:letter-kerning="false"/>
    </style:style>
    <style:style style:name="T2903" style:parent-style-name="預設段落字型" style:family="text">
      <style:text-properties style:font-name="Arial" style:font-name-asian="標楷體" style:font-name-complex="Arial" style:letter-kerning="false"/>
    </style:style>
    <style:style style:name="T2904" style:parent-style-name="預設段落字型" style:family="text">
      <style:text-properties style:font-name="Arial" style:font-name-asian="標楷體" style:font-name-complex="Arial" style:letter-kerning="false"/>
    </style:style>
    <style:style style:name="T2905" style:parent-style-name="預設段落字型" style:family="text">
      <style:text-properties style:font-name="Arial" style:font-name-asian="標楷體" style:font-name-complex="Arial" style:letter-kerning="false"/>
    </style:style>
    <style:style style:name="T2906" style:parent-style-name="預設段落字型" style:family="text">
      <style:text-properties style:font-name="Arial" style:font-name-asian="標楷體" style:font-name-complex="Arial" style:letter-kerning="false"/>
    </style:style>
    <style:style style:name="T2907" style:parent-style-name="預設段落字型" style:family="text">
      <style:text-properties style:font-name="Arial" style:font-name-asian="標楷體" style:font-name-complex="Arial" style:letter-kerning="false"/>
    </style:style>
    <style:page-layout style:name="PL3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9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9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9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98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98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983" style:parent-style-name="預設段落字型" style:family="text">
      <style:text-properties style:font-name="Arial" style:font-name-asian="標楷體" style:font-name-complex="Arial" style:letter-kerning="false"/>
    </style:style>
    <style:style style:name="T2984" style:parent-style-name="預設段落字型" style:family="text">
      <style:text-properties style:font-name="Arial" style:font-name-asian="標楷體" style:font-name-complex="Arial" style:letter-kerning="false"/>
    </style:style>
    <style:style style:name="T2985" style:parent-style-name="預設段落字型" style:family="text">
      <style:text-properties style:font-name="Arial" style:font-name-asian="標楷體" style:font-name-complex="Arial" style:letter-kerning="false"/>
    </style:style>
    <style:style style:name="T2986" style:parent-style-name="預設段落字型" style:family="text">
      <style:text-properties style:font-name="Arial" style:font-name-asian="標楷體" style:font-name-complex="Arial" style:letter-kerning="false"/>
    </style:style>
    <style:style style:name="T2987" style:parent-style-name="預設段落字型" style:family="text">
      <style:text-properties style:font-name="Arial" style:font-name-asian="標楷體" style:font-name-complex="Arial" style:letter-kerning="false"/>
    </style:style>
    <style:style style:name="T2988" style:parent-style-name="預設段落字型" style:family="text">
      <style:text-properties style:font-name="Arial" style:font-name-asian="標楷體" style:font-name-complex="Arial" style:letter-kerning="false"/>
    </style:style>
    <style:style style:name="T2989" style:parent-style-name="預設段落字型" style:family="text">
      <style:text-properties style:font-name="Arial" style:font-name-asian="標楷體" style:font-name-complex="Arial" style:letter-kerning="false"/>
    </style:style>
    <style:style style:name="T2990" style:parent-style-name="預設段落字型" style:family="text">
      <style:text-properties style:font-name="Arial" style:font-name-asian="標楷體" style:font-name-complex="Arial" style:letter-kerning="false"/>
    </style:style>
    <style:style style:name="T2991" style:parent-style-name="預設段落字型" style:family="text">
      <style:text-properties style:font-name="Arial" style:font-name-asian="標楷體" style:font-name-complex="Arial" style:letter-kerning="false"/>
    </style:style>
    <style:style style:name="T2992" style:parent-style-name="預設段落字型" style:family="text">
      <style:text-properties style:font-name="Arial" style:font-name-asian="標楷體" style:font-name-complex="Arial" style:letter-kerning="false"/>
    </style:style>
    <style:page-layout style:name="PL3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0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0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0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0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06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064" style:parent-style-name="預設段落字型" style:family="text">
      <style:text-properties style:font-name="Arial" style:font-name-asian="標楷體" style:font-name-complex="Arial" style:letter-kerning="false"/>
    </style:style>
    <style:style style:name="T3065" style:parent-style-name="預設段落字型" style:family="text">
      <style:text-properties style:font-name="Arial" style:font-name-asian="標楷體" style:font-name-complex="Arial" style:letter-kerning="false"/>
    </style:style>
    <style:style style:name="T3066" style:parent-style-name="預設段落字型" style:family="text">
      <style:text-properties style:font-name="Arial" style:font-name-asian="標楷體" style:font-name-complex="Arial" style:letter-kerning="false"/>
    </style:style>
    <style:style style:name="T3067" style:parent-style-name="預設段落字型" style:family="text">
      <style:text-properties style:font-name="Arial" style:font-name-asian="標楷體" style:font-name-complex="Arial" style:letter-kerning="false"/>
    </style:style>
    <style:style style:name="T3068" style:parent-style-name="預設段落字型" style:family="text">
      <style:text-properties style:font-name="Arial" style:font-name-asian="標楷體" style:font-name-complex="Arial" style:letter-kerning="false"/>
    </style:style>
    <style:style style:name="T3069" style:parent-style-name="預設段落字型" style:family="text">
      <style:text-properties style:font-name="Arial" style:font-name-asian="標楷體" style:font-name-complex="Arial" style:letter-kerning="false"/>
    </style:style>
    <style:style style:name="T3070" style:parent-style-name="預設段落字型" style:family="text">
      <style:text-properties style:font-name="Arial" style:font-name-asian="標楷體" style:font-name-complex="Arial" style:letter-kerning="false"/>
    </style:style>
    <style:style style:name="T3071" style:parent-style-name="預設段落字型" style:family="text">
      <style:text-properties style:font-name="Arial" style:font-name-asian="標楷體" style:font-name-complex="Arial" style:letter-kerning="false"/>
    </style:style>
    <style:style style:name="T3072" style:parent-style-name="預設段落字型" style:family="text">
      <style:text-properties style:font-name="Arial" style:font-name-asian="標楷體" style:font-name-complex="Arial" style:letter-kerning="false"/>
    </style:style>
    <style:style style:name="T3073" style:parent-style-name="預設段落字型" style:family="text">
      <style:text-properties style:font-name="Arial" style:font-name-asian="標楷體" style:font-name-complex="Arial" style:letter-kerning="false"/>
    </style:style>
    <style:page-layout style:name="PL4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1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2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127" style:parent-style-name="預設段落字型" style:family="text">
      <style:text-properties style:font-name="Arial" style:font-name-asian="標楷體" style:font-name-complex="Arial" style:letter-kerning="false"/>
    </style:style>
    <style:style style:name="T3128" style:parent-style-name="預設段落字型" style:family="text">
      <style:text-properties style:font-name="Arial" style:font-name-asian="標楷體" style:font-name-complex="Arial" style:letter-kerning="false"/>
    </style:style>
    <style:style style:name="T3129" style:parent-style-name="預設段落字型" style:family="text">
      <style:text-properties style:font-name="Arial" style:font-name-asian="標楷體" style:font-name-complex="Arial" style:letter-kerning="false"/>
    </style:style>
    <style:style style:name="T3130" style:parent-style-name="預設段落字型" style:family="text">
      <style:text-properties style:font-name="Arial" style:font-name-asian="標楷體" style:font-name-complex="Arial" style:letter-kerning="false"/>
    </style:style>
    <style:style style:name="T3131" style:parent-style-name="預設段落字型" style:family="text">
      <style:text-properties style:font-name="Arial" style:font-name-asian="標楷體" style:font-name-complex="Arial" style:letter-kerning="false"/>
    </style:style>
    <style:style style:name="T3132" style:parent-style-name="預設段落字型" style:family="text">
      <style:text-properties style:font-name="Arial" style:font-name-asian="標楷體" style:font-name-complex="Arial" style:letter-kerning="false"/>
    </style:style>
    <style:style style:name="T3133" style:parent-style-name="預設段落字型" style:family="text">
      <style:text-properties style:font-name="Arial" style:font-name-asian="標楷體" style:font-name-complex="Arial" style:letter-kerning="false"/>
    </style:style>
    <style:style style:name="T3134" style:parent-style-name="預設段落字型" style:family="text">
      <style:text-properties style:font-name="Arial" style:font-name-asian="標楷體" style:font-name-complex="Arial" style:letter-kerning="false"/>
    </style:style>
    <style:style style:name="T3135" style:parent-style-name="預設段落字型" style:family="text">
      <style:text-properties style:font-name="Arial" style:font-name-asian="標楷體" style:font-name-complex="Arial" style:letter-kerning="false"/>
    </style:style>
    <style:style style:name="T3136" style:parent-style-name="預設段落字型" style:family="text">
      <style:text-properties style:font-name="Arial" style:font-name-asian="標楷體" style:font-name-complex="Arial" style:letter-kerning="false"/>
    </style:style>
    <style:page-layout style:name="PL4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1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6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6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169" style:parent-style-name="預設段落字型" style:family="text">
      <style:text-properties style:font-name="Arial" style:font-name-asian="標楷體" style:font-name-complex="Arial" style:letter-kerning="false"/>
    </style:style>
    <style:style style:name="T3170" style:parent-style-name="預設段落字型" style:family="text">
      <style:text-properties style:font-name="Arial" style:font-name-asian="標楷體" style:font-name-complex="Arial" style:letter-kerning="false"/>
    </style:style>
    <style:style style:name="T3171" style:parent-style-name="預設段落字型" style:family="text">
      <style:text-properties style:font-name="Arial" style:font-name-asian="標楷體" style:font-name-complex="Arial" style:letter-kerning="false"/>
    </style:style>
    <style:style style:name="T3172" style:parent-style-name="預設段落字型" style:family="text">
      <style:text-properties style:font-name="Arial" style:font-name-asian="標楷體" style:font-name-complex="Arial" style:letter-kerning="false"/>
    </style:style>
    <style:style style:name="T3173" style:parent-style-name="預設段落字型" style:family="text">
      <style:text-properties style:font-name="Arial" style:font-name-asian="標楷體" style:font-name-complex="Arial" style:letter-kerning="false"/>
    </style:style>
    <style:style style:name="T3174" style:parent-style-name="預設段落字型" style:family="text">
      <style:text-properties style:font-name="Arial" style:font-name-asian="標楷體" style:font-name-complex="Arial" style:letter-kerning="false"/>
    </style:style>
    <style:style style:name="T3175" style:parent-style-name="預設段落字型" style:family="text">
      <style:text-properties style:font-name="Arial" style:font-name-asian="標楷體" style:font-name-complex="Arial" style:letter-kerning="false"/>
    </style:style>
    <style:style style:name="T3176" style:parent-style-name="預設段落字型" style:family="text">
      <style:text-properties style:font-name="Arial" style:font-name-asian="標楷體" style:font-name-complex="Arial" style:letter-kerning="false"/>
    </style:style>
    <style:style style:name="T3177" style:parent-style-name="預設段落字型" style:family="text">
      <style:text-properties style:font-name="Arial" style:font-name-asian="標楷體" style:font-name-complex="Arial" style:letter-kerning="false"/>
    </style:style>
    <style:style style:name="T3178" style:parent-style-name="預設段落字型" style:family="text">
      <style:text-properties style:font-name="Arial" style:font-name-asian="標楷體" style:font-name-complex="Arial" style:letter-kerning="false"/>
    </style:style>
    <style:page-layout style:name="PL4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2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23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24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24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24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243" style:parent-style-name="預設段落字型" style:family="text">
      <style:text-properties style:font-name="Arial" style:font-name-asian="標楷體" style:font-name-complex="Arial" style:letter-kerning="false"/>
    </style:style>
    <style:style style:name="T3244" style:parent-style-name="預設段落字型" style:family="text">
      <style:text-properties style:font-name="Arial" style:font-name-asian="標楷體" style:font-name-complex="Arial" style:letter-kerning="false"/>
    </style:style>
    <style:style style:name="T3245" style:parent-style-name="預設段落字型" style:family="text">
      <style:text-properties style:font-name="Arial" style:font-name-asian="標楷體" style:font-name-complex="Arial" style:letter-kerning="false"/>
    </style:style>
    <style:style style:name="T3246" style:parent-style-name="預設段落字型" style:family="text">
      <style:text-properties style:font-name="Arial" style:font-name-asian="標楷體" style:font-name-complex="Arial" style:letter-kerning="false"/>
    </style:style>
    <style:style style:name="T3247" style:parent-style-name="預設段落字型" style:family="text">
      <style:text-properties style:font-name="Arial" style:font-name-asian="標楷體" style:font-name-complex="Arial" style:letter-kerning="false"/>
    </style:style>
    <style:style style:name="T3248" style:parent-style-name="預設段落字型" style:family="text">
      <style:text-properties style:font-name="Arial" style:font-name-asian="標楷體" style:font-name-complex="Arial" style:letter-kerning="false"/>
    </style:style>
    <style:style style:name="T3249" style:parent-style-name="預設段落字型" style:family="text">
      <style:text-properties style:font-name="Arial" style:font-name-asian="標楷體" style:font-name-complex="Arial" style:letter-kerning="false"/>
    </style:style>
    <style:style style:name="T3250" style:parent-style-name="預設段落字型" style:family="text">
      <style:text-properties style:font-name="Arial" style:font-name-asian="標楷體" style:font-name-complex="Arial" style:letter-kerning="false"/>
    </style:style>
    <style:style style:name="T3251" style:parent-style-name="預設段落字型" style:family="text">
      <style:text-properties style:font-name="Arial" style:font-name-asian="標楷體" style:font-name-complex="Arial" style:letter-kerning="false"/>
    </style:style>
    <style:style style:name="T3252" style:parent-style-name="預設段落字型" style:family="text">
      <style:text-properties style:font-name="Arial" style:font-name-asian="標楷體" style:font-name-complex="Arial" style:letter-kerning="false"/>
    </style:style>
    <style:page-layout style:name="PL4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28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28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28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29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29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292" style:parent-style-name="預設段落字型" style:family="text">
      <style:text-properties style:font-name="Arial" style:font-name-asian="標楷體" style:font-name-complex="Arial" style:letter-kerning="false"/>
    </style:style>
    <style:style style:name="T3293" style:parent-style-name="預設段落字型" style:family="text">
      <style:text-properties style:font-name="Arial" style:font-name-asian="標楷體" style:font-name-complex="Arial" style:letter-kerning="false"/>
    </style:style>
    <style:style style:name="T3294" style:parent-style-name="預設段落字型" style:family="text">
      <style:text-properties style:font-name="Arial" style:font-name-asian="標楷體" style:font-name-complex="Arial" style:letter-kerning="false"/>
    </style:style>
    <style:style style:name="T3295" style:parent-style-name="預設段落字型" style:family="text">
      <style:text-properties style:font-name="Arial" style:font-name-asian="標楷體" style:font-name-complex="Arial" style:letter-kerning="false"/>
    </style:style>
    <style:style style:name="T3296" style:parent-style-name="預設段落字型" style:family="text">
      <style:text-properties style:font-name="Arial" style:font-name-asian="標楷體" style:font-name-complex="Arial" style:letter-kerning="false"/>
    </style:style>
    <style:style style:name="T3297" style:parent-style-name="預設段落字型" style:family="text">
      <style:text-properties style:font-name="Arial" style:font-name-asian="標楷體" style:font-name-complex="Arial" style:letter-kerning="false"/>
    </style:style>
    <style:style style:name="T3298" style:parent-style-name="預設段落字型" style:family="text">
      <style:text-properties style:font-name="Arial" style:font-name-asian="標楷體" style:font-name-complex="Arial" style:letter-kerning="false"/>
    </style:style>
    <style:style style:name="T3299" style:parent-style-name="預設段落字型" style:family="text">
      <style:text-properties style:font-name="Arial" style:font-name-asian="標楷體" style:font-name-complex="Arial" style:letter-kerning="false"/>
    </style:style>
    <style:style style:name="T3300" style:parent-style-name="預設段落字型" style:family="text">
      <style:text-properties style:font-name="Arial" style:font-name-asian="標楷體" style:font-name-complex="Arial" style:letter-kerning="false"/>
    </style:style>
    <style:style style:name="T3301" style:parent-style-name="預設段落字型" style:family="text">
      <style:text-properties style:font-name="Arial" style:font-name-asian="標楷體" style:font-name-complex="Arial" style:letter-kerning="false"/>
    </style:style>
    <style:page-layout style:name="PL4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3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3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35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3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35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359" style:parent-style-name="預設段落字型" style:family="text">
      <style:text-properties style:font-name="Arial" style:font-name-asian="標楷體" style:font-name-complex="Arial" style:letter-kerning="false"/>
    </style:style>
    <style:style style:name="T3360" style:parent-style-name="預設段落字型" style:family="text">
      <style:text-properties style:font-name="Arial" style:font-name-asian="標楷體" style:font-name-complex="Arial" style:letter-kerning="false"/>
    </style:style>
    <style:style style:name="T3361" style:parent-style-name="預設段落字型" style:family="text">
      <style:text-properties style:font-name="Arial" style:font-name-asian="標楷體" style:font-name-complex="Arial" style:letter-kerning="false"/>
    </style:style>
    <style:style style:name="T3362" style:parent-style-name="預設段落字型" style:family="text">
      <style:text-properties style:font-name="Arial" style:font-name-asian="標楷體" style:font-name-complex="Arial" style:letter-kerning="false"/>
    </style:style>
    <style:style style:name="T3363" style:parent-style-name="預設段落字型" style:family="text">
      <style:text-properties style:font-name="Arial" style:font-name-asian="標楷體" style:font-name-complex="Arial" style:letter-kerning="false"/>
    </style:style>
    <style:style style:name="T3364" style:parent-style-name="預設段落字型" style:family="text">
      <style:text-properties style:font-name="Arial" style:font-name-asian="標楷體" style:font-name-complex="Arial" style:letter-kerning="false"/>
    </style:style>
    <style:style style:name="T3365" style:parent-style-name="預設段落字型" style:family="text">
      <style:text-properties style:font-name="Arial" style:font-name-asian="標楷體" style:font-name-complex="Arial" style:letter-kerning="false"/>
    </style:style>
    <style:style style:name="T3366" style:parent-style-name="預設段落字型" style:family="text">
      <style:text-properties style:font-name="Arial" style:font-name-asian="標楷體" style:font-name-complex="Arial" style:letter-kerning="false"/>
    </style:style>
    <style:style style:name="T3367" style:parent-style-name="預設段落字型" style:family="text">
      <style:text-properties style:font-name="Arial" style:font-name-asian="標楷體" style:font-name-complex="Arial" style:letter-kerning="false"/>
    </style:style>
    <style:style style:name="T3368" style:parent-style-name="預設段落字型" style:family="text">
      <style:text-properties style:font-name="Arial" style:font-name-asian="標楷體" style:font-name-complex="Arial" style:letter-kerning="false"/>
    </style:style>
    <style:page-layout style:name="PL4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4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4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40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40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40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408" style:parent-style-name="預設段落字型" style:family="text">
      <style:text-properties style:font-name="Arial" style:font-name-asian="標楷體" style:font-name-complex="Arial" style:letter-kerning="false"/>
    </style:style>
    <style:style style:name="T3409" style:parent-style-name="預設段落字型" style:family="text">
      <style:text-properties style:font-name="Arial" style:font-name-asian="標楷體" style:font-name-complex="Arial" style:letter-kerning="false"/>
    </style:style>
    <style:style style:name="T3410" style:parent-style-name="預設段落字型" style:family="text">
      <style:text-properties style:font-name="Arial" style:font-name-asian="標楷體" style:font-name-complex="Arial" style:letter-kerning="false"/>
    </style:style>
    <style:style style:name="T3411" style:parent-style-name="預設段落字型" style:family="text">
      <style:text-properties style:font-name="Arial" style:font-name-asian="標楷體" style:font-name-complex="Arial" style:letter-kerning="false"/>
    </style:style>
    <style:style style:name="T3412" style:parent-style-name="預設段落字型" style:family="text">
      <style:text-properties style:font-name="Arial" style:font-name-asian="標楷體" style:font-name-complex="Arial" style:letter-kerning="false"/>
    </style:style>
    <style:style style:name="T3413" style:parent-style-name="預設段落字型" style:family="text">
      <style:text-properties style:font-name="Arial" style:font-name-asian="標楷體" style:font-name-complex="Arial" style:letter-kerning="false"/>
    </style:style>
    <style:style style:name="T3414" style:parent-style-name="預設段落字型" style:family="text">
      <style:text-properties style:font-name="Arial" style:font-name-asian="標楷體" style:font-name-complex="Arial" style:letter-kerning="false"/>
    </style:style>
    <style:style style:name="T3415" style:parent-style-name="預設段落字型" style:family="text">
      <style:text-properties style:font-name="Arial" style:font-name-asian="標楷體" style:font-name-complex="Arial" style:letter-kerning="false"/>
    </style:style>
    <style:style style:name="T3416" style:parent-style-name="預設段落字型" style:family="text">
      <style:text-properties style:font-name="Arial" style:font-name-asian="標楷體" style:font-name-complex="Arial" style:letter-kerning="false"/>
    </style:style>
    <style:style style:name="T3417" style:parent-style-name="預設段落字型" style:family="text">
      <style:text-properties style:font-name="Arial" style:font-name-asian="標楷體" style:font-name-complex="Arial" style:letter-kerning="false"/>
    </style:style>
    <style:page-layout style:name="PL4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51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51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51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51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51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519" style:parent-style-name="預設段落字型" style:family="text">
      <style:text-properties style:font-name="Arial" style:font-name-asian="標楷體" style:font-name-complex="Arial" style:letter-kerning="false"/>
    </style:style>
    <style:style style:name="T3520" style:parent-style-name="預設段落字型" style:family="text">
      <style:text-properties style:font-name="Arial" style:font-name-asian="標楷體" style:font-name-complex="Arial" style:letter-kerning="false"/>
    </style:style>
    <style:style style:name="T3521" style:parent-style-name="預設段落字型" style:family="text">
      <style:text-properties style:font-name="Arial" style:font-name-asian="標楷體" style:font-name-complex="Arial" style:letter-kerning="false"/>
    </style:style>
    <style:style style:name="T3522" style:parent-style-name="預設段落字型" style:family="text">
      <style:text-properties style:font-name="Arial" style:font-name-asian="標楷體" style:font-name-complex="Arial" style:letter-kerning="false"/>
    </style:style>
    <style:style style:name="T3523" style:parent-style-name="預設段落字型" style:family="text">
      <style:text-properties style:font-name="Arial" style:font-name-asian="標楷體" style:font-name-complex="Arial" style:letter-kerning="false"/>
    </style:style>
    <style:style style:name="T3524" style:parent-style-name="預設段落字型" style:family="text">
      <style:text-properties style:font-name="Arial" style:font-name-asian="標楷體" style:font-name-complex="Arial" style:letter-kerning="false"/>
    </style:style>
    <style:style style:name="T3525" style:parent-style-name="預設段落字型" style:family="text">
      <style:text-properties style:font-name="Arial" style:font-name-asian="標楷體" style:font-name-complex="Arial" style:letter-kerning="false"/>
    </style:style>
    <style:style style:name="T3526" style:parent-style-name="預設段落字型" style:family="text">
      <style:text-properties style:font-name="Arial" style:font-name-asian="標楷體" style:font-name-complex="Arial" style:letter-kerning="false"/>
    </style:style>
    <style:style style:name="T3527" style:parent-style-name="預設段落字型" style:family="text">
      <style:text-properties style:font-name="Arial" style:font-name-asian="標楷體" style:font-name-complex="Arial" style:letter-kerning="false"/>
    </style:style>
    <style:style style:name="T3528" style:parent-style-name="預設段落字型" style:family="text">
      <style:text-properties style:font-name="Arial" style:font-name-asian="標楷體" style:font-name-complex="Arial" style:letter-kerning="false"/>
    </style:style>
    <style:page-layout style:name="PL4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59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5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0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603" style:parent-style-name="預設段落字型" style:family="text">
      <style:text-properties style:font-name="Arial" style:font-name-asian="標楷體" style:font-name-complex="Arial" style:letter-kerning="false"/>
    </style:style>
    <style:style style:name="T3604" style:parent-style-name="預設段落字型" style:family="text">
      <style:text-properties style:font-name="Arial" style:font-name-asian="標楷體" style:font-name-complex="Arial" style:letter-kerning="false"/>
    </style:style>
    <style:style style:name="T3605" style:parent-style-name="預設段落字型" style:family="text">
      <style:text-properties style:font-name="Arial" style:font-name-asian="標楷體" style:font-name-complex="Arial" style:letter-kerning="false"/>
    </style:style>
    <style:style style:name="T3606" style:parent-style-name="預設段落字型" style:family="text">
      <style:text-properties style:font-name="Arial" style:font-name-asian="標楷體" style:font-name-complex="Arial" style:letter-kerning="false"/>
    </style:style>
    <style:style style:name="T3607" style:parent-style-name="預設段落字型" style:family="text">
      <style:text-properties style:font-name="Arial" style:font-name-asian="標楷體" style:font-name-complex="Arial" style:letter-kerning="false"/>
    </style:style>
    <style:style style:name="T3608" style:parent-style-name="預設段落字型" style:family="text">
      <style:text-properties style:font-name="Arial" style:font-name-asian="標楷體" style:font-name-complex="Arial" style:letter-kerning="false"/>
    </style:style>
    <style:style style:name="T3609" style:parent-style-name="預設段落字型" style:family="text">
      <style:text-properties style:font-name="Arial" style:font-name-asian="標楷體" style:font-name-complex="Arial" style:letter-kerning="false"/>
    </style:style>
    <style:style style:name="T3610" style:parent-style-name="預設段落字型" style:family="text">
      <style:text-properties style:font-name="Arial" style:font-name-asian="標楷體" style:font-name-complex="Arial" style:letter-kerning="false"/>
    </style:style>
    <style:style style:name="T3611" style:parent-style-name="預設段落字型" style:family="text">
      <style:text-properties style:font-name="Arial" style:font-name-asian="標楷體" style:font-name-complex="Arial" style:letter-kerning="false"/>
    </style:style>
    <style:style style:name="T3612" style:parent-style-name="預設段落字型" style:family="text">
      <style:text-properties style:font-name="Arial" style:font-name-asian="標楷體" style:font-name-complex="Arial" style:letter-kerning="false"/>
    </style:style>
    <style:page-layout style:name="PL4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67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7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7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7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7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675" style:parent-style-name="預設段落字型" style:family="text">
      <style:text-properties style:font-name="Arial" style:font-name-asian="標楷體" style:font-name-complex="Arial" style:letter-kerning="false"/>
    </style:style>
    <style:style style:name="T3676" style:parent-style-name="預設段落字型" style:family="text">
      <style:text-properties style:font-name="Arial" style:font-name-asian="標楷體" style:font-name-complex="Arial" style:letter-kerning="false"/>
    </style:style>
    <style:style style:name="T3677" style:parent-style-name="預設段落字型" style:family="text">
      <style:text-properties style:font-name="Arial" style:font-name-asian="標楷體" style:font-name-complex="Arial" style:letter-kerning="false"/>
    </style:style>
    <style:style style:name="T3678" style:parent-style-name="預設段落字型" style:family="text">
      <style:text-properties style:font-name="Arial" style:font-name-asian="標楷體" style:font-name-complex="Arial" style:letter-kerning="false"/>
    </style:style>
    <style:style style:name="T3679" style:parent-style-name="預設段落字型" style:family="text">
      <style:text-properties style:font-name="Arial" style:font-name-asian="標楷體" style:font-name-complex="Arial" style:letter-kerning="false"/>
    </style:style>
    <style:style style:name="T3680" style:parent-style-name="預設段落字型" style:family="text">
      <style:text-properties style:font-name="Arial" style:font-name-asian="標楷體" style:font-name-complex="Arial" style:letter-kerning="false"/>
    </style:style>
    <style:style style:name="T3681" style:parent-style-name="預設段落字型" style:family="text">
      <style:text-properties style:font-name="Arial" style:font-name-asian="標楷體" style:font-name-complex="Arial" style:letter-kerning="false"/>
    </style:style>
    <style:style style:name="T3682" style:parent-style-name="預設段落字型" style:family="text">
      <style:text-properties style:font-name="Arial" style:font-name-asian="標楷體" style:font-name-complex="Arial" style:letter-kerning="false"/>
    </style:style>
    <style:style style:name="T3683" style:parent-style-name="預設段落字型" style:family="text">
      <style:text-properties style:font-name="Arial" style:font-name-asian="標楷體" style:font-name-complex="Arial" style:letter-kerning="false"/>
    </style:style>
    <style:style style:name="T3684" style:parent-style-name="預設段落字型" style:family="text">
      <style:text-properties style:font-name="Arial" style:font-name-asian="標楷體" style:font-name-complex="Arial" style:letter-kerning="false"/>
    </style:style>
    <style:page-layout style:name="PL4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75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75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75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7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75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756" style:parent-style-name="預設段落字型" style:family="text">
      <style:text-properties style:font-name="Arial" style:font-name-asian="標楷體" style:font-name-complex="Arial" style:letter-kerning="false"/>
    </style:style>
    <style:style style:name="T3757" style:parent-style-name="預設段落字型" style:family="text">
      <style:text-properties style:font-name="Arial" style:font-name-asian="標楷體" style:font-name-complex="Arial" style:letter-kerning="false"/>
    </style:style>
    <style:style style:name="T3758" style:parent-style-name="預設段落字型" style:family="text">
      <style:text-properties style:font-name="Arial" style:font-name-asian="標楷體" style:font-name-complex="Arial" style:letter-kerning="false"/>
    </style:style>
    <style:style style:name="T3759" style:parent-style-name="預設段落字型" style:family="text">
      <style:text-properties style:font-name="Arial" style:font-name-asian="標楷體" style:font-name-complex="Arial" style:letter-kerning="false"/>
    </style:style>
    <style:style style:name="T3760" style:parent-style-name="預設段落字型" style:family="text">
      <style:text-properties style:font-name="Arial" style:font-name-asian="標楷體" style:font-name-complex="Arial" style:letter-kerning="false"/>
    </style:style>
    <style:style style:name="T3761" style:parent-style-name="預設段落字型" style:family="text">
      <style:text-properties style:font-name="Arial" style:font-name-asian="標楷體" style:font-name-complex="Arial" style:letter-kerning="false"/>
    </style:style>
    <style:style style:name="T3762" style:parent-style-name="預設段落字型" style:family="text">
      <style:text-properties style:font-name="Arial" style:font-name-asian="標楷體" style:font-name-complex="Arial" style:letter-kerning="false"/>
    </style:style>
    <style:style style:name="T3763" style:parent-style-name="預設段落字型" style:family="text">
      <style:text-properties style:font-name="Arial" style:font-name-asian="標楷體" style:font-name-complex="Arial" style:letter-kerning="false"/>
    </style:style>
    <style:style style:name="T3764" style:parent-style-name="預設段落字型" style:family="text">
      <style:text-properties style:font-name="Arial" style:font-name-asian="標楷體" style:font-name-complex="Arial" style:letter-kerning="false"/>
    </style:style>
    <style:style style:name="T3765" style:parent-style-name="預設段落字型" style:family="text">
      <style:text-properties style:font-name="Arial" style:font-name-asian="標楷體" style:font-name-complex="Arial" style:letter-kerning="false"/>
    </style:style>
    <style:page-layout style:name="PL5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84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4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4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4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4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845" style:parent-style-name="預設段落字型" style:family="text">
      <style:text-properties style:font-name="Arial" style:font-name-asian="標楷體" style:font-name-complex="Arial" style:letter-kerning="false"/>
    </style:style>
    <style:style style:name="T3846" style:parent-style-name="預設段落字型" style:family="text">
      <style:text-properties style:font-name="Arial" style:font-name-asian="標楷體" style:font-name-complex="Arial" style:letter-kerning="false"/>
    </style:style>
    <style:style style:name="T3847" style:parent-style-name="預設段落字型" style:family="text">
      <style:text-properties style:font-name="Arial" style:font-name-asian="標楷體" style:font-name-complex="Arial" style:letter-kerning="false"/>
    </style:style>
    <style:style style:name="T3848" style:parent-style-name="預設段落字型" style:family="text">
      <style:text-properties style:font-name="Arial" style:font-name-asian="標楷體" style:font-name-complex="Arial" style:letter-kerning="false"/>
    </style:style>
    <style:style style:name="T3849" style:parent-style-name="預設段落字型" style:family="text">
      <style:text-properties style:font-name="Arial" style:font-name-asian="標楷體" style:font-name-complex="Arial" style:letter-kerning="false"/>
    </style:style>
    <style:style style:name="T3850" style:parent-style-name="預設段落字型" style:family="text">
      <style:text-properties style:font-name="Arial" style:font-name-asian="標楷體" style:font-name-complex="Arial" style:letter-kerning="false"/>
    </style:style>
    <style:style style:name="T3851" style:parent-style-name="預設段落字型" style:family="text">
      <style:text-properties style:font-name="Arial" style:font-name-asian="標楷體" style:font-name-complex="Arial" style:letter-kerning="false"/>
    </style:style>
    <style:style style:name="T3852" style:parent-style-name="預設段落字型" style:family="text">
      <style:text-properties style:font-name="Arial" style:font-name-asian="標楷體" style:font-name-complex="Arial" style:letter-kerning="false"/>
    </style:style>
    <style:style style:name="T3853" style:parent-style-name="預設段落字型" style:family="text">
      <style:text-properties style:font-name="Arial" style:font-name-asian="標楷體" style:font-name-complex="Arial" style:letter-kerning="false"/>
    </style:style>
    <style:style style:name="T3854" style:parent-style-name="預設段落字型" style:family="text">
      <style:text-properties style:font-name="Arial" style:font-name-asian="標楷體" style:font-name-complex="Arial" style:letter-kerning="false"/>
    </style:style>
    <style:page-layout style:name="PL5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87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8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882" style:parent-style-name="預設段落字型" style:family="text">
      <style:text-properties style:font-name="Arial" style:font-name-asian="標楷體" style:font-name-complex="Arial" style:letter-kerning="false"/>
    </style:style>
    <style:style style:name="T3883" style:parent-style-name="預設段落字型" style:family="text">
      <style:text-properties style:font-name="Arial" style:font-name-asian="標楷體" style:font-name-complex="Arial" style:letter-kerning="false"/>
    </style:style>
    <style:style style:name="T3884" style:parent-style-name="預設段落字型" style:family="text">
      <style:text-properties style:font-name="Arial" style:font-name-asian="標楷體" style:font-name-complex="Arial" style:letter-kerning="false"/>
    </style:style>
    <style:style style:name="T3885" style:parent-style-name="預設段落字型" style:family="text">
      <style:text-properties style:font-name="Arial" style:font-name-asian="標楷體" style:font-name-complex="Arial" style:letter-kerning="false"/>
    </style:style>
    <style:style style:name="T3886" style:parent-style-name="預設段落字型" style:family="text">
      <style:text-properties style:font-name="Arial" style:font-name-asian="標楷體" style:font-name-complex="Arial" style:letter-kerning="false"/>
    </style:style>
    <style:style style:name="T3887" style:parent-style-name="預設段落字型" style:family="text">
      <style:text-properties style:font-name="Arial" style:font-name-asian="標楷體" style:font-name-complex="Arial" style:letter-kerning="false"/>
    </style:style>
    <style:style style:name="T3888" style:parent-style-name="預設段落字型" style:family="text">
      <style:text-properties style:font-name="Arial" style:font-name-asian="標楷體" style:font-name-complex="Arial" style:letter-kerning="false"/>
    </style:style>
    <style:style style:name="T3889" style:parent-style-name="預設段落字型" style:family="text">
      <style:text-properties style:font-name="Arial" style:font-name-asian="標楷體" style:font-name-complex="Arial" style:letter-kerning="false"/>
    </style:style>
    <style:style style:name="T3890" style:parent-style-name="預設段落字型" style:family="text">
      <style:text-properties style:font-name="Arial" style:font-name-asian="標楷體" style:font-name-complex="Arial" style:letter-kerning="false"/>
    </style:style>
    <style:style style:name="T3891" style:parent-style-name="預設段落字型" style:family="text">
      <style:text-properties style:font-name="Arial" style:font-name-asian="標楷體" style:font-name-complex="Arial" style:letter-kerning="false"/>
    </style:style>
    <style:page-layout style:name="PL5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95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95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9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9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95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957" style:parent-style-name="預設段落字型" style:family="text">
      <style:text-properties style:font-name="Arial" style:font-name-asian="標楷體" style:font-name-complex="Arial" style:letter-kerning="false"/>
    </style:style>
    <style:style style:name="T3958" style:parent-style-name="預設段落字型" style:family="text">
      <style:text-properties style:font-name="Arial" style:font-name-asian="標楷體" style:font-name-complex="Arial" style:letter-kerning="false"/>
    </style:style>
    <style:style style:name="T3959" style:parent-style-name="預設段落字型" style:family="text">
      <style:text-properties style:font-name="Arial" style:font-name-asian="標楷體" style:font-name-complex="Arial" style:letter-kerning="false"/>
    </style:style>
    <style:style style:name="T3960" style:parent-style-name="預設段落字型" style:family="text">
      <style:text-properties style:font-name="Arial" style:font-name-asian="標楷體" style:font-name-complex="Arial" style:letter-kerning="false"/>
    </style:style>
    <style:style style:name="T3961" style:parent-style-name="預設段落字型" style:family="text">
      <style:text-properties style:font-name="Arial" style:font-name-asian="標楷體" style:font-name-complex="Arial" style:letter-kerning="false"/>
    </style:style>
    <style:style style:name="T3962" style:parent-style-name="預設段落字型" style:family="text">
      <style:text-properties style:font-name="Arial" style:font-name-asian="標楷體" style:font-name-complex="Arial" style:letter-kerning="false"/>
    </style:style>
    <style:style style:name="T3963" style:parent-style-name="預設段落字型" style:family="text">
      <style:text-properties style:font-name="Arial" style:font-name-asian="標楷體" style:font-name-complex="Arial" style:letter-kerning="false"/>
    </style:style>
    <style:style style:name="T3964" style:parent-style-name="預設段落字型" style:family="text">
      <style:text-properties style:font-name="Arial" style:font-name-asian="標楷體" style:font-name-complex="Arial" style:letter-kerning="false"/>
    </style:style>
    <style:style style:name="T3965" style:parent-style-name="預設段落字型" style:family="text">
      <style:text-properties style:font-name="Arial" style:font-name-asian="標楷體" style:font-name-complex="Arial" style:letter-kerning="false"/>
    </style:style>
    <style:style style:name="T3966" style:parent-style-name="預設段落字型" style:family="text">
      <style:text-properties style:font-name="Arial" style:font-name-asian="標楷體" style:font-name-complex="Arial" style:letter-kerning="false"/>
    </style:style>
    <style:page-layout style:name="PL5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01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01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01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01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01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016" style:parent-style-name="預設段落字型" style:family="text">
      <style:text-properties style:font-name="Arial" style:font-name-asian="標楷體" style:font-name-complex="Arial" style:letter-kerning="false"/>
    </style:style>
    <style:style style:name="T4017" style:parent-style-name="預設段落字型" style:family="text">
      <style:text-properties style:font-name="Arial" style:font-name-asian="標楷體" style:font-name-complex="Arial" style:letter-kerning="false"/>
    </style:style>
    <style:style style:name="T4018" style:parent-style-name="預設段落字型" style:family="text">
      <style:text-properties style:font-name="Arial" style:font-name-asian="標楷體" style:font-name-complex="Arial" style:letter-kerning="false"/>
    </style:style>
    <style:style style:name="T4019" style:parent-style-name="預設段落字型" style:family="text">
      <style:text-properties style:font-name="Arial" style:font-name-asian="標楷體" style:font-name-complex="Arial" style:letter-kerning="false"/>
    </style:style>
    <style:style style:name="T4020" style:parent-style-name="預設段落字型" style:family="text">
      <style:text-properties style:font-name="Arial" style:font-name-asian="標楷體" style:font-name-complex="Arial" style:letter-kerning="false"/>
    </style:style>
    <style:style style:name="T4021" style:parent-style-name="預設段落字型" style:family="text">
      <style:text-properties style:font-name="Arial" style:font-name-asian="標楷體" style:font-name-complex="Arial" style:letter-kerning="false"/>
    </style:style>
    <style:style style:name="T4022" style:parent-style-name="預設段落字型" style:family="text">
      <style:text-properties style:font-name="Arial" style:font-name-asian="標楷體" style:font-name-complex="Arial" style:letter-kerning="false"/>
    </style:style>
    <style:style style:name="T4023" style:parent-style-name="預設段落字型" style:family="text">
      <style:text-properties style:font-name="Arial" style:font-name-asian="標楷體" style:font-name-complex="Arial" style:letter-kerning="false"/>
    </style:style>
    <style:style style:name="T4024" style:parent-style-name="預設段落字型" style:family="text">
      <style:text-properties style:font-name="Arial" style:font-name-asian="標楷體" style:font-name-complex="Arial" style:letter-kerning="false"/>
    </style:style>
    <style:style style:name="T4025" style:parent-style-name="預設段落字型" style:family="text">
      <style:text-properties style:font-name="Arial" style:font-name-asian="標楷體" style:font-name-complex="Arial" style:letter-kerning="false"/>
    </style:style>
    <style:page-layout style:name="PL5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0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05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0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05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05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060" style:parent-style-name="預設段落字型" style:family="text">
      <style:text-properties style:font-name="Arial" style:font-name-asian="標楷體" style:font-name-complex="Arial" style:letter-kerning="false"/>
    </style:style>
    <style:style style:name="T4061" style:parent-style-name="預設段落字型" style:family="text">
      <style:text-properties style:font-name="Arial" style:font-name-asian="標楷體" style:font-name-complex="Arial" style:letter-kerning="false"/>
    </style:style>
    <style:style style:name="T4062" style:parent-style-name="預設段落字型" style:family="text">
      <style:text-properties style:font-name="Arial" style:font-name-asian="標楷體" style:font-name-complex="Arial" style:letter-kerning="false"/>
    </style:style>
    <style:style style:name="T4063" style:parent-style-name="預設段落字型" style:family="text">
      <style:text-properties style:font-name="Arial" style:font-name-asian="標楷體" style:font-name-complex="Arial" style:letter-kerning="false"/>
    </style:style>
    <style:style style:name="T4064" style:parent-style-name="預設段落字型" style:family="text">
      <style:text-properties style:font-name="Arial" style:font-name-asian="標楷體" style:font-name-complex="Arial" style:letter-kerning="false"/>
    </style:style>
    <style:style style:name="T4065" style:parent-style-name="預設段落字型" style:family="text">
      <style:text-properties style:font-name="Arial" style:font-name-asian="標楷體" style:font-name-complex="Arial" style:letter-kerning="false"/>
    </style:style>
    <style:style style:name="T4066" style:parent-style-name="預設段落字型" style:family="text">
      <style:text-properties style:font-name="Arial" style:font-name-asian="標楷體" style:font-name-complex="Arial" style:letter-kerning="false"/>
    </style:style>
    <style:style style:name="T4067" style:parent-style-name="預設段落字型" style:family="text">
      <style:text-properties style:font-name="Arial" style:font-name-asian="標楷體" style:font-name-complex="Arial" style:letter-kerning="false"/>
    </style:style>
    <style:style style:name="T4068" style:parent-style-name="預設段落字型" style:family="text">
      <style:text-properties style:font-name="Arial" style:font-name-asian="標楷體" style:font-name-complex="Arial" style:letter-kerning="false"/>
    </style:style>
    <style:style style:name="T4069" style:parent-style-name="預設段落字型" style:family="text">
      <style:text-properties style:font-name="Arial" style:font-name-asian="標楷體" style:font-name-complex="Arial" style:letter-kerning="false"/>
    </style:style>
    <style:page-layout style:name="PL5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11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1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1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2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2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122" style:parent-style-name="預設段落字型" style:family="text">
      <style:text-properties style:font-name="Arial" style:font-name-asian="標楷體" style:font-name-complex="Arial" style:letter-kerning="false"/>
    </style:style>
    <style:style style:name="T4123" style:parent-style-name="預設段落字型" style:family="text">
      <style:text-properties style:font-name="Arial" style:font-name-asian="標楷體" style:font-name-complex="Arial" style:letter-kerning="false"/>
    </style:style>
    <style:style style:name="T4124" style:parent-style-name="預設段落字型" style:family="text">
      <style:text-properties style:font-name="Arial" style:font-name-asian="標楷體" style:font-name-complex="Arial" style:letter-kerning="false"/>
    </style:style>
    <style:style style:name="T4125" style:parent-style-name="預設段落字型" style:family="text">
      <style:text-properties style:font-name="Arial" style:font-name-asian="標楷體" style:font-name-complex="Arial" style:letter-kerning="false"/>
    </style:style>
    <style:style style:name="T4126" style:parent-style-name="預設段落字型" style:family="text">
      <style:text-properties style:font-name="Arial" style:font-name-asian="標楷體" style:font-name-complex="Arial" style:letter-kerning="false"/>
    </style:style>
    <style:style style:name="T4127" style:parent-style-name="預設段落字型" style:family="text">
      <style:text-properties style:font-name="Arial" style:font-name-asian="標楷體" style:font-name-complex="Arial" style:letter-kerning="false"/>
    </style:style>
    <style:style style:name="T4128" style:parent-style-name="預設段落字型" style:family="text">
      <style:text-properties style:font-name="Arial" style:font-name-asian="標楷體" style:font-name-complex="Arial" style:letter-kerning="false"/>
    </style:style>
    <style:style style:name="T4129" style:parent-style-name="預設段落字型" style:family="text">
      <style:text-properties style:font-name="Arial" style:font-name-asian="標楷體" style:font-name-complex="Arial" style:letter-kerning="false"/>
    </style:style>
    <style:style style:name="T4130" style:parent-style-name="預設段落字型" style:family="text">
      <style:text-properties style:font-name="Arial" style:font-name-asian="標楷體" style:font-name-complex="Arial" style:letter-kerning="false"/>
    </style:style>
    <style:style style:name="T4131" style:parent-style-name="預設段落字型" style:family="text">
      <style:text-properties style:font-name="Arial" style:font-name-asian="標楷體" style:font-name-complex="Arial" style:letter-kerning="false"/>
    </style:style>
    <style:page-layout style:name="PL5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1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6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6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166" style:parent-style-name="預設段落字型" style:family="text">
      <style:text-properties style:font-name="Arial" style:font-name-asian="標楷體" style:font-name-complex="Arial" style:letter-kerning="false"/>
    </style:style>
    <style:style style:name="T4167" style:parent-style-name="預設段落字型" style:family="text">
      <style:text-properties style:font-name="Arial" style:font-name-asian="標楷體" style:font-name-complex="Arial" style:letter-kerning="false"/>
    </style:style>
    <style:style style:name="T4168" style:parent-style-name="預設段落字型" style:family="text">
      <style:text-properties style:font-name="Arial" style:font-name-asian="標楷體" style:font-name-complex="Arial" style:letter-kerning="false"/>
    </style:style>
    <style:style style:name="T4169" style:parent-style-name="預設段落字型" style:family="text">
      <style:text-properties style:font-name="Arial" style:font-name-asian="標楷體" style:font-name-complex="Arial" style:letter-kerning="false"/>
    </style:style>
    <style:style style:name="T4170" style:parent-style-name="預設段落字型" style:family="text">
      <style:text-properties style:font-name="Arial" style:font-name-asian="標楷體" style:font-name-complex="Arial" style:letter-kerning="false"/>
    </style:style>
    <style:style style:name="T4171" style:parent-style-name="預設段落字型" style:family="text">
      <style:text-properties style:font-name="Arial" style:font-name-asian="標楷體" style:font-name-complex="Arial" style:letter-kerning="false"/>
    </style:style>
    <style:style style:name="T4172" style:parent-style-name="預設段落字型" style:family="text">
      <style:text-properties style:font-name="Arial" style:font-name-asian="標楷體" style:font-name-complex="Arial" style:letter-kerning="false"/>
    </style:style>
    <style:style style:name="T4173" style:parent-style-name="預設段落字型" style:family="text">
      <style:text-properties style:font-name="Arial" style:font-name-asian="標楷體" style:font-name-complex="Arial" style:letter-kerning="false"/>
    </style:style>
    <style:style style:name="T4174" style:parent-style-name="預設段落字型" style:family="text">
      <style:text-properties style:font-name="Arial" style:font-name-asian="標楷體" style:font-name-complex="Arial" style:letter-kerning="false"/>
    </style:style>
    <style:style style:name="T4175" style:parent-style-name="預設段落字型" style:family="text">
      <style:text-properties style:font-name="Arial" style:font-name-asian="標楷體" style:font-name-complex="Arial" style:letter-kerning="false"/>
    </style:style>
    <style:page-layout style:name="PL5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2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2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2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2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26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264" style:parent-style-name="預設段落字型" style:family="text">
      <style:text-properties style:font-name="Arial" style:font-name-asian="標楷體" style:font-name-complex="Arial" style:letter-kerning="false"/>
    </style:style>
    <style:style style:name="T4265" style:parent-style-name="預設段落字型" style:family="text">
      <style:text-properties style:font-name="Arial" style:font-name-asian="標楷體" style:font-name-complex="Arial" style:letter-kerning="false"/>
    </style:style>
    <style:style style:name="T4266" style:parent-style-name="預設段落字型" style:family="text">
      <style:text-properties style:font-name="Arial" style:font-name-asian="標楷體" style:font-name-complex="Arial" style:letter-kerning="false"/>
    </style:style>
    <style:style style:name="T4267" style:parent-style-name="預設段落字型" style:family="text">
      <style:text-properties style:font-name="Arial" style:font-name-asian="標楷體" style:font-name-complex="Arial" style:letter-kerning="false"/>
    </style:style>
    <style:style style:name="T4268" style:parent-style-name="預設段落字型" style:family="text">
      <style:text-properties style:font-name="Arial" style:font-name-asian="標楷體" style:font-name-complex="Arial" style:letter-kerning="false"/>
    </style:style>
    <style:style style:name="T4269" style:parent-style-name="預設段落字型" style:family="text">
      <style:text-properties style:font-name="Arial" style:font-name-asian="標楷體" style:font-name-complex="Arial" style:letter-kerning="false"/>
    </style:style>
    <style:style style:name="T4270" style:parent-style-name="預設段落字型" style:family="text">
      <style:text-properties style:font-name="Arial" style:font-name-asian="標楷體" style:font-name-complex="Arial" style:letter-kerning="false"/>
    </style:style>
    <style:style style:name="T4271" style:parent-style-name="預設段落字型" style:family="text">
      <style:text-properties style:font-name="Arial" style:font-name-asian="標楷體" style:font-name-complex="Arial" style:letter-kerning="false"/>
    </style:style>
    <style:style style:name="T4272" style:parent-style-name="預設段落字型" style:family="text">
      <style:text-properties style:font-name="Arial" style:font-name-asian="標楷體" style:font-name-complex="Arial" style:letter-kerning="false"/>
    </style:style>
    <style:style style:name="T4273" style:parent-style-name="預設段落字型" style:family="text">
      <style:text-properties style:font-name="Arial" style:font-name-asian="標楷體" style:font-name-complex="Arial" style:letter-kerning="false"/>
    </style:style>
    <style:page-layout style:name="PL5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33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34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34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34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34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344" style:parent-style-name="預設段落字型" style:family="text">
      <style:text-properties style:font-name="Arial" style:font-name-asian="標楷體" style:font-name-complex="Arial" style:letter-kerning="false"/>
    </style:style>
    <style:style style:name="T4345" style:parent-style-name="預設段落字型" style:family="text">
      <style:text-properties style:font-name="Arial" style:font-name-asian="標楷體" style:font-name-complex="Arial" style:letter-kerning="false"/>
    </style:style>
    <style:style style:name="T4346" style:parent-style-name="預設段落字型" style:family="text">
      <style:text-properties style:font-name="Arial" style:font-name-asian="標楷體" style:font-name-complex="Arial" style:letter-kerning="false"/>
    </style:style>
    <style:style style:name="T4347" style:parent-style-name="預設段落字型" style:family="text">
      <style:text-properties style:font-name="Arial" style:font-name-asian="標楷體" style:font-name-complex="Arial" style:letter-kerning="false"/>
    </style:style>
    <style:style style:name="T4348" style:parent-style-name="預設段落字型" style:family="text">
      <style:text-properties style:font-name="Arial" style:font-name-asian="標楷體" style:font-name-complex="Arial" style:letter-kerning="false"/>
    </style:style>
    <style:style style:name="T4349" style:parent-style-name="預設段落字型" style:family="text">
      <style:text-properties style:font-name="Arial" style:font-name-asian="標楷體" style:font-name-complex="Arial" style:letter-kerning="false"/>
    </style:style>
    <style:style style:name="T4350" style:parent-style-name="預設段落字型" style:family="text">
      <style:text-properties style:font-name="Arial" style:font-name-asian="標楷體" style:font-name-complex="Arial" style:letter-kerning="false"/>
    </style:style>
    <style:style style:name="T4351" style:parent-style-name="預設段落字型" style:family="text">
      <style:text-properties style:font-name="Arial" style:font-name-asian="標楷體" style:font-name-complex="Arial" style:letter-kerning="false"/>
    </style:style>
    <style:style style:name="T4352" style:parent-style-name="預設段落字型" style:family="text">
      <style:text-properties style:font-name="Arial" style:font-name-asian="標楷體" style:font-name-complex="Arial" style:letter-kerning="false"/>
    </style:style>
    <style:style style:name="T4353" style:parent-style-name="預設段落字型" style:family="text">
      <style:text-properties style:font-name="Arial" style:font-name-asian="標楷體" style:font-name-complex="Arial" style:letter-kerning="false"/>
    </style:style>
    <style:page-layout style:name="PL5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40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40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40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40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41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411" style:parent-style-name="預設段落字型" style:family="text">
      <style:text-properties style:font-name="Arial" style:font-name-asian="標楷體" style:font-name-complex="Arial" style:letter-kerning="false"/>
    </style:style>
    <style:style style:name="T4412" style:parent-style-name="預設段落字型" style:family="text">
      <style:text-properties style:font-name="Arial" style:font-name-asian="標楷體" style:font-name-complex="Arial" style:letter-kerning="false"/>
    </style:style>
    <style:style style:name="T4413" style:parent-style-name="預設段落字型" style:family="text">
      <style:text-properties style:font-name="Arial" style:font-name-asian="標楷體" style:font-name-complex="Arial" style:letter-kerning="false"/>
    </style:style>
    <style:style style:name="T4414" style:parent-style-name="預設段落字型" style:family="text">
      <style:text-properties style:font-name="Arial" style:font-name-asian="標楷體" style:font-name-complex="Arial" style:letter-kerning="false"/>
    </style:style>
    <style:style style:name="T4415" style:parent-style-name="預設段落字型" style:family="text">
      <style:text-properties style:font-name="Arial" style:font-name-asian="標楷體" style:font-name-complex="Arial" style:letter-kerning="false"/>
    </style:style>
    <style:style style:name="T4416" style:parent-style-name="預設段落字型" style:family="text">
      <style:text-properties style:font-name="Arial" style:font-name-asian="標楷體" style:font-name-complex="Arial" style:letter-kerning="false"/>
    </style:style>
    <style:style style:name="T4417" style:parent-style-name="預設段落字型" style:family="text">
      <style:text-properties style:font-name="Arial" style:font-name-asian="標楷體" style:font-name-complex="Arial" style:letter-kerning="false"/>
    </style:style>
    <style:style style:name="T4418" style:parent-style-name="預設段落字型" style:family="text">
      <style:text-properties style:font-name="Arial" style:font-name-asian="標楷體" style:font-name-complex="Arial" style:letter-kerning="false"/>
    </style:style>
    <style:style style:name="T4419" style:parent-style-name="預設段落字型" style:family="text">
      <style:text-properties style:font-name="Arial" style:font-name-asian="標楷體" style:font-name-complex="Arial" style:letter-kerning="false"/>
    </style:style>
    <style:style style:name="T4420" style:parent-style-name="預設段落字型" style:family="text">
      <style:text-properties style:font-name="Arial" style:font-name-asian="標楷體" style:font-name-complex="Arial" style:letter-kerning="false"/>
    </style:style>
    <style:page-layout style:name="PL6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46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4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47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47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47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473" style:parent-style-name="預設段落字型" style:family="text">
      <style:text-properties style:font-name="Arial" style:font-name-asian="標楷體" style:font-name-complex="Arial" style:letter-kerning="false"/>
    </style:style>
    <style:style style:name="T4474" style:parent-style-name="預設段落字型" style:family="text">
      <style:text-properties style:font-name="Arial" style:font-name-asian="標楷體" style:font-name-complex="Arial" style:letter-kerning="false"/>
    </style:style>
    <style:style style:name="T4475" style:parent-style-name="預設段落字型" style:family="text">
      <style:text-properties style:font-name="Arial" style:font-name-asian="標楷體" style:font-name-complex="Arial" style:letter-kerning="false"/>
    </style:style>
    <style:style style:name="T4476" style:parent-style-name="預設段落字型" style:family="text">
      <style:text-properties style:font-name="Arial" style:font-name-asian="標楷體" style:font-name-complex="Arial" style:letter-kerning="false"/>
    </style:style>
    <style:style style:name="T4477" style:parent-style-name="預設段落字型" style:family="text">
      <style:text-properties style:font-name="Arial" style:font-name-asian="標楷體" style:font-name-complex="Arial" style:letter-kerning="false"/>
    </style:style>
    <style:style style:name="T4478" style:parent-style-name="預設段落字型" style:family="text">
      <style:text-properties style:font-name="Arial" style:font-name-asian="標楷體" style:font-name-complex="Arial" style:letter-kerning="false"/>
    </style:style>
    <style:style style:name="T4479" style:parent-style-name="預設段落字型" style:family="text">
      <style:text-properties style:font-name="Arial" style:font-name-asian="標楷體" style:font-name-complex="Arial" style:letter-kerning="false"/>
    </style:style>
    <style:style style:name="T4480" style:parent-style-name="預設段落字型" style:family="text">
      <style:text-properties style:font-name="Arial" style:font-name-asian="標楷體" style:font-name-complex="Arial" style:letter-kerning="false"/>
    </style:style>
    <style:style style:name="T4481" style:parent-style-name="預設段落字型" style:family="text">
      <style:text-properties style:font-name="Arial" style:font-name-asian="標楷體" style:font-name-complex="Arial" style:letter-kerning="false"/>
    </style:style>
    <style:style style:name="T4482" style:parent-style-name="預設段落字型" style:family="text">
      <style:text-properties style:font-name="Arial" style:font-name-asian="標楷體" style:font-name-complex="Arial" style:letter-kerning="false"/>
    </style:style>
    <style:page-layout style:name="PL6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5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5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56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56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56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570" style:parent-style-name="預設段落字型" style:family="text">
      <style:text-properties style:font-name="Arial" style:font-name-asian="標楷體" style:font-name-complex="Arial" style:letter-kerning="false"/>
    </style:style>
    <style:style style:name="T4571" style:parent-style-name="預設段落字型" style:family="text">
      <style:text-properties style:font-name="Arial" style:font-name-asian="標楷體" style:font-name-complex="Arial" style:letter-kerning="false"/>
    </style:style>
    <style:style style:name="T4572" style:parent-style-name="預設段落字型" style:family="text">
      <style:text-properties style:font-name="Arial" style:font-name-asian="標楷體" style:font-name-complex="Arial" style:letter-kerning="false"/>
    </style:style>
    <style:style style:name="T4573" style:parent-style-name="預設段落字型" style:family="text">
      <style:text-properties style:font-name="Arial" style:font-name-asian="標楷體" style:font-name-complex="Arial" style:letter-kerning="false"/>
    </style:style>
    <style:style style:name="T4574" style:parent-style-name="預設段落字型" style:family="text">
      <style:text-properties style:font-name="Arial" style:font-name-asian="標楷體" style:font-name-complex="Arial" style:letter-kerning="false"/>
    </style:style>
    <style:style style:name="T4575" style:parent-style-name="預設段落字型" style:family="text">
      <style:text-properties style:font-name="Arial" style:font-name-asian="標楷體" style:font-name-complex="Arial" style:letter-kerning="false"/>
    </style:style>
    <style:style style:name="T4576" style:parent-style-name="預設段落字型" style:family="text">
      <style:text-properties style:font-name="Arial" style:font-name-asian="標楷體" style:font-name-complex="Arial" style:letter-kerning="false"/>
    </style:style>
    <style:style style:name="T4577" style:parent-style-name="預設段落字型" style:family="text">
      <style:text-properties style:font-name="Arial" style:font-name-asian="標楷體" style:font-name-complex="Arial" style:letter-kerning="false"/>
    </style:style>
    <style:style style:name="T4578" style:parent-style-name="預設段落字型" style:family="text">
      <style:text-properties style:font-name="Arial" style:font-name-asian="標楷體" style:font-name-complex="Arial" style:letter-kerning="false"/>
    </style:style>
    <style:style style:name="T4579" style:parent-style-name="預設段落字型" style:family="text">
      <style:text-properties style:font-name="Arial" style:font-name-asian="標楷體" style:font-name-complex="Arial" style:letter-kerning="false"/>
    </style:style>
    <style:page-layout style:name="PL6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6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6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6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63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63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639" style:parent-style-name="預設段落字型" style:family="text">
      <style:text-properties style:font-name="Arial" style:font-name-asian="標楷體" style:font-name-complex="Arial" style:letter-kerning="false"/>
    </style:style>
    <style:style style:name="T4640" style:parent-style-name="預設段落字型" style:family="text">
      <style:text-properties style:font-name="Arial" style:font-name-asian="標楷體" style:font-name-complex="Arial" style:letter-kerning="false"/>
    </style:style>
    <style:style style:name="T4641" style:parent-style-name="預設段落字型" style:family="text">
      <style:text-properties style:font-name="Arial" style:font-name-asian="標楷體" style:font-name-complex="Arial" style:letter-kerning="false"/>
    </style:style>
    <style:style style:name="T4642" style:parent-style-name="預設段落字型" style:family="text">
      <style:text-properties style:font-name="Arial" style:font-name-asian="標楷體" style:font-name-complex="Arial" style:letter-kerning="false"/>
    </style:style>
    <style:style style:name="T4643" style:parent-style-name="預設段落字型" style:family="text">
      <style:text-properties style:font-name="Arial" style:font-name-asian="標楷體" style:font-name-complex="Arial" style:letter-kerning="false"/>
    </style:style>
    <style:style style:name="T4644" style:parent-style-name="預設段落字型" style:family="text">
      <style:text-properties style:font-name="Arial" style:font-name-asian="標楷體" style:font-name-complex="Arial" style:letter-kerning="false"/>
    </style:style>
    <style:style style:name="T4645" style:parent-style-name="預設段落字型" style:family="text">
      <style:text-properties style:font-name="Arial" style:font-name-asian="標楷體" style:font-name-complex="Arial" style:letter-kerning="false"/>
    </style:style>
    <style:style style:name="T4646" style:parent-style-name="預設段落字型" style:family="text">
      <style:text-properties style:font-name="Arial" style:font-name-asian="標楷體" style:font-name-complex="Arial" style:letter-kerning="false"/>
    </style:style>
    <style:style style:name="T4647" style:parent-style-name="預設段落字型" style:family="text">
      <style:text-properties style:font-name="Arial" style:font-name-asian="標楷體" style:font-name-complex="Arial" style:letter-kerning="false"/>
    </style:style>
    <style:style style:name="T4648" style:parent-style-name="預設段落字型" style:family="text">
      <style:text-properties style:font-name="Arial" style:font-name-asian="標楷體" style:font-name-complex="Arial" style:letter-kerning="false"/>
    </style:style>
    <style:page-layout style:name="PL6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7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0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0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0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708" style:parent-style-name="預設段落字型" style:family="text">
      <style:text-properties style:font-name="Arial" style:font-name-asian="標楷體" style:font-name-complex="Arial" style:letter-kerning="false"/>
    </style:style>
    <style:style style:name="T4709" style:parent-style-name="預設段落字型" style:family="text">
      <style:text-properties style:font-name="Arial" style:font-name-asian="標楷體" style:font-name-complex="Arial" style:letter-kerning="false"/>
    </style:style>
    <style:style style:name="T4710" style:parent-style-name="預設段落字型" style:family="text">
      <style:text-properties style:font-name="Arial" style:font-name-asian="標楷體" style:font-name-complex="Arial" style:letter-kerning="false"/>
    </style:style>
    <style:style style:name="T4711" style:parent-style-name="預設段落字型" style:family="text">
      <style:text-properties style:font-name="Arial" style:font-name-asian="標楷體" style:font-name-complex="Arial" style:letter-kerning="false"/>
    </style:style>
    <style:style style:name="T4712" style:parent-style-name="預設段落字型" style:family="text">
      <style:text-properties style:font-name="Arial" style:font-name-asian="標楷體" style:font-name-complex="Arial" style:letter-kerning="false"/>
    </style:style>
    <style:style style:name="T4713" style:parent-style-name="預設段落字型" style:family="text">
      <style:text-properties style:font-name="Arial" style:font-name-asian="標楷體" style:font-name-complex="Arial" style:letter-kerning="false"/>
    </style:style>
    <style:style style:name="T4714" style:parent-style-name="預設段落字型" style:family="text">
      <style:text-properties style:font-name="Arial" style:font-name-asian="標楷體" style:font-name-complex="Arial" style:letter-kerning="false"/>
    </style:style>
    <style:style style:name="T4715" style:parent-style-name="預設段落字型" style:family="text">
      <style:text-properties style:font-name="Arial" style:font-name-asian="標楷體" style:font-name-complex="Arial" style:letter-kerning="false"/>
    </style:style>
    <style:style style:name="T4716" style:parent-style-name="預設段落字型" style:family="text">
      <style:text-properties style:font-name="Arial" style:font-name-asian="標楷體" style:font-name-complex="Arial" style:letter-kerning="false"/>
    </style:style>
    <style:style style:name="T4717" style:parent-style-name="預設段落字型" style:family="text">
      <style:text-properties style:font-name="Arial" style:font-name-asian="標楷體" style:font-name-complex="Arial" style:letter-kerning="false"/>
    </style:style>
    <style:page-layout style:name="PL6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78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8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9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9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9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793" style:parent-style-name="預設段落字型" style:family="text">
      <style:text-properties style:font-name="Arial" style:font-name-asian="標楷體" style:font-name-complex="Arial" style:letter-kerning="false"/>
    </style:style>
    <style:style style:name="T4794" style:parent-style-name="預設段落字型" style:family="text">
      <style:text-properties style:font-name="Arial" style:font-name-asian="標楷體" style:font-name-complex="Arial" style:letter-kerning="false"/>
    </style:style>
    <style:style style:name="T4795" style:parent-style-name="預設段落字型" style:family="text">
      <style:text-properties style:font-name="Arial" style:font-name-asian="標楷體" style:font-name-complex="Arial" style:letter-kerning="false"/>
    </style:style>
    <style:style style:name="T4796" style:parent-style-name="預設段落字型" style:family="text">
      <style:text-properties style:font-name="Arial" style:font-name-asian="標楷體" style:font-name-complex="Arial" style:letter-kerning="false"/>
    </style:style>
    <style:style style:name="T4797" style:parent-style-name="預設段落字型" style:family="text">
      <style:text-properties style:font-name="Arial" style:font-name-asian="標楷體" style:font-name-complex="Arial" style:letter-kerning="false"/>
    </style:style>
    <style:style style:name="T4798" style:parent-style-name="預設段落字型" style:family="text">
      <style:text-properties style:font-name="Arial" style:font-name-asian="標楷體" style:font-name-complex="Arial" style:letter-kerning="false"/>
    </style:style>
    <style:style style:name="T4799" style:parent-style-name="預設段落字型" style:family="text">
      <style:text-properties style:font-name="Arial" style:font-name-asian="標楷體" style:font-name-complex="Arial" style:letter-kerning="false"/>
    </style:style>
    <style:style style:name="T4800" style:parent-style-name="預設段落字型" style:family="text">
      <style:text-properties style:font-name="Arial" style:font-name-asian="標楷體" style:font-name-complex="Arial" style:letter-kerning="false"/>
    </style:style>
    <style:style style:name="T4801" style:parent-style-name="預設段落字型" style:family="text">
      <style:text-properties style:font-name="Arial" style:font-name-asian="標楷體" style:font-name-complex="Arial" style:letter-kerning="false"/>
    </style:style>
    <style:style style:name="T4802" style:parent-style-name="預設段落字型" style:family="text">
      <style:text-properties style:font-name="Arial" style:font-name-asian="標楷體" style:font-name-complex="Arial" style:letter-kerning="false"/>
    </style:style>
    <style:page-layout style:name="PL6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82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3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3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3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3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834" style:parent-style-name="預設段落字型" style:family="text">
      <style:text-properties style:font-name="Arial" style:font-name-asian="標楷體" style:font-name-complex="Arial" style:letter-kerning="false"/>
    </style:style>
    <style:style style:name="T4835" style:parent-style-name="預設段落字型" style:family="text">
      <style:text-properties style:font-name="Arial" style:font-name-asian="標楷體" style:font-name-complex="Arial" style:letter-kerning="false"/>
    </style:style>
    <style:style style:name="T4836" style:parent-style-name="預設段落字型" style:family="text">
      <style:text-properties style:font-name="Arial" style:font-name-asian="標楷體" style:font-name-complex="Arial" style:letter-kerning="false"/>
    </style:style>
    <style:style style:name="T4837" style:parent-style-name="預設段落字型" style:family="text">
      <style:text-properties style:font-name="Arial" style:font-name-asian="標楷體" style:font-name-complex="Arial" style:letter-kerning="false"/>
    </style:style>
    <style:style style:name="T4838" style:parent-style-name="預設段落字型" style:family="text">
      <style:text-properties style:font-name="Arial" style:font-name-asian="標楷體" style:font-name-complex="Arial" style:letter-kerning="false"/>
    </style:style>
    <style:style style:name="T4839" style:parent-style-name="預設段落字型" style:family="text">
      <style:text-properties style:font-name="Arial" style:font-name-asian="標楷體" style:font-name-complex="Arial" style:letter-kerning="false"/>
    </style:style>
    <style:style style:name="T4840" style:parent-style-name="預設段落字型" style:family="text">
      <style:text-properties style:font-name="Arial" style:font-name-asian="標楷體" style:font-name-complex="Arial" style:letter-kerning="false"/>
    </style:style>
    <style:style style:name="T4841" style:parent-style-name="預設段落字型" style:family="text">
      <style:text-properties style:font-name="Arial" style:font-name-asian="標楷體" style:font-name-complex="Arial" style:letter-kerning="false"/>
    </style:style>
    <style:style style:name="T4842" style:parent-style-name="預設段落字型" style:family="text">
      <style:text-properties style:font-name="Arial" style:font-name-asian="標楷體" style:font-name-complex="Arial" style:letter-kerning="false"/>
    </style:style>
    <style:style style:name="T4843" style:parent-style-name="預設段落字型" style:family="text">
      <style:text-properties style:font-name="Arial" style:font-name-asian="標楷體" style:font-name-complex="Arial" style:letter-kerning="false"/>
    </style:style>
    <style:page-layout style:name="PL6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87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7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7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7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7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875" style:parent-style-name="預設段落字型" style:family="text">
      <style:text-properties style:font-name="Arial" style:font-name-asian="標楷體" style:font-name-complex="Arial" style:letter-kerning="false"/>
    </style:style>
    <style:style style:name="T4876" style:parent-style-name="預設段落字型" style:family="text">
      <style:text-properties style:font-name="Arial" style:font-name-asian="標楷體" style:font-name-complex="Arial" style:letter-kerning="false"/>
    </style:style>
    <style:style style:name="T4877" style:parent-style-name="預設段落字型" style:family="text">
      <style:text-properties style:font-name="Arial" style:font-name-asian="標楷體" style:font-name-complex="Arial" style:letter-kerning="false"/>
    </style:style>
    <style:style style:name="T4878" style:parent-style-name="預設段落字型" style:family="text">
      <style:text-properties style:font-name="Arial" style:font-name-asian="標楷體" style:font-name-complex="Arial" style:letter-kerning="false"/>
    </style:style>
    <style:style style:name="T4879" style:parent-style-name="預設段落字型" style:family="text">
      <style:text-properties style:font-name="Arial" style:font-name-asian="標楷體" style:font-name-complex="Arial" style:letter-kerning="false"/>
    </style:style>
    <style:style style:name="T4880" style:parent-style-name="預設段落字型" style:family="text">
      <style:text-properties style:font-name="Arial" style:font-name-asian="標楷體" style:font-name-complex="Arial" style:letter-kerning="false"/>
    </style:style>
    <style:style style:name="T4881" style:parent-style-name="預設段落字型" style:family="text">
      <style:text-properties style:font-name="Arial" style:font-name-asian="標楷體" style:font-name-complex="Arial" style:letter-kerning="false"/>
    </style:style>
    <style:style style:name="T4882" style:parent-style-name="預設段落字型" style:family="text">
      <style:text-properties style:font-name="Arial" style:font-name-asian="標楷體" style:font-name-complex="Arial" style:letter-kerning="false"/>
    </style:style>
    <style:style style:name="T4883" style:parent-style-name="預設段落字型" style:family="text">
      <style:text-properties style:font-name="Arial" style:font-name-asian="標楷體" style:font-name-complex="Arial" style:letter-kerning="false"/>
    </style:style>
    <style:style style:name="T4884" style:parent-style-name="預設段落字型" style:family="text">
      <style:text-properties style:font-name="Arial" style:font-name-asian="標楷體" style:font-name-complex="Arial" style:letter-kerning="false"/>
    </style:style>
    <style:page-layout style:name="PL6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9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9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9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92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92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929" style:parent-style-name="預設段落字型" style:family="text">
      <style:text-properties style:font-name="Arial" style:font-name-asian="標楷體" style:font-name-complex="Arial" style:letter-kerning="false"/>
    </style:style>
    <style:style style:name="T4930" style:parent-style-name="預設段落字型" style:family="text">
      <style:text-properties style:font-name="Arial" style:font-name-asian="標楷體" style:font-name-complex="Arial" style:letter-kerning="false"/>
    </style:style>
    <style:style style:name="T4931" style:parent-style-name="預設段落字型" style:family="text">
      <style:text-properties style:font-name="Arial" style:font-name-asian="標楷體" style:font-name-complex="Arial" style:letter-kerning="false"/>
    </style:style>
    <style:style style:name="T4932" style:parent-style-name="預設段落字型" style:family="text">
      <style:text-properties style:font-name="Arial" style:font-name-asian="標楷體" style:font-name-complex="Arial" style:letter-kerning="false"/>
    </style:style>
    <style:style style:name="T4933" style:parent-style-name="預設段落字型" style:family="text">
      <style:text-properties style:font-name="Arial" style:font-name-asian="標楷體" style:font-name-complex="Arial" style:letter-kerning="false"/>
    </style:style>
    <style:style style:name="T4934" style:parent-style-name="預設段落字型" style:family="text">
      <style:text-properties style:font-name="Arial" style:font-name-asian="標楷體" style:font-name-complex="Arial" style:letter-kerning="false"/>
    </style:style>
    <style:style style:name="T4935" style:parent-style-name="預設段落字型" style:family="text">
      <style:text-properties style:font-name="Arial" style:font-name-asian="標楷體" style:font-name-complex="Arial" style:letter-kerning="false"/>
    </style:style>
    <style:style style:name="T4936" style:parent-style-name="預設段落字型" style:family="text">
      <style:text-properties style:font-name="Arial" style:font-name-asian="標楷體" style:font-name-complex="Arial" style:letter-kerning="false"/>
    </style:style>
    <style:style style:name="T4937" style:parent-style-name="預設段落字型" style:family="text">
      <style:text-properties style:font-name="Arial" style:font-name-asian="標楷體" style:font-name-complex="Arial" style:letter-kerning="false"/>
    </style:style>
    <style:style style:name="T4938" style:parent-style-name="預設段落字型" style:family="text">
      <style:text-properties style:font-name="Arial" style:font-name-asian="標楷體" style:font-name-complex="Arial" style:letter-kerning="false"/>
    </style:style>
    <style:page-layout style:name="PL6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9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9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9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96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96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965" style:parent-style-name="預設段落字型" style:family="text">
      <style:text-properties style:font-name="Arial" style:font-name-asian="標楷體" style:font-name-complex="Arial" style:letter-kerning="false"/>
    </style:style>
    <style:style style:name="T4966" style:parent-style-name="預設段落字型" style:family="text">
      <style:text-properties style:font-name="Arial" style:font-name-asian="標楷體" style:font-name-complex="Arial" style:letter-kerning="false"/>
    </style:style>
    <style:style style:name="T4967" style:parent-style-name="預設段落字型" style:family="text">
      <style:text-properties style:font-name="Arial" style:font-name-asian="標楷體" style:font-name-complex="Arial" style:letter-kerning="false"/>
    </style:style>
    <style:style style:name="T4968" style:parent-style-name="預設段落字型" style:family="text">
      <style:text-properties style:font-name="Arial" style:font-name-asian="標楷體" style:font-name-complex="Arial" style:letter-kerning="false"/>
    </style:style>
    <style:style style:name="T4969" style:parent-style-name="預設段落字型" style:family="text">
      <style:text-properties style:font-name="Arial" style:font-name-asian="標楷體" style:font-name-complex="Arial" style:letter-kerning="false"/>
    </style:style>
    <style:style style:name="T4970" style:parent-style-name="預設段落字型" style:family="text">
      <style:text-properties style:font-name="Arial" style:font-name-asian="標楷體" style:font-name-complex="Arial" style:letter-kerning="false"/>
    </style:style>
    <style:style style:name="T4971" style:parent-style-name="預設段落字型" style:family="text">
      <style:text-properties style:font-name="Arial" style:font-name-asian="標楷體" style:font-name-complex="Arial" style:letter-kerning="false"/>
    </style:style>
    <style:style style:name="T4972" style:parent-style-name="預設段落字型" style:family="text">
      <style:text-properties style:font-name="Arial" style:font-name-asian="標楷體" style:font-name-complex="Arial" style:letter-kerning="false"/>
    </style:style>
    <style:style style:name="T4973" style:parent-style-name="預設段落字型" style:family="text">
      <style:text-properties style:font-name="Arial" style:font-name-asian="標楷體" style:font-name-complex="Arial" style:letter-kerning="false"/>
    </style:style>
    <style:style style:name="T4974" style:parent-style-name="預設段落字型" style:family="text">
      <style:text-properties style:font-name="Arial" style:font-name-asian="標楷體" style:font-name-complex="Arial" style:letter-kerning="false"/>
    </style:style>
    <style:page-layout style:name="PL6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501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01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01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01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01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5020" style:parent-style-name="預設段落字型" style:family="text">
      <style:text-properties style:font-name="Arial" style:font-name-asian="標楷體" style:font-name-complex="Arial" style:letter-kerning="false"/>
    </style:style>
    <style:style style:name="T5021" style:parent-style-name="預設段落字型" style:family="text">
      <style:text-properties style:font-name="Arial" style:font-name-asian="標楷體" style:font-name-complex="Arial" style:letter-kerning="false"/>
    </style:style>
    <style:style style:name="T5022" style:parent-style-name="預設段落字型" style:family="text">
      <style:text-properties style:font-name="Arial" style:font-name-asian="標楷體" style:font-name-complex="Arial" style:letter-kerning="false"/>
    </style:style>
    <style:style style:name="T5023" style:parent-style-name="預設段落字型" style:family="text">
      <style:text-properties style:font-name="Arial" style:font-name-asian="標楷體" style:font-name-complex="Arial" style:letter-kerning="false"/>
    </style:style>
    <style:style style:name="T5024" style:parent-style-name="預設段落字型" style:family="text">
      <style:text-properties style:font-name="Arial" style:font-name-asian="標楷體" style:font-name-complex="Arial" style:letter-kerning="false"/>
    </style:style>
    <style:style style:name="T5025" style:parent-style-name="預設段落字型" style:family="text">
      <style:text-properties style:font-name="Arial" style:font-name-asian="標楷體" style:font-name-complex="Arial" style:letter-kerning="false"/>
    </style:style>
    <style:style style:name="T5026" style:parent-style-name="預設段落字型" style:family="text">
      <style:text-properties style:font-name="Arial" style:font-name-asian="標楷體" style:font-name-complex="Arial" style:letter-kerning="false"/>
    </style:style>
    <style:style style:name="T5027" style:parent-style-name="預設段落字型" style:family="text">
      <style:text-properties style:font-name="Arial" style:font-name-asian="標楷體" style:font-name-complex="Arial" style:letter-kerning="false"/>
    </style:style>
    <style:style style:name="T5028" style:parent-style-name="預設段落字型" style:family="text">
      <style:text-properties style:font-name="Arial" style:font-name-asian="標楷體" style:font-name-complex="Arial" style:letter-kerning="false"/>
    </style:style>
    <style:style style:name="T5029" style:parent-style-name="預設段落字型" style:family="text">
      <style:text-properties style:font-name="Arial" style:font-name-asian="標楷體" style:font-name-complex="Arial" style:letter-kerning="false"/>
    </style:style>
    <style:page-layout style:name="PL7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50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0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0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0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06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5064" style:parent-style-name="預設段落字型" style:family="text">
      <style:text-properties style:font-name="Arial" style:font-name-asian="標楷體" style:font-name-complex="Arial" style:letter-kerning="false"/>
    </style:style>
    <style:style style:name="T5065" style:parent-style-name="預設段落字型" style:family="text">
      <style:text-properties style:font-name="Arial" style:font-name-asian="標楷體" style:font-name-complex="Arial" style:letter-kerning="false"/>
    </style:style>
    <style:style style:name="T5066" style:parent-style-name="預設段落字型" style:family="text">
      <style:text-properties style:font-name="Arial" style:font-name-asian="標楷體" style:font-name-complex="Arial" style:letter-kerning="false"/>
    </style:style>
    <style:style style:name="T5067" style:parent-style-name="預設段落字型" style:family="text">
      <style:text-properties style:font-name="Arial" style:font-name-asian="標楷體" style:font-name-complex="Arial" style:letter-kerning="false"/>
    </style:style>
    <style:style style:name="T5068" style:parent-style-name="預設段落字型" style:family="text">
      <style:text-properties style:font-name="Arial" style:font-name-asian="標楷體" style:font-name-complex="Arial" style:letter-kerning="false"/>
    </style:style>
    <style:style style:name="T5069" style:parent-style-name="預設段落字型" style:family="text">
      <style:text-properties style:font-name="Arial" style:font-name-asian="標楷體" style:font-name-complex="Arial" style:letter-kerning="false"/>
    </style:style>
    <style:style style:name="T5070" style:parent-style-name="預設段落字型" style:family="text">
      <style:text-properties style:font-name="Arial" style:font-name-asian="標楷體" style:font-name-complex="Arial" style:letter-kerning="false"/>
    </style:style>
    <style:style style:name="T5071" style:parent-style-name="預設段落字型" style:family="text">
      <style:text-properties style:font-name="Arial" style:font-name-asian="標楷體" style:font-name-complex="Arial" style:letter-kerning="false"/>
    </style:style>
    <style:style style:name="T5072" style:parent-style-name="預設段落字型" style:family="text">
      <style:text-properties style:font-name="Arial" style:font-name-asian="標楷體" style:font-name-complex="Arial" style:letter-kerning="false"/>
    </style:style>
    <style:style style:name="T5073" style:parent-style-name="預設段落字型" style:family="text">
      <style:text-properties style:font-name="Arial" style:font-name-asian="標楷體" style:font-name-complex="Arial" style:letter-kerning="false"/>
    </style:style>
    <style:page-layout style:name="PL7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51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1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13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1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13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5140" style:parent-style-name="預設段落字型" style:family="text">
      <style:text-properties style:font-name="Arial" style:font-name-asian="標楷體" style:font-name-complex="Arial" style:letter-kerning="false"/>
    </style:style>
    <style:style style:name="T5141" style:parent-style-name="預設段落字型" style:family="text">
      <style:text-properties style:font-name="Arial" style:font-name-asian="標楷體" style:font-name-complex="Arial" style:letter-kerning="false"/>
    </style:style>
    <style:style style:name="T5142" style:parent-style-name="預設段落字型" style:family="text">
      <style:text-properties style:font-name="Arial" style:font-name-asian="標楷體" style:font-name-complex="Arial" style:letter-kerning="false"/>
    </style:style>
    <style:style style:name="T5143" style:parent-style-name="預設段落字型" style:family="text">
      <style:text-properties style:font-name="Arial" style:font-name-asian="標楷體" style:font-name-complex="Arial" style:letter-kerning="false"/>
    </style:style>
    <style:style style:name="T5144" style:parent-style-name="預設段落字型" style:family="text">
      <style:text-properties style:font-name="Arial" style:font-name-asian="標楷體" style:font-name-complex="Arial" style:letter-kerning="false"/>
    </style:style>
    <style:style style:name="T5145" style:parent-style-name="預設段落字型" style:family="text">
      <style:text-properties style:font-name="Arial" style:font-name-asian="標楷體" style:font-name-complex="Arial" style:letter-kerning="false"/>
    </style:style>
    <style:style style:name="T5146" style:parent-style-name="預設段落字型" style:family="text">
      <style:text-properties style:font-name="Arial" style:font-name-asian="標楷體" style:font-name-complex="Arial" style:letter-kerning="false"/>
    </style:style>
    <style:style style:name="T5147" style:parent-style-name="預設段落字型" style:family="text">
      <style:text-properties style:font-name="Arial" style:font-name-asian="標楷體" style:font-name-complex="Arial" style:letter-kerning="false"/>
    </style:style>
    <style:style style:name="T5148" style:parent-style-name="預設段落字型" style:family="text">
      <style:text-properties style:font-name="Arial" style:font-name-asian="標楷體" style:font-name-complex="Arial" style:letter-kerning="false"/>
    </style:style>
    <style:style style:name="T5149" style:parent-style-name="預設段落字型" style:family="text">
      <style:text-properties style:font-name="Arial" style:font-name-asian="標楷體" style:font-name-complex="Arial" style:letter-kerning="false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114.03期【校內版】線上檢核表</text:file-name></text:span><text:span text:style-name="T3">(</text:span><text:span text:style-name="T4">僅供校內自行驗證使用</text:span><text:span text:style-name="T5">)<text:s/></text:span><text:span text:style-name="T6"><text:s text:c="4"/></text:span><text:span text:style-name="T7"><text:s text:c="11"/></text:span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19</text:page-count></text:span><text:span text:style-name="T15"><text:s/></text:span><text:span text:style-name="T16">頁</text:span></text:p>
      </style:footer>
    </style:master-page>
    <style:master-page style:name="MP1" style:page-layout-name="PL1">
      <style:footer>
        <text:p text:style-name="頁尾"><text:span text:style-name="T99"><text:file-name text:fixed="false" text:display="name-and-extension">114.03期【校內版】線上檢核表</text:file-name></text:span><text:span text:style-name="T100">(</text:span><text:span text:style-name="T101">僅供校內自行驗證使用</text:span><text:span text:style-name="T102">)<text:s/></text:span><text:span text:style-name="T103"><text:s text:c="4"/></text:span><text:span text:style-name="T104"><text:s text:c="11"/></text:span><text:span text:style-name="T105">第</text:span><text:span text:style-name="T106"><text:s/></text:span><text:span text:style-name="T107"><text:page-number text:fixed="false">2</text:page-number></text:span><text:span text:style-name="T108"><text:s/></text:span><text:span text:style-name="T109">頁，共</text:span><text:span text:style-name="T110"><text:s/></text:span><text:span text:style-name="T111"><text:page-count>19</text:page-count></text:span><text:span text:style-name="T112"><text:s/></text:span><text:span text:style-name="T113">頁</text:span></text:p>
      </style:footer>
    </style:master-page>
    <style:master-page style:name="MP2" style:page-layout-name="PL2">
      <style:footer>
        <text:p text:style-name="頁尾"><text:span text:style-name="T184"><text:file-name text:fixed="false" text:display="name-and-extension">114.03期【校內版】線上檢核表</text:file-name></text:span><text:span text:style-name="T185">(</text:span><text:span text:style-name="T186">僅供校內自行驗證使用</text:span><text:span text:style-name="T187">)<text:s/></text:span><text:span text:style-name="T188"><text:s text:c="4"/></text:span><text:span text:style-name="T189"><text:s text:c="11"/></text:span><text:span text:style-name="T190">第</text:span><text:span text:style-name="T191"><text:s/></text:span><text:span text:style-name="T192"><text:page-number text:fixed="false">2</text:page-number></text:span><text:span text:style-name="T193"><text:s/></text:span><text:span text:style-name="T194">頁，共</text:span><text:span text:style-name="T195"><text:s/></text:span><text:span text:style-name="T196"><text:page-count>19</text:page-count></text:span><text:span text:style-name="T197"><text:s/></text:span><text:span text:style-name="T198">頁</text:span></text:p>
      </style:footer>
    </style:master-page>
    <style:master-page style:name="MP3" style:page-layout-name="PL3">
      <style:footer>
        <text:p text:style-name="頁尾"><text:span text:style-name="T233"><text:file-name text:fixed="false" text:display="name-and-extension">114.03期【校內版】線上檢核表</text:file-name></text:span><text:span text:style-name="T234">(</text:span><text:span text:style-name="T235">僅供校內自行驗證使用</text:span><text:span text:style-name="T236">)<text:s/></text:span><text:span text:style-name="T237"><text:s text:c="4"/></text:span><text:span text:style-name="T238"><text:s text:c="11"/></text:span><text:span text:style-name="T239">第</text:span><text:span text:style-name="T240"><text:s/></text:span><text:span text:style-name="T241"><text:page-number text:fixed="false">2</text:page-number></text:span><text:span text:style-name="T242"><text:s/></text:span><text:span text:style-name="T243">頁，共</text:span><text:span text:style-name="T244"><text:s/></text:span><text:span text:style-name="T245"><text:page-count>19</text:page-count></text:span><text:span text:style-name="T246"><text:s/></text:span><text:span text:style-name="T247">頁</text:span></text:p>
      </style:footer>
    </style:master-page>
    <style:master-page style:name="MP4" style:page-layout-name="PL4">
      <style:footer>
        <text:p text:style-name="頁尾"><text:span text:style-name="T290"><text:file-name text:fixed="false" text:display="name-and-extension">114.03期【校內版】線上檢核表</text:file-name></text:span><text:span text:style-name="T291">(</text:span><text:span text:style-name="T292">僅供校內自行驗證使用</text:span><text:span text:style-name="T293">)<text:s/></text:span><text:span text:style-name="T294"><text:s text:c="4"/></text:span><text:span text:style-name="T295"><text:s text:c="11"/></text:span><text:span text:style-name="T296">第</text:span><text:span text:style-name="T297"><text:s/></text:span><text:span text:style-name="T298"><text:page-number text:fixed="false">2</text:page-number></text:span><text:span text:style-name="T299"><text:s/></text:span><text:span text:style-name="T300">頁，共</text:span><text:span text:style-name="T301"><text:s/></text:span><text:span text:style-name="T302"><text:page-count>19</text:page-count></text:span><text:span text:style-name="T303"><text:s/></text:span><text:span text:style-name="T304">頁</text:span></text:p>
      </style:footer>
    </style:master-page>
    <style:master-page style:name="MP5" style:page-layout-name="PL5">
      <style:footer>
        <text:p text:style-name="頁尾"><text:span text:style-name="T335"><text:file-name text:fixed="false" text:display="name-and-extension">114.03期【校內版】線上檢核表</text:file-name></text:span><text:span text:style-name="T336">(</text:span><text:span text:style-name="T337">僅供校內自行驗證使用</text:span><text:span text:style-name="T338">)<text:s/></text:span><text:span text:style-name="T339"><text:s text:c="4"/></text:span><text:span text:style-name="T340"><text:s text:c="11"/></text:span><text:span text:style-name="T341">第</text:span><text:span text:style-name="T342"><text:s/></text:span><text:span text:style-name="T343"><text:page-number text:fixed="false">2</text:page-number></text:span><text:span text:style-name="T344"><text:s/></text:span><text:span text:style-name="T345">頁，共</text:span><text:span text:style-name="T346"><text:s/></text:span><text:span text:style-name="T347"><text:page-count>19</text:page-count></text:span><text:span text:style-name="T348"><text:s/></text:span><text:span text:style-name="T349">頁</text:span></text:p>
      </style:footer>
    </style:master-page>
    <style:master-page style:name="MP6" style:page-layout-name="PL6">
      <style:footer>
        <text:p text:style-name="頁尾"><text:span text:style-name="T409"><text:file-name text:fixed="false" text:display="name-and-extension">114.03期【校內版】線上檢核表</text:file-name></text:span><text:span text:style-name="T410">(</text:span><text:span text:style-name="T411">僅供校內自行驗證使用</text:span><text:span text:style-name="T412">)<text:s/></text:span><text:span text:style-name="T413"><text:s text:c="4"/></text:span><text:span text:style-name="T414"><text:s text:c="11"/></text:span><text:span text:style-name="T415">第</text:span><text:span text:style-name="T416"><text:s/></text:span><text:span text:style-name="T417"><text:page-number text:fixed="false">2</text:page-number></text:span><text:span text:style-name="T418"><text:s/></text:span><text:span text:style-name="T419">頁，共</text:span><text:span text:style-name="T420"><text:s/></text:span><text:span text:style-name="T421"><text:page-count>19</text:page-count></text:span><text:span text:style-name="T422"><text:s/></text:span><text:span text:style-name="T423">頁</text:span></text:p>
      </style:footer>
    </style:master-page>
    <style:master-page style:name="MP7" style:page-layout-name="PL7">
      <style:footer>
        <text:p text:style-name="頁尾"><text:span text:style-name="T454"><text:file-name text:fixed="false" text:display="name-and-extension">114.03期【校內版】線上檢核表</text:file-name></text:span><text:span text:style-name="T455">(</text:span><text:span text:style-name="T456">僅供校內自行驗證使用</text:span><text:span text:style-name="T457">)<text:s/></text:span><text:span text:style-name="T458"><text:s text:c="4"/></text:span><text:span text:style-name="T459"><text:s text:c="11"/></text:span><text:span text:style-name="T460">第</text:span><text:span text:style-name="T461"><text:s/></text:span><text:span text:style-name="T462"><text:page-number text:fixed="false">2</text:page-number></text:span><text:span text:style-name="T463"><text:s/></text:span><text:span text:style-name="T464">頁，共</text:span><text:span text:style-name="T465"><text:s/></text:span><text:span text:style-name="T466"><text:page-count>19</text:page-count></text:span><text:span text:style-name="T467"><text:s/></text:span><text:span text:style-name="T468">頁</text:span></text:p>
      </style:footer>
    </style:master-page>
    <style:master-page style:name="MP8" style:page-layout-name="PL8">
      <style:footer>
        <text:p text:style-name="頁尾"><text:span text:style-name="T512"><text:file-name text:fixed="false" text:display="name-and-extension">114.03期【校內版】線上檢核表</text:file-name></text:span><text:span text:style-name="T513">(</text:span><text:span text:style-name="T514">僅供校內自行驗證使用</text:span><text:span text:style-name="T515">)<text:s/></text:span><text:span text:style-name="T516"><text:s text:c="4"/></text:span><text:span text:style-name="T517"><text:s text:c="11"/></text:span><text:span text:style-name="T518">第</text:span><text:span text:style-name="T519"><text:s/></text:span><text:span text:style-name="T520"><text:page-number text:fixed="false">2</text:page-number></text:span><text:span text:style-name="T521"><text:s/></text:span><text:span text:style-name="T522">頁，共</text:span><text:span text:style-name="T523"><text:s/></text:span><text:span text:style-name="T524"><text:page-count>19</text:page-count></text:span><text:span text:style-name="T525"><text:s/></text:span><text:span text:style-name="T526">頁</text:span></text:p>
      </style:footer>
    </style:master-page>
    <style:master-page style:name="MP9" style:page-layout-name="PL9">
      <style:footer>
        <text:p text:style-name="頁尾"><text:span text:style-name="T570"><text:file-name text:fixed="false" text:display="name-and-extension">114.03期【校內版】線上檢核表</text:file-name></text:span><text:span text:style-name="T571">(</text:span><text:span text:style-name="T572">僅供校內自行驗證使用</text:span><text:span text:style-name="T573">)<text:s/></text:span><text:span text:style-name="T574"><text:s text:c="4"/></text:span><text:span text:style-name="T575"><text:s text:c="11"/></text:span><text:span text:style-name="T576">第</text:span><text:span text:style-name="T577"><text:s/></text:span><text:span text:style-name="T578"><text:page-number text:fixed="false">2</text:page-number></text:span><text:span text:style-name="T579"><text:s/></text:span><text:span text:style-name="T580">頁，共</text:span><text:span text:style-name="T581"><text:s/></text:span><text:span text:style-name="T582"><text:page-count>19</text:page-count></text:span><text:span text:style-name="T583"><text:s/></text:span><text:span text:style-name="T584">頁</text:span></text:p>
      </style:footer>
    </style:master-page>
    <style:master-page style:name="MP10" style:page-layout-name="PL10">
      <style:footer>
        <text:p text:style-name="頁尾"><text:span text:style-name="T637"><text:file-name text:fixed="false" text:display="name-and-extension">114.03期【校內版】線上檢核表</text:file-name></text:span><text:span text:style-name="T638">(</text:span><text:span text:style-name="T639">僅供校內自行驗證使用</text:span><text:span text:style-name="T640">)<text:s/></text:span><text:span text:style-name="T641"><text:s text:c="4"/></text:span><text:span text:style-name="T642"><text:s text:c="11"/></text:span><text:span text:style-name="T643">第</text:span><text:span text:style-name="T644"><text:s/></text:span><text:span text:style-name="T645"><text:page-number text:fixed="false">2</text:page-number></text:span><text:span text:style-name="T646"><text:s/></text:span><text:span text:style-name="T647">頁，共</text:span><text:span text:style-name="T648"><text:s/></text:span><text:span text:style-name="T649"><text:page-count>19</text:page-count></text:span><text:span text:style-name="T650"><text:s/></text:span><text:span text:style-name="T651">頁</text:span></text:p>
      </style:footer>
    </style:master-page>
    <style:master-page style:name="MP11" style:page-layout-name="PL11">
      <style:footer>
        <text:p text:style-name="頁尾"><text:span text:style-name="T692"><text:file-name text:fixed="false" text:display="name-and-extension">114.03期【校內版】線上檢核表</text:file-name></text:span><text:span text:style-name="T693">(</text:span><text:span text:style-name="T694">僅供校內自行驗證使用</text:span><text:span text:style-name="T695">)<text:s/></text:span><text:span text:style-name="T696"><text:s text:c="4"/></text:span><text:span text:style-name="T697"><text:s text:c="11"/></text:span><text:span text:style-name="T698">第</text:span><text:span text:style-name="T699"><text:s/></text:span><text:span text:style-name="T700"><text:page-number text:fixed="false">2</text:page-number></text:span><text:span text:style-name="T701"><text:s/></text:span><text:span text:style-name="T702">頁，共</text:span><text:span text:style-name="T703"><text:s/></text:span><text:span text:style-name="T704"><text:page-count>19</text:page-count></text:span><text:span text:style-name="T705"><text:s/></text:span><text:span text:style-name="T706">頁</text:span></text:p>
      </style:footer>
    </style:master-page>
    <style:master-page style:name="MP12" style:page-layout-name="PL12">
      <style:footer>
        <text:p text:style-name="頁尾"><text:span text:style-name="T739"><text:file-name text:fixed="false" text:display="name-and-extension">114.03期【校內版】線上檢核表</text:file-name></text:span><text:span text:style-name="T740">(</text:span><text:span text:style-name="T741">僅供校內自行驗證使用</text:span><text:span text:style-name="T742">)<text:s/></text:span><text:span text:style-name="T743"><text:s text:c="4"/></text:span><text:span text:style-name="T744"><text:s text:c="11"/></text:span><text:span text:style-name="T745">第</text:span><text:span text:style-name="T746"><text:s/></text:span><text:span text:style-name="T747"><text:page-number text:fixed="false">2</text:page-number></text:span><text:span text:style-name="T748"><text:s/></text:span><text:span text:style-name="T749">頁，共</text:span><text:span text:style-name="T750"><text:s/></text:span><text:span text:style-name="T751"><text:page-count>19</text:page-count></text:span><text:span text:style-name="T752"><text:s/></text:span><text:span text:style-name="T753">頁</text:span></text:p>
      </style:footer>
    </style:master-page>
    <style:master-page style:name="MP13" style:page-layout-name="PL13">
      <style:footer>
        <text:p text:style-name="頁尾"><text:span text:style-name="T816"><text:file-name text:fixed="false" text:display="name-and-extension">114.03期【校內版】線上檢核表</text:file-name></text:span><text:span text:style-name="T817">(</text:span><text:span text:style-name="T818">僅供校內自行驗證使用</text:span><text:span text:style-name="T819">)<text:s/></text:span><text:span text:style-name="T820"><text:s text:c="4"/></text:span><text:span text:style-name="T821"><text:s text:c="11"/></text:span><text:span text:style-name="T822">第</text:span><text:span text:style-name="T823"><text:s/></text:span><text:span text:style-name="T824"><text:page-number text:fixed="false">2</text:page-number></text:span><text:span text:style-name="T825"><text:s/></text:span><text:span text:style-name="T826">頁，共</text:span><text:span text:style-name="T827"><text:s/></text:span><text:span text:style-name="T828"><text:page-count>19</text:page-count></text:span><text:span text:style-name="T829"><text:s/></text:span><text:span text:style-name="T830">頁</text:span></text:p>
      </style:footer>
    </style:master-page>
    <style:master-page style:name="MP14" style:page-layout-name="PL14">
      <style:footer>
        <text:p text:style-name="頁尾"><text:span text:style-name="T899"><text:file-name text:fixed="false" text:display="name-and-extension">114.03期【校內版】線上檢核表</text:file-name></text:span><text:span text:style-name="T900">(</text:span><text:span text:style-name="T901">僅供校內自行驗證使用</text:span><text:span text:style-name="T902">)<text:s/></text:span><text:span text:style-name="T903"><text:s text:c="4"/></text:span><text:span text:style-name="T904"><text:s text:c="11"/></text:span><text:span text:style-name="T905">第</text:span><text:span text:style-name="T906"><text:s/></text:span><text:span text:style-name="T907"><text:page-number text:fixed="false">2</text:page-number></text:span><text:span text:style-name="T908"><text:s/></text:span><text:span text:style-name="T909">頁，共</text:span><text:span text:style-name="T910"><text:s/></text:span><text:span text:style-name="T911"><text:page-count>19</text:page-count></text:span><text:span text:style-name="T912"><text:s/></text:span><text:span text:style-name="T913">頁</text:span></text:p>
      </style:footer>
    </style:master-page>
    <style:master-page style:name="MP15" style:page-layout-name="PL15">
      <style:footer>
        <text:p text:style-name="頁尾"><text:span text:style-name="T994"><text:file-name text:fixed="false" text:display="name-and-extension">114.03期【校內版】線上檢核表</text:file-name></text:span><text:span text:style-name="T995">(</text:span><text:span text:style-name="T996">僅供校內自行驗證使用</text:span><text:span text:style-name="T997">)<text:s/></text:span><text:span text:style-name="T998"><text:s text:c="4"/></text:span><text:span text:style-name="T999"><text:s text:c="11"/></text:span><text:span text:style-name="T1000">第</text:span><text:span text:style-name="T1001"><text:s/></text:span><text:span text:style-name="T1002"><text:page-number text:fixed="false">2</text:page-number></text:span><text:span text:style-name="T1003"><text:s/></text:span><text:span text:style-name="T1004">頁，共</text:span><text:span text:style-name="T1005"><text:s/></text:span><text:span text:style-name="T1006"><text:page-count>19</text:page-count></text:span><text:span text:style-name="T1007"><text:s/></text:span><text:span text:style-name="T1008">頁</text:span></text:p>
      </style:footer>
    </style:master-page>
    <style:master-page style:name="MP16" style:page-layout-name="PL16">
      <style:footer>
        <text:p text:style-name="頁尾"><text:span text:style-name="T1081"><text:file-name text:fixed="false" text:display="name-and-extension">114.03期【校內版】線上檢核表</text:file-name></text:span><text:span text:style-name="T1082">(</text:span><text:span text:style-name="T1083">僅供校內自行驗證使用</text:span><text:span text:style-name="T1084">)<text:s/></text:span><text:span text:style-name="T1085"><text:s text:c="4"/></text:span><text:span text:style-name="T1086"><text:s text:c="11"/></text:span><text:span text:style-name="T1087">第</text:span><text:span text:style-name="T1088"><text:s/></text:span><text:span text:style-name="T1089"><text:page-number text:fixed="false">2</text:page-number></text:span><text:span text:style-name="T1090"><text:s/></text:span><text:span text:style-name="T1091">頁，共</text:span><text:span text:style-name="T1092"><text:s/></text:span><text:span text:style-name="T1093"><text:page-count>19</text:page-count></text:span><text:span text:style-name="T1094"><text:s/></text:span><text:span text:style-name="T1095">頁</text:span></text:p>
      </style:footer>
    </style:master-page>
    <style:master-page style:name="MP17" style:page-layout-name="PL17">
      <style:footer>
        <text:p text:style-name="頁尾"><text:span text:style-name="T1191"><text:file-name text:fixed="false" text:display="name-and-extension">114.03期【校內版】線上檢核表</text:file-name></text:span><text:span text:style-name="T1192">(</text:span><text:span text:style-name="T1193">僅供校內自行驗證使用</text:span><text:span text:style-name="T1194">)<text:s/></text:span><text:span text:style-name="T1195"><text:s text:c="4"/></text:span><text:span text:style-name="T1196"><text:s text:c="11"/></text:span><text:span text:style-name="T1197">第</text:span><text:span text:style-name="T1198"><text:s/></text:span><text:span text:style-name="T1199"><text:page-number text:fixed="false">2</text:page-number></text:span><text:span text:style-name="T1200"><text:s/></text:span><text:span text:style-name="T1201">頁，共</text:span><text:span text:style-name="T1202"><text:s/></text:span><text:span text:style-name="T1203"><text:page-count>19</text:page-count></text:span><text:span text:style-name="T1204"><text:s/></text:span><text:span text:style-name="T1205">頁</text:span></text:p>
      </style:footer>
    </style:master-page>
    <style:master-page style:name="MP18" style:page-layout-name="PL18">
      <style:footer>
        <text:p text:style-name="頁尾"><text:span text:style-name="T1233"><text:file-name text:fixed="false" text:display="name-and-extension">114.03期【校內版】線上檢核表</text:file-name></text:span><text:span text:style-name="T1234">(</text:span><text:span text:style-name="T1235">僅供校內自行驗證使用</text:span><text:span text:style-name="T1236">)<text:s/></text:span><text:span text:style-name="T1237"><text:s text:c="4"/></text:span><text:span text:style-name="T1238"><text:s text:c="11"/></text:span><text:span text:style-name="T1239">第</text:span><text:span text:style-name="T1240"><text:s/></text:span><text:span text:style-name="T1241"><text:page-number text:fixed="false">2</text:page-number></text:span><text:span text:style-name="T1242"><text:s/></text:span><text:span text:style-name="T1243">頁，共</text:span><text:span text:style-name="T1244"><text:s/></text:span><text:span text:style-name="T1245"><text:page-count>19</text:page-count></text:span><text:span text:style-name="T1246"><text:s/></text:span><text:span text:style-name="T1247">頁</text:span></text:p>
      </style:footer>
    </style:master-page>
    <style:master-page style:name="MP19" style:page-layout-name="PL19">
      <style:footer>
        <text:p text:style-name="頁尾"><text:span text:style-name="T1290"><text:file-name text:fixed="false" text:display="name-and-extension">114.03期【校內版】線上檢核表</text:file-name></text:span><text:span text:style-name="T1291">(</text:span><text:span text:style-name="T1292">僅供校內自行驗證使用</text:span><text:span text:style-name="T1293">)<text:s/></text:span><text:span text:style-name="T1294"><text:s text:c="4"/></text:span><text:span text:style-name="T1295"><text:s text:c="11"/></text:span><text:span text:style-name="T1296">第</text:span><text:span text:style-name="T1297"><text:s/></text:span><text:span text:style-name="T1298"><text:page-number text:fixed="false">2</text:page-number></text:span><text:span text:style-name="T1299"><text:s/></text:span><text:span text:style-name="T1300">頁，共</text:span><text:span text:style-name="T1301"><text:s/></text:span><text:span text:style-name="T1302"><text:page-count>19</text:page-count></text:span><text:span text:style-name="T1303"><text:s/></text:span><text:span text:style-name="T1304">頁</text:span></text:p>
      </style:footer>
    </style:master-page>
    <style:master-page style:name="MP20" style:page-layout-name="PL20">
      <style:footer>
        <text:p text:style-name="頁尾"><text:span text:style-name="T1397"><text:file-name text:fixed="false" text:display="name-and-extension">114.03期【校內版】線上檢核表</text:file-name></text:span><text:span text:style-name="T1398">(</text:span><text:span text:style-name="T1399">僅供校內自行驗證使用</text:span><text:span text:style-name="T1400">)<text:s/></text:span><text:span text:style-name="T1401"><text:s text:c="4"/></text:span><text:span text:style-name="T1402"><text:s text:c="11"/></text:span><text:span text:style-name="T1403">第</text:span><text:span text:style-name="T1404"><text:s/></text:span><text:span text:style-name="T1405"><text:page-number text:fixed="false">2</text:page-number></text:span><text:span text:style-name="T1406"><text:s/></text:span><text:span text:style-name="T1407">頁，共</text:span><text:span text:style-name="T1408"><text:s/></text:span><text:span text:style-name="T1409"><text:page-count>19</text:page-count></text:span><text:span text:style-name="T1410"><text:s/></text:span><text:span text:style-name="T1411">頁</text:span></text:p>
      </style:footer>
    </style:master-page>
    <style:master-page style:name="MP21" style:page-layout-name="PL21">
      <style:footer>
        <text:p text:style-name="頁尾"><text:span text:style-name="T1454"><text:file-name text:fixed="false" text:display="name-and-extension">114.03期【校內版】線上檢核表</text:file-name></text:span><text:span text:style-name="T1455">(</text:span><text:span text:style-name="T1456">僅供校內自行驗證使用</text:span><text:span text:style-name="T1457">)<text:s/></text:span><text:span text:style-name="T1458"><text:s text:c="4"/></text:span><text:span text:style-name="T1459"><text:s text:c="11"/></text:span><text:span text:style-name="T1460">第</text:span><text:span text:style-name="T1461"><text:s/></text:span><text:span text:style-name="T1462"><text:page-number text:fixed="false">2</text:page-number></text:span><text:span text:style-name="T1463"><text:s/></text:span><text:span text:style-name="T1464">頁，共</text:span><text:span text:style-name="T1465"><text:s/></text:span><text:span text:style-name="T1466"><text:page-count>19</text:page-count></text:span><text:span text:style-name="T1467"><text:s/></text:span><text:span text:style-name="T1468">頁</text:span></text:p>
      </style:footer>
    </style:master-page>
    <style:master-page style:name="MP22" style:page-layout-name="PL22">
      <style:footer>
        <text:p text:style-name="頁尾"><text:span text:style-name="T1511"><text:file-name text:fixed="false" text:display="name-and-extension">114.03期【校內版】線上檢核表</text:file-name></text:span><text:span text:style-name="T1512">(</text:span><text:span text:style-name="T1513">僅供校內自行驗證使用</text:span><text:span text:style-name="T1514">)<text:s/></text:span><text:span text:style-name="T1515"><text:s text:c="4"/></text:span><text:span text:style-name="T1516"><text:s text:c="11"/></text:span><text:span text:style-name="T1517">第</text:span><text:span text:style-name="T1518"><text:s/></text:span><text:span text:style-name="T1519"><text:page-number text:fixed="false">2</text:page-number></text:span><text:span text:style-name="T1520"><text:s/></text:span><text:span text:style-name="T1521">頁，共</text:span><text:span text:style-name="T1522"><text:s/></text:span><text:span text:style-name="T1523"><text:page-count>19</text:page-count></text:span><text:span text:style-name="T1524"><text:s/></text:span><text:span text:style-name="T1525">頁</text:span></text:p>
      </style:footer>
    </style:master-page>
    <style:master-page style:name="MP23" style:page-layout-name="PL23">
      <style:footer>
        <text:p text:style-name="頁尾"><text:span text:style-name="T1569"><text:file-name text:fixed="false" text:display="name-and-extension">114.03期【校內版】線上檢核表</text:file-name></text:span><text:span text:style-name="T1570">(</text:span><text:span text:style-name="T1571">僅供校內自行驗證使用</text:span><text:span text:style-name="T1572">)<text:s/></text:span><text:span text:style-name="T1573"><text:s text:c="4"/></text:span><text:span text:style-name="T1574"><text:s text:c="11"/></text:span><text:span text:style-name="T1575">第</text:span><text:span text:style-name="T1576"><text:s/></text:span><text:span text:style-name="T1577"><text:page-number text:fixed="false">2</text:page-number></text:span><text:span text:style-name="T1578"><text:s/></text:span><text:span text:style-name="T1579">頁，共</text:span><text:span text:style-name="T1580"><text:s/></text:span><text:span text:style-name="T1581"><text:page-count>19</text:page-count></text:span><text:span text:style-name="T1582"><text:s/></text:span><text:span text:style-name="T1583">頁</text:span></text:p>
      </style:footer>
    </style:master-page>
    <style:master-page style:name="MP24" style:page-layout-name="PL24">
      <style:footer>
        <text:p text:style-name="頁尾"><text:span text:style-name="T1685"><text:file-name text:fixed="false" text:display="name-and-extension">114.03期【校內版】線上檢核表</text:file-name></text:span><text:span text:style-name="T1686">(</text:span><text:span text:style-name="T1687">僅供校內自行驗證使用</text:span><text:span text:style-name="T1688">)<text:s/></text:span><text:span text:style-name="T1689"><text:s text:c="4"/></text:span><text:span text:style-name="T1690"><text:s text:c="11"/></text:span><text:span text:style-name="T1691">第</text:span><text:span text:style-name="T1692"><text:s/></text:span><text:span text:style-name="T1693"><text:page-number text:fixed="false">2</text:page-number></text:span><text:span text:style-name="T1694"><text:s/></text:span><text:span text:style-name="T1695">頁，共</text:span><text:span text:style-name="T1696"><text:s/></text:span><text:span text:style-name="T1697"><text:page-count>19</text:page-count></text:span><text:span text:style-name="T1698"><text:s/></text:span><text:span text:style-name="T1699">頁</text:span></text:p>
      </style:footer>
    </style:master-page>
    <style:master-page style:name="MP25" style:page-layout-name="PL25">
      <style:footer>
        <text:p text:style-name="頁尾"><text:span text:style-name="T1824"><text:file-name text:fixed="false" text:display="name-and-extension">114.03期【校內版】線上檢核表</text:file-name></text:span><text:span text:style-name="T1825">(</text:span><text:span text:style-name="T1826">僅供校內自行驗證使用</text:span><text:span text:style-name="T1827">)<text:s/></text:span><text:span text:style-name="T1828"><text:s text:c="4"/></text:span><text:span text:style-name="T1829"><text:s text:c="11"/></text:span><text:span text:style-name="T1830">第</text:span><text:span text:style-name="T1831"><text:s/></text:span><text:span text:style-name="T1832"><text:page-number text:fixed="false">2</text:page-number></text:span><text:span text:style-name="T1833"><text:s/></text:span><text:span text:style-name="T1834">頁，共</text:span><text:span text:style-name="T1835"><text:s/></text:span><text:span text:style-name="T1836"><text:page-count>19</text:page-count></text:span><text:span text:style-name="T1837"><text:s/></text:span><text:span text:style-name="T1838">頁</text:span></text:p>
      </style:footer>
    </style:master-page>
    <style:master-page style:name="MP26" style:page-layout-name="PL26">
      <style:footer>
        <text:p text:style-name="頁尾"><text:span text:style-name="T1946"><text:file-name text:fixed="false" text:display="name-and-extension">114.03期【校內版】線上檢核表</text:file-name></text:span><text:span text:style-name="T1947">(</text:span><text:span text:style-name="T1948">僅供校內自行驗證使用</text:span><text:span text:style-name="T1949">)<text:s/></text:span><text:span text:style-name="T1950"><text:s text:c="4"/></text:span><text:span text:style-name="T1951"><text:s text:c="11"/></text:span><text:span text:style-name="T1952">第</text:span><text:span text:style-name="T1953"><text:s/></text:span><text:span text:style-name="T1954"><text:page-number text:fixed="false">2</text:page-number></text:span><text:span text:style-name="T1955"><text:s/></text:span><text:span text:style-name="T1956">頁，共</text:span><text:span text:style-name="T1957"><text:s/></text:span><text:span text:style-name="T1958"><text:page-count>19</text:page-count></text:span><text:span text:style-name="T1959"><text:s/></text:span><text:span text:style-name="T1960">頁</text:span></text:p>
      </style:footer>
    </style:master-page>
    <style:master-page style:name="MP27" style:page-layout-name="PL27">
      <style:footer>
        <text:p text:style-name="頁尾"><text:span text:style-name="T2076"><text:file-name text:fixed="false" text:display="name-and-extension">114.03期【校內版】線上檢核表</text:file-name></text:span><text:span text:style-name="T2077">(</text:span><text:span text:style-name="T2078">僅供校內自行驗證使用</text:span><text:span text:style-name="T2079">)<text:s/></text:span><text:span text:style-name="T2080"><text:s text:c="4"/></text:span><text:span text:style-name="T2081"><text:s text:c="11"/></text:span><text:span text:style-name="T2082">第</text:span><text:span text:style-name="T2083"><text:s/></text:span><text:span text:style-name="T2084"><text:page-number text:fixed="false">2</text:page-number></text:span><text:span text:style-name="T2085"><text:s/></text:span><text:span text:style-name="T2086">頁，共</text:span><text:span text:style-name="T2087"><text:s/></text:span><text:span text:style-name="T2088"><text:page-count>19</text:page-count></text:span><text:span text:style-name="T2089"><text:s/></text:span><text:span text:style-name="T2090">頁</text:span></text:p>
      </style:footer>
    </style:master-page>
    <style:master-page style:name="MP28" style:page-layout-name="PL28">
      <style:footer>
        <text:p text:style-name="頁尾"><text:span text:style-name="T2132"><text:file-name text:fixed="false" text:display="name-and-extension">114.03期【校內版】線上檢核表</text:file-name></text:span><text:span text:style-name="T2133">(</text:span><text:span text:style-name="T2134">僅供校內自行驗證使用</text:span><text:span text:style-name="T2135">)<text:s/></text:span><text:span text:style-name="T2136"><text:s text:c="4"/></text:span><text:span text:style-name="T2137"><text:s text:c="11"/></text:span><text:span text:style-name="T2138">第</text:span><text:span text:style-name="T2139"><text:s/></text:span><text:span text:style-name="T2140"><text:page-number text:fixed="false">2</text:page-number></text:span><text:span text:style-name="T2141"><text:s/></text:span><text:span text:style-name="T2142">頁，共</text:span><text:span text:style-name="T2143"><text:s/></text:span><text:span text:style-name="T2144"><text:page-count>19</text:page-count></text:span><text:span text:style-name="T2145"><text:s/></text:span><text:span text:style-name="T2146">頁</text:span></text:p>
      </style:footer>
    </style:master-page>
    <style:master-page style:name="MP29" style:page-layout-name="PL29">
      <style:footer>
        <text:p text:style-name="頁尾"><text:span text:style-name="T2244"><text:file-name text:fixed="false" text:display="name-and-extension">114.03期【校內版】線上檢核表</text:file-name></text:span><text:span text:style-name="T2245">(</text:span><text:span text:style-name="T2246">僅供校內自行驗證使用</text:span><text:span text:style-name="T2247">)<text:s/></text:span><text:span text:style-name="T2248"><text:s text:c="4"/></text:span><text:span text:style-name="T2249"><text:s text:c="11"/></text:span><text:span text:style-name="T2250">第</text:span><text:span text:style-name="T2251"><text:s/></text:span><text:span text:style-name="T2252"><text:page-number text:fixed="false">2</text:page-number></text:span><text:span text:style-name="T2253"><text:s/></text:span><text:span text:style-name="T2254">頁，共</text:span><text:span text:style-name="T2255"><text:s/></text:span><text:span text:style-name="T2256"><text:page-count>19</text:page-count></text:span><text:span text:style-name="T2257"><text:s/></text:span><text:span text:style-name="T2258">頁</text:span></text:p>
      </style:footer>
    </style:master-page>
    <style:master-page style:name="MP30" style:page-layout-name="PL30">
      <style:footer>
        <text:p text:style-name="頁尾"><text:span text:style-name="T2384"><text:file-name text:fixed="false" text:display="name-and-extension">114.03期【校內版】線上檢核表</text:file-name></text:span><text:span text:style-name="T2385">(</text:span><text:span text:style-name="T2386">僅供校內自行驗證使用</text:span><text:span text:style-name="T2387">)<text:s/></text:span><text:span text:style-name="T2388"><text:s text:c="4"/></text:span><text:span text:style-name="T2389"><text:s text:c="11"/></text:span><text:span text:style-name="T2390">第</text:span><text:span text:style-name="T2391"><text:s/></text:span><text:span text:style-name="T2392"><text:page-number text:fixed="false">2</text:page-number></text:span><text:span text:style-name="T2393"><text:s/></text:span><text:span text:style-name="T2394">頁，共</text:span><text:span text:style-name="T2395"><text:s/></text:span><text:span text:style-name="T2396"><text:page-count>19</text:page-count></text:span><text:span text:style-name="T2397"><text:s/></text:span><text:span text:style-name="T2398">頁</text:span></text:p>
      </style:footer>
    </style:master-page>
    <style:master-page style:name="MP31" style:page-layout-name="PL31">
      <style:footer>
        <text:p text:style-name="頁尾"><text:span text:style-name="T2441"><text:file-name text:fixed="false" text:display="name-and-extension">114.03期【校內版】線上檢核表</text:file-name></text:span><text:span text:style-name="T2442">(</text:span><text:span text:style-name="T2443">僅供校內自行驗證使用</text:span><text:span text:style-name="T2444">)<text:s/></text:span><text:span text:style-name="T2445"><text:s text:c="4"/></text:span><text:span text:style-name="T2446"><text:s text:c="11"/></text:span><text:span text:style-name="T2447">第</text:span><text:span text:style-name="T2448"><text:s/></text:span><text:span text:style-name="T2449"><text:page-number text:fixed="false">2</text:page-number></text:span><text:span text:style-name="T2450"><text:s/></text:span><text:span text:style-name="T2451">頁，共</text:span><text:span text:style-name="T2452"><text:s/></text:span><text:span text:style-name="T2453"><text:page-count>19</text:page-count></text:span><text:span text:style-name="T2454"><text:s/></text:span><text:span text:style-name="T2455">頁</text:span></text:p>
      </style:footer>
    </style:master-page>
    <style:master-page style:name="MP32" style:page-layout-name="PL32">
      <style:footer>
        <text:p text:style-name="頁尾"><text:span text:style-name="T2590"><text:file-name text:fixed="false" text:display="name-and-extension">114.03期【校內版】線上檢核表</text:file-name></text:span><text:span text:style-name="T2591">(</text:span><text:span text:style-name="T2592">僅供校內自行驗證使用</text:span><text:span text:style-name="T2593">)<text:s/></text:span><text:span text:style-name="T2594"><text:s text:c="4"/></text:span><text:span text:style-name="T2595"><text:s text:c="11"/></text:span><text:span text:style-name="T2596">第</text:span><text:span text:style-name="T2597"><text:s/></text:span><text:span text:style-name="T2598"><text:page-number text:fixed="false">2</text:page-number></text:span><text:span text:style-name="T2599"><text:s/></text:span><text:span text:style-name="T2600">頁，共</text:span><text:span text:style-name="T2601"><text:s/></text:span><text:span text:style-name="T2602"><text:page-count>19</text:page-count></text:span><text:span text:style-name="T2603"><text:s/></text:span><text:span text:style-name="T2604">頁</text:span></text:p>
      </style:footer>
    </style:master-page>
    <style:master-page style:name="MP33" style:page-layout-name="PL33">
      <style:footer>
        <text:p text:style-name="頁尾"><text:span text:style-name="T2648"><text:file-name text:fixed="false" text:display="name-and-extension">114.03期【校內版】線上檢核表</text:file-name></text:span><text:span text:style-name="T2649">(</text:span><text:span text:style-name="T2650">僅供校內自行驗證使用</text:span><text:span text:style-name="T2651">)<text:s/></text:span><text:span text:style-name="T2652"><text:s text:c="4"/></text:span><text:span text:style-name="T2653"><text:s text:c="11"/></text:span><text:span text:style-name="T2654">第</text:span><text:span text:style-name="T2655"><text:s/></text:span><text:span text:style-name="T2656"><text:page-number text:fixed="false">2</text:page-number></text:span><text:span text:style-name="T2657"><text:s/></text:span><text:span text:style-name="T2658">頁，共</text:span><text:span text:style-name="T2659"><text:s/></text:span><text:span text:style-name="T2660"><text:page-count>19</text:page-count></text:span><text:span text:style-name="T2661"><text:s/></text:span><text:span text:style-name="T2662">頁</text:span></text:p>
      </style:footer>
    </style:master-page>
    <style:master-page style:name="MP34" style:page-layout-name="PL34">
      <style:footer>
        <text:p text:style-name="頁尾"><text:span text:style-name="T2706"><text:file-name text:fixed="false" text:display="name-and-extension">114.03期【校內版】線上檢核表</text:file-name></text:span><text:span text:style-name="T2707">(</text:span><text:span text:style-name="T2708">僅供校內自行驗證使用</text:span><text:span text:style-name="T2709">)<text:s/></text:span><text:span text:style-name="T2710"><text:s text:c="4"/></text:span><text:span text:style-name="T2711"><text:s text:c="11"/></text:span><text:span text:style-name="T2712">第</text:span><text:span text:style-name="T2713"><text:s/></text:span><text:span text:style-name="T2714"><text:page-number text:fixed="false">2</text:page-number></text:span><text:span text:style-name="T2715"><text:s/></text:span><text:span text:style-name="T2716">頁，共</text:span><text:span text:style-name="T2717"><text:s/></text:span><text:span text:style-name="T2718"><text:page-count>19</text:page-count></text:span><text:span text:style-name="T2719"><text:s/></text:span><text:span text:style-name="T2720">頁</text:span></text:p>
      </style:footer>
    </style:master-page>
    <style:master-page style:name="MP35" style:page-layout-name="PL35">
      <style:footer>
        <text:p text:style-name="頁尾"><text:span text:style-name="T2777"><text:file-name text:fixed="false" text:display="name-and-extension">114.03期【校內版】線上檢核表</text:file-name></text:span><text:span text:style-name="T2778">(</text:span><text:span text:style-name="T2779">僅供校內自行驗證使用</text:span><text:span text:style-name="T2780">)<text:s/></text:span><text:span text:style-name="T2781"><text:s text:c="4"/></text:span><text:span text:style-name="T2782"><text:s text:c="11"/></text:span><text:span text:style-name="T2783">第</text:span><text:span text:style-name="T2784"><text:s/></text:span><text:span text:style-name="T2785"><text:page-number text:fixed="false">2</text:page-number></text:span><text:span text:style-name="T2786"><text:s/></text:span><text:span text:style-name="T2787">頁，共</text:span><text:span text:style-name="T2788"><text:s/></text:span><text:span text:style-name="T2789"><text:page-count>19</text:page-count></text:span><text:span text:style-name="T2790"><text:s/></text:span><text:span text:style-name="T2791">頁</text:span></text:p>
      </style:footer>
    </style:master-page>
    <style:master-page style:name="MP36" style:page-layout-name="PL36">
      <style:footer>
        <text:p text:style-name="頁尾"><text:span text:style-name="T2835"><text:file-name text:fixed="false" text:display="name-and-extension">114.03期【校內版】線上檢核表</text:file-name></text:span><text:span text:style-name="T2836">(</text:span><text:span text:style-name="T2837">僅供校內自行驗證使用</text:span><text:span text:style-name="T2838">)<text:s/></text:span><text:span text:style-name="T2839"><text:s text:c="4"/></text:span><text:span text:style-name="T2840"><text:s text:c="11"/></text:span><text:span text:style-name="T2841">第</text:span><text:span text:style-name="T2842"><text:s/></text:span><text:span text:style-name="T2843"><text:page-number text:fixed="false">2</text:page-number></text:span><text:span text:style-name="T2844"><text:s/></text:span><text:span text:style-name="T2845">頁，共</text:span><text:span text:style-name="T2846"><text:s/></text:span><text:span text:style-name="T2847"><text:page-count>19</text:page-count></text:span><text:span text:style-name="T2848"><text:s/></text:span><text:span text:style-name="T2849">頁</text:span></text:p>
      </style:footer>
    </style:master-page>
    <style:master-page style:name="MP37" style:page-layout-name="PL37">
      <style:footer>
        <text:p text:style-name="頁尾"><text:span text:style-name="T2893"><text:file-name text:fixed="false" text:display="name-and-extension">114.03期【校內版】線上檢核表</text:file-name></text:span><text:span text:style-name="T2894">(</text:span><text:span text:style-name="T2895">僅供校內自行驗證使用</text:span><text:span text:style-name="T2896">)<text:s/></text:span><text:span text:style-name="T2897"><text:s text:c="4"/></text:span><text:span text:style-name="T2898"><text:s text:c="11"/></text:span><text:span text:style-name="T2899">第</text:span><text:span text:style-name="T2900"><text:s/></text:span><text:span text:style-name="T2901"><text:page-number text:fixed="false">2</text:page-number></text:span><text:span text:style-name="T2902"><text:s/></text:span><text:span text:style-name="T2903">頁，共</text:span><text:span text:style-name="T2904"><text:s/></text:span><text:span text:style-name="T2905"><text:page-count>19</text:page-count></text:span><text:span text:style-name="T2906"><text:s/></text:span><text:span text:style-name="T2907">頁</text:span></text:p>
      </style:footer>
    </style:master-page>
    <style:master-page style:name="MP38" style:page-layout-name="PL38">
      <style:footer>
        <text:p text:style-name="頁尾"><text:span text:style-name="T2978"><text:file-name text:fixed="false" text:display="name-and-extension">114.03期【校內版】線上檢核表</text:file-name></text:span><text:span text:style-name="T2979">(</text:span><text:span text:style-name="T2980">僅供校內自行驗證使用</text:span><text:span text:style-name="T2981">)<text:s/></text:span><text:span text:style-name="T2982"><text:s text:c="4"/></text:span><text:span text:style-name="T2983"><text:s text:c="11"/></text:span><text:span text:style-name="T2984">第</text:span><text:span text:style-name="T2985"><text:s/></text:span><text:span text:style-name="T2986"><text:page-number text:fixed="false">2</text:page-number></text:span><text:span text:style-name="T2987"><text:s/></text:span><text:span text:style-name="T2988">頁，共</text:span><text:span text:style-name="T2989"><text:s/></text:span><text:span text:style-name="T2990"><text:page-count>19</text:page-count></text:span><text:span text:style-name="T2991"><text:s/></text:span><text:span text:style-name="T2992">頁</text:span></text:p>
      </style:footer>
    </style:master-page>
    <style:master-page style:name="MP39" style:page-layout-name="PL39">
      <style:footer>
        <text:p text:style-name="頁尾"><text:span text:style-name="T3059"><text:file-name text:fixed="false" text:display="name-and-extension">114.03期【校內版】線上檢核表</text:file-name></text:span><text:span text:style-name="T3060">(</text:span><text:span text:style-name="T3061">僅供校內自行驗證使用</text:span><text:span text:style-name="T3062">)<text:s/></text:span><text:span text:style-name="T3063"><text:s text:c="4"/></text:span><text:span text:style-name="T3064"><text:s text:c="11"/></text:span><text:span text:style-name="T3065">第</text:span><text:span text:style-name="T3066"><text:s/></text:span><text:span text:style-name="T3067"><text:page-number text:fixed="false">2</text:page-number></text:span><text:span text:style-name="T3068"><text:s/></text:span><text:span text:style-name="T3069">頁，共</text:span><text:span text:style-name="T3070"><text:s/></text:span><text:span text:style-name="T3071"><text:page-count>19</text:page-count></text:span><text:span text:style-name="T3072"><text:s/></text:span><text:span text:style-name="T3073">頁</text:span></text:p>
      </style:footer>
    </style:master-page>
    <style:master-page style:name="MP40" style:page-layout-name="PL40">
      <style:footer>
        <text:p text:style-name="頁尾"><text:span text:style-name="T3122"><text:file-name text:fixed="false" text:display="name-and-extension">114.03期【校內版】線上檢核表</text:file-name></text:span><text:span text:style-name="T3123">(</text:span><text:span text:style-name="T3124">僅供校內自行驗證使用</text:span><text:span text:style-name="T3125">)<text:s/></text:span><text:span text:style-name="T3126"><text:s text:c="4"/></text:span><text:span text:style-name="T3127"><text:s text:c="11"/></text:span><text:span text:style-name="T3128">第</text:span><text:span text:style-name="T3129"><text:s/></text:span><text:span text:style-name="T3130"><text:page-number text:fixed="false">2</text:page-number></text:span><text:span text:style-name="T3131"><text:s/></text:span><text:span text:style-name="T3132">頁，共</text:span><text:span text:style-name="T3133"><text:s/></text:span><text:span text:style-name="T3134"><text:page-count>19</text:page-count></text:span><text:span text:style-name="T3135"><text:s/></text:span><text:span text:style-name="T3136">頁</text:span></text:p>
      </style:footer>
    </style:master-page>
    <style:master-page style:name="MP41" style:page-layout-name="PL41">
      <style:footer>
        <text:p text:style-name="頁尾"><text:span text:style-name="T3164"><text:file-name text:fixed="false" text:display="name-and-extension">114.03期【校內版】線上檢核表</text:file-name></text:span><text:span text:style-name="T3165">(</text:span><text:span text:style-name="T3166">僅供校內自行驗證使用</text:span><text:span text:style-name="T3167">)<text:s/></text:span><text:span text:style-name="T3168"><text:s text:c="4"/></text:span><text:span text:style-name="T3169"><text:s text:c="11"/></text:span><text:span text:style-name="T3170">第</text:span><text:span text:style-name="T3171"><text:s/></text:span><text:span text:style-name="T3172"><text:page-number text:fixed="false">2</text:page-number></text:span><text:span text:style-name="T3173"><text:s/></text:span><text:span text:style-name="T3174">頁，共</text:span><text:span text:style-name="T3175"><text:s/></text:span><text:span text:style-name="T3176"><text:page-count>19</text:page-count></text:span><text:span text:style-name="T3177"><text:s/></text:span><text:span text:style-name="T3178">頁</text:span></text:p>
      </style:footer>
    </style:master-page>
    <style:master-page style:name="MP42" style:page-layout-name="PL42">
      <style:footer>
        <text:p text:style-name="頁尾"><text:span text:style-name="T3238"><text:file-name text:fixed="false" text:display="name-and-extension">114.03期【校內版】線上檢核表</text:file-name></text:span><text:span text:style-name="T3239">(</text:span><text:span text:style-name="T3240">僅供校內自行驗證使用</text:span><text:span text:style-name="T3241">)<text:s/></text:span><text:span text:style-name="T3242"><text:s text:c="4"/></text:span><text:span text:style-name="T3243"><text:s text:c="11"/></text:span><text:span text:style-name="T3244">第</text:span><text:span text:style-name="T3245"><text:s/></text:span><text:span text:style-name="T3246"><text:page-number text:fixed="false">2</text:page-number></text:span><text:span text:style-name="T3247"><text:s/></text:span><text:span text:style-name="T3248">頁，共</text:span><text:span text:style-name="T3249"><text:s/></text:span><text:span text:style-name="T3250"><text:page-count>19</text:page-count></text:span><text:span text:style-name="T3251"><text:s/></text:span><text:span text:style-name="T3252">頁</text:span></text:p>
      </style:footer>
    </style:master-page>
    <style:master-page style:name="MP43" style:page-layout-name="PL43">
      <style:footer>
        <text:p text:style-name="頁尾"><text:span text:style-name="T3287"><text:file-name text:fixed="false" text:display="name-and-extension">114.03期【校內版】線上檢核表</text:file-name></text:span><text:span text:style-name="T3288">(</text:span><text:span text:style-name="T3289">僅供校內自行驗證使用</text:span><text:span text:style-name="T3290">)<text:s/></text:span><text:span text:style-name="T3291"><text:s text:c="4"/></text:span><text:span text:style-name="T3292"><text:s text:c="11"/></text:span><text:span text:style-name="T3293">第</text:span><text:span text:style-name="T3294"><text:s/></text:span><text:span text:style-name="T3295"><text:page-number text:fixed="false">2</text:page-number></text:span><text:span text:style-name="T3296"><text:s/></text:span><text:span text:style-name="T3297">頁，共</text:span><text:span text:style-name="T3298"><text:s/></text:span><text:span text:style-name="T3299"><text:page-count>19</text:page-count></text:span><text:span text:style-name="T3300"><text:s/></text:span><text:span text:style-name="T3301">頁</text:span></text:p>
      </style:footer>
    </style:master-page>
    <style:master-page style:name="MP44" style:page-layout-name="PL44">
      <style:footer>
        <text:p text:style-name="頁尾"><text:span text:style-name="T3354"><text:file-name text:fixed="false" text:display="name-and-extension">114.03期【校內版】線上檢核表</text:file-name></text:span><text:span text:style-name="T3355">(</text:span><text:span text:style-name="T3356">僅供校內自行驗證使用</text:span><text:span text:style-name="T3357">)<text:s/></text:span><text:span text:style-name="T3358"><text:s text:c="4"/></text:span><text:span text:style-name="T3359"><text:s text:c="11"/></text:span><text:span text:style-name="T3360">第</text:span><text:span text:style-name="T3361"><text:s/></text:span><text:span text:style-name="T3362"><text:page-number text:fixed="false">2</text:page-number></text:span><text:span text:style-name="T3363"><text:s/></text:span><text:span text:style-name="T3364">頁，共</text:span><text:span text:style-name="T3365"><text:s/></text:span><text:span text:style-name="T3366"><text:page-count>19</text:page-count></text:span><text:span text:style-name="T3367"><text:s/></text:span><text:span text:style-name="T3368">頁</text:span></text:p>
      </style:footer>
    </style:master-page>
    <style:master-page style:name="MP45" style:page-layout-name="PL45">
      <style:footer>
        <text:p text:style-name="頁尾"><text:span text:style-name="T3403"><text:file-name text:fixed="false" text:display="name-and-extension">114.03期【校內版】線上檢核表</text:file-name></text:span><text:span text:style-name="T3404">(</text:span><text:span text:style-name="T3405">僅供校內自行驗證使用</text:span><text:span text:style-name="T3406">)<text:s/></text:span><text:span text:style-name="T3407"><text:s text:c="4"/></text:span><text:span text:style-name="T3408"><text:s text:c="11"/></text:span><text:span text:style-name="T3409">第</text:span><text:span text:style-name="T3410"><text:s/></text:span><text:span text:style-name="T3411"><text:page-number text:fixed="false">2</text:page-number></text:span><text:span text:style-name="T3412"><text:s/></text:span><text:span text:style-name="T3413">頁，共</text:span><text:span text:style-name="T3414"><text:s/></text:span><text:span text:style-name="T3415"><text:page-count>19</text:page-count></text:span><text:span text:style-name="T3416"><text:s/></text:span><text:span text:style-name="T3417">頁</text:span></text:p>
      </style:footer>
    </style:master-page>
    <style:master-page style:name="MP46" style:page-layout-name="PL46">
      <style:footer>
        <text:p text:style-name="頁尾"><text:span text:style-name="T3514"><text:file-name text:fixed="false" text:display="name-and-extension">114.03期【校內版】線上檢核表</text:file-name></text:span><text:span text:style-name="T3515">(</text:span><text:span text:style-name="T3516">僅供校內自行驗證使用</text:span><text:span text:style-name="T3517">)<text:s/></text:span><text:span text:style-name="T3518"><text:s text:c="4"/></text:span><text:span text:style-name="T3519"><text:s text:c="11"/></text:span><text:span text:style-name="T3520">第</text:span><text:span text:style-name="T3521"><text:s/></text:span><text:span text:style-name="T3522"><text:page-number text:fixed="false">2</text:page-number></text:span><text:span text:style-name="T3523"><text:s/></text:span><text:span text:style-name="T3524">頁，共</text:span><text:span text:style-name="T3525"><text:s/></text:span><text:span text:style-name="T3526"><text:page-count>19</text:page-count></text:span><text:span text:style-name="T3527"><text:s/></text:span><text:span text:style-name="T3528">頁</text:span></text:p>
      </style:footer>
    </style:master-page>
    <style:master-page style:name="MP47" style:page-layout-name="PL47">
      <style:footer>
        <text:p text:style-name="頁尾"><text:span text:style-name="T3598"><text:file-name text:fixed="false" text:display="name-and-extension">114.03期【校內版】線上檢核表</text:file-name></text:span><text:span text:style-name="T3599">(</text:span><text:span text:style-name="T3600">僅供校內自行驗證使用</text:span><text:span text:style-name="T3601">)<text:s/></text:span><text:span text:style-name="T3602"><text:s text:c="4"/></text:span><text:span text:style-name="T3603"><text:s text:c="11"/></text:span><text:span text:style-name="T3604">第</text:span><text:span text:style-name="T3605"><text:s/></text:span><text:span text:style-name="T3606"><text:page-number text:fixed="false">2</text:page-number></text:span><text:span text:style-name="T3607"><text:s/></text:span><text:span text:style-name="T3608">頁，共</text:span><text:span text:style-name="T3609"><text:s/></text:span><text:span text:style-name="T3610"><text:page-count>19</text:page-count></text:span><text:span text:style-name="T3611"><text:s/></text:span><text:span text:style-name="T3612">頁</text:span></text:p>
      </style:footer>
    </style:master-page>
    <style:master-page style:name="MP48" style:page-layout-name="PL48">
      <style:footer>
        <text:p text:style-name="頁尾"><text:span text:style-name="T3670"><text:file-name text:fixed="false" text:display="name-and-extension">114.03期【校內版】線上檢核表</text:file-name></text:span><text:span text:style-name="T3671">(</text:span><text:span text:style-name="T3672">僅供校內自行驗證使用</text:span><text:span text:style-name="T3673">)<text:s/></text:span><text:span text:style-name="T3674"><text:s text:c="4"/></text:span><text:span text:style-name="T3675"><text:s text:c="11"/></text:span><text:span text:style-name="T3676">第</text:span><text:span text:style-name="T3677"><text:s/></text:span><text:span text:style-name="T3678"><text:page-number text:fixed="false">2</text:page-number></text:span><text:span text:style-name="T3679"><text:s/></text:span><text:span text:style-name="T3680">頁，共</text:span><text:span text:style-name="T3681"><text:s/></text:span><text:span text:style-name="T3682"><text:page-count>19</text:page-count></text:span><text:span text:style-name="T3683"><text:s/></text:span><text:span text:style-name="T3684">頁</text:span></text:p>
      </style:footer>
    </style:master-page>
    <style:master-page style:name="MP49" style:page-layout-name="PL49">
      <style:footer>
        <text:p text:style-name="頁尾"><text:span text:style-name="T3751"><text:file-name text:fixed="false" text:display="name-and-extension">114.03期【校內版】線上檢核表</text:file-name></text:span><text:span text:style-name="T3752">(</text:span><text:span text:style-name="T3753">僅供校內自行驗證使用</text:span><text:span text:style-name="T3754">)<text:s/></text:span><text:span text:style-name="T3755"><text:s text:c="4"/></text:span><text:span text:style-name="T3756"><text:s text:c="11"/></text:span><text:span text:style-name="T3757">第</text:span><text:span text:style-name="T3758"><text:s/></text:span><text:span text:style-name="T3759"><text:page-number text:fixed="false">2</text:page-number></text:span><text:span text:style-name="T3760"><text:s/></text:span><text:span text:style-name="T3761">頁，共</text:span><text:span text:style-name="T3762"><text:s/></text:span><text:span text:style-name="T3763"><text:page-count>19</text:page-count></text:span><text:span text:style-name="T3764"><text:s/></text:span><text:span text:style-name="T3765">頁</text:span></text:p>
      </style:footer>
    </style:master-page>
    <style:master-page style:name="MP50" style:page-layout-name="PL50">
      <style:footer>
        <text:p text:style-name="頁尾"><text:span text:style-name="T3840"><text:file-name text:fixed="false" text:display="name-and-extension">114.03期【校內版】線上檢核表</text:file-name></text:span><text:span text:style-name="T3841">(</text:span><text:span text:style-name="T3842">僅供校內自行驗證使用</text:span><text:span text:style-name="T3843">)<text:s/></text:span><text:span text:style-name="T3844"><text:s text:c="4"/></text:span><text:span text:style-name="T3845"><text:s text:c="11"/></text:span><text:span text:style-name="T3846">第</text:span><text:span text:style-name="T3847"><text:s/></text:span><text:span text:style-name="T3848"><text:page-number text:fixed="false">2</text:page-number></text:span><text:span text:style-name="T3849"><text:s/></text:span><text:span text:style-name="T3850">頁，共</text:span><text:span text:style-name="T3851"><text:s/></text:span><text:span text:style-name="T3852"><text:page-count>19</text:page-count></text:span><text:span text:style-name="T3853"><text:s/></text:span><text:span text:style-name="T3854">頁</text:span></text:p>
      </style:footer>
    </style:master-page>
    <style:master-page style:name="MP51" style:page-layout-name="PL51">
      <style:footer>
        <text:p text:style-name="頁尾"><text:span text:style-name="T3877"><text:file-name text:fixed="false" text:display="name-and-extension">114.03期【校內版】線上檢核表</text:file-name></text:span><text:span text:style-name="T3878">(</text:span><text:span text:style-name="T3879">僅供校內自行驗證使用</text:span><text:span text:style-name="T3880">)<text:s/></text:span><text:span text:style-name="T3881"><text:s text:c="4"/></text:span><text:span text:style-name="T3882"><text:s text:c="11"/></text:span><text:span text:style-name="T3883">第</text:span><text:span text:style-name="T3884"><text:s/></text:span><text:span text:style-name="T3885"><text:page-number text:fixed="false">2</text:page-number></text:span><text:span text:style-name="T3886"><text:s/></text:span><text:span text:style-name="T3887">頁，共</text:span><text:span text:style-name="T3888"><text:s/></text:span><text:span text:style-name="T3889"><text:page-count>19</text:page-count></text:span><text:span text:style-name="T3890"><text:s/></text:span><text:span text:style-name="T3891">頁</text:span></text:p>
      </style:footer>
    </style:master-page>
    <style:master-page style:name="MP52" style:page-layout-name="PL52">
      <style:footer>
        <text:p text:style-name="頁尾"><text:span text:style-name="T3952"><text:file-name text:fixed="false" text:display="name-and-extension">114.03期【校內版】線上檢核表</text:file-name></text:span><text:span text:style-name="T3953">(</text:span><text:span text:style-name="T3954">僅供校內自行驗證使用</text:span><text:span text:style-name="T3955">)<text:s/></text:span><text:span text:style-name="T3956"><text:s text:c="4"/></text:span><text:span text:style-name="T3957"><text:s text:c="11"/></text:span><text:span text:style-name="T3958">第</text:span><text:span text:style-name="T3959"><text:s/></text:span><text:span text:style-name="T3960"><text:page-number text:fixed="false">2</text:page-number></text:span><text:span text:style-name="T3961"><text:s/></text:span><text:span text:style-name="T3962">頁，共</text:span><text:span text:style-name="T3963"><text:s/></text:span><text:span text:style-name="T3964"><text:page-count>19</text:page-count></text:span><text:span text:style-name="T3965"><text:s/></text:span><text:span text:style-name="T3966">頁</text:span></text:p>
      </style:footer>
    </style:master-page>
    <style:master-page style:name="MP53" style:page-layout-name="PL53">
      <style:footer>
        <text:p text:style-name="頁尾"><text:span text:style-name="T4011"><text:file-name text:fixed="false" text:display="name-and-extension">114.03期【校內版】線上檢核表</text:file-name></text:span><text:span text:style-name="T4012">(</text:span><text:span text:style-name="T4013">僅供校內自行驗證使用</text:span><text:span text:style-name="T4014">)<text:s/></text:span><text:span text:style-name="T4015"><text:s text:c="4"/></text:span><text:span text:style-name="T4016"><text:s text:c="11"/></text:span><text:span text:style-name="T4017">第</text:span><text:span text:style-name="T4018"><text:s/></text:span><text:span text:style-name="T4019"><text:page-number text:fixed="false">2</text:page-number></text:span><text:span text:style-name="T4020"><text:s/></text:span><text:span text:style-name="T4021">頁，共</text:span><text:span text:style-name="T4022"><text:s/></text:span><text:span text:style-name="T4023"><text:page-count>19</text:page-count></text:span><text:span text:style-name="T4024"><text:s/></text:span><text:span text:style-name="T4025">頁</text:span></text:p>
      </style:footer>
    </style:master-page>
    <style:master-page style:name="MP54" style:page-layout-name="PL54">
      <style:footer>
        <text:p text:style-name="頁尾"><text:span text:style-name="T4055"><text:file-name text:fixed="false" text:display="name-and-extension">114.03期【校內版】線上檢核表</text:file-name></text:span><text:span text:style-name="T4056">(</text:span><text:span text:style-name="T4057">僅供校內自行驗證使用</text:span><text:span text:style-name="T4058">)<text:s/></text:span><text:span text:style-name="T4059"><text:s text:c="4"/></text:span><text:span text:style-name="T4060"><text:s text:c="11"/></text:span><text:span text:style-name="T4061">第</text:span><text:span text:style-name="T4062"><text:s/></text:span><text:span text:style-name="T4063"><text:page-number text:fixed="false">2</text:page-number></text:span><text:span text:style-name="T4064"><text:s/></text:span><text:span text:style-name="T4065">頁，共</text:span><text:span text:style-name="T4066"><text:s/></text:span><text:span text:style-name="T4067"><text:page-count>19</text:page-count></text:span><text:span text:style-name="T4068"><text:s/></text:span><text:span text:style-name="T4069">頁</text:span></text:p>
      </style:footer>
    </style:master-page>
    <style:master-page style:name="MP55" style:page-layout-name="PL55">
      <style:footer>
        <text:p text:style-name="頁尾"><text:span text:style-name="T4117"><text:file-name text:fixed="false" text:display="name-and-extension">114.03期【校內版】線上檢核表</text:file-name></text:span><text:span text:style-name="T4118">(</text:span><text:span text:style-name="T4119">僅供校內自行驗證使用</text:span><text:span text:style-name="T4120">)<text:s/></text:span><text:span text:style-name="T4121"><text:s text:c="4"/></text:span><text:span text:style-name="T4122"><text:s text:c="11"/></text:span><text:span text:style-name="T4123">第</text:span><text:span text:style-name="T4124"><text:s/></text:span><text:span text:style-name="T4125"><text:page-number text:fixed="false">2</text:page-number></text:span><text:span text:style-name="T4126"><text:s/></text:span><text:span text:style-name="T4127">頁，共</text:span><text:span text:style-name="T4128"><text:s/></text:span><text:span text:style-name="T4129"><text:page-count>19</text:page-count></text:span><text:span text:style-name="T4130"><text:s/></text:span><text:span text:style-name="T4131">頁</text:span></text:p>
      </style:footer>
    </style:master-page>
    <style:master-page style:name="MP56" style:page-layout-name="PL56">
      <style:footer>
        <text:p text:style-name="頁尾"><text:span text:style-name="T4161"><text:file-name text:fixed="false" text:display="name-and-extension">114.03期【校內版】線上檢核表</text:file-name></text:span><text:span text:style-name="T4162">(</text:span><text:span text:style-name="T4163">僅供校內自行驗證使用</text:span><text:span text:style-name="T4164">)<text:s/></text:span><text:span text:style-name="T4165"><text:s text:c="4"/></text:span><text:span text:style-name="T4166"><text:s text:c="11"/></text:span><text:span text:style-name="T4167">第</text:span><text:span text:style-name="T4168"><text:s/></text:span><text:span text:style-name="T4169"><text:page-number text:fixed="false">2</text:page-number></text:span><text:span text:style-name="T4170"><text:s/></text:span><text:span text:style-name="T4171">頁，共</text:span><text:span text:style-name="T4172"><text:s/></text:span><text:span text:style-name="T4173"><text:page-count>19</text:page-count></text:span><text:span text:style-name="T4174"><text:s/></text:span><text:span text:style-name="T4175">頁</text:span></text:p>
      </style:footer>
    </style:master-page>
    <style:master-page style:name="MP57" style:page-layout-name="PL57">
      <style:footer>
        <text:p text:style-name="頁尾"><text:span text:style-name="T4259"><text:file-name text:fixed="false" text:display="name-and-extension">114.03期【校內版】線上檢核表</text:file-name></text:span><text:span text:style-name="T4260">(</text:span><text:span text:style-name="T4261">僅供校內自行驗證使用</text:span><text:span text:style-name="T4262">)<text:s/></text:span><text:span text:style-name="T4263"><text:s text:c="4"/></text:span><text:span text:style-name="T4264"><text:s text:c="11"/></text:span><text:span text:style-name="T4265">第</text:span><text:span text:style-name="T4266"><text:s/></text:span><text:span text:style-name="T4267"><text:page-number text:fixed="false">2</text:page-number></text:span><text:span text:style-name="T4268"><text:s/></text:span><text:span text:style-name="T4269">頁，共</text:span><text:span text:style-name="T4270"><text:s/></text:span><text:span text:style-name="T4271"><text:page-count>19</text:page-count></text:span><text:span text:style-name="T4272"><text:s/></text:span><text:span text:style-name="T4273">頁</text:span></text:p>
      </style:footer>
    </style:master-page>
    <style:master-page style:name="MP58" style:page-layout-name="PL58">
      <style:footer>
        <text:p text:style-name="頁尾"><text:span text:style-name="T4339"><text:file-name text:fixed="false" text:display="name-and-extension">114.03期【校內版】線上檢核表</text:file-name></text:span><text:span text:style-name="T4340">(</text:span><text:span text:style-name="T4341">僅供校內自行驗證使用</text:span><text:span text:style-name="T4342">)<text:s/></text:span><text:span text:style-name="T4343"><text:s text:c="4"/></text:span><text:span text:style-name="T4344"><text:s text:c="11"/></text:span><text:span text:style-name="T4345">第</text:span><text:span text:style-name="T4346"><text:s/></text:span><text:span text:style-name="T4347"><text:page-number text:fixed="false">2</text:page-number></text:span><text:span text:style-name="T4348"><text:s/></text:span><text:span text:style-name="T4349">頁，共</text:span><text:span text:style-name="T4350"><text:s/></text:span><text:span text:style-name="T4351"><text:page-count>19</text:page-count></text:span><text:span text:style-name="T4352"><text:s/></text:span><text:span text:style-name="T4353">頁</text:span></text:p>
      </style:footer>
    </style:master-page>
    <style:master-page style:name="MP59" style:page-layout-name="PL59">
      <style:footer>
        <text:p text:style-name="頁尾"><text:span text:style-name="T4406"><text:file-name text:fixed="false" text:display="name-and-extension">114.03期【校內版】線上檢核表</text:file-name></text:span><text:span text:style-name="T4407">(</text:span><text:span text:style-name="T4408">僅供校內自行驗證使用</text:span><text:span text:style-name="T4409">)<text:s/></text:span><text:span text:style-name="T4410"><text:s text:c="4"/></text:span><text:span text:style-name="T4411"><text:s text:c="11"/></text:span><text:span text:style-name="T4412">第</text:span><text:span text:style-name="T4413"><text:s/></text:span><text:span text:style-name="T4414"><text:page-number text:fixed="false">2</text:page-number></text:span><text:span text:style-name="T4415"><text:s/></text:span><text:span text:style-name="T4416">頁，共</text:span><text:span text:style-name="T4417"><text:s/></text:span><text:span text:style-name="T4418"><text:page-count>19</text:page-count></text:span><text:span text:style-name="T4419"><text:s/></text:span><text:span text:style-name="T4420">頁</text:span></text:p>
      </style:footer>
    </style:master-page>
    <style:master-page style:name="MP60" style:page-layout-name="PL60">
      <style:footer>
        <text:p text:style-name="頁尾"><text:span text:style-name="T4468"><text:file-name text:fixed="false" text:display="name-and-extension">114.03期【校內版】線上檢核表</text:file-name></text:span><text:span text:style-name="T4469">(</text:span><text:span text:style-name="T4470">僅供校內自行驗證使用</text:span><text:span text:style-name="T4471">)<text:s/></text:span><text:span text:style-name="T4472"><text:s text:c="4"/></text:span><text:span text:style-name="T4473"><text:s text:c="11"/></text:span><text:span text:style-name="T4474">第</text:span><text:span text:style-name="T4475"><text:s/></text:span><text:span text:style-name="T4476"><text:page-number text:fixed="false">2</text:page-number></text:span><text:span text:style-name="T4477"><text:s/></text:span><text:span text:style-name="T4478">頁，共</text:span><text:span text:style-name="T4479"><text:s/></text:span><text:span text:style-name="T4480"><text:page-count>19</text:page-count></text:span><text:span text:style-name="T4481"><text:s/></text:span><text:span text:style-name="T4482">頁</text:span></text:p>
      </style:footer>
    </style:master-page>
    <style:master-page style:name="MP61" style:page-layout-name="PL61">
      <style:footer>
        <text:p text:style-name="頁尾"><text:span text:style-name="T4565"><text:file-name text:fixed="false" text:display="name-and-extension">114.03期【校內版】線上檢核表</text:file-name></text:span><text:span text:style-name="T4566">(</text:span><text:span text:style-name="T4567">僅供校內自行驗證使用</text:span><text:span text:style-name="T4568">)<text:s/></text:span><text:span text:style-name="T4569"><text:s text:c="4"/></text:span><text:span text:style-name="T4570"><text:s text:c="11"/></text:span><text:span text:style-name="T4571">第</text:span><text:span text:style-name="T4572"><text:s/></text:span><text:span text:style-name="T4573"><text:page-number text:fixed="false">2</text:page-number></text:span><text:span text:style-name="T4574"><text:s/></text:span><text:span text:style-name="T4575">頁，共</text:span><text:span text:style-name="T4576"><text:s/></text:span><text:span text:style-name="T4577"><text:page-count>19</text:page-count></text:span><text:span text:style-name="T4578"><text:s/></text:span><text:span text:style-name="T4579">頁</text:span></text:p>
      </style:footer>
    </style:master-page>
    <style:master-page style:name="MP62" style:page-layout-name="PL62">
      <style:footer>
        <text:p text:style-name="頁尾"><text:span text:style-name="T4634"><text:file-name text:fixed="false" text:display="name-and-extension">114.03期【校內版】線上檢核表</text:file-name></text:span><text:span text:style-name="T4635">(</text:span><text:span text:style-name="T4636">僅供校內自行驗證使用</text:span><text:span text:style-name="T4637">)<text:s/></text:span><text:span text:style-name="T4638"><text:s text:c="4"/></text:span><text:span text:style-name="T4639"><text:s text:c="11"/></text:span><text:span text:style-name="T4640">第</text:span><text:span text:style-name="T4641"><text:s/></text:span><text:span text:style-name="T4642"><text:page-number text:fixed="false">2</text:page-number></text:span><text:span text:style-name="T4643"><text:s/></text:span><text:span text:style-name="T4644">頁，共</text:span><text:span text:style-name="T4645"><text:s/></text:span><text:span text:style-name="T4646"><text:page-count>19</text:page-count></text:span><text:span text:style-name="T4647"><text:s/></text:span><text:span text:style-name="T4648">頁</text:span></text:p>
      </style:footer>
    </style:master-page>
    <style:master-page style:name="MP63" style:page-layout-name="PL63">
      <style:footer>
        <text:p text:style-name="頁尾"><text:span text:style-name="T4703"><text:file-name text:fixed="false" text:display="name-and-extension">114.03期【校內版】線上檢核表</text:file-name></text:span><text:span text:style-name="T4704">(</text:span><text:span text:style-name="T4705">僅供校內自行驗證使用</text:span><text:span text:style-name="T4706">)<text:s/></text:span><text:span text:style-name="T4707"><text:s text:c="4"/></text:span><text:span text:style-name="T4708"><text:s text:c="11"/></text:span><text:span text:style-name="T4709">第</text:span><text:span text:style-name="T4710"><text:s/></text:span><text:span text:style-name="T4711"><text:page-number text:fixed="false">2</text:page-number></text:span><text:span text:style-name="T4712"><text:s/></text:span><text:span text:style-name="T4713">頁，共</text:span><text:span text:style-name="T4714"><text:s/></text:span><text:span text:style-name="T4715"><text:page-count>19</text:page-count></text:span><text:span text:style-name="T4716"><text:s/></text:span><text:span text:style-name="T4717">頁</text:span></text:p>
      </style:footer>
    </style:master-page>
    <style:master-page style:name="MP64" style:page-layout-name="PL64">
      <style:footer>
        <text:p text:style-name="頁尾"><text:span text:style-name="T4788"><text:file-name text:fixed="false" text:display="name-and-extension">114.03期【校內版】線上檢核表</text:file-name></text:span><text:span text:style-name="T4789">(</text:span><text:span text:style-name="T4790">僅供校內自行驗證使用</text:span><text:span text:style-name="T4791">)<text:s/></text:span><text:span text:style-name="T4792"><text:s text:c="4"/></text:span><text:span text:style-name="T4793"><text:s text:c="11"/></text:span><text:span text:style-name="T4794">第</text:span><text:span text:style-name="T4795"><text:s/></text:span><text:span text:style-name="T4796"><text:page-number text:fixed="false">2</text:page-number></text:span><text:span text:style-name="T4797"><text:s/></text:span><text:span text:style-name="T4798">頁，共</text:span><text:span text:style-name="T4799"><text:s/></text:span><text:span text:style-name="T4800"><text:page-count>19</text:page-count></text:span><text:span text:style-name="T4801"><text:s/></text:span><text:span text:style-name="T4802">頁</text:span></text:p>
      </style:footer>
    </style:master-page>
    <style:master-page style:name="MP65" style:page-layout-name="PL65">
      <style:footer>
        <text:p text:style-name="頁尾"><text:span text:style-name="T4829"><text:file-name text:fixed="false" text:display="name-and-extension">114.03期【校內版】線上檢核表</text:file-name></text:span><text:span text:style-name="T4830">(</text:span><text:span text:style-name="T4831">僅供校內自行驗證使用</text:span><text:span text:style-name="T4832">)<text:s/></text:span><text:span text:style-name="T4833"><text:s text:c="4"/></text:span><text:span text:style-name="T4834"><text:s text:c="11"/></text:span><text:span text:style-name="T4835">第</text:span><text:span text:style-name="T4836"><text:s/></text:span><text:span text:style-name="T4837"><text:page-number text:fixed="false">2</text:page-number></text:span><text:span text:style-name="T4838"><text:s/></text:span><text:span text:style-name="T4839">頁，共</text:span><text:span text:style-name="T4840"><text:s/></text:span><text:span text:style-name="T4841"><text:page-count>19</text:page-count></text:span><text:span text:style-name="T4842"><text:s/></text:span><text:span text:style-name="T4843">頁</text:span></text:p>
      </style:footer>
    </style:master-page>
    <style:master-page style:name="MP66" style:page-layout-name="PL66">
      <style:footer>
        <text:p text:style-name="頁尾"><text:span text:style-name="T4870"><text:file-name text:fixed="false" text:display="name-and-extension">114.03期【校內版】線上檢核表</text:file-name></text:span><text:span text:style-name="T4871">(</text:span><text:span text:style-name="T4872">僅供校內自行驗證使用</text:span><text:span text:style-name="T4873">)<text:s/></text:span><text:span text:style-name="T4874"><text:s text:c="4"/></text:span><text:span text:style-name="T4875"><text:s text:c="11"/></text:span><text:span text:style-name="T4876">第</text:span><text:span text:style-name="T4877"><text:s/></text:span><text:span text:style-name="T4878"><text:page-number text:fixed="false">2</text:page-number></text:span><text:span text:style-name="T4879"><text:s/></text:span><text:span text:style-name="T4880">頁，共</text:span><text:span text:style-name="T4881"><text:s/></text:span><text:span text:style-name="T4882"><text:page-count>19</text:page-count></text:span><text:span text:style-name="T4883"><text:s/></text:span><text:span text:style-name="T4884">頁</text:span></text:p>
      </style:footer>
    </style:master-page>
    <style:master-page style:name="MP67" style:page-layout-name="PL67">
      <style:footer>
        <text:p text:style-name="頁尾"><text:span text:style-name="T4924"><text:file-name text:fixed="false" text:display="name-and-extension">114.03期【校內版】線上檢核表</text:file-name></text:span><text:span text:style-name="T4925">(</text:span><text:span text:style-name="T4926">僅供校內自行驗證使用</text:span><text:span text:style-name="T4927">)<text:s/></text:span><text:span text:style-name="T4928"><text:s text:c="4"/></text:span><text:span text:style-name="T4929"><text:s text:c="11"/></text:span><text:span text:style-name="T4930">第</text:span><text:span text:style-name="T4931"><text:s/></text:span><text:span text:style-name="T4932"><text:page-number text:fixed="false">2</text:page-number></text:span><text:span text:style-name="T4933"><text:s/></text:span><text:span text:style-name="T4934">頁，共</text:span><text:span text:style-name="T4935"><text:s/></text:span><text:span text:style-name="T4936"><text:page-count>19</text:page-count></text:span><text:span text:style-name="T4937"><text:s/></text:span><text:span text:style-name="T4938">頁</text:span></text:p>
      </style:footer>
    </style:master-page>
    <style:master-page style:name="MP68" style:page-layout-name="PL68">
      <style:footer>
        <text:p text:style-name="頁尾"><text:span text:style-name="T4960"><text:file-name text:fixed="false" text:display="name-and-extension">114.03期【校內版】線上檢核表</text:file-name></text:span><text:span text:style-name="T4961">(</text:span><text:span text:style-name="T4962">僅供校內自行驗證使用</text:span><text:span text:style-name="T4963">)<text:s/></text:span><text:span text:style-name="T4964"><text:s text:c="4"/></text:span><text:span text:style-name="T4965"><text:s text:c="11"/></text:span><text:span text:style-name="T4966">第</text:span><text:span text:style-name="T4967"><text:s/></text:span><text:span text:style-name="T4968"><text:page-number text:fixed="false">2</text:page-number></text:span><text:span text:style-name="T4969"><text:s/></text:span><text:span text:style-name="T4970">頁，共</text:span><text:span text:style-name="T4971"><text:s/></text:span><text:span text:style-name="T4972"><text:page-count>19</text:page-count></text:span><text:span text:style-name="T4973"><text:s/></text:span><text:span text:style-name="T4974">頁</text:span></text:p>
      </style:footer>
    </style:master-page>
    <style:master-page style:name="MP69" style:page-layout-name="PL69">
      <style:footer>
        <text:p text:style-name="頁尾"><text:span text:style-name="T5015"><text:file-name text:fixed="false" text:display="name-and-extension">114.03期【校內版】線上檢核表</text:file-name></text:span><text:span text:style-name="T5016">(</text:span><text:span text:style-name="T5017">僅供校內自行驗證使用</text:span><text:span text:style-name="T5018">)<text:s/></text:span><text:span text:style-name="T5019"><text:s text:c="4"/></text:span><text:span text:style-name="T5020"><text:s text:c="11"/></text:span><text:span text:style-name="T5021">第</text:span><text:span text:style-name="T5022"><text:s/></text:span><text:span text:style-name="T5023"><text:page-number text:fixed="false">2</text:page-number></text:span><text:span text:style-name="T5024"><text:s/></text:span><text:span text:style-name="T5025">頁，共</text:span><text:span text:style-name="T5026"><text:s/></text:span><text:span text:style-name="T5027"><text:page-count>19</text:page-count></text:span><text:span text:style-name="T5028"><text:s/></text:span><text:span text:style-name="T5029">頁</text:span></text:p>
      </style:footer>
    </style:master-page>
    <style:master-page style:name="MP70" style:page-layout-name="PL70">
      <style:footer>
        <text:p text:style-name="頁尾"><text:span text:style-name="T5059"><text:file-name text:fixed="false" text:display="name-and-extension">114.03期【校內版】線上檢核表</text:file-name></text:span><text:span text:style-name="T5060">(</text:span><text:span text:style-name="T5061">僅供校內自行驗證使用</text:span><text:span text:style-name="T5062">)<text:s/></text:span><text:span text:style-name="T5063"><text:s text:c="4"/></text:span><text:span text:style-name="T5064"><text:s text:c="11"/></text:span><text:span text:style-name="T5065">第</text:span><text:span text:style-name="T5066"><text:s/></text:span><text:span text:style-name="T5067"><text:page-number text:fixed="false">2</text:page-number></text:span><text:span text:style-name="T5068"><text:s/></text:span><text:span text:style-name="T5069">頁，共</text:span><text:span text:style-name="T5070"><text:s/></text:span><text:span text:style-name="T5071"><text:page-count>19</text:page-count></text:span><text:span text:style-name="T5072"><text:s/></text:span><text:span text:style-name="T5073">頁</text:span></text:p>
      </style:footer>
    </style:master-page>
    <style:master-page style:name="MP71" style:page-layout-name="PL71">
      <style:footer>
        <text:p text:style-name="頁尾"><text:span text:style-name="T5135"><text:file-name text:fixed="false" text:display="name-and-extension">114.03期【校內版】線上檢核表</text:file-name></text:span><text:span text:style-name="T5136">(</text:span><text:span text:style-name="T5137">僅供校內自行驗證使用</text:span><text:span text:style-name="T5138">)<text:s/></text:span><text:span text:style-name="T5139"><text:s text:c="4"/></text:span><text:span text:style-name="T5140"><text:s text:c="11"/></text:span><text:span text:style-name="T5141">第</text:span><text:span text:style-name="T5142"><text:s/></text:span><text:span text:style-name="T5143"><text:page-number text:fixed="false">2</text:page-number></text:span><text:span text:style-name="T5144"><text:s/></text:span><text:span text:style-name="T5145">頁，共</text:span><text:span text:style-name="T5146"><text:s/></text:span><text:span text:style-name="T5147"><text:page-count>19</text:page-count></text:span><text:span text:style-name="T5148"><text:s/></text:span><text:span text:style-name="T514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10月填報「大學校院校務資料庫」資料線上檢核範本-(僅供校內自行驗證使用)</dc:title>
    <meta:initial-creator>TOTO-Liao</meta:initial-creator>
    <dc:creator>陳欣漪</dc:creator>
    <meta:creation-date>2025-04-08T03:46:00Z</meta:creation-date>
    <dc:date>2025-04-08T03:46:00Z</dc:date>
    <meta:print-date>2025-03-04T06:4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72" meta:paragraph-count="40" meta:word-count="3050" meta:character-count="20401" meta:row-count="144" meta:non-whitespace-character-count="17391"/>
  </office:meta>
</office:document-meta>
</file>