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1in" fo:line-height="0.19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9" style:family="table-column">
      <style:table-column-properties style:column-width="1.4458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4166in"/>
    </style:style>
    <style:style style:name="Table8" style:family="table">
      <style:table-properties style:width="6.913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Row22" style:family="table-row">
      <style:table-row-properties style:min-row-height="0.1625in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 style:min-row-height="0.1625in" fo:keep-together="always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25%"/>
      <style:text-properties style:font-name="標楷體" style:font-name-asian="標楷體"/>
    </style:style>
    <style:style style:name="TableRow50" style:family="table-row">
      <style:table-row-properties style:min-row-height="0.4284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5" style:family="table-row">
      <style:table-row-properties style:min-row-height="0.4284in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0" style:family="table-row">
      <style:table-row-properties style:min-row-height="0.302in" fo:keep-together="always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4.0687in" fo:keep-together="always"/>
    </style:style>
    <style:style style:name="TableCell7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150%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P86" style:parent-style-name="內文" style:family="paragraph">
      <style:paragraph-properties fo:line-height="150%"/>
    </style:style>
    <style:style style:name="P87" style:parent-style-name="內文" style:family="paragraph">
      <style:paragraph-properties fo:line-height="150%"/>
    </style:style>
    <style:style style:name="P88" style:parent-style-name="內文" style:family="paragraph">
      <style:paragraph-properties fo:line-height="150%"/>
    </style:style>
    <style:style style:name="P89" style:parent-style-name="內文" style:family="paragraph">
      <style:paragraph-properties fo:line-height="150%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top="0.125in" fo:margin-bottom="0.125in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375in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375in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1.4916in"/>
    </style:style>
    <style:style style:name="TableColumn126" style:family="table-column">
      <style:table-column-properties style:column-width="5.4208in"/>
    </style:style>
    <style:style style:name="Table124" style:family="table">
      <style:table-properties style:width="6.9125in" fo:margin-left="0in" table:align="left"/>
    </style:style>
    <style:style style:name="TableRow127" style:family="table-row">
      <style:table-row-properties style:min-row-height="0.4298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 fo:text-indent="0.180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margin-top="0.1in" fo:line-height="0.19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149" style:family="table-column">
      <style:table-column-properties style:column-width="1.4458in"/>
    </style:style>
    <style:style style:name="TableColumn150" style:family="table-column">
      <style:table-column-properties style:column-width="1.9687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2.4166in"/>
    </style:style>
    <style:style style:name="Table148" style:family="table">
      <style:table-properties style:width="6.9138in" fo:margin-left="0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Row162" style:family="table-row">
      <style:table-row-properties style:min-row-height="0.1625in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Row171" style:family="table-row">
      <style:table-row-properties style:min-row-height="0.1625in" fo:keep-together="always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Row185" style:family="table-row">
      <style:table-row-properties style:min-row-height="0.4333in" fo:keep-together="always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25%"/>
      <style:text-properties style:font-name="標楷體" style:font-name-asian="標楷體"/>
    </style:style>
    <style:style style:name="TableRow190" style:family="table-row">
      <style:table-row-properties style:min-row-height="0.4284in" fo:keep-together="always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4284in" fo:keep-together="always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0" style:family="table-row">
      <style:table-row-properties style:min-row-height="0.4722in" fo:keep-together="always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206" style:parent-style-name="內文" style:family="paragraph">
      <style:paragraph-properties fo:margin-top="0.375in" fo:margin-bottom="0.125in" fo:line-height="0.319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25in" fo:margin-bottom="0.125in" fo:line-height="0.319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fo:margin-bottom="0.125in" fo:line-height="0.2222in"/>
    </style:style>
    <style:style style:name="TableColumn238" style:family="table-column">
      <style:table-column-properties style:column-width="1.4916in"/>
    </style:style>
    <style:style style:name="TableColumn239" style:family="table-column">
      <style:table-column-properties style:column-width="5.4208in"/>
    </style:style>
    <style:style style:name="Table237" style:family="table">
      <style:table-properties style:width="6.9125in" fo:margin-left="0in" table:align="left"/>
    </style:style>
    <style:style style:name="TableRow240" style:family="table-row">
      <style:table-row-properties style:min-row-height="0.4298in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 fo:text-indent="0.180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6">進階育才獎學金（第一階段）</text:p>
      <text:p text:style-name="P7">申請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　　　級</text:p>
          </table:table-cell>
          <table:table-cell table:style-name="TableCell20">
            <text:p text:style-name="P21"><text:s text:c="12"/></text:p>
          </table:table-cell>
        </table:table-row>
        <table:table-row table:style-name="TableRow22">
          <table:table-cell table:style-name="TableCell23">
            <text:p text:style-name="P24">學　　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大學畢業校、院</text:p>
          </table:table-cell>
          <table:table-cell table:style-name="TableCell48" table:number-columns-spanned="3">
            <text:p text:style-name="P49">　國立臺北大學<text:s text:c="9"/>學院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大學畢業學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大學畢業時間</text:p>
          </table:table-cell>
          <table:table-cell table:style-name="TableCell58" table:number-columns-spanned="3">
            <text:p text:style-name="P59">　　　　　年　　　　月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※</text:span><text:span text:style-name="T64">以上資料均為屬實，若有偽造不實情事，願負法律責任並繳回助學金。</text:span><text:span text:style-name="T65"><text:line-break/></text:span><text:span text:style-name="T66">自傳</text:span><text:span text:style-name="T67">（內容需含家庭狀況、學習計畫、資助需求</text:span><text:span text:style-name="T68">……</text:span><text:span text:style-name="T69">等）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</table:table>
      <text:p text:style-name="P90">本表可自行增頁</text:p>
      <text:soft-page-break/>
      <text:p text:style-name="P91"><text:span text:style-name="T92">申請人：</text:span><text:span text:style-name="T93"></text:span><text:span text:style-name="T94"><text:s/>  </text:span><text:span text:style-name="T95">＿＿</text:span><text:span text:style-name="T96"><text:s/></text:span><text:span text:style-name="T97">　　　</text:span><text:span text:style-name="T98"><text:s text:c="5"/></text:span><text:span text:style-name="T99">(</text:span><text:span text:style-name="T100">簽章</text:span><text:span text:style-name="T101">)<text:s/></text:span><text:span text:style-name="T102">　　　　</text:span></text:p>
      <text:p text:style-name="P103"><text:span text:style-name="T104">系所中心助教：</text:span><text:span text:style-name="T105"></text:span><text:span text:style-name="T106"><text:s/>  </text:span><text:span text:style-name="T107">＿＿</text:span><text:span text:style-name="T108"><text:s/></text:span><text:span text:style-name="T109">　　　</text:span><text:span text:style-name="T110">(</text:span><text:span text:style-name="T111">簽章</text:span><text:span text:style-name="T112">)</text:span></text:p>
      <text:p text:style-name="P113"><text:span text:style-name="T114">系所中心主任：</text:span><text:span text:style-name="T115"></text:span><text:span text:style-name="T116"><text:s/>  </text:span><text:span text:style-name="T117">＿＿</text:span><text:span text:style-name="T118"><text:s/></text:span><text:span text:style-name="T119">　　＿</text:span><text:span text:style-name="T120">(</text:span><text:span text:style-name="T121">簽章</text:span><text:span text:style-name="T122">)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審查委員簽章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審核結果</text:p>
          </table:table-cell>
          <table:table-cell table:style-name="TableCell136">
            <text:p text:style-name="P137"><text:span text:style-name="T138">□ <text:s/></text:span><text:span text:style-name="T139">同意</text:span><text:span text:style-name="T140"><text:s text:c="3"/></text:span><text:span text:style-name="T141">　</text:span><text:span text:style-name="T142">□<text:s/></text:span><text:span text:style-name="T143">不同意</text:span></text:p>
          </table:table-cell>
        </table:table-row>
      </table:table>
      <text:p text:style-name="P144"/>
      <text:soft-page-break/>
      <text:p text:style-name="P145">國立臺北大學<text:s/>麗裕慈善基金會「人文培育」獎助學金<text:s/>申請書</text:p>
      <text:p text:style-name="P146">進階育才獎學金（第二階段）</text:p>
      <text:p text:style-name="P147">申請日期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　　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系　　　級</text:p>
          </table:table-cell>
          <table:table-cell table:style-name="TableCell160">
            <text:p text:style-name="P161"><text:s text:c="12"/></text:p>
          </table:table-cell>
        </table:table-row>
        <table:table-row table:style-name="TableRow162">
          <table:table-cell table:style-name="TableCell163">
            <text:p text:style-name="P164">學　　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分證字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出生年月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-mail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獲第一階段獎學金</text:p>
          </table:table-cell>
          <table:table-cell table:style-name="TableCell188" table:number-columns-spanned="3">
            <text:p text:style-name="P189"><text:s text:c="7"/>學年度，第<text:s text:c="4"/>學期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碩論題目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通過碩論口考時間</text:p>
          </table:table-cell>
          <table:table-cell table:style-name="TableCell198" table:number-columns-spanned="3">
            <text:p text:style-name="P199">　　　　年　　　月　　　　日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取得碩士學位時間</text:p>
          </table:table-cell>
          <table:table-cell table:style-name="TableCell203" table:number-columns-spanned="3">
            <text:p text:style-name="P204">　　　　年　　　月　　　　日</text:p>
          </table:table-cell>
          <table:covered-table-cell/>
          <table:covered-table-cell/>
        </table:table-row>
      </table:table>
      <text:p text:style-name="P205">※以上資料均為屬實，若有偽造不實情事，願負法律責任並繳回助學金。</text:p>
      <text:p text:style-name="P206"><text:span text:style-name="T207">申請人：</text:span><text:span text:style-name="T208"></text:span><text:span text:style-name="T209"><text:s/>  </text:span><text:span text:style-name="T210">＿</text:span><text:span text:style-name="T211"><text:s/></text:span><text:span text:style-name="T212">　　</text:span><text:span text:style-name="T213"><text:s text:c="5"/></text:span><text:span text:style-name="T214">　　　</text:span><text:span text:style-name="T215">(</text:span><text:span text:style-name="T216">簽章</text:span><text:span text:style-name="T217">)<text:s/></text:span></text:p>
      <text:p text:style-name="P218"><text:span text:style-name="T219">系所中心助教：</text:span><text:span text:style-name="T220"></text:span><text:span text:style-name="T221"><text:s/>  </text:span><text:span text:style-name="T222">＿＿　　　　</text:span><text:span text:style-name="T223">(</text:span><text:span text:style-name="T224">簽章</text:span><text:span text:style-name="T225">)</text:span><text:s/></text:p>
      <text:p text:style-name="P226"><text:span text:style-name="T227">碩論指導老師：</text:span><text:span text:style-name="T228"></text:span><text:span text:style-name="T229"><text:s/>  </text:span><text:span text:style-name="T230">＿</text:span><text:span text:style-name="T231"><text:s text:c="2"/></text:span><text:span text:style-name="T232">　　　　</text:span><text:span text:style-name="T233">(</text:span><text:span text:style-name="T234">簽章</text:span><text:span text:style-name="T235">)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審查委員簽章</text:p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審核結果</text:p>
          </table:table-cell>
          <table:table-cell table:style-name="TableCell249">
            <text:p text:style-name="P250"><text:span text:style-name="T251">□ <text:s/></text:span><text:span text:style-name="T252">同意</text:span><text:span text:style-name="T253"><text:s text:c="3"/></text:span><text:span text:style-name="T254">　</text:span><text:span text:style-name="T255">□<text:s/></text:span><text:span text:style-name="T256">不同意</text:span></text:p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background-color="#FFFF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0513修正版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7-22T03:04:00Z</meta:creation-date>
    <dc:date>2025-07-22T03:10:00Z</dc:date>
    <meta:print-date>2025-03-26T10:04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07" meta:character-count="717" meta:row-count="5" meta:non-whitespace-character-count="611"/>
  </office:meta>
</office:document-meta>
</file>