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margin-top="0.1in" style:line-height-at-least="0in" fo:margin-left="0.075in" fo:margin-right="-0.0569in" fo:text-indent="0.0222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top="0.1in" fo:line-height="0.19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olumn9" style:family="table-column">
      <style:table-column-properties style:column-width="1.3472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2.4166in"/>
    </style:style>
    <style:style style:name="Table8" style:family="table">
      <style:table-properties style:width="6.9138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TableRow23" style:family="table-row">
      <style:table-row-properties style:min-row-height="0.1625in" fo:keep-together="always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TableRow32" style:family="table-row">
      <style:table-row-properties style:min-row-height="0.1625in" fo:keep-together="always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Row41" style:family="table-row">
      <style:table-row-properties style:min-row-height="0.1625in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Row46" style:family="table-row">
      <style:table-row-properties style:min-row-height="0.1625in" fo:keep-together="always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0.4256in" fo:keep-together="always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4284in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 fo:line-height="0.1944in"/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top="0.125in" fo:line-height="0.1944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top="0.125in" fo:line-height="0.1944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top="0.125in" fo:line-height="0.1944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top="0.125in" fo:margin-bottom="0.05in" fo:line-height="0.1944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284in" fo:keep-together="always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5in" fo:line-height="0.1944in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top="0.125in" fo:line-height="0.1944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margin-top="0.125in" fo:line-height="0.1944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margin-top="0.125in" fo:margin-bottom="0.05in" fo:line-height="0.194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4284in" fo:keep-together="always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25in" fo:line-height="0.1944in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margin-top="0.125in" fo:line-height="0.194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top="0.125in" fo:line-height="0.194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margin-top="0.125in" fo:margin-bottom="0.05in" fo:line-height="0.194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4284in" fo:keep-together="always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25in" fo:line-height="0.1944in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margin-top="0.125in" fo:line-height="0.1944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margin-top="0.125in" fo:line-height="0.1944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margin-top="0.125in" fo:margin-bottom="0.05in" fo:line-height="0.1944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P157" style:parent-style-name="內文" style:family="paragraph">
      <style:paragraph-properties fo:margin-top="0.125in" fo:line-height="0.2222in"/>
      <style:text-properties style:font-name="標楷體" style:font-name-asian="標楷體" fo:font-weight="bold" style:font-weight-asian="bold" fo:color="#FF0000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break-before="page"/>
    </style:style>
    <style:style style:name="TableColumn170" style:family="table-column">
      <style:table-column-properties style:column-width="6.9138in"/>
    </style:style>
    <style:style style:name="Table169" style:family="table">
      <style:table-properties style:width="6.9138in" fo:margin-left="0in" table:align="left"/>
    </style:style>
    <style:style style:name="TableRow171" style:family="table-row">
      <style:table-row-properties style:min-row-height="0.302in" fo:keep-together="always"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3.2604in" fo:keep-together="always"/>
    </style:style>
    <style:style style:name="TableCell17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標楷體" style:font-name-asian="標楷體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P18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145in" fo:keep-together="always"/>
    </style:style>
    <style:style style:name="TableCell191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3.2618in" fo:keep-together="always"/>
    </style:style>
    <style:style style:name="TableCell19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P204" style:parent-style-name="內文" style:family="paragraph">
      <style:paragraph-properties fo:line-height="0.2777in"/>
      <style:text-properties style:font-name="標楷體" style:font-name-asian="標楷體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olumn214" style:family="table-column">
      <style:table-column-properties style:column-width="1.4916in"/>
    </style:style>
    <style:style style:name="TableColumn215" style:family="table-column">
      <style:table-column-properties style:column-width="5.4208in"/>
    </style:style>
    <style:style style:name="Table213" style:family="table">
      <style:table-properties style:width="6.9125in" fo:margin-left="0in" table:align="left"/>
    </style:style>
    <style:style style:name="TableRow216" style:family="table-row">
      <style:table-row-properties style:min-row-height="0.4298in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777in" fo:text-indent="0.1805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北大學<text:s/>麗裕慈善基金會「人文培育」獎助學金<text:s/>申請書</text:p>
      <text:p text:style-name="P6">卓越表現獎學金</text:p>
      <text:p text:style-name="P7">申請日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　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系　　　級</text:p>
          </table:table-cell>
          <table:table-cell table:style-name="TableCell21">
            <text:p text:style-name="P22"><text:s text:c="12"/></text:p>
          </table:table-cell>
        </table:table-row>
        <table:table-row table:style-name="TableRow23">
          <table:table-cell table:style-name="TableCell24">
            <text:p text:style-name="P25">學　　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業平均成績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操行成績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本卓越表現有無獲得主辦方獎勵金</text:p>
          </table:table-cell>
          <table:covered-table-cell/>
          <table:table-cell table:style-name="TableCell58" table:number-columns-spanned="3">
            <text:p text:style-name="P59"><text:span text:style-name="T60"><text:s text:c="2"/>□</text:span><text:span text:style-name="T61">有。金額：</text:span><text:span text:style-name="T62">＿＿＿＿</text:span><text:span text:style-name="T63"><text:s text:c="6"/></text:span><text:span text:style-name="T64">元　</text:span><text:span text:style-name="T65"><text:s text:c="5"/>□</text:span><text:span text:style-name="T66">無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卓越表現項目</text:p>
          </table:table-cell>
          <table:table-cell table:style-name="TableCell70" table:number-columns-spanned="4">
            <text:p text:style-name="P71"><text:span text:style-name="T72"></text:span><text:span text:style-name="T73">1.</text:span><text:span text:style-name="T74">參加競賽獲獎：級別／名稱／名次</text:span></text:p>
            <text:p text:style-name="P75"><text:span text:style-name="T76">　</text:span><text:span text:style-name="T77"></text:span><text:span text:style-name="T78">國際級：</text:span><text:span text:style-name="T79">　　　　　　　　　　　　　　　　　　</text:span><text:span text:style-name="T80">名次：</text:span><text:span text:style-name="T81">　　　　　</text:span></text:p>
            <text:p text:style-name="P82"><text:span text:style-name="T83">　</text:span><text:span text:style-name="T84"></text:span><text:span text:style-name="T85">全國級：</text:span><text:span text:style-name="T86">　　　　　　　　　　　　　　　　　　</text:span><text:span text:style-name="T87">名次：</text:span><text:span text:style-name="T88">　　　　　</text:span></text:p>
            <text:p text:style-name="P89"><text:span text:style-name="T90">　</text:span><text:span text:style-name="T91"></text:span><text:span text:style-name="T92">縣市級：</text:span><text:span text:style-name="T93">　　　　　　　　　　　　　　　　　　</text:span><text:span text:style-name="T94">名次：</text:span><text:span text:style-name="T95">　　　　　</text:span></text:p>
            <text:p text:style-name="P96"><text:span text:style-name="T97">　</text:span><text:span text:style-name="T98"></text:span><text:span text:style-name="T99">本校飛鳶文學獎：</text:span><text:span text:style-name="T100">　　　　　　　　　　　　　　</text:span><text:span text:style-name="T101">名次：</text:span><text:span text:style-name="T102">　　　　　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<text:span text:style-name="T107"></text:span><text:span text:style-name="T108">2.</text:span><text:span text:style-name="T109">發表期刊論文、專書論文　</text:span></text:p>
            <text:p text:style-name="P110"><text:span text:style-name="T111">　篇名：</text:span><text:span text:style-name="T112">　　　　　　　　　　　　　　　　　　　　　　　　　　　　</text:span></text:p>
            <text:p text:style-name="P113"><text:span text:style-name="T114">　期刊、卷期／專書：</text:span><text:span text:style-name="T115">　　　　　　　　　　　　　　　　　　　　　　　　　</text:span></text:p>
            <text:p text:style-name="P116"><text:span text:style-name="T117">　刊登時間：</text:span><text:span text:style-name="T118">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<text:span text:style-name="T123"></text:span><text:span text:style-name="T124">3.</text:span><text:span text:style-name="T125">出版書籍</text:span></text:p>
            <text:p text:style-name="P126"><text:span text:style-name="T127">　書名：</text:span><text:span text:style-name="T128">　　　　　　　　　　　　　　　　　</text:span><text:span text:style-name="T129">ISBN</text:span><text:span text:style-name="T130">：</text:span><text:span text:style-name="T131">　　　　　　　　　　　</text:span></text:p>
            <text:p text:style-name="P132"><text:span text:style-name="T133">　出版社：</text:span><text:span text:style-name="T134">　　　　　　　　　　　　　　　　　　　　　　　　　　　　</text:span></text:p>
            <text:p text:style-name="P135"><text:span text:style-name="T136">　出版時間：</text:span><text:span text:style-name="T137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><text:span text:style-name="T142"></text:span><text:span text:style-name="T143">4.</text:span><text:span text:style-name="T144">獲國科會大專生研究計畫獎助</text:span></text:p>
            <text:p text:style-name="P145"><text:span text:style-name="T146">　計畫名稱：</text:span><text:span text:style-name="T147">　　　　　　　　　　　　　　　　　　　　　　　　　　　</text:span></text:p>
            <text:p text:style-name="P148"><text:span text:style-name="T149">　通過</text:span><text:span text:style-name="T150">時間：</text:span><text:span text:style-name="T151">　　　　　　　　　　　　　　　　　　　　　　　　　　　</text:span></text:p>
            <text:p text:style-name="P152"><text:span text:style-name="T153">　指導教授：</text:span><text:span text:style-name="T154">　　　　　　　　　　　　　　　　　　　</text:span><text:span text:style-name="T155">　　　　　　　　</text:span></text:p>
          </table:table-cell>
          <table:covered-table-cell/>
          <table:covered-table-cell/>
          <table:covered-table-cell/>
        </table:table-row>
      </table:table>
      <text:p text:style-name="P156">※以上資料均為屬實，若有偽造不實情事，願負法律責任並繳回助學金。</text:p>
      <text:p text:style-name="P157"/>
      <text:p text:style-name="P158"><text:span text:style-name="T159">申請人：</text:span><text:span text:style-name="T160"></text:span><text:span text:style-name="T161"><text:s/>  </text:span><text:span text:style-name="T162">＿＿</text:span><text:span text:style-name="T163"><text:s/></text:span><text:span text:style-name="T164">　　　　</text:span><text:span text:style-name="T165">(</text:span><text:span text:style-name="T166">簽章</text:span><text:span text:style-name="T167">)</text:span>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自傳</text:span><text:span text:style-name="T175">（內容需含家庭狀況、學習計畫、資助需求</text:span><text:span text:style-name="T176">……</text:span><text:span text:style-name="T177">等）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教師推薦函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<text:span text:style-name="T207">教　師：</text:span><text:span text:style-name="T208"><text:s text:c="20"/></text:span><text:span text:style-name="T209">（簽章）</text:span></text:p>
          </table:table-cell>
        </table:table-row>
      </table:table>
      <text:p text:style-name="P210"><text:span text:style-name="T211">本表可自行增頁</text:span>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審查委員簽章</text:p>
          </table:table-cell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審核結果</text:p>
          </table:table-cell>
          <table:table-cell table:style-name="TableCell225">
            <text:p text:style-name="P226"><text:span text:style-name="T227">□ <text:s/></text:span><text:span text:style-name="T228">同意</text:span><text:span text:style-name="T229"><text:s text:c="3"/></text:span><text:span text:style-name="T230">　</text:span><text:span text:style-name="T231">□<text:s/></text:span><text:span text:style-name="T232">不同意　　核定金額：</text:span><text:span text:style-name="T233">　　　　　　　</text:span><text:span text:style-name="T234">元</text:span>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background-color="#FFFF0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40513修正版</text:span></text:p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忠賢</meta:initial-creator>
    <dc:creator>user</dc:creator>
    <meta:creation-date>2025-07-22T03:04:00Z</meta:creation-date>
    <dc:date>2025-07-22T03:09:00Z</dc:date>
    <meta:print-date>2025-03-26T10:0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1" meta:character-count="881" meta:row-count="6" meta:non-whitespace-character-count="751"/>
  </office:meta>
</office:document-meta>
</file>