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1.5875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1.7284in"/>
    </style:style>
    <style:style style:name="Table8" style:family="table">
      <style:table-properties style:width="6.9138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Row25" style:family="table-row">
      <style:table-row-properties style:min-row-height="0.1625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Row34" style:family="table-row">
      <style:table-row-properties style:min-row-height="0.1625in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 style:min-row-height="0.6145in" fo:keep-together="always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25%"/>
      <style:text-properties style:font-name="標楷體" style:font-name-asian="標楷體"/>
    </style:style>
    <style:style style:name="TableRow53" style:family="table-row">
      <style:table-row-properties style:min-row-height="0.4284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9" style:family="table-row">
      <style:table-row-properties style:min-row-height="0.4284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6" style:family="table-row">
      <style:table-row-properties style:min-row-height="0.6444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2" style:family="table-row">
      <style:table-row-properties style:min-row-height="0.4284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9" style:family="table-row">
      <style:table-row-properties style:min-row-height="0.4284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4" style:family="table-row">
      <style:table-row-properties style:min-row-height="0.3493in" fo:keep-together="always"/>
    </style:style>
    <style:style style:name="TableCell85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083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083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083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83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083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083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083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083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56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60" style:family="table-column">
      <style:table-column-properties style:column-width="6.9138in"/>
    </style:style>
    <style:style style:name="Table159" style:family="table">
      <style:table-properties style:width="6.9138in" fo:margin-left="0in" table:align="left"/>
    </style:style>
    <style:style style:name="TableRow161" style:family="table-row">
      <style:table-row-properties style:min-row-height="0.302in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4.0687in" fo:keep-together="always"/>
    </style:style>
    <style:style style:name="TableCell16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150%"/>
    </style:style>
    <style:style style:name="P182" style:parent-style-name="內文" style:family="paragraph">
      <style:paragraph-properties fo:line-height="150%"/>
    </style:style>
    <style:style style:name="P183" style:parent-style-name="內文" style:family="paragraph">
      <style:paragraph-properties fo:line-height="150%"/>
    </style:style>
    <style:style style:name="P184" style:parent-style-name="內文" style:family="paragraph">
      <style:paragraph-properties fo:line-height="150%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top="0.125in" fo:margin-bottom="0.125in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375in"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375in"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  <style:style style:name="TableColumn220" style:family="table-column">
      <style:table-column-properties style:column-width="1.4916in"/>
    </style:style>
    <style:style style:name="TableColumn221" style:family="table-column">
      <style:table-column-properties style:column-width="5.4208in"/>
    </style:style>
    <style:style style:name="Table219" style:family="table">
      <style:table-properties style:width="6.9125in" fo:margin-left="0in" table:align="left"/>
    </style:style>
    <style:style style:name="TableRow222" style:family="table-row">
      <style:table-row-properties style:min-row-height="0.4298in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 fo:text-indent="0.180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241" style:family="table-column">
      <style:table-column-properties style:column-width="1.5437in"/>
    </style:style>
    <style:style style:name="TableColumn242" style:family="table-column">
      <style:table-column-properties style:column-width="1.8708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2.4166in"/>
    </style:style>
    <style:style style:name="Table240" style:family="table">
      <style:table-properties style:width="6.9138in" fo:margin-left="0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TableRow254" style:family="table-row">
      <style:table-row-properties style:min-row-height="0.1625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Row263" style:family="table-row">
      <style:table-row-properties style:min-row-height="0.1625in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TableRow277" style:family="table-row">
      <style:table-row-properties style:min-row-height="0.5159in" fo:keep-together="always"/>
    </style:style>
    <style:style style:name="TableCell2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25%"/>
      <style:text-properties style:font-name="標楷體" style:font-name-asian="標楷體"/>
    </style:style>
    <style:style style:name="TableRow282" style:family="table-row">
      <style:table-row-properties style:min-row-height="0.4284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8" style:family="table-row">
      <style:table-row-properties style:min-row-height="0.5361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3" style:family="table-row">
      <style:table-row-properties style:min-row-height="0.6423in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8" style:family="table-row">
      <style:table-row-properties style:min-row-height="0.6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4736in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310" style:parent-style-name="內文" style:family="paragraph">
      <style:paragraph-properties fo:margin-top="0.3in" fo:margin-bottom="0.125in" fo:line-height="0.2222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25in" fo:margin-bottom="0.125in" fo:line-height="0.2222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25in" fo:margin-bottom="0.125in" fo:line-height="0.222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25in" fo:margin-bottom="0.125in" fo:line-height="0.222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1388in"/>
    </style:style>
    <style:style style:name="TableColumn347" style:family="table-column">
      <style:table-column-properties style:column-width="1.4916in"/>
    </style:style>
    <style:style style:name="TableColumn348" style:family="table-column">
      <style:table-column-properties style:column-width="5.4208in"/>
    </style:style>
    <style:style style:name="Table346" style:family="table">
      <style:table-properties style:width="6.9125in" fo:margin-left="0in" table:align="left"/>
    </style:style>
    <style:style style:name="TableRow349" style:family="table-row">
      <style:table-row-properties style:min-row-height="0.8333in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 fo:text-indent="0.180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6">跨域育才獎學金（第一階段）</text:p>
      <text:p text:style-name="P7">申請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系　　　級</text:p>
          </table:table-cell>
          <table:table-cell table:style-name="TableCell23" table:number-columns-spanned="2">
            <text:p text:style-name="P24"><text:s text:c="12"/></text:p>
          </table:table-cell>
          <table:covered-table-cell/>
        </table:table-row>
        <table:table-row table:style-name="TableRow25">
          <table:table-cell table:style-name="TableCell26">
            <text:p text:style-name="P27">學　　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項目</text:p>
          </table:table-cell>
          <table:table-cell table:style-name="TableCell51" table:number-columns-spanned="6">
            <text:p text:style-name="P52">　　□雙主修　　　　□教育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雙主修學系/</text:p>
            <text:p text:style-name="P56">師培任教科別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前一學期</text:span></text:p>
            <text:p text:style-name="P63">學業平均成績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雙主修</text:p>
            <text:p text:style-name="P69">有無不及格科目</text:p>
          </table:table-cell>
          <table:table-cell table:style-name="TableCell70" table:number-columns-spanned="6">
            <text:p text:style-name="P71">　　□有　　　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前一學期</text:span></text:p>
            <text:p text:style-name="P76">操行成績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本學年有無獲得其他單位獎助學金</text:p>
          </table:table-cell>
          <table:covered-table-cell/>
          <table:covered-table-cell/>
          <table:table-cell table:style-name="TableCell82" table:number-columns-spanned="4">
            <text:p text:style-name="P83">□有＿＿＿＿＿＿＿＿＿元　　□無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修習雙主修學系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科目</text:p>
          </table:table-cell>
          <table:covered-table-cell/>
          <table:table-cell table:style-name="TableCell90" table:number-columns-spanned="2">
            <text:p text:style-name="P91">學分數</text:p>
          </table:table-cell>
          <table:covered-table-cell/>
          <table:table-cell table:style-name="TableCell92" table:number-columns-spanned="2">
            <text:p text:style-name="P93">科目</text:p>
          </table:table-cell>
          <table:covered-table-cell/>
          <table:table-cell table:style-name="TableCell94">
            <text:p text:style-name="P95">學分數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小計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小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總計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P155">※以上資料均為屬實，若有偽造不實情事，願負法律責任並繳回助學金。</text:p>
      <text:p text:style-name="P156"/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自傳</text:span><text:span text:style-name="T165">（內容需含家庭狀況、學習計畫、資助需求</text:span><text:span text:style-name="T166">……</text:span><text:span text:style-name="T167">等）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>本表可自行增頁</text:p>
      <text:p text:style-name="P186"/>
      <text:p text:style-name="P187"><text:span text:style-name="T188">申請人：</text:span><text:span text:style-name="T189">   ＿＿<text:s/></text:span><text:span text:style-name="T190">　　　</text:span><text:span text:style-name="T191"><text:s text:c="5"/></text:span><text:span text:style-name="T192">(簽</text:span><text:span text:style-name="T193">章</text:span><text:span text:style-name="T194">) 　　　　</text:span></text:p>
      <text:p text:style-name="P195"><text:span text:style-name="T196">學</text:span><text:span text:style-name="T197">系</text:span><text:span text:style-name="T198">/師培</text:span><text:span text:style-name="T199">中心助教：</text:span><text:span text:style-name="T200">＿＿</text:span><text:span text:style-name="T201"><text:s text:c="2"/>　　　　</text:span><text:span text:style-name="T202">(簽</text:span><text:span text:style-name="T203">章</text:span><text:span text:style-name="T204">)</text:span></text:p>
      <text:p text:style-name="P205"><text:span text:style-name="T206">學</text:span><text:span text:style-name="T207">系</text:span><text:span text:style-name="T208">/師培</text:span><text:span text:style-name="T209">中心</text:span><text:span text:style-name="T210">主任：</text:span><text:span text:style-name="T211"></text:span><text:span text:style-name="T212"><text:s text:c="4"/></text:span><text:span text:style-name="T213">　　</text:span><text:span text:style-name="T214">　　　</text:span><text:span text:style-name="T215">(簽</text:span><text:span text:style-name="T216">章</text:span><text:span text:style-name="T217">)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審查委員簽章</text:p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審核結果</text:p>
          </table:table-cell>
          <table:table-cell table:style-name="TableCell231">
            <text:p text:style-name="P232"><text:span text:style-name="T233">□ <text:s/>同意 <text:s text:c="2"/></text:span><text:span text:style-name="T234">　</text:span><text:span text:style-name="T235">□ 不同意</text:span></text:p>
          </table:table-cell>
        </table:table-row>
      </table:table>
      <text:p text:style-name="P236"/>
      <text:soft-page-break/>
      <text:p text:style-name="P237">國立臺北大學<text:s/>麗裕慈善基金會「人文培育」獎助學金<text:s/>申請書</text:p>
      <text:p text:style-name="P238">跨域育才獎學金（第二階段）</text:p>
      <text:p text:style-name="P239">申請日期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　　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系　　　級</text:p>
          </table:table-cell>
          <table:table-cell table:style-name="TableCell252">
            <text:p text:style-name="P253"><text:s text:c="12"/></text:p>
          </table:table-cell>
        </table:table-row>
        <table:table-row table:style-name="TableRow254">
          <table:table-cell table:style-name="TableCell255">
            <text:p text:style-name="P256">學　　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身分證字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出生年月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聯絡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e-mail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申請項目</text:p>
          </table:table-cell>
          <table:table-cell table:style-name="TableCell280" table:number-columns-spanned="3">
            <text:p text:style-name="P281">　　□雙主修　　　　□教育學程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雙主修學系/</text:p>
            <text:p text:style-name="P285">師培任教科別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獲第一階段獎學金</text:p>
          </table:table-cell>
          <table:table-cell table:style-name="TableCell291" table:number-columns-spanned="3">
            <text:p text:style-name="P292"><text:s text:c="5"/><text:s text:c="2"/>學年度，第 <text:s text:c="3"/>學期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修畢雙主修/師培教育專業課程學分數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是否完成雙主修/</text:p>
            <text:p text:style-name="P301">通過教師資格考試</text:p>
          </table:table-cell>
          <table:table-cell table:style-name="TableCell302" table:number-columns-spanned="3">
            <text:p text:style-name="P303">　　□是　　　□否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畢業平均成績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>※以上資料均為屬實，若有偽造不實情事，願負法律責任並繳回助學金。</text:p>
      <text:p text:style-name="P310"><text:span text:style-name="T311">申請人：</text:span><text:span text:style-name="T312">   ＿<text:s/></text:span><text:span text:style-name="T313">　　</text:span><text:span text:style-name="T314"><text:s text:c="5"/></text:span><text:span text:style-name="T315">　　</text:span><text:span text:style-name="T316">(簽</text:span><text:span text:style-name="T317">章</text:span><text:span text:style-name="T318">)<text:s/></text:span></text:p>
      <text:p text:style-name="P319"><text:span text:style-name="T320">本系</text:span><text:span text:style-name="T321">/師培中心</text:span><text:span text:style-name="T322">助教：</text:span><text:span text:style-name="T323">  ＿＿</text:span><text:span text:style-name="T324">　</text:span><text:span text:style-name="T325">(簽</text:span><text:span text:style-name="T326">章</text:span><text:span text:style-name="T327">)</text:span><text:s/></text:p>
      <text:p text:style-name="P328"><text:span text:style-name="T329">雙</text:span><text:span text:style-name="T330">主修學系助教：</text:span><text:span text:style-name="T331"><text:s/>   ＿<text:s/></text:span><text:span text:style-name="T332">　　</text:span><text:span text:style-name="T333">(簽</text:span><text:span text:style-name="T334">章</text:span><text:span text:style-name="T335">)<text:s/></text:span></text:p>
      <text:p text:style-name="P336"><text:span text:style-name="T337">本系</text:span><text:span text:style-name="T338">/師培中心</text:span><text:span text:style-name="T339">主任：</text:span><text:span text:style-name="T340">   ＿<text:s/></text:span><text:span text:style-name="T341">　</text:span><text:span text:style-name="T342">(簽</text:span><text:span text:style-name="T343">章</text:span><text:span text:style-name="T344">)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審查委員簽章</text:p>
          </table: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審核結果</text:p>
          </table:table-cell>
          <table:table-cell table:style-name="TableCell358">
            <text:p text:style-name="P359"><text:span text:style-name="T360">□ <text:s/>同意 <text:s text:c="2"/></text:span><text:span text:style-name="T361">　</text:span><text:span text:style-name="T362">□ 不同意</text:span>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background-color="#FFFF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0513修正版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7-22T03:15:00Z</meta:creation-date>
    <dc:date>2025-07-22T03:15:00Z</dc:date>
    <meta:print-date>2025-03-26T10:0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8" meta:row-count="6" meta:non-whitespace-character-count="774"/>
  </office:meta>
</office:document-meta>
</file>