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1in" fo:line-height="0.194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olumn7" style:family="table-column">
      <style:table-column-properties style:column-width="1.347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4166in"/>
    </style:style>
    <style:style style:name="Table6" style:family="table">
      <style:table-properties style:width="6.913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Row21" style:family="table-row">
      <style:table-row-properties style:min-row-height="0.1625in" fo:keep-together="always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Row30" style:family="table-row">
      <style:table-row-properties style:min-row-height="0.1625in" fo:keep-together="always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Row39" style:family="table-row">
      <style:table-row-properties style:min-row-height="0.1625in"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Row44" style:family="table-row">
      <style:table-row-properties style:min-row-height="0.1625in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Row53" style:family="table-row">
      <style:table-row-properties style:min-row-height="0.4256in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284in" fo:keep-together="always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line-height="0.1944in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top="0.125in" fo:line-height="0.1944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margin-top="0.125in" fo:line-height="0.1944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top="0.125in" fo:line-height="0.1944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125in" fo:margin-bottom="0.05in" fo:line-height="0.1944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284in" fo:keep-together="always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line-height="0.1944in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margin-top="0.125in" fo:line-height="0.194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25in" fo:line-height="0.1944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top="0.125in" fo:margin-bottom="0.05in"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284in" fo:keep-together="always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line-height="0.1944in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top="0.125in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25in" fo:line-height="0.194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125in" fo:margin-bottom="0.05in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4284in" fo:keep-together="always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fo:line-height="0.1944in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margin-top="0.125in" fo:line-height="0.1944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margin-top="0.125in" fo:line-height="0.1944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margin-top="0.125in" fo:margin-bottom="0.05in" fo:line-height="0.1944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163" style:parent-style-name="內文" style:family="paragraph">
      <style:paragraph-properties fo:margin-top="0.125in" fo:line-height="0.2222in"/>
      <style:text-properties style:font-name="標楷體" style:font-name-asian="標楷體" fo:font-weight="bold" style:font-weight-asian="bold" fo:color="#FF0000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6.9138in"/>
    </style:style>
    <style:style style:name="Table171" style:family="table">
      <style:table-properties style:width="6.9138in" fo:margin-left="0in" table:align="left" fo:break-before="page"/>
    </style:style>
    <style:style style:name="TableRow173" style:family="table-row">
      <style:table-row-properties style:min-row-height="0.302in" fo:keep-together="always"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3.2604in" fo:keep-together="always"/>
    </style:style>
    <style:style style:name="TableCell1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P1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145in" fo:keep-together="always"/>
    </style:style>
    <style:style style:name="TableCell193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3.2618in" fo:keep-together="always"/>
    </style:style>
    <style:style style:name="TableCell19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olumn214" style:family="table-column">
      <style:table-column-properties style:column-width="1.4916in"/>
    </style:style>
    <style:style style:name="TableColumn215" style:family="table-column">
      <style:table-column-properties style:column-width="5.4208in"/>
    </style:style>
    <style:style style:name="Table213" style:family="table">
      <style:table-properties style:width="6.9125in" fo:margin-left="0in" table:align="left"/>
    </style:style>
    <style:style style:name="TableRow216" style:family="table-row">
      <style:table-row-properties style:min-row-height="0.429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 fo:text-indent="0.180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北大學<text:s/>麗裕慈善基金會「人文培育」獎助學金<text:s/>申請書</text:p>
      <text:p text:style-name="P4">卓越表現獎學金</text:p>
      <text:p text:style-name="P5">申請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系　　　級</text:p>
          </table:table-cell>
          <table:table-cell table:style-name="TableCell19">
            <text:p text:style-name="P20"><text:s text:c="12"/></text:p>
          </table:table-cell>
        </table:table-row>
        <table:table-row table:style-name="TableRow21">
          <table:table-cell table:style-name="TableCell22">
            <text:p text:style-name="P23">學　　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業平均成績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操行成績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本卓越表現有無獲得主辦方獎勵金</text:p>
          </table:table-cell>
          <table:covered-table-cell/>
          <table:table-cell table:style-name="TableCell56" table:number-columns-spanned="3">
            <text:p text:style-name="P57"><text:span text:style-name="T58"><text:s text:c="2"/></text:span><text:span text:style-name="T59">□有</text:span><text:span text:style-name="T60">。金額：</text:span><text:span text:style-name="T61">＿＿＿＿</text:span><text:span text:style-name="T62"><text:s text:c="6"/></text:span><text:span text:style-name="T63">元　</text:span><text:span text:style-name="T64"><text:s text:c="5"/></text:span><text:span text:style-name="T65">□無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卓越表現項目</text:p>
          </table:table-cell>
          <table:table-cell table:style-name="TableCell69" table:number-columns-spanned="4">
            <text:p text:style-name="P70"><text:span text:style-name="T71"></text:span><text:span text:style-name="T72">1.參加競賽獲獎：級別／名稱／名次</text:span></text:p>
            <text:p text:style-name="P73"><text:span text:style-name="T74">　</text:span><text:span text:style-name="T75"></text:span><text:span text:style-name="T76">國際級：</text:span><text:span text:style-name="T77">　　　　　　　　　　　　　　　　　　</text:span><text:span text:style-name="T78">名次：</text:span><text:span text:style-name="T79">　　　　　</text:span></text:p>
            <text:p text:style-name="P80"><text:span text:style-name="T81">　</text:span><text:span text:style-name="T82"></text:span><text:span text:style-name="T83">全國級：</text:span><text:span text:style-name="T84">　　　　　　　　　　　　　　　　　　</text:span><text:span text:style-name="T85">名次：</text:span><text:span text:style-name="T86">　　　　　</text:span></text:p>
            <text:p text:style-name="P87"><text:span text:style-name="T88">　</text:span><text:span text:style-name="T89"></text:span><text:span text:style-name="T90">縣市級：</text:span><text:span text:style-name="T91">　　　　　　　　　　　　　　　　　　</text:span><text:span text:style-name="T92">名次：</text:span><text:span text:style-name="T93">　　　　　</text:span></text:p>
            <text:p text:style-name="P94"><text:span text:style-name="T95">　</text:span><text:span text:style-name="T96"></text:span><text:span text:style-name="T97">本校飛鳶文學獎：</text:span><text:span text:style-name="T98">　　　　　　　　　　　　　　</text:span><text:span text:style-name="T99">名次：</text:span><text:span text:style-name="T100">　　　　　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</text:span><text:span text:style-name="T106">2.發表期刊論文、專書論文　</text:span></text:p>
            <text:p text:style-name="P107"><text:span text:style-name="T108">　篇名：</text:span><text:span text:style-name="T109">　　　　　　　　　　　　　　　　　　　　　　　　　　　　</text:span></text:p>
            <text:p text:style-name="P110"><text:span text:style-name="T111">　期刊、卷期／專書：</text:span><text:span text:style-name="T112">　　　　　　　　　　　　　　　　　　　　　　　　　</text:span></text:p>
            <text:p text:style-name="P113"><text:span text:style-name="T114">　刊登時間：</text:span><text:span text:style-name="T115">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<text:span text:style-name="T120"></text:span><text:span text:style-name="T121">3.出版書籍</text:span></text:p>
            <text:p text:style-name="P122"><text:span text:style-name="T123">　書名：</text:span><text:span text:style-name="T124">　　　　　　　　　　　　　　　　　</text:span><text:span text:style-name="T125">ISBN：</text:span><text:span text:style-name="T126">　　</text:span><text:span text:style-name="T127">　　　　　　　　　</text:span></text:p>
            <text:p text:style-name="P128"><text:span text:style-name="T129">　出版社：</text:span><text:span text:style-name="T130">　　　　　　　　　　　　　　　　　　　</text:span><text:span text:style-name="T131">　　　　　　　　　</text:span></text:p>
            <text:p text:style-name="P132"><text:span text:style-name="T133">　出版時間：</text:span><text:span text:style-name="T134">　　　　　　　　　　　　　　　　　　　</text:span><text:span text:style-name="T135">　　　　　　　　</text:span>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<text:span text:style-name="T140"></text:span><text:span text:style-name="T141">4.</text:span><text:span text:style-name="T142">獲國科會大專生研究計畫</text:span><text:span text:style-name="T143">獎</text:span><text:span text:style-name="T144">助</text:span></text:p>
            <text:p text:style-name="P145"><text:span text:style-name="T146">　</text:span><text:span text:style-name="T147">計畫名稱：</text:span><text:span text:style-name="T148">　　　　　　　　　　　　　　　　　　　</text:span><text:span text:style-name="T149">　　　　　　　　</text:span></text:p>
            <text:p text:style-name="P150"><text:span text:style-name="T151">　</text:span><text:span text:style-name="T152">通過</text:span><text:span text:style-name="T153">時間</text:span><text:span text:style-name="T154">：</text:span><text:span text:style-name="T155">　　　　　　　　　　　　　　　　　　　</text:span><text:span text:style-name="T156">　　　　　　　　</text:span></text:p>
            <text:p text:style-name="P157"><text:span text:style-name="T158">　</text:span><text:span text:style-name="T159">指導教授：</text:span><text:span text:style-name="T160">　　　　　　　　　　　　　　　　　　　</text:span><text:span text:style-name="T161">　　　　　　　　</text:span></text:p>
          </table:table-cell>
          <table:covered-table-cell/>
          <table:covered-table-cell/>
          <table:covered-table-cell/>
        </table:table-row>
      </table:table>
      <text:p text:style-name="P162">※以上資料均為屬實，若有偽造不實情事，願負法律責任並繳回助學金。</text:p>
      <text:p text:style-name="P163"/>
      <text:p text:style-name="P164"><text:span text:style-name="T165">申請人：</text:span><text:span text:style-name="T166">   ＿＿<text:s/></text:span><text:span text:style-name="T167">　　　　</text:span><text:span text:style-name="T168">(簽</text:span><text:span text:style-name="T169">章</text:span><text:span text:style-name="T170">)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自傳</text:span><text:span text:style-name="T177">（內容需含家庭狀況、學習計畫、資助需求</text:span><text:span text:style-name="T178">……</text:span><text:span text:style-name="T179">等）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教師推薦函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教　師： <text:s text:c="19"/>（簽章）</text:span></text:p>
          </table:table-cell>
        </table:table-row>
      </table:table>
      <text:p text:style-name="P210"><text:span text:style-name="T211">本表可自行增頁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審查委員簽章</text:p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審核結果</text:p>
          </table:table-cell>
          <table:table-cell table:style-name="TableCell225">
            <text:p text:style-name="P226"><text:span text:style-name="T227">□ <text:s/>同意 <text:s text:c="2"/></text:span><text:span text:style-name="T228">　</text:span><text:span text:style-name="T229">□ 不同意</text:span><text:span text:style-name="T230">　　核定金額：</text:span><text:span text:style-name="T231">　　　　　　　</text:span><text:span text:style-name="T232">元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忠賢</meta:initial-creator>
    <dc:creator>user</dc:creator>
    <meta:creation-date>2025-04-09T02:13:00Z</meta:creation-date>
    <dc:date>2025-04-09T02:13:00Z</dc:date>
    <meta:print-date>2025-04-09T02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0" meta:row-count="6" meta:non-whitespace-character-count="750"/>
  </office:meta>
</office:document-meta>
</file>