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7" style:family="table-column">
      <style:table-column-properties style:column-width="1.2486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1.5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6881in"/>
    </style:style>
    <style:style style:name="TableColumn13" style:family="table-column">
      <style:table-column-properties style:column-width="1.7284in"/>
    </style:style>
    <style:style style:name="Table6" style:family="table">
      <style:table-properties style:width="6.9138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Row23" style:family="table-row">
      <style:table-row-properties style:min-row-height="0.1625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 style:min-row-height="0.1625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 style:min-row-height="0.6145in" fo:keep-together="always"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25%"/>
      <style:text-properties style:font-name="標楷體" style:font-name-asian="標楷體"/>
    </style:style>
    <style:style style:name="TableRow51" style:family="table-row">
      <style:table-row-properties style:min-row-height="0.4284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" style:family="table-row">
      <style:table-row-properties style:min-row-height="0.4284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2" style:family="table-row">
      <style:table-row-properties style:min-row-height="0.6444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8" style:family="table-row">
      <style:table-row-properties style:min-row-height="0.4284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3" style:family="table-row">
      <style:table-row-properties style:min-row-height="0.4284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8" style:family="table-row">
      <style:table-row-properties style:min-row-height="0.3493in" fo:keep-together="always"/>
    </style:style>
    <style:style style:name="TableCell7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83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083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08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83in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083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83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083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50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54" style:family="table-column">
      <style:table-column-properties style:column-width="6.9138in"/>
    </style:style>
    <style:style style:name="Table153" style:family="table">
      <style:table-properties style:width="6.9138in" fo:margin-left="0in" table:align="left"/>
    </style:style>
    <style:style style:name="TableRow155" style:family="table-row">
      <style:table-row-properties style:min-row-height="0.302in" fo:keep-together="always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4.0687in" fo:keep-together="always"/>
    </style:style>
    <style:style style:name="TableCell16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150%"/>
    </style:style>
    <style:style style:name="P176" style:parent-style-name="內文" style:family="paragraph">
      <style:paragraph-properties fo:line-height="150%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375in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375in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4916in"/>
    </style:style>
    <style:style style:name="TableColumn215" style:family="table-column">
      <style:table-column-properties style:column-width="5.4208in"/>
    </style:style>
    <style:style style:name="Table213" style:family="table">
      <style:table-properties style:width="6.9125in" fo:margin-left="0in" table:align="left"/>
    </style:style>
    <style:style style:name="TableRow216" style:family="table-row">
      <style:table-row-properties style:min-row-height="0.429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 fo:text-indent="0.180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235" style:family="table-column">
      <style:table-column-properties style:column-width="1.5437in"/>
    </style:style>
    <style:style style:name="TableColumn236" style:family="table-column">
      <style:table-column-properties style:column-width="1.8708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2.4166in"/>
    </style:style>
    <style:style style:name="Table234" style:family="table">
      <style:table-properties style:width="6.9138in" fo:margin-left="0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Row248" style:family="table-row">
      <style:table-row-properties style:min-row-height="0.1625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TableRow257" style:family="table-row">
      <style:table-row-properties style:min-row-height="0.1625in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Row271" style:family="table-row">
      <style:table-row-properties style:min-row-height="0.5159in" fo:keep-together="always"/>
    </style:style>
    <style:style style:name="TableCell2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25%"/>
      <style:text-properties style:font-name="標楷體" style:font-name-asian="標楷體"/>
    </style:style>
    <style:style style:name="TableRow276" style:family="table-row">
      <style:table-row-properties style:min-row-height="0.4284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2" style:family="table-row">
      <style:table-row-properties style:min-row-height="0.5361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7" style:family="table-row">
      <style:table-row-properties style:min-row-height="0.6423in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2" style:family="table-row">
      <style:table-row-properties style:min-row-height="0.6in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4736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304" style:parent-style-name="內文" style:family="paragraph">
      <style:paragraph-properties fo:margin-top="0.3in" fo:margin-bottom="0.125in" fo:line-height="0.222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25in" fo:margin-bottom="0.125in" fo:line-height="0.2222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25in" fo:margin-bottom="0.125in" fo:line-height="0.222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25in" fo:margin-bottom="0.125in" fo:line-height="0.2222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388in"/>
    </style:style>
    <style:style style:name="TableColumn341" style:family="table-column">
      <style:table-column-properties style:column-width="1.4916in"/>
    </style:style>
    <style:style style:name="TableColumn342" style:family="table-column">
      <style:table-column-properties style:column-width="5.4208in"/>
    </style:style>
    <style:style style:name="Table340" style:family="table">
      <style:table-properties style:width="6.9125in" fo:margin-left="0in" table:align="left"/>
    </style:style>
    <style:style style:name="TableRow343" style:family="table-row">
      <style:table-row-properties style:min-row-height="0.8333in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 fo:text-indent="0.180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4">跨域育才獎學金（第一階段）</text:p>
      <text:p text:style-name="P5"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系　　　級</text:p>
          </table:table-cell>
          <table:table-cell table:style-name="TableCell21" table:number-columns-spanned="2">
            <text:p text:style-name="P22"><text:s text:c="12"/></text:p>
          </table:table-cell>
          <table:covered-table-cell/>
        </table:table-row>
        <table:table-row table:style-name="TableRow23">
          <table:table-cell table:style-name="TableCell24">
            <text:p text:style-name="P25">學　　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項目</text:p>
          </table:table-cell>
          <table:table-cell table:style-name="TableCell49" table:number-columns-spanned="6">
            <text:p text:style-name="P50">　　□雙主修　　　　□教育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雙主修學系/</text:p>
            <text:p text:style-name="P54">師培任教科別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業平均成績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雙主修</text:p>
            <text:p text:style-name="P65">有無不及格科目</text:p>
          </table:table-cell>
          <table:table-cell table:style-name="TableCell66" table:number-columns-spanned="6">
            <text:p text:style-name="P67">　　□有　　　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操行成績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本學年有無獲得其他單位獎助學金</text:p>
          </table:table-cell>
          <table:covered-table-cell/>
          <table:covered-table-cell/>
          <table:table-cell table:style-name="TableCell76" table:number-columns-spanned="4">
            <text:p text:style-name="P77">□有＿＿＿＿＿＿＿＿＿元　　□無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修習雙主修學系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科目</text:p>
          </table:table-cell>
          <table:covered-table-cell/>
          <table:table-cell table:style-name="TableCell84" table:number-columns-spanned="2">
            <text:p text:style-name="P85">學分數</text:p>
          </table:table-cell>
          <table:covered-table-cell/>
          <table:table-cell table:style-name="TableCell86" table:number-columns-spanned="2">
            <text:p text:style-name="P87">科目</text:p>
          </table:table-cell>
          <table:covered-table-cell/>
          <table:table-cell table:style-name="TableCell88">
            <text:p text:style-name="P89">學分數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小計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小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總計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※以上資料均為屬實，若有偽造不實情事，願負法律責任並繳回助學金。</text:p>
      <text:p text:style-name="P150"/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自傳</text:span><text:span text:style-name="T159">（內容需含家庭狀況、學習計畫、資助需求</text:span><text:span text:style-name="T160">……</text:span><text:span text:style-name="T161">等）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本表可自行增頁</text:p>
      <text:p text:style-name="P180"/>
      <text:p text:style-name="P181"><text:span text:style-name="T182">申請人：</text:span><text:span text:style-name="T183">   ＿＿<text:s/></text:span><text:span text:style-name="T184">　　　</text:span><text:span text:style-name="T185"><text:s text:c="5"/></text:span><text:span text:style-name="T186">(簽</text:span><text:span text:style-name="T187">章</text:span><text:span text:style-name="T188">) 　　　　</text:span></text:p>
      <text:p text:style-name="P189"><text:span text:style-name="T190">學</text:span><text:span text:style-name="T191">系</text:span><text:span text:style-name="T192">/師培</text:span><text:span text:style-name="T193">中心助教：</text:span><text:span text:style-name="T194">＿＿</text:span><text:span text:style-name="T195"><text:s text:c="2"/>　　　　</text:span><text:span text:style-name="T196">(簽</text:span><text:span text:style-name="T197">章</text:span><text:span text:style-name="T198">)</text:span></text:p>
      <text:p text:style-name="P199"><text:span text:style-name="T200">學</text:span><text:span text:style-name="T201">系</text:span><text:span text:style-name="T202">/師培</text:span><text:span text:style-name="T203">中心</text:span><text:span text:style-name="T204">主任：</text:span><text:span text:style-name="T205"></text:span><text:span text:style-name="T206"><text:s text:c="4"/></text:span><text:span text:style-name="T207">　　</text:span><text:span text:style-name="T208">　　　</text:span><text:span text:style-name="T209">(簽</text:span><text:span text:style-name="T210">章</text:span><text:span text:style-name="T211">)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審查委員簽章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審核結果</text:p>
          </table:table-cell>
          <table:table-cell table:style-name="TableCell225">
            <text:p text:style-name="P226"><text:span text:style-name="T227">□ <text:s/>同意 <text:s text:c="2"/></text:span><text:span text:style-name="T228">　</text:span><text:span text:style-name="T229">□ 不同意</text:span></text:p>
          </table:table-cell>
        </table:table-row>
      </table:table>
      <text:p text:style-name="P230"/>
      <text:soft-page-break/>
      <text:p text:style-name="P231">國立臺北大學<text:s/>麗裕慈善基金會「人文培育」獎助學金<text:s/>申請書</text:p>
      <text:p text:style-name="P232">跨域育才獎學金（第二階段）</text:p>
      <text:p text:style-name="P233">申請日期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　　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系　　　級</text:p>
          </table:table-cell>
          <table:table-cell table:style-name="TableCell246">
            <text:p text:style-name="P247"><text:s text:c="12"/></text:p>
          </table:table-cell>
        </table:table-row>
        <table:table-row table:style-name="TableRow248">
          <table:table-cell table:style-name="TableCell249">
            <text:p text:style-name="P250">學　　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出生年月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聯絡電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e-mai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申請項目</text:p>
          </table:table-cell>
          <table:table-cell table:style-name="TableCell274" table:number-columns-spanned="3">
            <text:p text:style-name="P275">　　□雙主修　　　　□教育學程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雙主修學系/</text:p>
            <text:p text:style-name="P279">師培任教科別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獲第一階段獎學金</text:p>
          </table:table-cell>
          <table:table-cell table:style-name="TableCell285" table:number-columns-spanned="3">
            <text:p text:style-name="P286"><text:s text:c="5"/><text:s text:c="2"/>學年度，第 <text:s text:c="3"/>學期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修畢雙主修/師培教育專業課程學分數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是否完成雙主修/</text:p>
            <text:p text:style-name="P295">通過教師資格考試</text:p>
          </table:table-cell>
          <table:table-cell table:style-name="TableCell296" table:number-columns-spanned="3">
            <text:p text:style-name="P297">　　□是　　　□否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畢業平均成績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>※以上資料均為屬實，若有偽造不實情事，願負法律責任並繳回助學金。</text:p>
      <text:p text:style-name="P304"><text:span text:style-name="T305">申請人：</text:span><text:span text:style-name="T306">   ＿<text:s/></text:span><text:span text:style-name="T307">　　</text:span><text:span text:style-name="T308"><text:s text:c="5"/></text:span><text:span text:style-name="T309">　　</text:span><text:span text:style-name="T310">(簽</text:span><text:span text:style-name="T311">章</text:span><text:span text:style-name="T312">)<text:s/></text:span></text:p>
      <text:p text:style-name="P313"><text:span text:style-name="T314">本系</text:span><text:span text:style-name="T315">/師培中心</text:span><text:span text:style-name="T316">助教：</text:span><text:span text:style-name="T317">  ＿＿</text:span><text:span text:style-name="T318">　</text:span><text:span text:style-name="T319">(簽</text:span><text:span text:style-name="T320">章</text:span><text:span text:style-name="T321">)</text:span><text:s/></text:p>
      <text:p text:style-name="P322"><text:span text:style-name="T323">雙</text:span><text:span text:style-name="T324">主修學系助教：</text:span><text:span text:style-name="T325"><text:s/>   ＿<text:s/></text:span><text:span text:style-name="T326">　　</text:span><text:span text:style-name="T327">(簽</text:span><text:span text:style-name="T328">章</text:span><text:span text:style-name="T329">)<text:s/></text:span></text:p>
      <text:p text:style-name="P330"><text:span text:style-name="T331">本系</text:span><text:span text:style-name="T332">/師培中心</text:span><text:span text:style-name="T333">主任：</text:span><text:span text:style-name="T334">   ＿<text:s/></text:span><text:span text:style-name="T335">　</text:span><text:span text:style-name="T336">(簽</text:span><text:span text:style-name="T337">章</text:span><text:span text:style-name="T338">)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審查委員簽章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審核結果</text:p>
          </table:table-cell>
          <table:table-cell table:style-name="TableCell352">
            <text:p text:style-name="P353"><text:span text:style-name="T354">□ <text:s/>同意 <text:s text:c="2"/></text:span><text:span text:style-name="T355">　</text:span><text:span text:style-name="T356">□ 不同意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4-09T02:14:00Z</meta:creation-date>
    <dc:date>2025-04-09T02:14:00Z</dc:date>
    <meta:print-date>2025-04-09T02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