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7" style:family="table-column">
      <style:table-column-properties style:column-width="1.445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4166in"/>
    </style:style>
    <style:style style:name="Table6" style:family="table">
      <style:table-properties style:width="6.913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 style:min-row-height="0.1625in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1625in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25%"/>
      <style:text-properties style:font-name="標楷體" style:font-name-asian="標楷體"/>
    </style:style>
    <style:style style:name="TableRow48" style:family="table-row">
      <style:table-row-properties style:min-row-height="0.4284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" style:family="table-row">
      <style:table-row-properties style:min-row-height="0.4284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TableColumn60" style:family="table-column">
      <style:table-column-properties style:column-width="6.9138in"/>
    </style:style>
    <style:style style:name="Table59" style:family="table">
      <style:table-properties style:width="6.9138in" fo:margin-left="0in" table:align="left"/>
    </style:style>
    <style:style style:name="TableRow61" style:family="table-row">
      <style:table-row-properties style:min-row-height="0.302in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1.0513in" fo:keep-together="always"/>
    </style:style>
    <style:style style:name="TableCell6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150%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margin-bottom="0.125in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375in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375in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  <style:style style:name="TableColumn103" style:family="table-column">
      <style:table-column-properties style:column-width="1.4916in"/>
    </style:style>
    <style:style style:name="TableColumn104" style:family="table-column">
      <style:table-column-properties style:column-width="5.4208in"/>
    </style:style>
    <style:style style:name="Table102" style:family="table">
      <style:table-properties style:width="6.9125in" fo:margin-left="0in" table:align="left"/>
    </style:style>
    <style:style style:name="TableRow105" style:family="table-row">
      <style:table-row-properties style:min-row-height="0.4298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 fo:text-indent="0.180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margin-top="0.1in"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olumn123" style:family="table-column">
      <style:table-column-properties style:column-width="1.4458in"/>
    </style:style>
    <style:style style:name="TableColumn124" style:family="table-column">
      <style:table-column-properties style:column-width="1.9687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2.4166in"/>
    </style:style>
    <style:style style:name="Table122" style:family="table">
      <style:table-properties style:width="6.9138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 style:min-row-height="0.1625in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 style:min-row-height="0.1625in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Row159" style:family="table-row">
      <style:table-row-properties style:min-row-height="0.4333in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25%"/>
      <style:text-properties style:font-name="標楷體" style:font-name-asian="標楷體"/>
    </style:style>
    <style:style style:name="TableRow164" style:family="table-row">
      <style:table-row-properties style:min-row-height="0.4284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9" style:family="table-row">
      <style:table-row-properties style:min-row-height="0.4284in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4" style:family="table-row">
      <style:table-row-properties style:min-row-height="0.4722in" fo:keep-together="always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80" style:parent-style-name="內文" style:family="paragraph">
      <style:paragraph-properties fo:margin-top="0.375in" fo:margin-bottom="0.125in" fo:line-height="0.31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25in" fo:margin-bottom="0.125in" fo:line-height="0.319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25in" fo:margin-bottom="0.125in" fo:line-height="0.3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125in" fo:margin-bottom="0.125in" fo:line-height="0.2222in"/>
    </style:style>
    <style:style style:name="TableColumn205" style:family="table-column">
      <style:table-column-properties style:column-width="1.4916in"/>
    </style:style>
    <style:style style:name="TableColumn206" style:family="table-column">
      <style:table-column-properties style:column-width="5.4208in"/>
    </style:style>
    <style:style style:name="Table204" style:family="table">
      <style:table-properties style:width="6.9125in" fo:margin-left="0in" table:align="left"/>
    </style:style>
    <style:style style:name="TableRow207" style:family="table-row">
      <style:table-row-properties style:min-row-height="0.4298in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 fo:text-indent="0.180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4">進階育才獎學金（第一階段）</text:p>
      <text:p text:style-name="P5"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　　　級</text:p>
          </table:table-cell>
          <table:table-cell table:style-name="TableCell18">
            <text:p text:style-name="P19"><text:s text:c="12"/></text:p>
          </table:table-cell>
        </table:table-row>
        <table:table-row table:style-name="TableRow20">
          <table:table-cell table:style-name="TableCell21">
            <text:p text:style-name="P22">學　　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大學畢業校、院</text:p>
          </table:table-cell>
          <table:table-cell table:style-name="TableCell46" table:number-columns-spanned="3">
            <text:p text:style-name="P47">　國立臺北大學 <text:s text:c="8"/>學院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大學畢業學系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大學畢業時間</text:p>
          </table:table-cell>
          <table:table-cell table:style-name="TableCell56" table:number-columns-spanned="3">
            <text:p text:style-name="P57">　　　　　年　　　　月</text:p>
          </table:table-cell>
          <table:covered-table-cell/>
          <table:covered-table-cell/>
        </table:table-row>
      </table:table>
      <text:p text:style-name="P58">※以上資料均為屬實，若有偽造不實情事，願負法律責任並繳回助學金。<text:line-break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自傳</text:span><text:span text:style-name="T65">（內容需含家庭狀況、學習計畫、資助需求</text:span><text:span text:style-name="T66">……</text:span><text:span text:style-name="T67">等）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</table:table-row>
      </table:table>
      <text:p text:style-name="P73">本表可自行增頁</text:p>
      <text:p text:style-name="P74"/>
      <text:p text:style-name="P75"><text:span text:style-name="T76">申請人：</text:span><text:span text:style-name="T77">   ＿＿<text:s/></text:span><text:span text:style-name="T78">　　　 <text:s text:c="4"/></text:span><text:span text:style-name="T79">(簽</text:span><text:span text:style-name="T80">章</text:span><text:span text:style-name="T81">) 　　　　</text:span></text:p>
      <text:p text:style-name="P82"><text:span text:style-name="T83">系</text:span><text:span text:style-name="T84">所中心助教</text:span><text:span text:style-name="T85">：</text:span><text:span text:style-name="T86">   ＿＿<text:s/></text:span><text:span text:style-name="T87">　　　</text:span><text:span text:style-name="T88">(簽</text:span><text:span text:style-name="T89">章</text:span><text:span text:style-name="T90">)</text:span></text:p>
      <text:p text:style-name="P91"><text:span text:style-name="T92">系</text:span><text:span text:style-name="T93">所中心</text:span><text:span text:style-name="T94">主任：</text:span><text:span text:style-name="T95">   ＿＿<text:s/></text:span><text:span text:style-name="T96">　　</text:span><text:span text:style-name="T97">＿</text:span><text:span text:style-name="T98">(簽</text:span><text:span text:style-name="T99">章</text:span><text:span text:style-name="T100">)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委員簽章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審核結果</text:p>
          </table:table-cell>
          <table:table-cell table:style-name="TableCell114">
            <text:p text:style-name="P115"><text:span text:style-name="T116">□ <text:s/>同意 <text:s text:c="2"/></text:span><text:span text:style-name="T117">　</text:span><text:span text:style-name="T118">□ 不同意</text:span></text:p>
          </table:table-cell>
        </table:table-row>
      </table:table>
      <text:soft-page-break/>
      <text:p text:style-name="P119">國立臺北大學<text:s/>麗裕慈善基金會「人文培育」獎助學金<text:s/>申請書</text:p>
      <text:p text:style-name="P120">進階育才獎學金（第二階段）</text:p>
      <text:p text:style-name="P121">申請日期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　　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系　　　級</text:p>
          </table:table-cell>
          <table:table-cell table:style-name="TableCell134">
            <text:p text:style-name="P135"><text:s text:c="12"/></text:p>
          </table:table-cell>
        </table:table-row>
        <table:table-row table:style-name="TableRow136">
          <table:table-cell table:style-name="TableCell137">
            <text:p text:style-name="P138">學　　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出生年月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獲第一階段獎學金</text:p>
          </table:table-cell>
          <table:table-cell table:style-name="TableCell162" table:number-columns-spanned="3">
            <text:p text:style-name="P163"><text:s text:c="7"/>學年度，第 <text:s text:c="3"/>學期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碩論題目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通過碩論口考時間</text:p>
          </table:table-cell>
          <table:table-cell table:style-name="TableCell172" table:number-columns-spanned="3">
            <text:p text:style-name="P173">　　　　年　　　月　　　　日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取得碩士學位時間</text:p>
          </table:table-cell>
          <table:table-cell table:style-name="TableCell177" table:number-columns-spanned="3">
            <text:p text:style-name="P178">　　　　年　　　月　　　　日</text:p>
          </table:table-cell>
          <table:covered-table-cell/>
          <table:covered-table-cell/>
        </table:table-row>
      </table:table>
      <text:p text:style-name="P179">※以上資料均為屬實，若有偽造不實情事，願負法律責任並繳回助學金。</text:p>
      <text:p text:style-name="P180"><text:span text:style-name="T181">申請人：</text:span><text:span text:style-name="T182">   ＿<text:s/></text:span><text:span text:style-name="T183">　　 <text:s text:c="4"/>　　　</text:span><text:span text:style-name="T184">(簽</text:span><text:span text:style-name="T185">章</text:span><text:span text:style-name="T186">)<text:s/></text:span></text:p>
      <text:p text:style-name="P187"><text:span text:style-name="T188">系所中心助教：</text:span><text:span text:style-name="T189">   ＿＿</text:span><text:span text:style-name="T190">　　　　</text:span><text:span text:style-name="T191">(簽</text:span><text:span text:style-name="T192">章</text:span><text:span text:style-name="T193">)</text:span><text:s/></text:p>
      <text:p text:style-name="P194"><text:span text:style-name="T195">碩論指導老師</text:span><text:span text:style-name="T196">：</text:span><text:span text:style-name="T197">   ＿<text:s/></text:span><text:span text:style-name="T198"><text:s/>　　</text:span><text:span text:style-name="T199">　　</text:span><text:span text:style-name="T200">(簽</text:span><text:span text:style-name="T201">章</text:span><text:span text:style-name="T202">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審查委員簽章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審核結果</text:p>
          </table:table-cell>
          <table:table-cell table:style-name="TableCell216">
            <text:p text:style-name="P217"><text:span text:style-name="T218">□ <text:s/>同意 <text:s text:c="2"/></text:span><text:span text:style-name="T219">　</text:span><text:span text:style-name="T220">□ 不同意</text:span>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4-09T02:14:00Z</meta:creation-date>
    <dc:date>2025-04-09T02:14:00Z</dc:date>
    <meta:print-date>2025-04-09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2" meta:row-count="4" meta:non-whitespace-character-count="599"/>
  </office:meta>
</office:document-meta>
</file>