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margin-top="0.0833in" fo:margin-bottom="0.0833in" fo:line-height="0.25in" fo:margin-right="0.1951in">
        <style:tab-stops>
          <style:tab-stop style:type="center" style:position="3.543in"/>
          <style:tab-stop style:type="left" style:position="5.826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text-align="end" fo:margin-top="0.0833in" fo:margin-bottom="0.0833in" fo:line-height="0.25in" fo:margin-right="0.1951in">
        <style:tab-stops>
          <style:tab-stop style:type="center" style:position="3.543in"/>
          <style:tab-stop style:type="left" style:position="6.147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6" style:family="table-column">
      <style:table-column-properties style:column-width="0.5625in"/>
    </style:style>
    <style:style style:name="TableColumn17" style:family="table-column">
      <style:table-column-properties style:column-width="0.609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2069in"/>
    </style:style>
    <style:style style:name="TableColumn20" style:family="table-column">
      <style:table-column-properties style:column-width="0.3104in"/>
    </style:style>
    <style:style style:name="TableColumn21" style:family="table-column">
      <style:table-column-properties style:column-width="1.4444in"/>
    </style:style>
    <style:style style:name="TableColumn22" style:family="table-column">
      <style:table-column-properties style:column-width="0.1076in"/>
    </style:style>
    <style:style style:name="TableColumn23" style:family="table-column">
      <style:table-column-properties style:column-width="0.484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0798in"/>
    </style:style>
    <style:style style:name="TableColumn26" style:family="table-column">
      <style:table-column-properties style:column-width="1.7541in"/>
    </style:style>
    <style:style style:name="TableColumn27" style:family="table-column">
      <style:table-column-properties style:column-width="0.018in"/>
    </style:style>
    <style:style style:name="Table15" style:family="table">
      <style:table-properties style:width="7.0347in" fo:margin-left="0in" table:align="center"/>
    </style:style>
    <style:style style:name="TableRow28" style:family="table-row">
      <style:table-row-properties style:min-row-height="0.4798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Row54" style:family="table-row">
      <style:table-row-properties style:min-row-height="0.3263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Row65" style:family="table-row">
      <style:table-row-properties style:min-row-height="0.3263in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Row76" style:family="table-row">
      <style:table-row-properties style:min-row-height="0.2972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標楷體" style:font-name-asian="標楷體" fo:letter-spacing="-0.0041in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-asian="標楷體" fo:font-style="italic" style:font-style-asian="italic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2583in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paragraph-properties fo:line-height="0.4861in" fo:text-indent="0.1041in"/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fo:line-height="0.4861in" fo:text-indent="0.1041in"/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text-align="center" fo:line-height="0.4861in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text-align="center" fo:line-height="0.4861in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text-align="center" fo:line-height="0.4861in"/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fo:text-align="center" fo:line-height="0.4861in"/>
      <style:text-properties style:font-name="標楷體" style:font-name-asian="標楷體" fo:font-size="15pt" style:font-size-asian="15pt" style:font-size-complex="15pt"/>
    </style:style>
    <style:style style:name="P96" style:parent-style-name="內文" style:family="paragraph">
      <style:paragraph-properties fo:text-align="center" fo:line-height="0.4861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055in" fo:text-indent="0.5555in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2444in"/>
    </style:style>
    <style:style style:name="P114" style:parent-style-name="內文" style:family="paragraph">
      <style:paragraph-properties fo:text-align="center" fo:line-height="0.5in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style:font-name="標楷體" style:font-name-asian="標楷體" fo:letter-spacing="0.0111in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 fo:text-indent="0.5555in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4819in"/>
    </style:style>
    <style:style style:name="P127" style:parent-style-name="內文" style:family="paragraph">
      <style:paragraph-properties fo:text-align="center" fo:line-height="0.5in"/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style:font-name="標楷體" style:font-name-asian="標楷體" fo:letter-spacing="0.0111in" fo:font-size="14pt" style:font-size-asian="14pt" style:font-size-complex="14pt"/>
    </style:style>
    <style:style style:name="P130" style:parent-style-name="內文" style:family="paragraph">
      <style:paragraph-properties fo:line-height="0.3194in"/>
      <style:text-properties style:font-name="標楷體" style:font-name-asian="標楷體" fo:letter-spacing="0.0111in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7" style:family="table-row">
      <style:table-row-properties style:min-row-height="0.4993in"/>
    </style:style>
    <style:style style:name="P138" style:parent-style-name="內文" style:family="paragraph">
      <style:paragraph-properties fo:text-align="center" fo:line-height="0.5in"/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</style:style>
    <style:style style:name="T141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144" style:family="table-row">
      <style:table-row-properties style:min-row-height="2.8993in"/>
    </style:style>
    <style:style style:name="P145" style:parent-style-name="內文" style:family="paragraph">
      <style:paragraph-properties fo:text-align="center" fo:line-height="0.5in"/>
      <style:text-properties style:font-name="標楷體" style:font-name-asian="標楷體" fo:font-size="15pt" style:font-size-asian="15pt" style:font-size-complex="15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list-style-name="LFO1" style:family="paragraph">
      <style:paragraph-properties fo:line-height="0.5138in"/>
      <style:text-properties style:font-name="標楷體" style:font-name-asian="標楷體" style:font-size-complex="15pt"/>
    </style:style>
    <style:style style:name="P150" style:parent-style-name="內文" style:list-style-name="LFO1" style:family="paragraph">
      <style:paragraph-properties fo:line-height="0.5138in"/>
      <style:text-properties style:font-name="標楷體" style:font-name-asian="標楷體" style:font-size-complex="15pt"/>
    </style:style>
    <style:style style:name="P151" style:parent-style-name="內文" style:list-style-name="LFO1" style:family="paragraph">
      <style:paragraph-properties fo:line-height="0.5138in"/>
      <style:text-properties style:font-name="標楷體" style:font-name-asian="標楷體" style:font-size-complex="15pt"/>
    </style:style>
    <style:style style:name="P152" style:parent-style-name="內文" style:list-style-name="LFO1" style:family="paragraph">
      <style:paragraph-properties fo:line-height="0.5138in"/>
      <style:text-properties style:font-name="標楷體" style:font-name-asian="標楷體" style:font-size-complex="15pt"/>
    </style:style>
    <style:style style:name="P153" style:parent-style-name="內文" style:list-style-name="LFO1" style:family="paragraph">
      <style:paragraph-properties fo:line-height="0.5138in"/>
      <style:text-properties style:font-name="標楷體" style:font-name-asian="標楷體" style:font-size-complex="15pt"/>
    </style:style>
    <style:style style:name="TableRow154" style:family="table-row">
      <style:table-row-properties style:min-row-height="0.5479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TableRow165" style:family="table-row">
      <style:table-row-properties style:min-row-height="1.1715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17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P173" style:parent-style-name="內文" style:family="paragraph">
      <style:paragraph-properties style:vertical-align="auto" fo:line-height="0.2777in" fo:margin-left="0.2916in" fo:text-indent="-0.2916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fo:letter-spacing="-0.0097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89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Wingdings 2" style:font-name-asian="Wingdings 2" style:font-name-complex="Wingdings 2" fo:letter-spacing="-0.0138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line-height="0.2777in"/>
    </style:style>
    <style:style style:name="P210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北大學113學年度績優導師<text:s/></text:p>
      <text:p text:style-name="P2"><text:span text:style-name="T3"><text:tab/></text:span><text:span text:style-name="T4">遴</text:span><text:span text:style-name="T5"><text:s text:c="3"/></text:span><text:span text:style-name="T6">薦</text:span><text:span text:style-name="T7"><text:s text:c="3"/></text:span><text:span text:style-name="T8">表</text:span><text:span text:style-name="T9"><text:tab/></text:span><text:span text:style-name="T10">□</text:span><text:span text:style-name="T11">日間部</text:span></text:p>
      <text:p text:style-name="P12"><text:span text:style-name="T13">□</text:span><text:span text:style-name="T14">進修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院<text:s text:c="6"/>別</text:p>
          </table:table-cell>
          <table:covered-table-cell/>
          <table:covered-table-cell/>
          <table:table-cell table:style-name="TableCell31" table:number-columns-spanned="8">
            <text:p text:style-name="P32">□法律學院<text:s text:c="9"/>□公共事務學院<text:s text:c="5"/>□師培中心</text:p>
            <text:p text:style-name="P33"><text:span text:style-name="T34">□</text:span><text:span text:style-name="T35">社會科學學院</text:span><text:span text:style-name="T36"><text:s text:c="5"/>□</text:span><text:span text:style-name="T37">商</text:span><text:span text:style-name="T38"><text:s text:c="3"/></text:span><text:span text:style-name="T39">學</text:span><text:span text:style-name="T40"><text:s text:c="3"/></text:span><text:span text:style-name="T41">院</text:span><text:span text:style-name="T42"><text:s text:c="5"/>□</text:span><text:span text:style-name="T43">永續創新</text:span></text:p>
            <text:p text:style-name="P44"><text:span text:style-name="T45">□</text:span><text:span text:style-name="T46">人文學院</text:span><text:span text:style-name="T47"><text:s text:c="9"/>□</text:span><text:span text:style-name="T48">電機資訊學院</text:span><text:span text:style-name="T49"><text:s text:c="7"/></text:span><text:span text:style-name="T50">國際學院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系<text:s text:c="2"/>所<text:s text:c="2"/>別</text:p>
          </table:table-cell>
          <table:covered-table-cell/>
          <table:covered-table-cell/>
          <table:table-cell table:style-name="TableCell57" table:number-columns-spanned="5">
            <text:p text:style-name="P58"><text:s text:c="10"/>學<text:s/>系/<text:s/>研究所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職<text:s/>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導<text:s/>師<text:s/>姓<text:s/>名</text:p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英文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<text:s/></text:span><text:span text:style-name="T80">電話及</text:span><text:span text:style-name="T81">E – mail</text:span></text:p>
          </table:table-cell>
          <table:covered-table-cell/>
          <table:covered-table-cell/>
          <table:table-cell table:style-name="TableCell82" table:number-columns-spanned="8">
            <text:p text:style-name="P83">TEL.<text:s text:c="15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5">
            <text:p text:style-name="P88"><text:s/></text:p>
            <text:p text:style-name="P89"/>
            <text:p text:style-name="P90">學</text:p>
            <text:p text:style-name="P91">年</text:p>
            <text:p text:style-name="P92">度<text:s text:c="7"/></text:p>
            <text:p text:style-name="P93">績<text:s text:c="3"/></text:p>
            <text:p text:style-name="P94">優</text:p>
            <text:p text:style-name="P95">事<text:s/></text:p>
            <text:p text:style-name="P96"><text:span text:style-name="T97">蹟</text:span><text:span text:style-name="T98"><text:s/></text:span></text:p>
          </table:table-cell>
          <table:table-cell table:style-name="TableCell99" table:number-columns-spanned="6">
            <text:p text:style-name="P100"><text:span text:style-name="T101">出席</text:span><text:span text:style-name="T102">111</text:span><text:span text:style-name="T103">學年度導師會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<text:s/></text:span><text:span text:style-name="T108">是</text:span><text:span text:style-name="T109"><text:s text:c="7"/></text:span><text:span text:style-name="T110">□</text:span><text:span text:style-name="T111"><text:s/></text:span><text:span text:style-name="T11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>參加111學年度導師研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<text:s/></text:span><text:span text:style-name="T121">是</text:span><text:span text:style-name="T122"><text:s text:c="7"/></text:span><text:span text:style-name="T123">□</text:span><text:span text:style-name="T124"><text:s/></text:span><text:span text:style-name="T12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>參加111學年度校內外</text:p>
            <text:p text:style-name="P130">輔導知能研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<text:s/></text:span><text:span text:style-name="T134"><text:s text:c="18"/></text:span><text:span text:style-name="T135">次</text:span><text:span text:style-name="T13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6">
            <text:p text:style-name="P140"><text:span text:style-name="T141">填寫「導師輔導系統」紀錄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上學期<text:s text:c="5"/>份<text:s text:c="2"/>/<text:s/>下學期<text:s text:c="5"/>份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其他具體事蹟(參考指標)</text:p>
          </table:table-cell>
          <table:covered-table-cell/>
          <table:covered-table-cell/>
          <table:covered-table-cell/>
          <table:table-cell table:style-name="TableCell148" table:number-columns-spanned="7">
            <text:list text:style-name="LFO1" text:continue-numbering="true">
              <text:list-item>
                <text:p text:style-name="P149">舉辦各類導生活動:</text:p>
              </text:list-item>
              <text:list-item>
                <text:p text:style-name="P150">發現學生困難並協助情形:</text:p>
              </text:list-item>
              <text:list-item>
                <text:p text:style-name="P151">學習成效輔導情形:</text:p>
              </text:list-item>
              <text:list-item>
                <text:p text:style-name="P152">處理學生特殊重大事件具體事蹟：</text:p>
              </text:list-item>
              <text:list-item>
                <text:p text:style-name="P153">其他學生輔導工作創新或具體事蹟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系所主任簽章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>院長核章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備<text:s text:c="3"/>註</text:p>
          </table:table-cell>
          <table:covered-table-cell/>
          <table:table-cell table:style-name="TableCell168" table:number-columns-spanned="9">
            <text:p text:style-name="P169"><text:span text:style-name="T170"></text:span><text:span text:style-name="T171"><text:s/></text:span><text:span text:style-name="T172">請依本校績優導師遴薦辦法，確實提出具體事蹟；若頁面不足，請自行加頁。</text:span></text:p>
            <text:p text:style-name="P173"><text:span text:style-name="T174"></text:span><text:span text:style-name="T175">遴薦表請主任</text:span><text:span text:style-name="T176">/</text:span><text:span text:style-name="T177">院長核章後於</text:span><text:span text:style-name="T178">112</text:span><text:span text:style-name="T179">年</text:span><text:span text:style-name="T180">7</text:span><text:span text:style-name="T181">月</text:span><text:span text:style-name="T182">21</text:span><text:span text:style-name="T183">日</text:span><text:span text:style-name="T184">(</text:span><text:span text:style-name="T185">星期五</text:span><text:span text:style-name="T186">)</text:span><text:span text:style-name="T187">前</text:span><text:span text:style-name="T188">連同附件送交，</text:span><text:span text:style-name="T189">日間部遴選表繳交</text:span><text:span text:style-name="T190">行政大樓</text:span><text:span text:style-name="T191">2</text:span><text:span text:style-name="T192">樓學生諮商中心，進修部遴選表繳交至進修部行政管理組。</text:span></text:p>
            <text:p text:style-name="P193"><text:span text:style-name="T194"></text:span><text:span text:style-name="T195"><text:s/></text:span><text:span text:style-name="T196">日間部承辦人：</text:span><text:span text:style-name="T197">許芳菱</text:span><text:span text:style-name="T198">分</text:span><text:span text:style-name="T199"><text:s/></text:span><text:span text:style-name="T200">機</text:span><text:span text:style-name="T201">66241</text:span><text:span text:style-name="T202">／</text:span><text:span text:style-name="T203">進修部承辦人：王竹君</text:span><text:span text:style-name="T204">；</text:span><text:span text:style-name="T205">分機</text:span><text:span text:style-name="T206">:</text:span><text:span text:style-name="T207">18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法商學院績優導師遴薦事蹟表</dc:title>
    <dc:description/>
    <dc:subject/>
    <meta:initial-creator>Windows 使用者</meta:initial-creator>
    <dc:creator>NTPUSCC</dc:creator>
    <meta:creation-date>2025-05-16T05:59:00Z</meta:creation-date>
    <dc:date>2025-05-16T05:59:00Z</dc:date>
    <meta:print-date>2023-05-23T02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0" meta:character-count="673" meta:row-count="4" meta:non-whitespace-character-count="574"/>
  </office:meta>
</office:document-meta>
</file>