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background-color="#FFFFFF"/>
    </style:style>
    <style:style style:name="P2" style:parent-style-name="內文" style:family="paragraph">
      <style:paragraph-properties fo:widows="2" fo:orphans="2" style:text-autospace="none" style:snap-to-layout-grid="false" fo:text-align="justify" style:vertical-align="middle" fo:margin-top="0.0694in" fo:margin-bottom="0.0694in" fo:margin-right="0.0784in">
        <style:tab-stops>
          <style:tab-stop style:type="left" style:position="7.2847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list-style-name="LFO4" style:family="paragraph">
      <style:text-properties style:font-name-asian="標楷體" fo:font-size="14pt" style:font-size-asian="14pt" style:font-size-complex="14pt"/>
    </style:style>
    <style:style style:name="P9" style:parent-style-name="內文" style:list-style-name="LFO4" style:family="paragraph"/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1.1819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1.3777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4923in"/>
    </style:style>
    <style:style style:name="Table21" style:family="table">
      <style:table-properties style:width="7.777in" fo:margin-left="-0.9881in" table:align="left"/>
    </style:style>
    <style:style style:name="TableRow35" style:family="table-row">
      <style:table-row-properties style:min-row-height="0.458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/>
    </style:style>
    <style:style style:name="T46" style:parent-style-name="預設段落字型" style:family="text">
      <style:text-properties style:font-name="Times New Roman" fo:font-weight="bold" style:font-weight-asian="bold" style:font-weight-complex="bold" fo:color="#FF0000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FF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/>
    </style:style>
    <style:style style:name="T53" style:parent-style-name="預設段落字型" style:family="text">
      <style:text-properties style:font-name="Times New Roman" fo:font-weight="bold" style:font-weight-asian="bold" style:font-weight-complex="bold" fo:color="#FF0000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1pt" style:font-size-asian="11pt"/>
    </style:style>
    <style:style style:name="T55" style:parent-style-name="預設段落字型" style:family="text">
      <style:text-properties style:font-name="Times New Roman" fo:font-weight="bold" style:font-weight-asian="bold" style:font-weight-complex="bold" fo:color="#FF0000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6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9pt" style:font-size-asian="9pt" style:font-size-complex="9pt"/>
    </style:style>
    <style:style style:name="T6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7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8pt" style:font-size-asian="8pt" style:font-size-complex="8pt"/>
    </style:style>
    <style:style style:name="T8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ableRow84" style:family="table-row">
      <style:table-row-properties style:min-row-height="0.5208in"/>
    </style:style>
    <style:style style:name="P8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9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/>
    </style:style>
    <style:style style:name="TableRow104" style:family="table-row">
      <style:table-row-properties style:min-row-height="0.9166in"/>
    </style:style>
    <style:style style:name="P10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0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0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1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1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1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11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Row118" style:family="table-row">
      <style:table-row-properties style:min-row-height="1.95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8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61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 fo:letter-spacing="-0.0138in"/>
    </style:style>
    <style:style style:name="P16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 fo:letter-spacing="-0.0138in"/>
    </style:style>
    <style:style style:name="P163" style:parent-style-name="內文" style:family="paragraph">
      <style:text-properties style:font-name="Times New Roman" style:font-name-asian="標楷體" fo:font-size="13pt" style:font-size-asian="13pt" style:font-size-complex="13pt" fo:background-color="#FFFFFF"/>
    </style:style>
    <style:style style:name="P164" style:parent-style-name="內文" style:family="paragraph">
      <style:text-properties style:font-name="Times New Roman" style:font-name-asian="標楷體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</office:automatic-styles>
  <office:body>
    <office:text text:use-soft-page-breaks="true">
      <text:p text:style-name="P1">科目規劃表提案：以系所為單位<text:s/></text:p>
      <text:p text:style-name="P2"><text:span text:style-name="T3">提案單位：</text:span><text:span text:style-name="T4">系所名稱</text:span><text:span text:style-name="T5">等教學單位</text:span></text:p>
      <text:p text:style-name="P6">案　<text:s text:c="2"/>由：<text:s/>(例：本系(所)<text:s/>OO學年度課程規劃/修正案)</text:p>
      <text:p text:style-name="P7">說<text:s text:c="4"/>明：</text:p>
      <text:list text:style-name="LFO4" text:continue-numbering="true">
        <text:list-item>
          <text:p text:style-name="P8">文字說明(例：本案業經OO年OO月OO日系課程會議通過…等)</text:p>
        </text:list-item>
        <text:list-item>
          <text:p text:style-name="P9"><text:span text:style-name="T10">依據</text:span><text:span text:style-name="T11">本</text:span><text:span text:style-name="T12">系</text:span><text:span text:style-name="T13">(</text:span><text:span text:style-name="T14">所</text:span><text:span text:style-name="T15">)</text:span><text:span text:style-name="T16">課程委員會決議各學制</text:span><text:span text:style-name="T17">規劃</text:span><text:span text:style-name="T18">/</text:span><text:span text:style-name="T19">修正</text:span><text:span text:style-name="T20">課程彙整如下表：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<text:span text:style-name="T38">領域或學群別</text:span></text:p>
          </table:table-cell>
          <table:table-cell table:style-name="TableCell39" table:number-rows-spanned="3">
            <text:p text:style-name="P40"><text:span text:style-name="T41">必修或選修</text:span></text:p>
          </table:table-cell>
          <table:table-cell table:style-name="TableCell42" table:number-rows-spanned="3">
            <text:p text:style-name="P43"><text:span text:style-name="T44">科目名稱</text:span><text:span text:style-name="T45"><text:line-break/></text:span><text:span text:style-name="T46">(</text:span><text:span text:style-name="T47">中文</text:span><text:span text:style-name="T48">)</text:span></text:p>
          </table:table-cell>
          <table:table-cell table:style-name="TableCell49" table:number-rows-spanned="3">
            <text:p text:style-name="P50"><text:span text:style-name="T51">科目名稱</text:span><text:span text:style-name="T52"><text:line-break/></text:span><text:span text:style-name="T53">(</text:span><text:span text:style-name="T54">英文</text:span><text:span text:style-name="T55">)</text:span></text:p>
          </table:table-cell>
          <table:table-cell table:style-name="TableCell56" table:number-rows-spanned="3">
            <text:p text:style-name="P57"><text:span text:style-name="T58">學分合計</text:span></text:p>
          </table:table-cell>
          <table:table-cell table:style-name="TableCell59" table:number-rows-spanned="3">
            <text:p text:style-name="P60"><text:span text:style-name="T61">課程類別</text:span><text:span text:style-name="T62">(</text:span><text:span text:style-name="T63">全年或半年</text:span><text:span text:style-name="T64">)</text:span></text:p>
          </table:table-cell>
          <table:table-cell table:style-name="TableCell65" table:number-rows-spanned="3">
            <text:p text:style-name="P66"><text:span text:style-name="T67">建議修習年級</text:span></text:p>
          </table:table-cell>
          <table:table-cell table:style-name="TableCell68" table:number-rows-spanned="3">
            <text:p text:style-name="P69"><text:span text:style-name="T70">開課系所</text:span></text:p>
          </table:table-cell>
          <table:table-cell table:style-name="TableCell71" table:number-rows-spanned="3">
            <text:p text:style-name="P72"><text:span text:style-name="T73">先修科目</text:span></text:p>
          </table:table-cell>
          <table:table-cell table:style-name="TableCell74" table:number-rows-spanned="3">
            <text:p text:style-name="P75"><text:span text:style-name="T76">開課屬性</text:span><text:span text:style-name="T77"><text:line-break/></text:span><text:span text:style-name="T78">(</text:span><text:span text:style-name="T79">請詳附註</text:span><text:span text:style-name="T80">)</text:span></text:p>
          </table:table-cell>
          <table:table-cell table:style-name="TableCell81" table:number-columns-spanned="3">
            <text:p text:style-name="P82"><text:span text:style-name="T83">備　註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<text:span text:style-name="T97">異動內容</text:span></text:p>
          </table:table-cell>
          <table:table-cell table:style-name="TableCell98" table:number-rows-spanned="2">
            <text:p text:style-name="P99"><text:span text:style-name="T100">異動原因</text:span></text:p>
          </table:table-cell>
          <table:table-cell table:style-name="TableCell101" table:number-rows-spanned="2">
            <text:p text:style-name="P102"><text:span text:style-name="T103">異動說明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<text:span text:style-name="T141">□新增</text:span><text:span text:style-name="T142"><text:line-break/>□刪除</text:span><text:span text:style-name="T143"><text:line-break/>□必選修異動</text:span><text:span text:style-name="T144"><text:line-break/>□學分異動</text:span><text:span text:style-name="T145"><text:line-break/>□群組領域課程的調整</text:span><text:span text:style-name="T146"><text:line-break/>□核心能力權重調整</text:span><text:span text:style-name="T147"><text:line-break/>□課程教學內容及方法</text:span><text:span text:style-name="T148">(</text:span><text:span text:style-name="T149">外語授課、雙師教學</text:span><text:span text:style-name="T150">…)</text:span><text:span text:style-name="T151">調整</text:span><text:span text:style-name="T152"><text:line-break/>□增列為學分學程</text:span><text:span text:style-name="T153"><text:line-break/>□其他：</text:span></text:p>
          </table:table-cell>
          <table:table-cell table:style-name="TableCell154">
            <text:p text:style-name="P155"><text:span text:style-name="T156">□依據畢業生流向分析回饋異動</text:span><text:span text:style-name="T157"><text:line-break/>□依據校（系）友、校外委員意見異動</text:span><text:span text:style-name="T158"><text:line-break/>□其他：</text:span></text:p>
          </table:table-cell>
          <table:table-cell table:style-name="TableCell159">
            <text:p text:style-name="P160">　</text:p>
          </table:table-cell>
        </table:table-row>
      </table:table>
      <text:p text:style-name="P161">※本系至少須修滿　　　 學分方得畢業。</text:p>
      <text:p text:style-name="P162">※開課屬性：請以A、B1、B2、C1、C2、D附註。</text:p>
      <text:p text:style-name="P163">備註：</text:p>
      <text:p text:style-name="P164">1、學制：博、碩、碩職、學士、進修學士班…等。</text:p>
      <text:p text:style-name="內文"><text:span text:style-name="T165">2</text:span><text:span text:style-name="T166">、</text:span><text:span text:style-name="T167">欄位不敷使用，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pu</meta:initial-creator>
    <dc:creator>Windows 使用者</dc:creator>
    <meta:creation-date>2024-10-24T02:19:00Z</meta:creation-date>
    <dc:date>2024-10-24T02:19:00Z</dc:date>
    <meta:print-date>2024-10-24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