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標楷體" fo:font-size="16pt" style:font-size-asian="16pt"/>
    </style:style>
    <style:style style:name="P2" style:parent-style-name="Standard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font-size="14pt" style:font-size-asian="14pt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3958in" style:use-optimal-column-width="false"/>
    </style:style>
    <style:style style:name="Table6" style:family="table">
      <style:table-properties style:width="6.7708in" fo:margin-left="0in" table:align="center"/>
    </style:style>
    <style:style style:name="TableRow13" style:family="table-row">
      <style:table-row-properties style:min-row-height="0.547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0.5472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text-indent="0.1666in"/>
      <style:text-properties style:font-name-asian="標楷體"/>
    </style:style>
    <style:style style:name="TableRow62" style:family="table-row">
      <style:table-row-properties style:min-row-height="0.547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5472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5472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5472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0" style:family="table-row">
      <style:table-row-properties style:min-row-height="0.5472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0.5472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tb-rl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5472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-asian="標楷體"/>
    </style:style>
    <style:style style:name="TableRow206" style:family="table-row">
      <style:table-row-properties style:min-row-height="0.5472in" style:use-optimal-row-height="false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-asian="標楷體"/>
    </style:style>
    <style:style style:name="TableRow221" style:family="table-row">
      <style:table-row-properties style:min-row-height="0.5472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none" style:writing-mode="tb-rl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right="0.0194in"/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margin-right="0.0097in"/>
      <style:text-properties style:font-name="標楷體" style:font-name-asian="標楷體" style:font-name-complex="標楷體"/>
    </style:style>
    <style:style style:name="TableCell23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right="0.009in"/>
      <style:text-properties style:font-name="標楷體" style:font-name-asian="標楷體" style:font-name-complex="標楷體"/>
    </style:style>
    <style:style style:name="TableRow237" style:family="table-row">
      <style:table-row-properties style:min-row-height="0.5472in" style:use-optimal-row-height="false" fo:keep-together="always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margin-right="0.0368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Standard" style:family="paragraph">
      <style:paragraph-properties fo:margin-right="0.0368in"/>
      <style:text-properties style:font-name-asian="標楷體"/>
    </style:style>
    <style:style style:name="TableRow249" style:family="table-row">
      <style:table-row-properties style:min-row-height="0.5472in" style:use-optimal-row-height="false" fo:keep-together="always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end" fo:margin-right="0.3888in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min-row-height="0.5791in" style:use-optimal-row-height="false" fo:keep-together="always"/>
    </style:style>
    <style:style style:name="TableCell26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end" fo:margin-right="0.3888in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Calibri Ligh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P271" style:parent-style-name="Standard" style:family="paragraph">
      <style:paragraph-properties fo:widows="2" fo:orphans="2" fo:text-indent="0.3333in"/>
    </style:style>
    <style:style style:name="T272" style:parent-style-name="預設段落字型" style:family="text">
      <style:text-properties style:font-name="標楷體" style:font-name-asian="標楷體" style:font-name-complex="標楷體" fo:color="#FFFFFF"/>
    </style:style>
    <style:style style:name="T273" style:parent-style-name="預設段落字型" style:family="text">
      <style:text-properties style:font-name="標楷體" style:font-name-asian="標楷體" style:font-name-complex="標楷體" fo:letter-spacing="0.0291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margin-bottom="0.0694in" fo:text-indent="3.8333in"/>
      <style:text-properties style:font-name="標楷體" style:font-name-asian="標楷體" style:font-name-complex="標楷體"/>
    </style:style>
    <style:style style:name="P276" style:parent-style-name="Standard" style:list-style-name="WW8Num1" style:family="paragraph">
      <style:paragraph-properties fo:break-before="page" fo:margin-bottom="0.02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279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1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2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3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4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5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6" style:parent-style-name="Standard" style:list-style-name="WW8Num3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287" style:parent-style-name="Standard" style:family="paragraph">
      <style:text-properties style:font-name-asian="標楷體" fo:font-size="14pt" style:font-size-asian="14pt"/>
    </style:style>
    <style:style style:name="P28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8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29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08" style:parent-style-name="Standard" style:family="paragraph">
      <style:paragraph-properties fo:margin-left="0.4666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312" style:parent-style-name="Standard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313" style:parent-style-name="Standard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314" style:parent-style-name="Standard" style:family="paragraph">
      <style:paragraph-properties fo:margin-bottom="0.0277in" fo:margin-left="0.4569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1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2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P323" style:parent-style-name="Standard" style:family="paragraph">
      <style:paragraph-properties fo:break-before="page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7" style:parent-style-name="Standard" style:list-style-name="WW8Num4" style:family="paragraph">
      <style:paragraph-properties fo:text-align="justify" fo:line-height="0.2222in"/>
      <style:text-properties style:font-name-asian="標楷體" style:font-name-complex="標楷體" fo:hyphenate="true"/>
    </style:style>
    <style:style style:name="P328" style:parent-style-name="Standard" style:list-style-name="WW8Num4" style:family="paragraph">
      <style:paragraph-properties fo:text-align="justify" fo:line-height="0.2222in"/>
      <style:text-properties style:font-name-asian="標楷體" style:font-name-complex="標楷體" fo:hyphenate="true"/>
    </style:style>
    <style:style style:name="P329" style:parent-style-name="Standard" style:list-style-name="WW8Num4" style:family="paragraph">
      <style:paragraph-properties fo:text-align="justify" fo:line-height="0.2222in"/>
      <style:text-properties fo:hyphenate="true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Standard" style:family="paragraph">
      <style:paragraph-properties fo:text-align="end" fo:margin-right="0.2069in" fo:text-indent="3.3333in"/>
      <style:text-properties style:font-name-asian="標楷體" style:font-name-complex="標楷體" fo:hyphenate="true"/>
    </style:style>
    <style:style style:name="P335" style:parent-style-name="Standard" style:family="paragraph">
      <style:paragraph-properties fo:text-align="end" fo:margin-right="0.2069in" fo:text-indent="3.3333in"/>
      <style:text-properties style:font-name="標楷體" style:font-name-asian="標楷體" fo:hyphenate="true"/>
    </style:style>
    <style:style style:name="TableColumn337" style:family="table-column">
      <style:table-column-properties style:column-width="1.5in" style:use-optimal-column-width="false"/>
    </style:style>
    <style:style style:name="TableColumn338" style:family="table-column">
      <style:table-column-properties style:column-width="1.5909in" style:use-optimal-column-width="false"/>
    </style:style>
    <style:style style:name="TableColumn339" style:family="table-column">
      <style:table-column-properties style:column-width="0.6437in" style:use-optimal-column-width="false"/>
    </style:style>
    <style:style style:name="TableColumn340" style:family="table-column">
      <style:table-column-properties style:column-width="0.6444in" style:use-optimal-column-width="false"/>
    </style:style>
    <style:style style:name="TableColumn341" style:family="table-column">
      <style:table-column-properties style:column-width="0.6444in" style:use-optimal-column-width="false"/>
    </style:style>
    <style:style style:name="TableColumn342" style:family="table-column">
      <style:table-column-properties style:column-width="0.6444in" style:use-optimal-column-width="false"/>
    </style:style>
    <style:style style:name="TableColumn343" style:family="table-column">
      <style:table-column-properties style:column-width="1.2291in" style:use-optimal-column-width="false"/>
    </style:style>
    <style:style style:name="Table336" style:family="table">
      <style:table-properties style:width="6.8972in" fo:margin-left="0in" table:align="center"/>
    </style:style>
    <style:style style:name="TableRow344" style:family="table-row">
      <style:table-row-properties style:row-height="0.4722in" style:use-optimal-row-height="false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1666in"/>
      <style:text-properties fo:hyphenate="true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1666in"/>
      <style:text-properties style:font-name="標楷體" style:font-name-asian="標楷體" fo:hyphenate="true"/>
    </style:style>
    <style:style style:name="TableRow366" style:family="table-row">
      <style:table-row-properties style:min-row-height="7.0027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fo:hyphenate="true"/>
    </style:style>
    <style:style style:name="P381" style:parent-style-name="Standard" style:family="paragraph">
      <style:text-properties style:font-name="標楷體" style:font-name-asian="標楷體" fo:hyphenate="true"/>
    </style:style>
    <style:style style:name="P382" style:parent-style-name="Standard" style:family="paragraph">
      <style:text-properties style:font-name="標楷體" style:font-name-asian="標楷體" fo:hyphenate="true"/>
    </style:style>
    <style:style style:name="P383" style:parent-style-name="Standard" style:family="paragraph">
      <style:text-properties style:font-name="標楷體" style:font-name-asian="標楷體" fo:hyphenate="true"/>
    </style:style>
    <style:style style:name="P384" style:parent-style-name="Standard" style:family="paragraph">
      <style:text-properties style:font-name="標楷體" style:font-name-asian="標楷體" fo:hyphenate="true"/>
    </style:style>
    <style:style style:name="TableRow385" style:family="table-row">
      <style:table-row-properties style:row-height="0.4979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 fo:hyphenate="true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P392" style:parent-style-name="Standard" style:family="paragraph">
      <style:paragraph-properties fo:line-height="0.2777in" fo:margin-right="-0.1118in"/>
      <style:text-properties fo:hyphenate="true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家科學及技術委員會</text:p>
      <text:p text:style-name="P2"><text:span text:style-name="T3">____</text:span><text:span text:style-name="T4">年度大專學生研究計畫申請書</text:span></text:p>
      <text:p text:style-name="P5">一、綜合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<text:span text:style-name="T16">申</text:span><text:span text:style-name="T17"><text:s text:c="2"/></text:span><text:span text:style-name="T18">請</text:span><text:span text:style-name="T19"><text:s text:c="2"/></text:span><text:span text:style-name="T20">人</text:span><text:span text:style-name="T21"><text:s text:c="2"/></text:span><text:span text:style-name="T22">︻</text:span><text:span text:style-name="T23"><text:s text:c="2"/></text:span><text:span text:style-name="T24">學</text:span><text:span text:style-name="T25"><text:s text:c="2"/></text:span><text:span text:style-name="T26">生</text:span><text:span text:style-name="T27"><text:s text:c="2"/></text:span><text:span text:style-name="T28">︼</text:span></text:p>
          </table:table-cell>
          <table:table-cell table:style-name="TableCell29">
            <text:p text:style-name="P30"><text:span text:style-name="T31">姓</text:span><text:span text:style-name="T32"><text:s text:c="7"/></text:span><text:span text:style-name="T33">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分證</text:p>
            <text:p text:style-name="P38"><text:span text:style-name="T39">號</text:span><text:span text:style-name="T40">　</text:span><text:span text:style-name="T41">碼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<text:span text:style-name="T47">就</text:span><text:span text:style-name="T48"><text:s/></text:span><text:span text:style-name="T49">讀</text:span><text:span text:style-name="T50"><text:s/></text:span><text:span text:style-name="T51">學</text:span><text:span text:style-name="T52"><text:s/></text:span><text:span text:style-name="T53">校</text:span><text:span text:style-name="T54">、</text:span></text:p>
            <text:p text:style-name="P55">科<text:s/>系<text:s/>及<text:s/>年<text:s/>級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　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學</text:span><text:span text:style-name="T66"><text:s/></text:span><text:span text:style-name="T67">生</text:span><text:span text:style-name="T68"><text:s/></text:span><text:span text:style-name="T69">研</text:span><text:span text:style-name="T70"><text:s/></text:span><text:span text:style-name="T71">究</text:span></text:p>
            <text:p text:style-name="P72"><text:span text:style-name="T73">計</text:span><text:span text:style-name="T74"><text:s/></text:span><text:span text:style-name="T75">畫</text:span><text:span text:style-name="T76"><text:s/></text:span><text:span text:style-name="T77">名</text:span><text:span text:style-name="T78"><text:s/></text:span><text:span text:style-name="T79">稱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研</text:span><text:span text:style-name="T86"><text:s/></text:span><text:span text:style-name="T87">究</text:span><text:span text:style-name="T88"><text:s/></text:span><text:span text:style-name="T89">期</text:span><text:span text:style-name="T90"><text:s/></text:span><text:span text:style-name="T91">間</text:span></text:p>
          </table:table-cell>
          <table:table-cell table:style-name="TableCell92" table:number-columns-spanned="4">
            <text:p text:style-name="Standard"><text:span text:style-name="T93">自</text:span><text:span text:style-name="T94"><text:s text:c="3"/></text:span><text:span text:style-name="T95">年</text:span><text:span text:style-name="T96">7</text:span><text:span text:style-name="T97">月</text:span><text:span text:style-name="T98">1</text:span><text:span text:style-name="T99">日至</text:span><text:span text:style-name="T100"><text:s text:c="3"/></text:span><text:span text:style-name="T101">年</text:span><text:span text:style-name="T102">2</text:span><text:span text:style-name="T103">月底止，計</text:span><text:span text:style-name="T104">8</text:span><text:span text:style-name="T105">個月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計</text:span><text:span text:style-name="T110"><text:s/></text:span><text:span text:style-name="T111">畫</text:span><text:span text:style-name="T112"><text:s/></text:span><text:span text:style-name="T113">歸</text:span><text:span text:style-name="T114"><text:s/></text:span><text:span text:style-name="T115">屬</text:span><text:span text:style-name="T116"><text:s/></text:span><text:span text:style-name="T117">處</text:span><text:span text:style-name="T118"><text:s/></text:span><text:span text:style-name="T119">別</text:span></text:p>
          </table:table-cell>
          <table:table-cell table:style-name="TableCell120" table:number-columns-spanned="4">
            <text:p text:style-name="Standard"><text:span text:style-name="T121">□</text:span><text:span text:style-name="T122">自然處　　</text:span><text:span text:style-name="T123"><text:s text:c="3"/></text:span><text:span text:style-name="T124">　</text:span><text:span text:style-name="T125">□</text:span><text:span text:style-name="T126">工程處</text:span><text:span text:style-name="T127"><text:s text:c="7"/></text:span><text:span text:style-name="T128">　</text:span><text:span text:style-name="T129">□</text:span><text:span text:style-name="T130">生科處</text:span></text:p>
            <text:p text:style-name="P131"><text:span text:style-name="T132">□</text:span><text:span text:style-name="T133">人文處</text:span><text:span text:style-name="T134"><text:s text:c="9"/>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研究學門代碼及名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<text:span text:style-name="T143">上年度曾執行本會大專學生研究計畫</text:span></text:p>
          </table:table-cell>
          <table:table-cell table:style-name="TableCell144" table:number-columns-spanned="4">
            <text:p text:style-name="Standard"><text:span text:style-name="T145">□</text:span><text:span text:style-name="T146">是（計畫編號：</text:span><text:span text:style-name="T147">NSTC <text:s text:c="4"/></text:span><text:span text:style-name="T148">－</text:span><text:span text:style-name="T149"><text:s text:c="5"/></text:span><text:span text:style-name="T150">－</text:span><text:span text:style-name="T151"><text:s text:c="4"/></text:span><text:span text:style-name="T152">－</text:span><text:span text:style-name="T153"><text:s text:c="4"/></text:span><text:span text:style-name="T154">－</text:span><text:span text:style-name="T155"><text:s text:c="3"/></text:span><text:span text:style-name="T156">）</text:span></text:p>
            <text:p text:style-name="Standard"><text:span text:style-name="T157">□</text:span><text:span text:style-name="T158">否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<text:span text:style-name="T162">指</text:span><text:span text:style-name="T163"><text:s text:c="2"/></text:span><text:span text:style-name="T164">導</text:span><text:span text:style-name="T165"><text:s text:c="2"/></text:span><text:span text:style-name="T166">教</text:span><text:span text:style-name="T167"><text:s text:c="2"/></text:span><text:span text:style-name="T168">授</text:span></text:p>
          </table:table-cell>
          <table:table-cell table:style-name="TableCell169">
            <text:p text:style-name="P170"><text:span text:style-name="T171">姓</text:span><text:span text:style-name="T172"><text:s text:c="7"/></text:span><text:span text:style-name="T173">名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身分證</text:span><text:span text:style-name="T179"><text:line-break/></text:span><text:span text:style-name="T180">號</text:span><text:span text:style-name="T181">　</text:span><text:span text:style-name="T182">碼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服</text:span><text:span text:style-name="T189"><text:s/></text:span><text:span text:style-name="T190">務</text:span><text:span text:style-name="T191"><text:s/></text:span><text:span text:style-name="T192">機</text:span><text:span text:style-name="T193"><text:s/></text:span><text:span text:style-name="T194">構</text:span><text:span text:style-name="T195"><text:line-break/></text:span><text:span text:style-name="T196">及</text:span><text:span text:style-name="T197"><text:s/></text:span><text:span text:style-name="T198">科</text:span><text:span text:style-name="T199"><text:s/></text:span><text:span text:style-name="T200">系</text:span><text:span text:style-name="T201">(</text:span><text:span text:style-name="T202">所</text:span><text:span text:style-name="T203">)</text:span>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<text:span text:style-name="T209">職</text:span><text:span text:style-name="T210"><text:s text:c="7"/></text:span><text:span text:style-name="T211">稱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電</text:span><text:span text:style-name="T217">　</text:span><text:span text:style-name="T218">話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4">
            <text:p text:style-name="P223"><text:span text:style-name="T224">補</text:span><text:span text:style-name="T225"><text:s/></text:span><text:span text:style-name="T226">助</text:span><text:span text:style-name="T227"><text:s/></text:span><text:span text:style-name="T228">經</text:span><text:span text:style-name="T229"><text:s/></text:span><text:span text:style-name="T230">費</text:span></text:p>
          </table:table-cell>
          <table:table-cell table:style-name="TableCell231">
            <text:p text:style-name="P232">項<text:s text:c="6"/>目</text:p>
          </table:table-cell>
          <table:table-cell table:style-name="TableCell233">
            <text:p text:style-name="P234">金<text:s text:c="6"/>額</text:p>
          </table:table-cell>
          <table:table-cell table:style-name="TableCell235" table:number-columns-spanned="3">
            <text:p text:style-name="P236">說<text:s text:c="6"/>明</text:p>
          </table:table-cell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研<text:s/>究<text:s/>助<text:s/>學<text:s/>金</text:p>
          </table:table-cell>
          <table:table-cell table:style-name="TableCell240">
            <text:p text:style-name="P241">48,000<text:span text:style-name="T242">元</text:span></text:p>
          </table:table-cell>
          <table:table-cell table:style-name="TableCell243" table:number-columns-spanned="3">
            <text:p text:style-name="P244"><text:span text:style-name="T245">每月補助研究助學金新臺幣</text:span><text:span text:style-name="T246">6,000</text:span><text:span text:style-name="T247">元</text:span></text:p>
            <text:p text:style-name="P248">，8個月計新臺幣48,000元。</text:p>
          </table:table-cell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耗材、物品、圖書及雜項費用</text:p>
          </table:table-cell>
          <table:table-cell table:style-name="TableCell252">
            <text:p text:style-name="P253">元</text:p>
          </table:table-cell>
          <table:table-cell table:style-name="TableCell254" table:number-columns-spanned="3">
            <text:p text:style-name="P255"><text:span text:style-name="T256">依研究計畫實際需求擇優補助，每一計畫最高以補助新臺幣</text:span><text:span text:style-name="T257">20,000</text:span><text:span text:style-name="T258">元為限。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合</text:span><text:span text:style-name="T263"><text:s text:c="6"/></text:span><text:span text:style-name="T264">計</text:span></text:p>
          </table:table-cell>
          <table:table-cell table:style-name="TableCell265">
            <text:p text:style-name="P266">元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Standard"><text:span text:style-name="T269">表</text:span><text:span text:style-name="T270">C801</text:span></text:p>
      <text:p text:style-name="P271"><text:span text:style-name="T272"><text:s text:c="40"/></text:span><text:span text:style-name="T273">科、系主管姓名</text:span><text:span text:style-name="T274">：</text:span></text:p>
      <text:p text:style-name="P275">（學生就讀學校）</text:p>
      <text:soft-page-break/>
      <text:list text:style-name="WW8Num1">
        <text:list-item text:start-value="2">
          <text:p text:style-name="P276"><text:span text:style-name="T277">研究計畫內容</text:span><text:span text:style-name="T278">：</text:span></text:p>
        </text:list-item>
      </text:list>
      <text:p text:style-name="P279"/>
      <text:list text:style-name="WW8Num3">
        <text:list-item text:start-value="1">
          <text:p text:style-name="P280">摘要</text:p>
        </text:list-item>
        <text:list-item>
          <text:p text:style-name="P281">研究動機與研究問題</text:p>
        </text:list-item>
        <text:list-item>
          <text:p text:style-name="P282">文獻回顧與探討</text:p>
        </text:list-item>
        <text:list-item>
          <text:p text:style-name="P283">研究方法及步驟</text:p>
        </text:list-item>
        <text:list-item>
          <text:p text:style-name="P284">預期結果</text:p>
        </text:list-item>
        <text:list-item>
          <text:p text:style-name="P285">需要指導教授指導內容</text:p>
        </text:list-item>
        <text:list-item>
          <text:p text:style-name="P286">參考文獻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編排注意事項</text:span><text:span text:style-name="T310">：</text:span></text:p>
      <text:p text:style-name="P311">版面設定：A4紙，即長29.7公分，寬21公分。</text:p>
      <text:p text:style-name="P312">格式：中文打字規格為每行繕打（行間不另留間距），英文打字規格為Single Space。</text:p>
      <text:p text:style-name="P313">字體：以中英文撰寫均可。英文使用Times<text:s/>New Roman Font，中文使用標楷體，字體大小以12號為主。</text:p>
      <text:p text:style-name="P314"><text:span text:style-name="T315">頁數：研究計畫內容以</text:span><text:span text:style-name="T316">10</text:span><text:span text:style-name="T317">頁為限（參考文獻不計）。</text:span></text:p>
      <text:p text:style-name="P318"/>
      <text:p text:style-name="P319"/>
      <text:p text:style-name="P320"/>
      <text:p text:style-name="Standard"><text:span text:style-name="T321">表</text:span><text:span text:style-name="T322">C802</text:span></text:p>
      <text:p text:style-name="Standard"/>
      <text:soft-page-break/>
      <text:p text:style-name="P323"><text:span text:style-name="T324">三、耗材、</text:span><text:span text:style-name="T325">物品、圖書</text:span><text:span text:style-name="T326">及雜項費用：</text:span></text:p>
      <text:list text:style-name="WW8Num4">
        <text:list-item text:start-value="1">
          <text:p text:style-name="P327">凡執行研究計畫所需之耗材、物品、圖書及雜項費用，均可填入本表內。</text:p>
        </text:list-item>
        <text:list-item>
          <text:p text:style-name="P328">說明欄請就該項目之規格、用途等相關資料詳細填寫，以利審查。</text:p>
        </text:list-item>
        <text:list-item>
          <text:p text:style-name="P329"><text:span text:style-name="T330">依研究計畫實際需求擇優補助，</text:span><text:span text:style-name="T331">每一計畫最高以補助新臺幣</text:span><text:span text:style-name="T332">20,000</text:span><text:span text:style-name="T333">元為限。</text:span></text:p>
        </text:list-item>
      </text:list>
      <text:p text:style-name="P334"/>
      <text:p text:style-name="P335">金額單位：新臺幣元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項</text:span><text:span text:style-name="T348"><text:s/></text:span><text:span text:style-name="T349">目</text:span><text:span text:style-name="T350"><text:s/></text:span><text:span text:style-name="T351">名</text:span><text:span text:style-name="T352"><text:s/></text:span><text:span text:style-name="T353">稱</text:span></text:p>
          </table:table-cell>
          <table:table-cell table:style-name="TableCell354">
            <text:p text:style-name="P355">說明</text:p>
          </table:table-cell>
          <table:table-cell table:style-name="TableCell356">
            <text:p text:style-name="P357">單位</text:p>
          </table:table-cell>
          <table:table-cell table:style-name="TableCell358">
            <text:p text:style-name="P359">數量</text:p>
          </table:table-cell>
          <table:table-cell table:style-name="TableCell360">
            <text:p text:style-name="P361">單價</text:p>
          </table:table-cell>
          <table:table-cell table:style-name="TableCell362">
            <text:p text:style-name="P363">金額</text:p>
          </table:table-cell>
          <table:table-cell table:style-name="TableCell364">
            <text:p text:style-name="P365">備註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 table:number-columns-spanned="5">
            <text:p text:style-name="P387">合　　　　　　　　計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<text:span text:style-name="T393">表</text:span><text:span text:style-name="T394">C803</text:span><text:span text:style-name="T395"><text:s/></text:span><text:span text:style-name="T396"><text:s text:c="61"/></text:span><text:span text:style-name="T3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@華康新篆體(P)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@華康新篆體(P)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User</dc:creator>
    <meta:creation-date>2023-12-27T01:53:00Z</meta:creation-date>
    <dc:date>2023-12-27T01:53:00Z</dc:date>
    <meta:print-date>2021-11-24T10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1" meta:character-count="1080" meta:row-count="7" meta:non-whitespace-character-count="921"/>
  </office:meta>
</office:document-meta>
</file>