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3.75in"/>
    </style:style>
    <style:style style:name="Table3" style:family="table">
      <style:table-properties style:width="6.3944in" fo:margin-left="0in" table:align="left"/>
    </style:style>
    <style:style style:name="TableRow7" style:family="table-row">
      <style:table-row-properties style:min-row-height="0.895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bottom="0.125in" style:line-height-at-least="0.1666in" fo:text-indent="0.2222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margin-bottom="0.125in" style:line-height-at-least="0.1666in" fo:text-indent="0.2222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margin-bottom="0.125in" style:line-height-at-least="0.1666in" fo:text-indent="0.2222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645in" fo:keep-together="always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Row40" style:family="table-row">
      <style:table-row-properties style:min-row-height="0.3854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margin-top="0.25in" fo:line-height="0.3055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48" style:family="table-row">
      <style:table-row-properties style:min-row-height="0.3854in" fo:keep-together="always"/>
    </style:style>
    <style:style style:name="P4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54" style:family="table-row">
      <style:table-row-properties style:min-row-height="0.3854in" fo:keep-together="always"/>
    </style:style>
    <style:style style:name="P5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60" style:family="table-row">
      <style:table-row-properties style:min-row-height="0.3854in" fo:keep-together="always"/>
    </style:style>
    <style:style style:name="P6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66" style:family="table-row">
      <style:table-row-properties style:min-row-height="0.3854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margin-top="0.25in" fo:line-height="0.3055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74" style:family="table-row">
      <style:table-row-properties style:min-row-height="0.3854in" fo:keep-together="always"/>
    </style:style>
    <style:style style:name="P75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80" style:family="table-row">
      <style:table-row-properties style:min-row-height="0.3854in" fo:keep-together="always"/>
    </style:style>
    <style:style style:name="P8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86" style:family="table-row">
      <style:table-row-properties style:min-row-height="0.3854in" fo:keep-together="always"/>
    </style:style>
    <style:style style:name="P8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92" style:family="table-row">
      <style:table-row-properties style:min-row-height="0.4256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Row98" style:family="table-row">
      <style:table-row-properties style:min-row-height="0.2979in" fo:keep-together="always"/>
    </style:style>
    <style:style style:name="P99" style:parent-style-name="內文" style:family="paragraph">
      <style:paragraph-properties fo:margin-bottom="0.125in" fo:line-height="0.4861in" fo:text-indent="0.2222in"/>
      <style:text-properties style:font-name-asian="標楷體" fo:font-size="16pt" style:font-size-asian="16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Row102" style:family="table-row">
      <style:table-row-properties style:min-row-height="1.82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 fo:margin-bottom="0.125in" style:line-height-at-least="0.1666in" fo:margin-left="0.2291in" fo:text-indent="-0.229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3D3D3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margin-bottom="0.125in" style:line-height-at-least="0.1666in" fo:margin-left="0.2291in" fo:text-indent="-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margin-bottom="0.125in" style:line-height-at-least="0.1666in" fo:margin-left="0.2291in" fo:text-indent="-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 fo:margin-top="0.2513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大學113學年度</text:p>
      <text:p text:style-name="P2">「學生事務會議」教師暨學生代表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學院/</text:p>
            <text:p text:style-name="P10">單位別</text:p>
          </table:table-cell>
          <table:table-cell table:style-name="TableCell11" table:number-columns-spanned="2">
            <text:p text:style-name="P12"><text:span text:style-name="T13">□</text:span><text:span text:style-name="T14">法律學院</text:span><text:span text:style-name="T15"><text:s text:c="9"/></text:span><text:span text:style-name="T16">□</text:span><text:span text:style-name="T17">公共事務學院</text:span></text:p>
            <text:p text:style-name="P18"><text:span text:style-name="T19">□</text:span><text:span text:style-name="T20">商學院</text:span><text:span text:style-name="T21"><text:s text:c="13"/></text:span><text:span text:style-name="T22">□</text:span><text:span text:style-name="T23">社會科學學院</text:span></text:p>
            <text:p text:style-name="P24"><text:span text:style-name="T25">□</text:span><text:span text:style-name="T26">人文學院</text:span><text:span text:style-name="T27"><text:s text:c="7"/></text:span><text:span text:style-name="T28"><text:s/>□</text:span><text:span text:style-name="T29">電機資訊學院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<text:s text:c="2"/>□</text:span><text:span text:style-name="T35">課外活動指導組</text:span><text:span text:style-name="T36"><text:s text:c="4"/></text:span><text:span text:style-name="T37">□</text:span><text:span text:style-name="T38">住輔組</text:span><text:span text:style-name="T39"><text:s/></text:span>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/>
            <text:p text:style-name="P43">代表</text:p>
          </table:table-cell>
          <table:table-cell table:style-name="TableCell44">
            <text:p text:style-name="P45">姓<text:s text:c="2"/>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所別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/>
            <text:p text:style-name="P69">代表</text:p>
          </table:table-cell>
          <table:table-cell table:style-name="TableCell70">
            <text:p text:style-name="P71">姓<text:s text:c="2"/>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系所別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院長/</text:p>
            <text:p text:style-name="P95">單位主管核章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備<text:s text:c="3"/>註</text:p>
          </table:table-cell>
          <table:table-cell table:style-name="TableCell105" table:number-columns-spanned="2">
            <text:p text:style-name="P106"><text:span text:style-name="T107">1.</text:span><text:span text:style-name="T108">依據本校「學生事務會議設置辦法」辦理；教師代表</text:span><text:span text:style-name="T109">2</text:span><text:span text:style-name="T110">位（</text:span><text:span text:style-name="T111">須具助理教授資格以上之專任教師</text:span><text:span text:style-name="T112">）</text:span></text:p>
            <text:p text:style-name="P113">2.代表任期：113年8月1日起自114年7月31日止。</text:p>
            <text:p text:style-name="P114">3.本表格欄位不敷使用，請自行增列。</text:p>
          </table:table-cell>
          <table:covered-table-cell/>
        </table:table-row>
      </table:table>
      <text:p text:style-name="P115"><text:span text:style-name="T116">學院</text:span><text:span text:style-name="T117">/</text:span><text:span text:style-name="T118">單位連絡人：</text:span><text:span text:style-name="T119"><text:s text:c="5"/></text:span><text:span text:style-name="T120"><text:s text:c="14"/></text:span><text:span text:style-name="T121"><text:s text:c="4"/></text:span><text:span text:style-name="T122"><text:s/></text:span><text:span text:style-name="T123"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2777in" fo:margin-left="0.6659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4993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院   別</dc:title>
    <dc:subject/>
    <meta:initial-creator>OP</meta:initial-creator>
    <dc:creator>886916659887</dc:creator>
    <meta:creation-date>2024-06-03T03:03:00Z</meta:creation-date>
    <dc:date>2024-06-03T03:41:00Z</dc:date>
    <meta:print-date>2011-06-20T05:2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