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fo:color="#FF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justify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9E1F2" style:repeat-content="false"/>
      <style:paragraph-properties fo:text-align="justify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6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程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3">
            <text:p><text:span text:style-name="T4">國立臺北大學</text:span>113<text:span text:style-name="T4">年環境教育訓練暨慶生聯誼活動行程表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<text:span text:style-name="T6">時間：第一梯次</text:span>5<text:span text:style-name="T6">月</text:span>17<text:span text:style-name="T6">日</text:span>(<text:span text:style-name="T6">星期五</text:span>)<text:s/><text:span text:style-name="T6">、第二梯次</text:span>5<text:span text:style-name="T6">月</text:span>24<text:span text:style-name="T6">日</text:span>(<text:span text:style-name="T6">星期五</text:span>)<text:s/><text:span text:style-name="T6">、第三梯次</text:span>5<text:span text:style-name="T6">月</text:span>31<text:span text:style-name="T6">日</text:span>(<text:span text:style-name="T6">星期五</text:span>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<text:span text:style-name="T6">時間</text:span></text:p>
          </table:table-cell>
          <table:table-cell office:value-type="string" table:style-name="ce5">
            <text:p><text:span text:style-name="T6">地點</text:span></text:p>
          </table:table-cell>
          <table:table-cell office:value-type="string" table:style-name="ce6">
            <text:p><text:span text:style-name="T6">行程說明</text:span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8:20-08:30</text:p>
          </table:table-cell>
          <table:table-cell office:value-type="string" table:style-name="ce8">
            <text:p>學校淨水哨集合出發</text:p>
            <text:p>前往苗栗三灣</text:p>
          </table:table-cell>
          <table:table-cell office:value-type="string" table:style-name="ce9">
            <text:p>08:30<text:span text:style-name="T9">準時出發，早餐請自理</text:span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:00-10:20</text:p>
          </table:table-cell>
          <table:table-cell office:value-type="string" table:style-name="ce10">
            <text:p><text:span text:style-name="T8">巴巴坑道休閒礦場</text:span>(<text:span text:style-name="T8">環境介紹</text:span>)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7">
            <text:p>10:20-11:00</text:p>
          </table:table-cell>
          <table:table-cell office:value-type="string" table:style-name="ce12">
            <text:p>礦場導覽、實境體驗及裝扮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7">
            <text:p>11:00-11:40</text:p>
          </table:table-cell>
          <table:table-cell office:value-type="string" table:style-name="ce10">
            <text:p><text:span text:style-name="T8">主題</text:span>DIY</text:p>
          </table:table-cell>
          <table:table-cell office:value-type="string" table:style-name="ce11">
            <text:p>客家擂茶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11:40-12:50</text:p>
          </table:table-cell>
          <table:table-cell office:value-type="string" table:style-name="ce15">
            <text:p>園區內午餐饗宴<text:s/></text:p>
          </table:table-cell>
          <table:table-cell office:value-type="string" table:style-name="ce16">
            <text:p>享受美味客家風味餐，慶生聯歡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13:00-13:30</text:p>
          </table:table-cell>
          <table:table-cell office:value-type="string" table:style-name="ce8">
            <text:p>活動筋骨</text:p>
          </table:table-cell>
          <table:table-cell office:value-type="string" table:style-name="ce11">
            <text:p>礦工舞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13:30-14:00</text:p>
          </table:table-cell>
          <table:table-cell office:value-type="string" table:style-name="ce8">
            <text:p>園區內自由活動</text:p>
          </table:table-cell>
          <table:table-cell office:value-type="string" table:style-name="ce17">
            <text:p>14:00<text:span text:style-name="T8">離開巴巴坑道休閒礦場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14:10-16:00</text:p>
          </table:table-cell>
          <table:table-cell office:value-type="string" table:style-name="ce8">
            <text:p>南庄老街懷舊巡禮</text:p>
          </table:table-cell>
          <table:table-cell office:value-type="string" table:style-name="ce17">
            <text:p>16:00<text:span text:style-name="T8">離開南庄老街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17:30-18:30</text:p>
          </table:table-cell>
          <table:table-cell office:value-type="string" table:style-name="ce18">
            <text:p>晚餐(三峽蔚藍食府)</text:p>
          </table:table-cell>
          <table:table-cell office:value-type="string" table:style-name="ce19">
            <text:p><text:span text:style-name="T8">享受美味晚餐，慶生聯歡。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0">
            <text:p>18:30~</text:p>
          </table:table-cell>
          <table:table-cell office:value-type="string" table:style-name="ce21">
            <text:p><text:span text:style-name="T8">返回學校淨水哨解散</text:span><text:span text:style-name="T8"/></text:p>
            <text:p><text:span text:style-name="T8">賦歸</text:span></text:p>
          </table:table-cell>
          <table:table-cell office:value-type="string" table:style-name="ce22">
            <text:p><text:span text:style-name="T8">解散</text:span>~<text:span text:style-name="T8">各自返回溫暖的家</text:span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5">
            <text:p><text:span text:style-name="T2">備註：</text:span><text:span text:style-name="T2"/></text:p>
            <text:p>1.<text:span text:style-name="T2">天氣日趨炎熱及多變，</text:span><text:span text:style-name="T2">請自行攜帶</text:span>(<text:span text:style-name="T2">擦</text:span>)<text:span text:style-name="T2">防蚊、防曬用品與保暖衣物。</text:span><text:span text:style-name="T2"/></text:p>
            <text:p>2.<text:span text:style-name="T2">活動行程時間由本室遇實際情況彈性調整；如遇不可抗因素另擇期辦理。</text:span><text:span text:style-name="T2"/></text:p>
            <text:p>3.<text:span text:style-name="T2">晚餐結束後統一回淨水哨解散返家。</text:span>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PU</meta:initial-creator>
    <dc:creator>User</dc:creator>
    <meta:creation-date>2015-01-12T08:22:35Z</meta:creation-date>
    <dc:date>2024-04-26T08:21:24Z</dc:date>
    <meta:print-date>2024-04-26T02:59:30Z</meta:print-date>
  </office:meta>
</office:document-meta>
</file>