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808080"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style:repeat-content="false"/>
      <style:paragraph-properties fo:text-align="center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 Symbol" style:font-name-asian="Segoe UI Symbol" style:font-name-complex="Segoe UI Symbo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847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9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30.1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54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55" table:default-cell-style-name="ce2"/>
        <table:table-column table:style-name="co8" table:default-cell-style-name="ce2"/>
        <table:table-column table:style-name="co7" table:number-columns-repeated="249" table:default-cell-style-name="ce2"/>
        <table:table-row table:style-name="ro1">
          <table:table-cell office:value-type="string" table:number-columns-spanned="8" table:number-rows-spanned="1" table:style-name="ce24">
            <text:p><text:span text:style-name="T2">國立臺北大學</text:span>113<text:span text:style-name="T2">年環境教育訓練暨慶生聯誼活動報名表</text:span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25">
            <text:p><text:span text:style-name="T4"><text:s text:c="2"/>□</text:span><text:span text:style-name="T5">第一梯次：</text:span>5<text:span text:style-name="T5">月</text:span>17<text:span text:style-name="T5">日</text:span>(<text:span text:style-name="T5">五</text:span>)<text:span text:style-name="T5">，本梯次最多</text:span>80<text:span text:style-name="T5">人。</text:span><text:span text:style-name="T5"/></text:p>
            <text:p><text:span text:style-name="T4"><text:s text:c="2"/>□</text:span><text:span text:style-name="T5">第二梯次：</text:span>5<text:span text:style-name="T5">月</text:span>24<text:span text:style-name="T5">日</text:span>(<text:span text:style-name="T5">五</text:span>)<text:span text:style-name="T5">，本梯次最多</text:span>80<text:span text:style-name="T5">人。</text:span><text:span text:style-name="T5"/></text:p>
            <text:p><text:span text:style-name="T5"><text:s/></text:span><text:span text:style-name="T4">□</text:span><text:span text:style-name="T5">第三梯次：</text:span>5<text:span text:style-name="T5">月</text:span>31<text:span text:style-name="T5">日</text:span>(<text:span text:style-name="T5">五</text:span>)<text:span text:style-name="T5">，本梯次最多</text:span>80<text:span text:style-name="T5">人。</text:span><text:span text:style-name="T5"/></text:p>
            <text:p><text:span text:style-name="T5">地點：苗栗縣三灣鄉</text:span>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26">
            <text:p>單位名稱：</text:p>
          </table:table-cell>
          <table:covered-table-cell table:number-columns-repeated="7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27">
            <text:p><text:span text:style-name="T7">人數</text:span></text:p>
          </table:table-cell>
          <table:table-cell office:value-type="string" table:number-columns-spanned="1" table:number-rows-spanned="2" table:style-name="ce28">
            <text:p><text:span text:style-name="T7">姓名</text:span></text:p>
          </table:table-cell>
          <table:table-cell office:value-type="string" table:number-columns-spanned="2" table:number-rows-spanned="1" table:style-name="ce29">
            <text:p><text:span text:style-name="T7">餐食</text:span></text:p>
          </table:table-cell>
          <table:covered-table-cell/>
          <table:table-cell office:value-type="string" table:number-columns-spanned="3" table:number-rows-spanned="1" table:style-name="ce30">
            <text:p><text:span text:style-name="T9">保險資料</text:span>(<text:span text:style-name="T9">請務必填寫正確)</text:span></text:p>
          </table:table-cell>
          <table:covered-table-cell table:number-columns-repeated="2"/>
          <table:table-cell office:value-type="string" table:number-columns-spanned="1" table:number-rows-spanned="2" table:style-name="ce31">
            <text:p>備註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style-name="ce5">
            <text:p><text:span text:style-name="T7">葷</text:span></text:p>
          </table:table-cell>
          <table:table-cell office:value-type="string" table:style-name="ce5">
            <text:p><text:span text:style-name="T7">素</text:span></text:p>
          </table:table-cell>
          <table:table-cell office:value-type="string" table:style-name="ce6">
            <text:p><text:span text:style-name="T11">手機</text:span></text:p>
          </table:table-cell>
          <table:table-cell office:value-type="string" table:style-name="ce6">
            <text:p><text:span text:style-name="T11">生日</text:span><text:span text:style-name="T12">(</text:span><text:span text:style-name="T13">民國年)</text:span></text:p>
          </table:table-cell>
          <table:table-cell office:value-type="string" table:style-name="ce6">
            <text:p><text:span text:style-name="T11">身分證字號</text:span>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7">
            <text:p>(<text:span text:style-name="T15">範例</text:span>)</text:p>
          </table:table-cell>
          <table:table-cell office:value-type="string" table:style-name="ce8">
            <text:p>李ＯＯ</text:p>
          </table:table-cell>
          <table:table-cell office:value-type="string" table:style-name="ce9">
            <text:p>v</text:p>
          </table:table-cell>
          <table:table-cell table:style-name="ce9"/>
          <table:table-cell office:value-type="string" table:style-name="ce9">
            <text:p>09**-000-000</text:p>
          </table:table-cell>
          <table:table-cell office:value-type="string" table:style-name="ce10">
            <text:p>yy.mm.dd</text:p>
          </table:table-cell>
          <table:table-cell office:value-type="string" table:style-name="ce10">
            <text:p>A123456789</text:p>
          </table:table-cell>
          <table:table-cell office:value-type="string" table:style-name="ce11">
            <text:p>不吃牛</text:p>
          </table:table-cell>
          <table:table-cell table:number-columns-repeated="16376" table:style-name="ce2"/>
        </table:table-row>
        <table:table-row table:style-name="ro5">
          <table:table-cell office:value-type="string" table:style-name="ce12">
            <text:p>(<text:span text:style-name="T15">範例</text:span>)</text:p>
          </table:table-cell>
          <table:table-cell office:value-type="string" table:style-name="ce13">
            <text:p><text:span text:style-name="T15">李ＯＯ</text:span></text:p>
          </table:table-cell>
          <table:table-cell table:style-name="ce13"/>
          <table:table-cell office:value-type="string" table:style-name="ce13">
            <text:p>v</text:p>
          </table:table-cell>
          <table:table-cell office:value-type="string" table:style-name="ce13">
            <text:p>09**-000-000</text:p>
          </table:table-cell>
          <table:table-cell office:value-type="string" table:style-name="ce14">
            <text:p>yy.mm.dd</text:p>
          </table:table-cell>
          <table:table-cell office:value-type="string" table:style-name="ce14">
            <text:p>A123456789</text:p>
          </table:table-cell>
          <table:table-cell office:value-type="string" table:style-name="ce15">
            <text:p>蛋奶素</text:p>
          </table:table-cell>
          <table:table-cell table:number-columns-repeated="16376" table:style-name="ce2"/>
        </table:table-row>
        <table:table-row table:style-name="ro7">
          <table:table-cell office:value-type="float" office:value="1" table:style-name="ce16">
            <text:p>1</text:p>
          </table:table-cell>
          <table:table-cell table:number-columns-repeated="3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16376" table:style-name="ce2"/>
        </table:table-row>
        <table:table-row table:style-name="ro7">
          <table:table-cell office:value-type="float" office:value="2" table:style-name="ce20">
            <text:p>2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3" table:style-name="ce20">
            <text:p>3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4" table:style-name="ce20">
            <text:p>4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5" table:style-name="ce20">
            <text:p>5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6" table:style-name="ce20">
            <text:p>6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7" table:style-name="ce20">
            <text:p>7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8" table:style-name="ce20">
            <text:p>8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9" table:style-name="ce20">
            <text:p>9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 table:style-name="ce2"/>
        </table:table-row>
        <table:table-row table:style-name="ro7">
          <table:table-cell office:value-type="float" office:value="10" table:style-name="ce20">
            <text:p>10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7">
          <table:table-cell office:value-type="float" office:value="11" table:style-name="ce20">
            <text:p>11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7">
          <table:table-cell office:value-type="float" office:value="12" table:style-name="ce20">
            <text:p>12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7">
          <table:table-cell office:value-type="float" office:value="13" table:style-name="ce20">
            <text:p>13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7">
          <table:table-cell office:value-type="float" office:value="14" table:style-name="ce20">
            <text:p>14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7">
          <table:table-cell office:value-type="float" office:value="15" table:style-name="ce20">
            <text:p>15</text:p>
          </table:table-cell>
          <table:table-cell table:number-columns-repeated="3"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32">
            <text:p><text:span text:style-name="T7">一、</text:span><text:span text:style-name="T11">參加對象：本校二級以上教學及行政單位人員</text:span><text:span text:style-name="T10">(</text:span><text:span text:style-name="T11">含職員、約用及臨時人員、技工友</text:span><text:span text:style-name="T10">)</text:span><text:span text:style-name="T7">。</text:span><text:span text:style-name="T7"/></text:p>
            <text:p><text:span text:style-name="T7">二、</text:span>(1)<text:span text:style-name="T16">每人以參加一梯次為限</text:span><text:span text:style-name="T7">，各梯次以報名先後順序為憑，額滿為止；</text:span><text:span text:style-name="T9">各單位至少</text:span><text:span text:style-name="T8">1/2</text:span><text:span text:style-name="T9">人員留守</text:span><text:span text:style-name="T11"/></text:p>
            <text:p><text:span text:style-name="T11"><text:s text:c="5"/>，並請落實職務代理制度。</text:span><text:span text:style-name="T7"/></text:p>
            <text:p><text:span text:style-name="T7"><text:s text:c="4"/></text:span>(2)<text:span text:style-name="T7">經單位主管同意之參與同仁，核予公假一天</text:span>(<text:span text:style-name="T7">有差勤系統權限者請於與會前辦妥請假手續，</text:span><text:span text:style-name="T7"/></text:p>
            <text:p><text:span text:style-name="T7"><text:s text:c="6"/>未有權限者請送紙本請假單</text:span>)<text:span text:style-name="T7">，並核發終身學習時數</text:span>4<text:span text:style-name="T7">小時。</text:span><text:span text:style-name="T7"/></text:p>
            <text:p><text:span text:style-name="T7">三、</text:span><text:span text:style-name="T16">本表</text:span><text:span text:style-name="T7">填妥完竣並經單位主管核章後，</text:span><text:span text:style-name="T16">請於</text:span><text:span text:style-name="T17">113</text:span><text:span text:style-name="T16">年</text:span><text:span text:style-name="T17">5</text:span><text:span text:style-name="T16">月</text:span><text:span text:style-name="T17">2</text:span><text:span text:style-name="T16">日</text:span><text:span text:style-name="T17">(</text:span><text:span text:style-name="T16">星期四</text:span><text:span text:style-name="T17">)</text:span><text:span text:style-name="T16">中午</text:span><text:span text:style-name="T17">12</text:span><text:span text:style-name="T16">時前送交人事室</text:span><text:span text:style-name="T7">俾利</text:span><text:span text:style-name="T7"/></text:p>
            <text:p><text:span text:style-name="T7"><text:s text:c="4"/>彙整。</text:span><text:span text:style-name="T7"/></text:p>
            <text:p><text:span text:style-name="T7">四、為辦理保險及掌握實際與會人數，如有臨時不克參加或身體不適者，最晚請於活動日前</text:span>7<text:span text:style-name="T7">天主</text:span><text:span text:style-name="T7"/></text:p>
            <text:p><text:span text:style-name="T7"><text:s text:c="4"/>動告知人事室邱宇雪小姐</text:span>(<text:span text:style-name="T7">分機</text:span>66047)<text:span text:style-name="T7">。</text:span><text:span text:style-name="T7"/></text:p>
            <text:p><text:span text:style-name="T7">五、</text:span><text:span text:style-name="T18">活動當日敬請提早報到，</text:span><text:span text:style-name="T19">8</text:span><text:span text:style-name="T18">點</text:span><text:span text:style-name="T19">30</text:span><text:span text:style-name="T18">分準時出發。</text:span><text:span text:style-name="T18"/></text:p>
            <text:p><text:span text:style-name="T7">六、本表格如不敷使用，請自行增加欄位。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33">
            <text:p><text:span text:style-name="T7">填表聯絡人： <text:s text:c="28"/>單位主管</text:span>(<text:span text:style-name="T7">請核章</text:span>)<text:span text:style-name="T7">：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104855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590551181102362in" fo:margin-left="0.590551181102362in" fo:margin-right="0.590551181102362in" fo:margin-bottom="0in"/>
      </style:header-style>
      <style:footer-style>
        <style:header-footer-properties fo:min-height="0.59055118110236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PU</meta:initial-creator>
    <dc:creator>User</dc:creator>
    <meta:creation-date>2015-01-12T08:22:35Z</meta:creation-date>
    <dc:date>2024-04-26T08:21:49Z</dc:date>
    <meta:print-date>2024-04-26T02:59:30Z</meta:print-date>
  </office:meta>
</office:document-meta>
</file>