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事務會議出席委託書</text:p>
      <text:p text:style-name="P2"/>
      <text:p text:style-name="內文"><text:span text:style-name="T3">本人因故不克出席本校</text:span><text:span text:style-name="T4">113</text:span><text:span text:style-name="T5">學年度第</text:span><text:span text:style-name="T6">2</text:span><text:span text:style-name="T7">學期學生事務會議</text:span><text:span text:style-name="T8">(11</text:span><text:span text:style-name="T9">4</text:span><text:span text:style-name="T10">年</text:span><text:span text:style-name="T11">3</text:span><text:span text:style-name="T12">月</text:span><text:span text:style-name="T13">1</text:span><text:span text:style-name="T14">0</text:span><text:span text:style-name="T15">日</text:span><text:span text:style-name="T16">(</text:span><text:span text:style-name="T17">一</text:span><text:span text:style-name="T18">)</text:span><text:span text:style-name="T19">中午</text:span><text:span text:style-name="T20">12</text:span><text:span text:style-name="T21">時於第</text:span><text:span text:style-name="T22">2</text:span><text:span text:style-name="T23">會議室召開</text:span><text:span text:style-name="T24">)</text:span><text:span text:style-name="T25">，謹委託本</text:span><text:span text:style-name="T26">(</text:span><text:span text:style-name="T27">系、所、室、中心</text:span><text:span text:style-name="T28">)</text:span></text:p>
      <text:p text:style-name="P29">________________________代為出席。其於會中所做決定，全權代表本人意見。</text:p>
      <text:p text:style-name="P30"/>
      <text:p text:style-name="P31">此致</text:p>
      <text:p text:style-name="P32">學生事務處</text:p>
      <text:p text:style-name="P33"/>
      <text:p text:style-name="P34"/>
      <text:p text:style-name="P35"/>
      <text:p text:style-name="P36">委託人：</text:p>
      <text:p text:style-name="P37">____________________系(所、室、中心)</text:p>
      <text:p text:style-name="P38">____________________(簽名或核章)</text:p>
      <text:p text:style-name="P39"/>
      <text:p text:style-name="P40">中<text:s/>華<text:s/>民<text:s/>國<text:s text:c="7"/>年<text:s text:c="7"/>月<text:s text:c="3"/><text:s text:c="4"/>日<text:s text:c="4"/></text:p>
      <text:p text:style-name="內文"><text:span text:style-name="T41">本表單敬請於</text:span><text:span text:style-name="T42">11</text:span><text:span text:style-name="T43">4</text:span><text:span text:style-name="T44">年</text:span><text:span text:style-name="T45">3</text:span><text:span text:style-name="T46">月</text:span><text:span text:style-name="T47">3</text:span><text:span text:style-name="T48">日</text:span><text:span text:style-name="T49">(</text:span><text:span text:style-name="T50">一</text:span><text:span text:style-name="T51">)</text:span><text:span text:style-name="T52">前紙本擲回學務處處本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886916659887</dc:creator>
    <meta:creation-date>2024-09-09T06:11:00Z</meta:creation-date>
    <dc:date>2025-02-12T02:03:00Z</dc:date>
    <meta:print-date>2018-10-01T06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