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fo:font-size="20pt" style:font-size-asian="20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20pt" style:font-size-asian="20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20pt" style:font-size-asian="20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20pt" style:font-size-asian="20pt" style:font-size-complex="18pt"/>
    </style:style>
    <style:style style:name="P16" style:parent-style-name="清單段落" style:family="paragraph">
      <style:paragraph-properties style:line-height-at-least="0in" fo:margin-left="0.3333in" fo:text-indent="0.3888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text-align="justify" style:line-height-at-least="0in" fo:margin-left="0.3333in" fo:text-indent="0.3333in">
        <style:tab-stops/>
      </style:paragraph-properties>
      <style:text-properties style:font-name="Arial" style:font-name-asian="微軟正黑體" style:font-name-complex="Arial" fo:color="#000000" style:font-size-complex="10.5pt"/>
    </style:style>
    <style:style style:name="P18" style:parent-style-name="清單段落" style:family="paragraph">
      <style:paragraph-properties fo:text-align="justify" style:line-height-at-least="0in" fo:margin-left="0.3333in" fo:text-indent="0.3333in">
        <style:tab-stops/>
      </style:paragraph-properties>
    </style:style>
    <style:style style:name="T19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24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5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6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7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8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29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0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1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2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3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4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5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6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7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8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39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0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1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2" style:parent-style-name="預設段落字型" style:family="text">
      <style:text-properties style:font-name="Arial" style:font-name-asian="微軟正黑體" style:font-name-complex="Arial" fo:color="#000000" style:font-size-complex="10.5pt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6" style:parent-style-name="超連結" style:family="text">
      <style:text-properties style:font-name="Arial" style:font-name-asian="微軟正黑體" style:font-name-complex="Arial" fo:font-weight="bold" style:font-weight-asian="bold" style:font-size-complex="10.5pt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T50" style:parent-style-name="超連結" style:family="text">
      <style:text-properties style:font-name="Arial" style:font-name-asian="微軟正黑體" style:font-name-complex="Arial" fo:font-weight="bold" style:font-weight-asian="bold" style:font-size-complex="10.5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0.5pt"/>
    </style:style>
    <style:style style:name="P52" style:parent-style-name="清單段落" style:family="paragraph">
      <style:paragraph-properties fo:text-align="justify" style:line-height-at-least="0in" fo:margin-left="0.3333in" fo:text-indent="0.2916in">
        <style:tab-stops/>
      </style:paragraph-properties>
      <style:text-properties style:font-name="Arial" style:font-name-asian="微軟正黑體" style:font-name-complex="Arial" fo:color="#000000" fo:font-size="10.5pt" style:font-size-asian="10.5pt" style:font-size-complex="10.5pt"/>
    </style:style>
    <style:style style:name="P53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/>
    </style:style>
    <style:style style:name="TableColumn55" style:family="table-column">
      <style:table-column-properties style:column-width="6.3986in"/>
    </style:style>
    <style:style style:name="Table54" style:family="table">
      <style:table-properties style:width="6.3986in" fo:margin-left="0.3777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6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/>
    </style:style>
    <style:style style:name="TableRow64" style:family="table-row">
      <style:table-row-properties style:min-row-height="1.359in"/>
    </style:style>
    <style:style style:name="TableCell65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66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67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68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P69" style:parent-style-name="清單段落" style:list-style-name="LFO34" style:family="paragraph">
      <style:paragraph-properties fo:text-align="justify" style:line-height-at-least="0in" fo:margin-left="0.2125in" fo:text-indent="-0.2125in">
        <style:tab-stops/>
      </style:paragraph-properties>
      <style:text-properties style:font-name="Arial" style:font-name-asian="微軟正黑體" style:font-name-complex="Arial" fo:color="#404040" fo:font-size="11pt" style:font-size-asian="11pt"/>
    </style:style>
    <style:style style:name="TableRow70" style:family="table-row">
      <style:table-row-properties style:min-row-height="0.2875in"/>
    </style:style>
    <style:style style:name="TableCell71" style:family="table-cell">
      <style:table-cell-properties fo:border="0.0312in solid #595959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fo:color="#FF0000" fo:font-size="14pt" style:font-size-asian="14pt"/>
    </style:style>
    <style:style style:name="P79" style:parent-style-name="清單段落" style:list-style-name="LFO1" style:family="paragraph">
      <style:paragraph-properties fo:text-align="justify" style:line-height-at-least="0in" fo:margin-left="0.4923in" fo:text-indent="-0.4923in">
        <style:tab-stops/>
      </style:paragraph-properties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81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</style:style>
    <style:style style:name="T82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3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4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5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6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7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8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89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0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P91" style:parent-style-name="清單段落" style:list-style-name="LFO4" style:family="paragraph">
      <style:paragraph-properties style:snap-to-layout-grid="false" fo:text-align="justify" fo:margin-left="0.6875in">
        <style:tab-stops/>
      </style:paragraph-properties>
    </style:style>
    <style:style style:name="T92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3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4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5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6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7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8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99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100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101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102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103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T104" style:parent-style-name="預設段落字型" style:family="text">
      <style:text-properties style:font-name="Arial" style:font-name-asian="微軟正黑體" style:font-name-complex="Arial" fo:color="#000000" style:font-size-complex="11.5pt"/>
    </style:style>
    <style:style style:name="P105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1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P124" style:parent-style-name="清單段落" style:list-style-name="LFO1" style:family="paragraph">
      <style:paragraph-properties fo:text-align="justify" style:line-height-at-least="0in" fo:margin-left="0.3937in" fo:text-indent="-0.3937in">
        <style:tab-stops/>
      </style:paragraph-properties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128" style:parent-style-name="清單段落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129" style:parent-style-name="清單段落" style:list-style-name="LFO50" style:family="paragraph">
      <style:paragraph-properties style:snap-to-layout-grid="false" fo:text-align="justify" fo:margin-left="0.6875in">
        <style:tab-stops/>
      </style:paragraph-properties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color="#0070C0" style:font-size-complex="11.5pt"/>
    </style:style>
    <style:style style:name="T132" style:parent-style-name="預設段落字型" style:family="text">
      <style:text-properties style:font-name="Arial" style:font-name-asian="微軟正黑體" style:font-name-complex="Arial" style:font-size-complex="11.5pt"/>
    </style:style>
    <style:style style:name="T133" style:parent-style-name="預設段落字型" style:family="text">
      <style:text-properties style:font-name="Arial" style:font-name-asian="微軟正黑體" style:font-name-complex="Arial" style:font-size-complex="11.5pt"/>
    </style:style>
    <style:style style:name="T1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3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38" style:parent-style-name="預設段落字型" style:family="text">
      <style:text-properties style:font-name="Arial" style:font-name-asian="微軟正黑體" style:font-name-complex="Arial" style:font-size-complex="11.5pt"/>
    </style:style>
    <style:style style:name="P139" style:parent-style-name="清單段落" style:list-style-name="LFO50" style:family="paragraph">
      <style:paragraph-properties style:snap-to-layout-grid="false" fo:text-align="justify" fo:margin-left="0.6875in">
        <style:tab-stops/>
      </style:paragraph-properties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4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4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 style:font-size-complex="11.5pt"/>
    </style:style>
    <style:style style:name="P150" style:parent-style-name="清單段落" style:list-style-name="LFO50" style:family="paragraph">
      <style:paragraph-properties style:snap-to-layout-grid="false" fo:text-align="justify" fo:margin-left="0.6875in">
        <style:tab-stops/>
      </style:paragraph-properties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5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6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62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6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66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6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 style:language-asian="zh" style:country-asian="HK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 style:language-asian="zh" style:country-asian="HK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9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4pt" style:font-size-asian="14pt" style:font-size-complex="11.5pt"/>
    </style:style>
    <style:style style:name="P198" style:parent-style-name="清單段落" style:list-style-name="LFO50" style:family="paragraph">
      <style:paragraph-properties style:snap-to-layout-grid="false" fo:text-align="justify" fo:margin-left="0.6875in">
        <style:tab-stops/>
      </style:paragraph-properties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199" style:parent-style-name="清單段落" style:family="paragraph">
      <style:paragraph-properties style:snap-to-layout-grid="false" fo:text-align="justify" fo:margin-left="0.6875in">
        <style:tab-stops/>
      </style:paragraph-properties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size-complex="11.5pt"/>
    </style:style>
    <style:style style:name="P206" style:parent-style-name="清單段落" style:list-style-name="LFO50" style:family="paragraph">
      <style:paragraph-properties style:snap-to-layout-grid="false" fo:text-align="justify" style:line-height-at-least="0in" fo:margin-left="0.6895in">
        <style:tab-stops/>
      </style:paragraph-properties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0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1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P214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16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217" style:parent-style-name="預設段落字型" style:family="text">
      <style:text-properties style:font-name="Arial" style:font-name-asian="微軟正黑體" style:font-name-complex="Arial" style:font-size-complex="12pt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9" style:parent-style-name="預設段落字型" style:family="text">
      <style:text-properties style:font-name="Arial" style:font-name-asian="微軟正黑體" style:font-name-complex="Arial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style:font-size-complex="12pt"/>
    </style:style>
    <style:style style:name="T221" style:parent-style-name="預設段落字型" style:family="text">
      <style:text-properties style:font-name="Arial" style:font-name-asian="微軟正黑體" style:font-name-complex="Arial" style:font-size-complex="12pt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23" style:parent-style-name="預設段落字型" style:family="text">
      <style:text-properties style:font-name="Arial" style:font-name-asian="微軟正黑體" style:font-name-complex="Arial" style:font-size-complex="12pt"/>
    </style:style>
    <style:style style:name="P224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22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26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227" style:parent-style-name="預設段落字型" style:family="text">
      <style:text-properties style:font-name="Arial" style:font-name-asian="微軟正黑體" style:font-name-complex="Arial" style:font-size-complex="12pt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32" style:parent-style-name="預設段落字型" style:family="text">
      <style:text-properties style:font-name="Arial" style:font-name-asian="微軟正黑體" style:font-name-complex="Arial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36" style:parent-style-name="預設段落字型" style:family="text">
      <style:text-properties style:font-name="Arial" style:font-name-asian="微軟正黑體" style:font-name-complex="Arial" style:font-size-complex="12pt"/>
    </style:style>
    <style:style style:name="T237" style:parent-style-name="預設段落字型" style:family="text">
      <style:text-properties style:font-name="Arial" style:font-name-asian="微軟正黑體" style:font-name-complex="Arial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style:font-size-complex="12pt"/>
    </style:style>
    <style:style style:name="P239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fo:color="#0070C0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6" style:parent-style-name="預設段落字型" style:family="text">
      <style:text-properties style:font-name="Arial" style:font-name-asian="微軟正黑體" style:font-name-complex="Arial" style:font-size-complex="12pt"/>
    </style:style>
    <style:style style:name="P257" style:parent-style-name="清單段落" style:list-style-name="LFO26" style:family="paragraph">
      <style:paragraph-properties style:line-height-at-least="0in" fo:margin-left="1in">
        <style:tab-stops/>
      </style:paragraph-properties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olumn264" style:family="table-column">
      <style:table-column-properties style:column-width="2.1652in"/>
    </style:style>
    <style:style style:name="TableColumn265" style:family="table-column">
      <style:table-column-properties style:column-width="3.9715in"/>
    </style:style>
    <style:style style:name="Table263" style:family="table">
      <style:table-properties style:width="6.1368in" fo:margin-left="1.0083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269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0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1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272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273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4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5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276" style:parent-style-name="清單段落" style:list-style-name="LFO17" style:family="paragraph">
      <style:paragraph-properties style:line-height-at-least="0in" fo:margin-left="0.2125in" fo:text-indent="-0.1972in">
        <style:tab-stops/>
      </style:paragraph-properties>
    </style:style>
    <style:style style:name="T277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8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79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282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83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84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285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286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87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88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P289" style:parent-style-name="清單段落" style:list-style-name="LFO17" style:family="paragraph">
      <style:paragraph-properties style:line-height-at-least="0in" fo:margin-left="0.2958in" fo:text-indent="-0.2958in">
        <style:tab-stops/>
      </style:paragraph-properties>
    </style:style>
    <style:style style:name="T290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91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92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93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T294" style:parent-style-name="超連結" style:family="text">
      <style:text-properties style:font-name="Arial" style:font-name-asian="微軟正黑體" style:font-name-complex="Arial" fo:color="#833C0B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5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96" style:parent-style-name="清單段落" style:list-style-name="LFO7" style:family="paragraph">
      <style:paragraph-properties style:line-height-at-least="0in" fo:margin-left="0.6041in">
        <style:tab-stops/>
      </style:paragraph-properties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298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30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09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310" style:parent-style-name="清單段落" style:list-style-name="LFO7" style:family="paragraph">
      <style:paragraph-properties style:line-height-at-least="0in" fo:margin-left="0.6041in">
        <style:tab-stops/>
      </style:paragraph-properties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313" style:parent-style-name="清單段落" style:list-style-name="LFO1" style:family="paragraph">
      <style:paragraph-properties style:line-height-at-least="0in" fo:margin-left="0.5909in" fo:text-indent="-0.5909in">
        <style:tab-stops/>
      </style:paragraph-properties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15" style:parent-style-name="清單段落" style:list-style-name="LFO11" style:family="paragraph">
      <style:paragraph-properties style:line-height-at-least="0in" fo:margin-left="0.6666in">
        <style:tab-stops/>
      </style:paragraph-properties>
      <style:text-properties style:font-name="Arial" style:font-name-asian="微軟正黑體" style:font-name-complex="Arial" fo:font-weight="bold" style:font-weight-asian="bold" style:font-size-complex="11.5pt"/>
    </style:style>
    <style:style style:name="P316" style:parent-style-name="清單段落" style:family="paragraph">
      <style:paragraph-properties style:line-height-at-least="0in" fo:margin-left="0.6666in">
        <style:tab-stops/>
      </style:paragraph-properties>
    </style:style>
    <style:style style:name="T317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18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19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0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1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2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324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5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327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8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329" style:parent-style-name="超連結" style:family="text">
      <style:text-properties style:font-name="Arial" style:font-name-asian="微軟正黑體" style:font-name-complex="Arial" fo:font-weight="bold" style:font-weight-asian="bold" fo:color="#2E74B5" fo:font-size="11.5pt" style:font-size-asian="11.5pt" style:font-size-complex="11.5pt"/>
    </style:style>
    <style:style style:name="TableColumn331" style:family="table-column">
      <style:table-column-properties style:column-width="1.2798in"/>
    </style:style>
    <style:style style:name="TableColumn332" style:family="table-column">
      <style:table-column-properties style:column-width="0.8854in"/>
    </style:style>
    <style:style style:name="TableColumn333" style:family="table-column">
      <style:table-column-properties style:column-width="0.8861in"/>
    </style:style>
    <style:style style:name="TableColumn334" style:family="table-column">
      <style:table-column-properties style:column-width="3.3472in"/>
    </style:style>
    <style:style style:name="Table330" style:family="table">
      <style:table-properties style:width="6.3986in" fo:margin-left="0.1937in" table:align="left"/>
    </style:style>
    <style:style style:name="TableRow335" style:family="table-row">
      <style:table-row-properties style:min-row-height="0.2687in"/>
    </style:style>
    <style:style style:name="TableCell336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1.5pt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1.5pt"/>
    </style:style>
    <style:style style:name="TableRow340" style:family="table-row">
      <style:table-row-properties style:min-row-height="0.2895in"/>
    </style:style>
    <style:style style:name="TableCell3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34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超連結" style:family="text">
      <style:text-properties style:font-name="Arial" style:font-name-asian="微軟正黑體" style:font-name-complex="Arial" style:font-size-complex="11.5pt"/>
    </style:style>
    <style:style style:name="TableRow346" style:family="table-row">
      <style:table-row-properties style:min-row-height="0.2895in"/>
    </style:style>
    <style:style style:name="TableCell3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34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超連結" style:family="text">
      <style:text-properties style:font-name="Arial" style:font-name-asian="微軟正黑體" style:font-name-complex="Arial" style:font-size-complex="11.5pt"/>
    </style:style>
    <style:style style:name="TableRow352" style:family="table-row">
      <style:table-row-properties style:min-row-height="0.2895in"/>
    </style:style>
    <style:style style:name="TableCell35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35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超連結" style:family="text">
      <style:text-properties style:font-name="Arial" style:font-name-asian="微軟正黑體" style:font-name-complex="Arial" style:font-size-complex="11.5pt"/>
    </style:style>
    <style:style style:name="TableCell3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361" style:family="table-cell">
      <style:table-cell-properties fo:border="0.0069in solid #7F7F7F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363" style:family="table-row">
      <style:table-row-properties style:min-row-height="0.2888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36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368" style:family="table-cell">
      <style:table-cell-properties fo:border="0.0069in solid #7F7F7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370" style:family="table-row">
      <style:table-row-properties style:min-row-height="0.2888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37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375" style:family="table-cell">
      <style:table-cell-properties fo:border="0.0069in solid #7F7F7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377" style:family="table-row">
      <style:table-row-properties style:min-row-height="0.2868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37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8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382" style:family="table-cell">
      <style:table-cell-properties fo:border="0.0069in solid #7F7F7F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384" style:family="table-row">
      <style:table-row-properties style:min-row-height="0.2861in"/>
    </style:style>
    <style:style style:name="P38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38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8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389" style:family="table-cell">
      <style:table-cell-properties fo:border="0.0069in solid #7F7F7F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</style:style>
    <style:style style:name="T391" style:parent-style-name="超連結" style:family="text">
      <style:text-properties style:font-name="Arial" style:font-name-asian="微軟正黑體" style:font-name-complex="Arial" style:font-size-complex="11.5pt"/>
    </style:style>
    <style:style style:name="T392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393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394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395" style:family="table-row">
      <style:table-row-properties style:min-row-height="0.2895in"/>
    </style:style>
    <style:style style:name="TableCell39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39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超連結" style:family="text">
      <style:text-properties style:font-name="Arial" style:font-name-asian="微軟正黑體" style:font-name-complex="Arial" style:font-size-complex="11.5pt"/>
    </style:style>
    <style:style style:name="TableCell4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04" style:family="table-cell">
      <style:table-cell-properties fo:border="0.0069in solid #7F7F7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06" style:family="table-row">
      <style:table-row-properties style:min-row-height="0.2888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0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11" style:family="table-cell">
      <style:table-cell-properties fo:border="0.0069in solid #7F7F7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13" style:family="table-row">
      <style:table-row-properties style:min-row-height="0.2888in"/>
    </style:style>
    <style:style style:name="P41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1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18" style:family="table-cell">
      <style:table-cell-properties fo:border="0.0069in solid #7F7F7F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20" style:family="table-row">
      <style:table-row-properties style:min-row-height="0.1458in"/>
    </style:style>
    <style:style style:name="P42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2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25" style:family="table-cell">
      <style:table-cell-properties fo:border="0.0069in solid #7F7F7F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27" style:family="table-row">
      <style:table-row-properties style:min-row-height="0.1458in"/>
    </style:style>
    <style:style style:name="P42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2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32" style:family="table-cell">
      <style:table-cell-properties fo:border="0.0069in solid #7F7F7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</style:style>
    <style:style style:name="T434" style:parent-style-name="超連結" style:family="text">
      <style:text-properties style:font-name="Arial" style:font-name-asian="微軟正黑體" style:font-name-complex="Arial" style:font-size-complex="11.5pt"/>
    </style:style>
    <style:style style:name="T435" style:parent-style-name="超連結" style:family="text">
      <style:text-properties style:font-name="Arial" style:font-name-asian="微軟正黑體" style:font-name-complex="Arial" style:font-size-complex="11.5pt"/>
    </style:style>
    <style:style style:name="T436" style:parent-style-name="超連結" style:family="text">
      <style:text-properties style:font-name="Arial" style:font-name-asian="微軟正黑體" style:font-name-complex="Arial" style:font-size-complex="11.5pt"/>
    </style:style>
    <style:style style:name="T437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438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439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440" style:family="table-row">
      <style:table-row-properties style:min-row-height="0.2381in"/>
    </style:style>
    <style:style style:name="TableCell44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44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超連結" style:family="text">
      <style:text-properties style:font-name="Arial" style:font-name-asian="微軟正黑體" style:font-name-complex="Arial" style:font-size-complex="11.5pt"/>
    </style:style>
    <style:style style:name="TableCell44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49" style:family="table-cell">
      <style:table-cell-properties fo:border="0.0069in solid #7F7F7F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51" style:family="table-row">
      <style:table-row-properties style:min-row-height="0.2423in"/>
    </style:style>
    <style:style style:name="P45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5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56" style:family="table-cell">
      <style:table-cell-properties fo:border="0.0069in solid #7F7F7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58" style:family="table-row">
      <style:table-row-properties style:min-row-height="0.2465in"/>
    </style:style>
    <style:style style:name="P45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6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63" style:family="table-cell">
      <style:table-cell-properties fo:border="0.0069in solid #7F7F7F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65" style:family="table-row">
      <style:table-row-properties style:min-row-height="0.177in"/>
    </style:style>
    <style:style style:name="P46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6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70" style:family="table-cell">
      <style:table-cell-properties fo:border="0.0069in solid #7F7F7F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72" style:family="table-row">
      <style:table-row-properties style:min-row-height="0.177in"/>
    </style:style>
    <style:style style:name="P47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P47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77" style:family="table-cell">
      <style:table-cell-properties fo:border="0.0069in solid #7F7F7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超連結" style:family="text">
      <style:text-properties style:font-name="Arial" style:font-name-asian="微軟正黑體" style:font-name-complex="Arial" style:font-size-complex="11.5pt"/>
    </style:style>
    <style:style style:name="T480" style:parent-style-name="超連結" style:family="text">
      <style:text-properties style:font-name="Arial" style:font-name-asian="微軟正黑體" style:font-name-complex="Arial" style:font-size-complex="11.5pt"/>
    </style:style>
    <style:style style:name="T481" style:parent-style-name="超連結" style:family="text">
      <style:text-properties style:font-name="Arial" style:font-name-asian="微軟正黑體" style:font-name-complex="Arial" style:font-size-complex="11.5pt"/>
    </style:style>
    <style:style style:name="T482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483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484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485" style:family="table-row">
      <style:table-row-properties style:min-row-height="0.3604in"/>
    </style:style>
    <style:style style:name="TableCell48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color="#833C0B" style:font-size-complex="11.5pt"/>
    </style:style>
    <style:style style:name="TableCell4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超連結" style:family="text">
      <style:text-properties style:font-name="Arial" style:font-name-asian="微軟正黑體" style:font-name-complex="Arial" style:font-size-complex="11.5pt"/>
    </style:style>
    <style:style style:name="TableCell4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494" style:family="table-cell">
      <style:table-cell-properties fo:border="0.0069in solid #7F7F7F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496" style:family="table-row">
      <style:table-row-properties style:min-row-height="0.359in"/>
    </style:style>
    <style:style style:name="P49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49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9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501" style:family="table-cell">
      <style:table-cell-properties fo:border="0.0069in solid #7F7F7F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503" style:family="table-row">
      <style:table-row-properties style:min-row-height="0.2659in"/>
    </style:style>
    <style:style style:name="P50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50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508" style:family="table-cell">
      <style:table-cell-properties fo:border="0.0069in solid #7F7F7F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510" style:family="table-row">
      <style:table-row-properties style:min-row-height="0.5465in"/>
    </style:style>
    <style:style style:name="P51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51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1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515" style:family="table-cell">
      <style:table-cell-properties fo:border="0.0069in solid #7F7F7F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style:line-height-at-least="0in"/>
      <style:text-properties style:font-name="Arial" style:font-name-asian="微軟正黑體" style:font-name-complex="Arial" fo:color="#000000" style:font-size-complex="11.5pt"/>
    </style:style>
    <style:style style:name="TableRow517" style:family="table-row">
      <style:table-row-properties style:min-row-height="0.177in"/>
    </style:style>
    <style:style style:name="P51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0000" style:font-size-complex="11.5pt"/>
    </style:style>
    <style:style style:name="P51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2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Cell522" style:family="table-cell">
      <style:table-cell-properties fo:border="0.0069in solid #7F7F7F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style:line-height-at-least="0in"/>
    </style:style>
    <style:style style:name="T524" style:parent-style-name="超連結" style:family="text">
      <style:text-properties style:font-name="Arial" style:font-name-asian="微軟正黑體" style:font-name-complex="Arial" style:font-size-complex="11.5pt"/>
    </style:style>
    <style:style style:name="T525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526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527" style:parent-style-name="超連結" style:family="text">
      <style:text-properties style:font-name="Arial" style:font-name-asian="微軟正黑體" style:font-name-complex="Arial" fo:font-size="9pt" style:font-size-asian="9pt" style:font-size-complex="9pt"/>
    </style:style>
    <style:style style:name="TableRow528" style:family="table-row">
      <style:table-row-properties style:min-row-height="0.1486in"/>
    </style:style>
    <style:style style:name="TableCell529" style:family="table-cell">
      <style:table-cell-properties fo:border="0.0069in solid #A6A6A6" fo:background-color="#2E8D92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Row531" style:family="table-row">
      <style:table-row-properties style:min-row-height="1.8333in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3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3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3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3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4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4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4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4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46" style:parent-style-name="預設段落字型" style:family="text">
      <style:text-properties style:font-name="Arial" style:font-name-complex="Arial" fo:color="#323232" style:font-size-complex="12pt"/>
    </style:style>
    <style:style style:name="T547" style:parent-style-name="預設段落字型" style:family="text">
      <style:text-properties style:font-name="Arial" style:font-name-complex="Arial"/>
    </style:style>
    <style:style style:name="T54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4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50" style:parent-style-name="預設段落字型" style:family="text">
      <style:text-properties style:font-name="Arial" style:font-name-complex="Arial"/>
    </style:style>
    <style:style style:name="T55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ableRow552" style:family="table-row">
      <style:table-row-properties style:min-row-height="2.3034in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5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5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5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6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6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6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6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6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6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6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6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7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7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ableRow578" style:family="table-row">
      <style:table-row-properties style:min-row-height="2.9465in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81" style:parent-style-name="預設段落字型" style:family="text">
      <style:text-properties style:font-name="Arial" style:font-name-complex="Arial" fo:color="#202124" fo:letter-spacing="0.0013in" fo:font-size="11pt" style:font-size-asian="11pt"/>
    </style:style>
    <style:style style:name="T58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58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84" style:parent-style-name="預設段落字型" style:family="text">
      <style:text-properties style:font-name="Arial" style:font-name-complex="Arial" fo:color="#000000" fo:font-size="11pt" style:font-size-asian="11pt"/>
    </style:style>
    <style:style style:name="T58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58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87" style:parent-style-name="預設段落字型" style:family="text">
      <style:text-properties style:font-name="Arial" style:font-name-complex="Arial" fo:color="#000000" fo:font-size="11pt" style:font-size-asian="11pt"/>
    </style:style>
    <style:style style:name="T58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58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0" style:parent-style-name="預設段落字型" style:family="text">
      <style:text-properties style:font-name="Arial" style:font-name-complex="Arial" fo:color="#000000" fo:font-size="11pt" style:font-size-asian="11pt"/>
    </style:style>
    <style:style style:name="T59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59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3" style:parent-style-name="預設段落字型" style:family="text">
      <style:text-properties style:font-name="Arial" style:font-name-complex="Arial" fo:color="#000000" fo:font-size="11pt" style:font-size-asian="11pt"/>
    </style:style>
    <style:style style:name="T59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59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6" style:parent-style-name="預設段落字型" style:family="text">
      <style:text-properties style:font-name="Arial" style:font-name-complex="Arial" fo:color="#000000" fo:font-size="11pt" style:font-size-asian="11pt"/>
    </style:style>
    <style:style style:name="T597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59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5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01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0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0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0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05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60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07" style:parent-style-name="預設段落字型" style:family="text">
      <style:text-properties style:font-name="Arial" style:font-name-complex="Arial" fo:color="#000000" fo:font-size="11pt" style:font-size-asian="11pt"/>
    </style:style>
    <style:style style:name="T60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609" style:family="table-row">
      <style:table-row-properties style:min-row-height="1.7576in"/>
    </style:style>
    <style:style style:name="TableCell6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12" style:parent-style-name="預設段落字型" style:family="text">
      <style:text-properties style:font-name="Arial" style:font-name-complex="Arial" fo:color="#000000" fo:font-size="11pt" style:font-size-asian="11pt"/>
    </style:style>
    <style:style style:name="T61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1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1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1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1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1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21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62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3" style:parent-style-name="預設段落字型" style:family="text">
      <style:text-properties style:font-name="Arial" style:font-name-complex="Arial" fo:color="#000000" fo:font-size="11pt" style:font-size-asian="11pt"/>
    </style:style>
    <style:style style:name="T62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2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2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2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29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632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TableRow633" style:family="table-row">
      <style:table-row-properties style:min-row-height="2.0604in"/>
    </style:style>
    <style:style style:name="TableCell6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6" style:parent-style-name="預設段落字型" style:family="text">
      <style:text-properties style:font-name="Arial" style:font-name-complex="Arial" fo:font-size="11pt" style:font-size-asian="11pt"/>
    </style:style>
    <style:style style:name="T63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3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39" style:parent-style-name="預設段落字型" style:family="text">
      <style:text-properties style:font-name="Arial" style:font-name-complex="Arial" fo:color="#000000" fo:font-size="11pt" style:font-size-asian="11pt"/>
    </style:style>
    <style:style style:name="T64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4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2" style:parent-style-name="預設段落字型" style:family="text">
      <style:text-properties style:font-name="Arial" style:font-name-complex="Arial" fo:color="#000000" fo:font-size="11pt" style:font-size-asian="11pt"/>
    </style:style>
    <style:style style:name="T64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4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5" style:parent-style-name="預設段落字型" style:family="text">
      <style:text-properties style:font-name="Arial" style:font-name-complex="Arial" fo:color="#000000" fo:font-size="11pt" style:font-size-asian="11pt"/>
    </style:style>
    <style:style style:name="T646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4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48" style:parent-style-name="預設段落字型" style:family="text">
      <style:text-properties style:font-name="Arial" style:font-name-complex="Arial" fo:color="#000000" fo:font-size="11pt" style:font-size-asian="11pt"/>
    </style:style>
    <style:style style:name="T649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5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1" style:parent-style-name="預設段落字型" style:family="text">
      <style:text-properties style:font-name="Arial" style:font-name-complex="Arial" fo:color="#000000" fo:font-size="11pt" style:font-size-asian="11pt"/>
    </style:style>
    <style:style style:name="T652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653" style:family="table-row">
      <style:table-row-properties style:min-row-height="2.2048in"/>
    </style:style>
    <style:style style:name="TableCell6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6" style:parent-style-name="預設段落字型" style:family="text">
      <style:text-properties style:font-name="Arial" style:font-name-complex="Arial" fo:font-size="11pt" style:font-size-asian="11pt"/>
    </style:style>
    <style:style style:name="T65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5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59" style:parent-style-name="預設段落字型" style:family="text">
      <style:text-properties style:font-name="Arial" style:font-name-complex="Arial" fo:color="#000000" fo:font-size="11pt" style:font-size-asian="11pt"/>
    </style:style>
    <style:style style:name="T66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6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62" style:parent-style-name="預設段落字型" style:family="text">
      <style:text-properties style:font-name="Arial" style:font-name-complex="Arial" fo:color="#000000" fo:font-size="11pt" style:font-size-asian="11pt"/>
    </style:style>
    <style:style style:name="T66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6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65" style:parent-style-name="預設段落字型" style:family="text">
      <style:text-properties style:font-name="Arial" style:font-name-complex="Arial" fo:color="#000000" fo:font-size="11pt" style:font-size-asian="11pt"/>
    </style:style>
    <style:style style:name="T666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667" style:parent-style-name="內文" style:list-style-name="LFO49" style:family="paragraph">
      <style:paragraph-properties fo:text-align="justify" style:line-height-at-least="0in"/>
    </style:style>
    <style:style style:name="T668" style:parent-style-name="預設段落字型" style:family="text">
      <style:text-properties style:font-name="Arial" style:font-name-complex="Arial" fo:color="#000000" fo:font-size="11pt" style:font-size-asian="11pt"/>
    </style:style>
    <style:style style:name="T669" style:parent-style-name="預設段落字型" style:family="text">
      <style:text-properties style:font-name="Arial" style:font-name-complex="Arial"/>
    </style:style>
    <style:style style:name="T67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671" style:parent-style-name="預設段落字型" style:family="text">
      <style:text-properties style:font-name="Arial" style:font-name-complex="Arial" fo:color="#000000" fo:font-size="11pt" style:font-size-asian="11pt"/>
    </style:style>
    <style:style style:name="P672" style:parent-style-name="內文" style:list-style-name="LFO49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Arial" style:font-name-complex="Arial" fo:font-size="11pt" style:font-size-asian="11pt"/>
    </style:style>
    <style:style style:name="T674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75" style:parent-style-name="超連結" style:family="text">
      <style:text-properties style:font-name="Arial" style:font-name-complex="Arial" fo:font-size="11pt" style:font-size-asian="11pt"/>
    </style:style>
    <style:style style:name="P676" style:parent-style-name="內文" style:list-style-name="LFO49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Arial" style:font-name-complex="Arial" fo:font-size="11pt" style:font-size-asian="11pt"/>
    </style:style>
    <style:style style:name="T678" style:parent-style-name="超連結" style:family="text">
      <style:text-properties style:font-name="Arial" style:font-name-complex="Arial" fo:font-size="11pt" style:font-size-asian="11pt"/>
    </style:style>
    <style:style style:name="P679" style:parent-style-name="內文" style:list-style-name="LFO49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Arial" style:font-name-complex="Arial" fo:font-size="11pt" style:font-size-asian="11pt"/>
    </style:style>
    <style:style style:name="T681" style:parent-style-name="超連結" style:family="text">
      <style:text-properties style:font-name="Arial" style:font-name-complex="Arial" fo:font-size="11pt" style:font-size-asian="11pt"/>
    </style:style>
    <style:style style:name="TableRow682" style:family="table-row">
      <style:table-row-properties style:min-row-height="1.6743in"/>
    </style:style>
    <style:style style:name="TableCell6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8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90" style:parent-style-name="預設段落字型" style:family="text">
      <style:text-properties style:font-name="Arial" style:font-name-complex="Arial" fo:font-size="11pt" style:font-size-asian="11pt"/>
    </style:style>
    <style:style style:name="T6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9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695" style:parent-style-name="預設段落字型" style:family="text">
      <style:text-properties style:font-name="Arial" style:font-name-complex="Arial" fo:font-size="11pt" style:font-size-asian="11pt"/>
    </style:style>
    <style:style style:name="T6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6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9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0" style:parent-style-name="預設段落字型" style:family="text">
      <style:text-properties style:font-name="Arial" style:font-name-complex="Arial" fo:font-size="11pt" style:font-size-asian="11pt"/>
    </style:style>
    <style:style style:name="T7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0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05" style:parent-style-name="normaltextrun" style:family="text">
      <style:text-properties style:font-name="Arial" style:font-name-complex="Arial" fo:color="#000000" fo:background-color="#FFFFFF"/>
    </style:style>
    <style:style style:name="T7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09" style:family="table-row">
      <style:table-row-properties style:min-row-height="1.1673in"/>
    </style:style>
    <style:style style:name="TableCell7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12" style:parent-style-name="預設段落字型" style:family="text">
      <style:text-properties style:font-name="Arial" style:font-name-complex="Arial" fo:color="#000000" fo:font-size="11pt" style:font-size-asian="11pt"/>
    </style:style>
    <style:style style:name="T71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14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16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17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18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71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2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721" style:parent-style-name="超連結" style:family="text">
      <style:text-properties style:font-name="Arial" style:font-name-asian="微軟正黑體" style:font-name-complex="Arial" fo:font-size="11pt" style:font-size-asian="11pt" style:font-size-complex="10pt"/>
    </style:style>
    <style:style style:name="P72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23" style:parent-style-name="預設段落字型" style:family="text">
      <style:text-properties style:font-name="Arial" style:font-name-complex="Arial" fo:color="#000000" fo:font-size="11pt" style:font-size-asian="11pt"/>
    </style:style>
    <style:style style:name="T72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725" style:family="table-row">
      <style:table-row-properties style:min-row-height="1.1743in"/>
    </style:style>
    <style:style style:name="TableCell7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28" style:parent-style-name="預設段落字型" style:family="text">
      <style:text-properties style:font-name="Arial" style:font-name-complex="Arial" fo:color="#000000" fo:font-size="11pt" style:font-size-asian="11pt"/>
    </style:style>
    <style:style style:name="T729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30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31" style:parent-style-name="預設段落字型" style:family="text">
      <style:text-properties style:font-name="Arial" style:font-name-complex="Arial" fo:color="#000000" fo:font-size="11pt" style:font-size-asian="11pt"/>
    </style:style>
    <style:style style:name="T732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33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34" style:parent-style-name="預設段落字型" style:family="text">
      <style:text-properties style:font-name="Arial" style:font-name-complex="Arial" fo:color="#000000" fo:font-size="11pt" style:font-size-asian="11pt"/>
    </style:style>
    <style:style style:name="T735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3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37" style:parent-style-name="預設段落字型" style:family="text">
      <style:text-properties style:font-name="Arial" style:font-name-complex="Arial" fo:color="#000000" fo:font-size="11pt" style:font-size-asian="11pt"/>
    </style:style>
    <style:style style:name="T73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739" style:family="table-row">
      <style:table-row-properties style:min-row-height="1.1729in"/>
    </style:style>
    <style:style style:name="TableCell74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4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42" style:parent-style-name="預設段落字型" style:family="text">
      <style:text-properties style:font-name="Arial" style:font-name-complex="Arial" fo:color="#000000" fo:font-size="11pt" style:font-size-asian="11pt"/>
    </style:style>
    <style:style style:name="T74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74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45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46" style:parent-style-name="預設段落字型" style:family="text">
      <style:text-properties style:font-name="Arial" style:font-name-complex="Arial" fo:color="#000000" fo:font-size="11pt" style:font-size-asian="11pt"/>
    </style:style>
    <style:style style:name="T747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48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49" style:parent-style-name="預設段落字型" style:family="text">
      <style:text-properties style:font-name="Arial" style:font-name-complex="Arial" fo:color="#000000" fo:font-size="11pt" style:font-size-asian="11pt"/>
    </style:style>
    <style:style style:name="T750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51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52" style:parent-style-name="預設段落字型" style:family="text">
      <style:text-properties style:font-name="Arial" style:font-name-complex="Arial" fo:color="#000000" fo:font-size="11pt" style:font-size-asian="11pt"/>
    </style:style>
    <style:style style:name="T753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754" style:family="table-row">
      <style:table-row-properties style:min-row-height="0.9743in"/>
    </style:style>
    <style:style style:name="TableCell75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56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57" style:parent-style-name="預設段落字型" style:family="text">
      <style:text-properties style:font-name="Arial" style:font-name-complex="Arial" fo:color="#000000" fo:font-size="11pt" style:font-size-asian="11pt"/>
    </style:style>
    <style:style style:name="T758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59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60" style:parent-style-name="預設段落字型" style:family="text">
      <style:text-properties style:font-name="Arial" style:font-name-complex="Arial" fo:color="#000000" fo:font-size="11pt" style:font-size-asian="11pt"/>
    </style:style>
    <style:style style:name="T761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P76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63" style:parent-style-name="預設段落字型" style:family="text">
      <style:text-properties style:font-name="Arial" style:font-name-complex="Arial" style:font-size-complex="12pt"/>
    </style:style>
    <style:style style:name="T764" style:parent-style-name="超連結" style:family="text">
      <style:text-properties style:font-name="Arial" style:font-name-asian="微軟正黑體" style:font-name-complex="Arial" fo:color="#1155CC" fo:font-size="11pt" style:font-size-asian="11pt"/>
    </style:style>
    <style:style style:name="TableRow765" style:family="table-row">
      <style:table-row-properties style:min-row-height="1.084in"/>
    </style:style>
    <style:style style:name="TableCell76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68" style:parent-style-name="預設段落字型" style:family="text">
      <style:text-properties style:font-name="Arial" style:font-name-complex="Arial" fo:font-size="11pt" style:font-size-asian="11pt"/>
    </style:style>
    <style:style style:name="T7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72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73" style:parent-style-name="預設段落字型" style:family="text">
      <style:text-properties style:font-name="Arial" style:font-name-complex="Arial" fo:font-size="11pt" style:font-size-asian="11pt"/>
    </style:style>
    <style:style style:name="T7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5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77" style:parent-style-name="清單段落" style:list-style-name="LFO49" style:family="paragraph">
      <style:paragraph-properties fo:text-align="justify" style:line-height-at-least="0in" fo:margin-left="0.2388in">
        <style:tab-stops/>
      </style:paragraph-properties>
    </style:style>
    <style:style style:name="T778" style:parent-style-name="預設段落字型" style:family="text">
      <style:text-properties style:font-name="Arial" style:font-name-complex="Arial" fo:color="#000000" fo:font-size="11pt" style:font-size-asian="11pt"/>
    </style:style>
    <style:style style:name="T7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8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T7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782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783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784" style:parent-style-name="清單段落" style:family="paragraph">
      <style:paragraph-properties style:line-height-at-least="0in" fo:margin-left="0in">
        <style:tab-stops/>
      </style:paragraph-properties>
    </style:style>
    <style:style style:name="T78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78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787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788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78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790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79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ableColumn793" style:family="table-column">
      <style:table-column-properties style:column-width="0.7916in" style:use-optimal-column-width="false"/>
    </style:style>
    <style:style style:name="TableColumn794" style:family="table-column">
      <style:table-column-properties style:column-width="0.6875in" style:use-optimal-column-width="false"/>
    </style:style>
    <style:style style:name="TableColumn795" style:family="table-column">
      <style:table-column-properties style:column-width="0.2159in" style:use-optimal-column-width="false"/>
    </style:style>
    <style:style style:name="TableColumn796" style:family="table-column">
      <style:table-column-properties style:column-width="0.0986in" style:use-optimal-column-width="false"/>
    </style:style>
    <style:style style:name="TableColumn797" style:family="table-column">
      <style:table-column-properties style:column-width="1.2791in" style:use-optimal-column-width="false"/>
    </style:style>
    <style:style style:name="TableColumn798" style:family="table-column">
      <style:table-column-properties style:column-width="1.1812in" style:use-optimal-column-width="false"/>
    </style:style>
    <style:style style:name="TableColumn799" style:family="table-column">
      <style:table-column-properties style:column-width="0.0986in" style:use-optimal-column-width="false"/>
    </style:style>
    <style:style style:name="TableColumn800" style:family="table-column">
      <style:table-column-properties style:column-width="1.1812in" style:use-optimal-column-width="false"/>
    </style:style>
    <style:style style:name="TableColumn801" style:family="table-column">
      <style:table-column-properties style:column-width="0.0562in" style:use-optimal-column-width="false"/>
    </style:style>
    <style:style style:name="TableColumn802" style:family="table-column">
      <style:table-column-properties style:column-width="0.7312in" style:use-optimal-column-width="false"/>
    </style:style>
    <style:style style:name="TableColumn803" style:family="table-column">
      <style:table-column-properties style:column-width="0.9847in" style:use-optimal-column-width="false"/>
    </style:style>
    <style:style style:name="Table792" style:family="table">
      <style:table-properties style:width="7.3062in" fo:margin-left="0in" table:align="left"/>
    </style:style>
    <style:style style:name="TableRow804" style:family="table-row">
      <style:table-row-properties style:min-row-height="0.352in" style:use-optimal-row-height="false"/>
    </style:style>
    <style:style style:name="TableCell805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style:snap-to-layout-grid="false" fo:text-align="center"/>
    </style:style>
    <style:style style:name="T80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808" style:family="table-row">
      <style:table-row-properties style:min-row-height="0.1937in" style:use-optimal-row-height="false"/>
    </style:style>
    <style:style style:name="TableCell8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P8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16" style:family="table-row">
      <style:table-row-properties style:min-row-height="0.2965in" style:use-optimal-row-height="false"/>
    </style:style>
    <style:style style:name="TableCell81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2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23" style:family="table-row">
      <style:table-row-properties style:min-row-height="0.0562in" style:use-optimal-row-height="false"/>
    </style:style>
    <style:style style:name="TableCell82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2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2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30" style:family="table-row">
      <style:table-row-properties style:min-row-height="0.2861in" style:use-optimal-row-height="false"/>
    </style:style>
    <style:style style:name="TableCell8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/>
    </style:style>
    <style:style style:name="TableCell83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Cell8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letter-kerning="false"/>
    </style:style>
    <style:style style:name="TableRow837" style:family="table-row">
      <style:table-row-properties style:min-row-height="0.0763in" style:use-optimal-row-height="false"/>
    </style:style>
    <style:style style:name="TableCell838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center"/>
    </style:style>
    <style:style style:name="T84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841" style:family="table-row">
      <style:table-row-properties style:min-row-height="0.2888in" style:use-optimal-row-height="false"/>
    </style:style>
    <style:style style:name="TableCell84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4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text-autospace="none" style:snap-to-layout-grid="false" fo:text-align="center"/>
    </style:style>
    <style:style style:name="T84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ableRow847" style:family="table-row">
      <style:table-row-properties style:min-row-height="0.4in" style:use-optimal-row-height="false"/>
    </style:style>
    <style:style style:name="TableCell8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/>
    </style:style>
    <style:style style:name="T852" style:parent-style-name="預設段落字型" style:family="text">
      <style:text-properties style:font-name="MS Gothic" style:font-name-asian="MS Gothic" style:font-name-complex="Arial" style:font-size-complex="12pt"/>
    </style:style>
    <style:style style:name="T853" style:parent-style-name="預設段落字型" style:family="text">
      <style:text-properties style:font-name="Arial" style:font-name-asian="微軟正黑體" style:font-name-complex="Arial" style:letter-kerning="false"/>
    </style:style>
    <style:style style:name="T854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855" style:parent-style-name="預設段落字型" style:family="text">
      <style:text-properties style:font-name="MS Gothic" style:font-name-asian="MS Gothic" style:font-name-complex="Arial" style:font-size-complex="12pt"/>
    </style:style>
    <style:style style:name="T856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857" style:family="table-row">
      <style:table-row-properties style:min-row-height="0.2888in" style:use-optimal-row-height="false"/>
    </style:style>
    <style:style style:name="TableCell85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6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6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6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6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68" style:family="table-row">
      <style:table-row-properties style:min-row-height="0.4in" style:use-optimal-row-height="false"/>
    </style:style>
    <style:style style:name="TableCell8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7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 fo:text-align="center"/>
    </style:style>
    <style:style style:name="T879" style:parent-style-name="預設段落字型" style:family="text">
      <style:text-properties style:font-name="MS Gothic" style:font-name-asian="MS Gothic" style:font-name-complex="Arial" style:font-size-complex="12pt"/>
    </style:style>
    <style:style style:name="T880" style:parent-style-name="預設段落字型" style:family="text">
      <style:text-properties style:font-name="Arial" style:font-name-asian="微軟正黑體" style:font-name-complex="Arial" style:letter-kerning="false"/>
    </style:style>
    <style:style style:name="T881" style:parent-style-name="預設段落字型" style:family="text">
      <style:text-properties style:font-name="Arial" style:font-name-asian="微軟正黑體" style:font-name-complex="Arial" style:letter-kerning="false"/>
    </style:style>
    <style:style style:name="T882" style:parent-style-name="預設段落字型" style:family="text">
      <style:text-properties style:font-name="Arial" style:font-name-asian="微軟正黑體" style:font-name-complex="Arial" style:letter-kerning="false" fo:font-size="14pt" style:font-size-asian="14pt"/>
    </style:style>
    <style:style style:name="T883" style:parent-style-name="預設段落字型" style:family="text">
      <style:text-properties style:font-name="MS Gothic" style:font-name-asian="MS Gothic" style:font-name-complex="Arial" style:font-size-complex="12pt"/>
    </style:style>
    <style:style style:name="T884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885" style:family="table-row">
      <style:table-row-properties style:min-row-height="0.2888in" style:use-optimal-row-height="false"/>
    </style:style>
    <style:style style:name="TableCell88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88" style:family="table-row">
      <style:table-row-properties style:min-row-height="0.4493in" style:use-optimal-row-height="false"/>
    </style:style>
    <style:style style:name="TableCell88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8pt" style:font-size-asian="18pt"/>
    </style:style>
    <style:style style:name="TableRow891" style:family="table-row">
      <style:table-row-properties style:min-row-height="0.2888in" style:use-optimal-row-height="false"/>
    </style:style>
    <style:style style:name="TableCell89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9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896" style:family="table-row">
      <style:table-row-properties style:min-row-height="0.4in" style:use-optimal-row-height="false"/>
    </style:style>
    <style:style style:name="TableCell89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style:snap-to-layout-grid="false"/>
    </style:style>
    <style:style style:name="T899" style:parent-style-name="預設段落字型" style:family="text">
      <style:text-properties style:font-name="MS Gothic" style:font-name-asian="MS Gothic" style:font-name-complex="Arial" style:font-size-complex="12pt"/>
    </style:style>
    <style:style style:name="T90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01" style:parent-style-name="預設段落字型" style:family="text">
      <style:text-properties style:font-name="MS Gothic" style:font-name-asian="MS Gothic" style:font-name-complex="Arial" style:font-size-complex="12pt"/>
    </style:style>
    <style:style style:name="T90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0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04" style:parent-style-name="預設段落字型" style:family="text">
      <style:text-properties style:font-name="MS Gothic" style:font-name-asian="MS Gothic" style:font-name-complex="Arial" style:font-size-complex="12pt"/>
    </style:style>
    <style:style style:name="T90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906" style:parent-style-name="內文" style:family="paragraph">
      <style:paragraph-properties style:text-autospace="none" style:snap-to-layout-grid="false"/>
    </style:style>
    <style:style style:name="T907" style:parent-style-name="預設段落字型" style:family="text">
      <style:text-properties style:font-name="MS Gothic" style:font-name-asian="MS Gothic" style:font-name-complex="Arial" style:font-size-complex="12pt"/>
    </style:style>
    <style:style style:name="T90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0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10" style:parent-style-name="預設段落字型" style:family="text">
      <style:text-properties style:font-name="MS Gothic" style:font-name-asian="MS Gothic" style:font-name-complex="Arial" style:font-size-complex="12pt"/>
    </style:style>
    <style:style style:name="T9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1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13" style:parent-style-name="預設段落字型" style:family="text">
      <style:text-properties style:font-name="MS Gothic" style:font-name-asian="MS Gothic" style:font-name-complex="Arial" style:font-size-complex="12pt"/>
    </style:style>
    <style:style style:name="T9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91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ableCell9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style:snap-to-layout-grid="false"/>
    </style:style>
    <style:style style:name="T918" style:parent-style-name="預設段落字型" style:family="text">
      <style:text-properties style:font-name="Arial" style:font-name-asian="微軟正黑體" style:font-name-complex="Arial" style:letter-kerning="false"/>
    </style:style>
    <style:style style:name="T919" style:parent-style-name="預設段落字型" style:family="text">
      <style:text-properties style:font-name="Arial" style:font-name-asian="微軟正黑體" style:font-name-complex="Arial" style:letter-kerning="false"/>
    </style:style>
    <style:style style:name="T920" style:parent-style-name="預設段落字型" style:family="text">
      <style:text-properties style:font-name="Arial" style:font-name-asian="微軟正黑體" style:font-name-complex="Arial" style:letter-kerning="false"/>
    </style:style>
    <style:style style:name="T921" style:parent-style-name="預設段落字型" style:family="text">
      <style:text-properties style:font-name="Arial" style:font-name-asian="微軟正黑體" style:font-name-complex="Arial" style:letter-kerning="false"/>
    </style:style>
    <style:style style:name="T922" style:parent-style-name="預設段落字型" style:family="text">
      <style:text-properties style:font-name="Arial" style:font-name-asian="微軟正黑體" style:font-name-complex="Arial" style:letter-kerning="false"/>
    </style:style>
    <style:style style:name="T923" style:parent-style-name="預設段落字型" style:family="text">
      <style:text-properties style:font-name="Arial" style:font-name-asian="微軟正黑體" style:font-name-complex="Arial" style:letter-kerning="false"/>
    </style:style>
    <style:style style:name="T924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925" style:family="table-row">
      <style:table-row-properties style:min-row-height="0.8402in" style:use-optimal-row-height="false"/>
    </style:style>
    <style:style style:name="TableCell926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style:snap-to-layout-grid="false" fo:text-align="center" fo:line-height="0.25in"/>
    </style:style>
    <style:style style:name="T92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92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93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P938" style:parent-style-name="內文" style:family="paragraph">
      <style:paragraph-properties style:text-autospace="none" style:snap-to-layout-grid="false" fo:text-align="center" fo:line-height="0.25in"/>
    </style:style>
    <style:style style:name="T939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0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5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6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8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49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style:font-size-complex="12pt"/>
    </style:style>
    <style:style style:name="T950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1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6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95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5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5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3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6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3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5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8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8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98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ableRow983" style:family="table-row">
      <style:table-row-properties style:min-row-height="0.4666in" style:use-optimal-row-height="false"/>
    </style:style>
    <style:style style:name="TableCell984" style:family="table-cell">
      <style:table-cell-properties fo:border="0.0069in solid #7F7F7F" fo:background-color="#80808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3pt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3pt"/>
    </style:style>
    <style:style style:name="TableCell9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9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99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99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997" style:family="table-row">
      <style:table-row-properties style:min-row-height="0.375in" style:use-optimal-row-height="false"/>
    </style:style>
    <style:style style:name="P9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99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0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0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0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07" style:family="table-row">
      <style:table-row-properties style:min-row-height="0.5541in" style:use-optimal-row-height="false"/>
    </style:style>
    <style:style style:name="P10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1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0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18" style:family="table-row">
      <style:table-row-properties style:min-row-height="0.4402in" style:use-optimal-row-height="false"/>
    </style:style>
    <style:style style:name="P10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2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2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24" style:family="table-row">
      <style:table-row-properties style:min-row-height="0.3979in" style:use-optimal-row-height="false"/>
    </style:style>
    <style:style style:name="P102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</style:style>
    <style:style style:name="T103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03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0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03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35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3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38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0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4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041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42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04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Row1044" style:family="table-row">
      <style:table-row-properties style:min-row-height="0.4041in" style:use-optimal-row-height="false"/>
    </style:style>
    <style:style style:name="TableCell1045" style:family="table-cell">
      <style:table-cell-properties fo:border="0.0069in solid #7F7F7F" fo:background-color="#40404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4pt" style:font-size-asian="14pt" style:font-size-complex="13pt"/>
    </style:style>
    <style:style style:name="P1047" style:parent-style-name="內文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3pt"/>
    </style:style>
    <style:style style:name="TableCell104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5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5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0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58" style:family="table-row">
      <style:table-row-properties style:min-row-height="0.3902in" style:use-optimal-row-height="false"/>
    </style:style>
    <style:style style:name="P10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6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6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6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68" style:family="table-row">
      <style:table-row-properties style:min-row-height="0.4916in" style:use-optimal-row-height="false"/>
    </style:style>
    <style:style style:name="P10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7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7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Arial" style:font-name-asian="微軟正黑體" style:font-name-complex="Arial" style:font-size-complex="13pt"/>
    </style:style>
    <style:style style:name="T107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07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080" style:family="table-row">
      <style:table-row-properties style:min-row-height="0.5208in" style:use-optimal-row-height="false"/>
    </style:style>
    <style:style style:name="P10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8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3pt"/>
    </style:style>
    <style:style style:name="TableRow1086" style:family="table-row">
      <style:table-row-properties style:min-row-height="0.3895in" style:use-optimal-row-height="false"/>
    </style:style>
    <style:style style:name="P10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08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0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/>
    </style:style>
    <style:style style:name="T109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0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09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09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096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97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09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09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100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11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0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1.5pt"/>
    </style:style>
    <style:style style:name="T1103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1104" style:parent-style-name="超連結" style:family="text">
      <style:text-properties style:font-name="Arial" style:font-name-asian="微軟正黑體" style:font-name-complex="Arial" fo:font-weight="bold" style:font-weight-asian="bold" fo:color="#1A89F9" style:font-size-complex="11.5pt"/>
    </style:style>
    <style:style style:name="T1105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1.5pt"/>
    </style:style>
    <style:style style:name="TableRow1106" style:family="table-row">
      <style:table-row-properties style:min-row-height="0.3958in" style:use-optimal-row-height="false"/>
    </style:style>
    <style:style style:name="TableCell1107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111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1118" style:family="table-row">
      <style:table-row-properties style:min-row-height="0.134in" style:use-optimal-row-height="false"/>
    </style:style>
    <style:style style:name="TableCell11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6pt"/>
    </style:style>
    <style:style style:name="TableCell11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404040" style:font-size-complex="16pt"/>
    </style:style>
    <style:style style:name="TableCell112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Row1125" style:family="table-row">
      <style:table-row-properties style:row-height="0.3541in" style:use-optimal-row-height="false"/>
    </style:style>
    <style:style style:name="TableCell112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32" style:family="table-row">
      <style:table-row-properties style:row-height="0.3541in" style:use-optimal-row-height="false"/>
    </style:style>
    <style:style style:name="TableCell113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34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3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39" style:family="table-row">
      <style:table-row-properties style:row-height="0.3541in" style:use-optimal-row-height="false"/>
    </style:style>
    <style:style style:name="TableCell114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41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4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4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46" style:family="table-row">
      <style:table-row-properties style:row-height="0.3541in" style:use-optimal-row-height="false"/>
    </style:style>
    <style:style style:name="TableCell114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4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5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53" style:family="table-row">
      <style:table-row-properties style:row-height="0.3541in" style:use-optimal-row-height="false"/>
    </style:style>
    <style:style style:name="TableCell115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5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60" style:family="table-row">
      <style:table-row-properties style:row-height="0.3541in" style:use-optimal-row-height="false"/>
    </style:style>
    <style:style style:name="TableCell11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6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6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67" style:family="table-row">
      <style:table-row-properties style:row-height="0.3541in" style:use-optimal-row-height="false"/>
    </style:style>
    <style:style style:name="TableCell116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69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7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74" style:family="table-row">
      <style:table-row-properties style:row-height="0.3541in" style:use-optimal-row-height="false"/>
    </style:style>
    <style:style style:name="TableCell117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76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7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81" style:family="table-row">
      <style:table-row-properties style:row-height="0.3541in" style:use-optimal-row-height="false"/>
    </style:style>
    <style:style style:name="TableCell118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83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8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88" style:family="table-row">
      <style:table-row-properties style:row-height="0.3541in" style:use-optimal-row-height="false"/>
    </style:style>
    <style:style style:name="TableCell118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9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19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195" style:family="table-row">
      <style:table-row-properties style:row-height="0.3541in" style:use-optimal-row-height="false"/>
    </style:style>
    <style:style style:name="TableCell119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197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1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0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02" style:family="table-row">
      <style:table-row-properties style:row-height="0.3541in" style:use-optimal-row-height="false"/>
    </style:style>
    <style:style style:name="TableCell120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04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20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0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09" style:family="table-row">
      <style:table-row-properties style:row-height="0.3541in" style:use-optimal-row-height="false"/>
    </style:style>
    <style:style style:name="TableCell121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11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21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16" style:family="table-row">
      <style:table-row-properties style:row-height="0.3541in" style:use-optimal-row-height="false"/>
    </style:style>
    <style:style style:name="TableCell121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18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21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2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23" style:family="table-row">
      <style:table-row-properties style:row-height="0.3541in" style:use-optimal-row-height="false"/>
    </style:style>
    <style:style style:name="TableCell1224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25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22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30" style:family="table-row">
      <style:table-row-properties style:row-height="0.3541in" style:use-optimal-row-height="false"/>
    </style:style>
    <style:style style:name="TableCell123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Arial" style:font-name-asian="微軟正黑體" style:font-name-complex="Arial" fo:font-weight="bold" style:font-weight-asian="bold" fo:color="#404040" fo:font-size="11pt" style:font-size-asian="11pt" style:font-size-complex="16pt"/>
    </style:style>
    <style:style style:name="TableCell123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Cell12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style:snap-to-layout-grid="false" fo:text-align="justify"/>
      <style:text-properties style:font-name="Arial" style:font-name-asian="微軟正黑體" style:font-name-complex="Arial" style:letter-kerning="false" fo:font-size="22pt" style:font-size-asian="22pt"/>
    </style:style>
    <style:style style:name="TableRow1237" style:family="table-row">
      <style:table-row-properties style:min-row-height="0.4201in" style:use-optimal-row-height="false"/>
    </style:style>
    <style:style style:name="TableCell1238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style:snap-to-layout-grid="false" fo:text-align="center"/>
    </style:style>
    <style:style style:name="T124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4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4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43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ableRow1244" style:family="table-row">
      <style:table-row-properties style:min-row-height="0.925in" style:use-optimal-row-height="false"/>
    </style:style>
    <style:style style:name="TableCell124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style:snap-to-layout-grid="false"/>
    </style:style>
    <style:style style:name="T1247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24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24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5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5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5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1253" style:parent-style-name="內文" style:family="paragraph">
      <style:paragraph-properties style:text-autospace="none" style:snap-to-layout-grid="false"/>
    </style:style>
    <style:style style:name="T1254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25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25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5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5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5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6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61" style:parent-style-name="預設段落字型" style:family="text">
      <style:text-properties style:font-name="Arial" style:font-name-complex="Arial" fo:font-weight="bold" style:font-weight-asian="bold" fo:color="#404040" style:letter-kerning="false"/>
    </style:style>
    <style:style style:name="P1262" style:parent-style-name="內文" style:family="paragraph">
      <style:paragraph-properties style:text-autospace="none" style:snap-to-layout-grid="false"/>
    </style:style>
    <style:style style:name="T1263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26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265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6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6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68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6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7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7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7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1273" style:parent-style-name="內文" style:family="paragraph">
      <style:paragraph-properties style:text-autospace="none" style:snap-to-layout-grid="false"/>
    </style:style>
    <style:style style:name="T1274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275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276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7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7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7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80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81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82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8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84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8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1286" style:parent-style-name="內文" style:family="paragraph">
      <style:paragraph-properties style:text-autospace="none" style:snap-to-layout-grid="false"/>
    </style:style>
    <style:style style:name="T1287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288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28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9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9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9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9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294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95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96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97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98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299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300" style:parent-style-name="預設段落字型" style:family="text">
      <style:text-properties style:font-name="Arial" style:font-name-asian="微軟正黑體" style:font-name-complex="Arial" fo:font-weight="bold" style:font-weight-asian="bold" fo:color="#833C0B" style:letter-kerning="false"/>
    </style:style>
    <style:style style:name="T130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30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30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P1304" style:parent-style-name="內文" style:family="paragraph">
      <style:paragraph-properties style:text-autospace="none" style:snap-to-layout-grid="false"/>
    </style:style>
    <style:style style:name="T1305" style:parent-style-name="預設段落字型" style:family="text">
      <style:text-properties style:font-name="Segoe UI Symbol" style:font-name-asian="MS Gothic" style:font-name-complex="Segoe UI Symbol" fo:font-weight="bold" style:font-weight-asian="bold" fo:color="#404040" fo:font-size="14pt" style:font-size-asian="14pt" style:font-size-complex="14pt"/>
    </style:style>
    <style:style style:name="T1306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4pt" style:font-size-asian="14pt" style:font-size-complex="14pt"/>
    </style:style>
    <style:style style:name="T1307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4pt"/>
    </style:style>
    <style:style style:name="T1308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4pt" style:text-underline-type="single" style:text-underline-style="solid" style:text-underline-width="auto" style:text-underline-mode="continuous"/>
    </style:style>
    <style:style style:name="TableRow1309" style:family="table-row">
      <style:table-row-properties style:min-row-height="0.3937in" style:use-optimal-row-height="false"/>
    </style:style>
    <style:style style:name="TableCell131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text-autospace="none" style:snap-to-layout-grid="false" fo:text-align="center"/>
    </style:style>
    <style:style style:name="T131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31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31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315" style:family="table-row">
      <style:table-row-properties style:min-row-height="0.3791in" style:use-optimal-row-height="false"/>
    </style:style>
    <style:style style:name="TableCell131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318" style:family="table-row">
      <style:table-row-properties style:min-row-height="0.384in" style:use-optimal-row-height="false"/>
    </style:style>
    <style:style style:name="TableCell131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text-autospace="none" style:snap-to-layout-grid="false" fo:text-align="center"/>
    </style:style>
    <style:style style:name="T132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32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32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324" style:family="table-row">
      <style:table-row-properties style:min-row-height="0.6305in" style:use-optimal-row-height="false"/>
    </style:style>
    <style:style style:name="TableCell1325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326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327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328" style:parent-style-name="清單段落" style:list-style-name="LFO44" style:family="paragraph">
      <style:paragraph-properties style:text-autospace="none" style:snap-to-layout-grid="false" fo:text-align="justify" fo:margin-left="0.2388in" fo:text-indent="-0.2388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TableRow1329" style:family="table-row">
      <style:table-row-properties style:min-row-height="0.3993in" style:use-optimal-row-height="false"/>
    </style:style>
    <style:style style:name="TableCell133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text-autospace="none" style:snap-to-layout-grid="false" fo:text-align="center"/>
    </style:style>
    <style:style style:name="T133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4pt" style:font-size-asian="14pt" style:font-size-complex="13pt"/>
    </style:style>
    <style:style style:name="TableRow1333" style:family="table-row">
      <style:table-row-properties style:min-row-height="0.4881in" style:use-optimal-row-height="false"/>
    </style:style>
    <style:style style:name="TableCell13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336" style:family="table-column">
      <style:table-column-properties style:column-width="1.977in" style:use-optimal-column-width="false"/>
    </style:style>
    <style:style style:name="TableColumn1337" style:family="table-column">
      <style:table-column-properties style:column-width="0.7875in" style:use-optimal-column-width="false"/>
    </style:style>
    <style:style style:name="TableColumn1338" style:family="table-column">
      <style:table-column-properties style:column-width="4.3229in" style:use-optimal-column-width="false"/>
    </style:style>
    <style:style style:name="Table1335" style:family="table">
      <style:table-properties style:width="7.0875in" fo:margin-left="0in" table:align="left"/>
    </style:style>
    <style:style style:name="TableRow1339" style:family="table-row">
      <style:table-row-properties style:min-row-height="0.3402in" style:use-optimal-row-height="false"/>
    </style:style>
    <style:style style:name="TableCell134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line-height="0.2222in"/>
    </style:style>
    <style:style style:name="T13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</style:style>
    <style:style style:name="T134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222in"/>
    </style:style>
    <style:style style:name="T13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349" style:family="table-row">
      <style:table-row-properties style:min-row-height="0.3402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line-height="0.2222in"/>
    </style:style>
    <style:style style:name="T1352" style:parent-style-name="預設段落字型" style:family="text">
      <style:text-properties style:font-name="微軟正黑體" style:font-name-asian="微軟正黑體"/>
    </style:style>
    <style:style style:name="T1353" style:parent-style-name="預設段落字型" style:family="text">
      <style:text-properties style:font-name="微軟正黑體" style:font-name-asian="微軟正黑體" fo:color="#A6A6A6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line-height="0.2222in"/>
    </style:style>
    <style:style style:name="T1358" style:parent-style-name="預設段落字型" style:family="text">
      <style:text-properties style:font-name="微軟正黑體" style:font-name-asian="微軟正黑體"/>
    </style:style>
    <style:style style:name="T1359" style:parent-style-name="預設段落字型" style:family="text">
      <style:text-properties style:font-name="微軟正黑體" style:font-name-asian="微軟正黑體" fo:color="#C00000"/>
    </style:style>
    <style:style style:name="T1360" style:parent-style-name="預設段落字型" style:family="text">
      <style:text-properties style:font-name="微軟正黑體" style:font-name-asian="微軟正黑體" style:font-weight-complex="bold"/>
    </style:style>
    <style:style style:name="T1361" style:parent-style-name="預設段落字型" style:family="text">
      <style:text-properties style:font-name="微軟正黑體" style:font-name-asian="微軟正黑體"/>
    </style:style>
    <style:style style:name="TableRow1362" style:family="table-row">
      <style:table-row-properties style:min-row-height="0.4118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9" style:family="table-row">
      <style:table-row-properties style:min-row-height="0.2479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line-height="0.2222in"/>
    </style:style>
    <style:style style:name="T1372" style:parent-style-name="預設段落字型" style:family="text">
      <style:text-properties style:font-name="微軟正黑體" style:font-name-asian="微軟正黑體"/>
    </style:style>
    <style:style style:name="T1373" style:parent-style-name="預設段落字型" style:family="text">
      <style:text-properties style:font-name="微軟正黑體" style:font-name-asian="微軟正黑體" fo:color="#A6A6A6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2222in"/>
    </style:style>
    <style:style style:name="T1378" style:parent-style-name="預設段落字型" style:family="text">
      <style:text-properties style:font-name="微軟正黑體" style:font-name-asian="微軟正黑體" fo:color="#0070C0"/>
    </style:style>
    <style:style style:name="TableRow1379" style:family="table-row">
      <style:table-row-properties style:min-row-height="1.218in"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line-height="0.2222in"/>
      <style:text-properties style:font-name="微軟正黑體" style:font-name-asian="微軟正黑體"/>
    </style:style>
    <style:style style:name="P1382" style:parent-style-name="內文" style:family="paragraph">
      <style:paragraph-properties fo:line-height="0.2222in"/>
    </style:style>
    <style:style style:name="T1383" style:parent-style-name="預設段落字型" style:family="text">
      <style:text-properties style:font-name="微軟正黑體" style:font-name-asian="微軟正黑體" fo:color="#C0000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88" style:family="table-column">
      <style:table-column-properties style:column-width="0.4187in" style:use-optimal-column-width="false"/>
    </style:style>
    <style:style style:name="TableColumn1389" style:family="table-column">
      <style:table-column-properties style:column-width="0.6736in" style:use-optimal-column-width="false"/>
    </style:style>
    <style:style style:name="TableColumn1390" style:family="table-column">
      <style:table-column-properties style:column-width="0.5909in" style:use-optimal-column-width="false"/>
    </style:style>
    <style:style style:name="TableColumn1391" style:family="table-column">
      <style:table-column-properties style:column-width="0.5902in" style:use-optimal-column-width="false"/>
    </style:style>
    <style:style style:name="TableColumn1392" style:family="table-column">
      <style:table-column-properties style:column-width="0.5909in" style:use-optimal-column-width="false"/>
    </style:style>
    <style:style style:name="TableColumn1393" style:family="table-column">
      <style:table-column-properties style:column-width="0.5902in" style:use-optimal-column-width="false"/>
    </style:style>
    <style:style style:name="TableColumn1394" style:family="table-column">
      <style:table-column-properties style:column-width="0.6895in" style:use-optimal-column-width="false"/>
    </style:style>
    <style:style style:name="Table1387" style:family="table">
      <style:table-properties style:width="4.1444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style:vertical-align="bottom" fo:padding-top="0in" fo:padding-left="0in" fo:padding-bottom="0in" fo:padding-right="0in"/>
    </style:style>
    <style:style style:name="P139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39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39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00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40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02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40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04" style:family="table-cell">
      <style:table-cell-properties fo:border-top="0.0069in solid #000000" fo:border-left="0.0069in solid #000000" fo:border-bottom="0.0312in solid #000000" fo:border-right="0.0312in solid #000000" fo:background-color="#DEEAF6" style:writing-mode="lr-tb" fo:padding-top="0in" fo:padding-left="0in" fo:padding-bottom="0in" fo:padding-right="0in"/>
    </style:style>
    <style:style style:name="P140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06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4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Cell1408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.5pt" style:font-size-asian="11.5pt" style:font-size-complex="11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12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13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15" style:family="table-cell">
      <style:table-cell-properties fo:border-top="0.0312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21" style:family="table-cell">
      <style:table-cell-properties fo:border-top="0.0312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22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23" style:family="table-cell">
      <style:table-cell-properties fo:border-top="0.0312in solid #000000" fo:border-left="0.0069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24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27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28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29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431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36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37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38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439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43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44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fo:background-color="#EDEDED" style:writing-mode="lr-tb" fo:padding-top="0in" fo:padding-left="0in" fo:padding-bottom="0in" fo:padding-right="0in"/>
    </style:style>
    <style:style style:name="P1446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51" style:family="table-cell">
      <style:table-cell-properties fo:border-top="0.0069in solid #000000" fo:border-left="0.0312in solid #000000" fo:border-bottom="0.0069in solid #000000" fo:border-right="0.0069in solid #000000" fo:background-color="#EDEDED" style:writing-mode="lr-tb" fo:padding-top="0in" fo:padding-left="0in" fo:padding-bottom="0in" fo:padding-right="0in"/>
    </style:style>
    <style:style style:name="P1452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TableCell1453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454" style:parent-style-name="內文" style:family="paragraph">
      <style:paragraph-properties fo:text-align="center" fo:line-height="0.2222in"/>
      <style:text-properties style:font-name="微軟正黑體" style:font-name-asian="微軟正黑體" fo:font-size="11.5pt" style:font-size-asian="11.5pt" style:font-size-complex="11.5pt"/>
    </style:style>
    <style:style style:name="P145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56" style:family="table-row">
      <style:table-row-properties style:min-row-height="0.3611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line-height="0.2222in"/>
    </style:style>
    <style:style style:name="T1459" style:parent-style-name="預設段落字型" style:family="text">
      <style:text-properties style:font-name="微軟正黑體" style:font-name-asian="微軟正黑體"/>
    </style:style>
    <style:style style:name="T1460" style:parent-style-name="預設段落字型" style:family="text">
      <style:text-properties style:font-name="微軟正黑體" style:font-name-asian="微軟正黑體" fo:color="#A6A6A6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65" style:family="table-row">
      <style:table-row-properties style:min-row-height="0.4944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line-height="0.2222in"/>
    </style:style>
    <style:style style:name="T1468" style:parent-style-name="預設段落字型" style:family="text">
      <style:text-properties style:font-name="微軟正黑體" style:font-name-asian="微軟正黑體"/>
    </style:style>
    <style:style style:name="T1469" style:parent-style-name="預設段落字型" style:family="text">
      <style:text-properties style:font-name="微軟正黑體" style:font-name-asian="微軟正黑體" fo:color="#A6A6A6"/>
    </style:style>
    <style:style style:name="T1470" style:parent-style-name="預設段落字型" style:family="text">
      <style:text-properties style:font-name="微軟正黑體" style:font-name-asian="微軟正黑體" fo:color="#C00000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75" style:family="table-row">
      <style:table-row-properties style:min-row-height="0.3833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82" style:family="table-row">
      <style:table-row-properties style:min-row-height="0.3604in" style:use-optimal-row-height="false"/>
    </style:style>
    <style:style style:name="TableCell14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ell14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Cell14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line-height="0.2222in"/>
    </style:style>
    <style:style style:name="T148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49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49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49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49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49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Row1495" style:family="table-row">
      <style:table-row-properties style:min-row-height="0.3604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line-height="0.2222in"/>
      <style:text-properties style:font-name="微軟正黑體" style:font-name-asian="微軟正黑體" fo:color="#0070C0" fo:background-color="#D3D3D3"/>
    </style:style>
    <style:style style:name="P14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 style:font-size-complex="12pt"/>
    </style:style>
    <style:style style:name="TableRow1499" style:family="table-row">
      <style:table-row-properties style:min-row-height="0.4881in" style:use-optimal-row-height="false"/>
    </style:style>
    <style:style style:name="TableCell150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text-autospace="none" style:snap-to-layout-grid="false" fo:text-align="center"/>
    </style:style>
    <style:style style:name="T1502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5" style:parent-style-name="超連結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6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7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08" style:parent-style-name="預設段落字型" style:family="text">
      <style:text-properties style:font-name="MS Gothic" style:font-name-asian="MS Gothic" style:font-name-complex="Arial" fo:font-weight="bold" style:font-weight-asian="bold" fo:color="#FFE599" fo:font-size="13pt" style:font-size-asian="13pt" style:font-size-complex="13pt"/>
    </style:style>
    <style:style style:name="T1509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10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11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12" style:parent-style-name="預設段落字型" style:family="text">
      <style:text-properties style:font-name="Segoe UI Symbol" style:font-name-asian="MS Gothic" style:font-name-complex="Segoe UI Symbol" fo:font-weight="bold" style:font-weight-asian="bold" fo:color="#FFE599" fo:font-size="13pt" style:font-size-asian="13pt" style:font-size-complex="13pt"/>
    </style:style>
    <style:style style:name="T1513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1514" style:parent-style-name="預設段落字型" style:family="text">
      <style:text-properties style:font-name="Arial" style:font-name-asian="微軟正黑體" style:font-name-complex="Arial" fo:font-weight="bold" style:font-weight-asian="bold" fo:color="#FFE599" style:letter-kerning="false" fo:font-size="13pt" style:font-size-asian="13pt" style:font-size-complex="13pt"/>
    </style:style>
    <style:style style:name="TableRow1515" style:family="table-row">
      <style:table-row-properties style:min-row-height="0.4333in" style:use-optimal-row-height="false"/>
    </style:style>
    <style:style style:name="TableCell151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151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end"/>
    </style:style>
    <style:style style:name="T152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24pt"/>
    </style:style>
    <style:style style:name="TableRow1521" style:family="table-row">
      <style:table-row-properties style:min-row-height="0.4333in" style:use-optimal-row-height="false"/>
    </style:style>
    <style:style style:name="TableCell152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4pt" style:font-size-asian="14pt" style:font-size-complex="24pt"/>
    </style:style>
    <style:style style:name="TableCell15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/>
      <style:text-properties style:font-name="Arial" style:font-name-asian="微軟正黑體" style:font-name-complex="Arial" fo:font-size="24pt" style:font-size-asian="24pt" style:font-size-complex="24pt"/>
    </style:style>
    <style:style style:name="TableRow1526" style:family="table-row">
      <style:table-row-properties style:min-row-height="0.393in" style:use-optimal-row-height="false"/>
    </style:style>
    <style:style style:name="TableCell152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text-autospace="none" style:snap-to-layout-grid="false" fo:text-align="center"/>
    </style:style>
    <style:style style:name="T1529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0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1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2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3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4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5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6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T1537" style:parent-style-name="預設段落字型" style:family="text">
      <style:text-properties style:font-name="Arial" style:font-name-asian="微軟正黑體" style:font-name-complex="Arial" fo:color="#595959" style:font-size-complex="14pt"/>
    </style:style>
    <style:style style:name="P1538" style:parent-style-name="內文" style:family="paragraph">
      <style:paragraph-properties fo:widows="2" fo:orphans="2" fo:line-height="0.1666in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1539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1540" style:parent-style-name="內文" style:family="paragraph">
      <style:paragraph-properties fo:widows="2" fo:orphans="2"/>
    </style:style>
    <style:style style:name="T1541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542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5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544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54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54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154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ableColumn1551" style:family="table-column">
      <style:table-column-properties style:column-width="0.9041in" style:use-optimal-column-width="false"/>
    </style:style>
    <style:style style:name="TableColumn1552" style:family="table-column">
      <style:table-column-properties style:column-width="0.984in" style:use-optimal-column-width="false"/>
    </style:style>
    <style:style style:name="TableColumn1553" style:family="table-column">
      <style:table-column-properties style:column-width="1.1812in" style:use-optimal-column-width="false"/>
    </style:style>
    <style:style style:name="TableColumn1554" style:family="table-column">
      <style:table-column-properties style:column-width="1.3611in" style:use-optimal-column-width="false"/>
    </style:style>
    <style:style style:name="TableColumn1555" style:family="table-column">
      <style:table-column-properties style:column-width="2.8722in" style:use-optimal-column-width="false"/>
    </style:style>
    <style:style style:name="Table1550" style:family="table">
      <style:table-properties style:width="7.3027in" fo:margin-left="-0.3166in" table:align="left"/>
    </style:style>
    <style:style style:name="TableRow1556" style:family="table-row">
      <style:table-row-properties style:min-row-height="0.1937in" style:use-optimal-row-height="false"/>
    </style:style>
    <style:style style:name="TableCell155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5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63" style:family="table-row">
      <style:table-row-properties style:min-row-height="0.4187in" style:use-optimal-row-height="false"/>
    </style:style>
    <style:style style:name="TableCell15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6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5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570" style:family="table-row">
      <style:table-row-properties style:min-row-height="0.4187in" style:use-optimal-row-height="false"/>
    </style:style>
    <style:style style:name="TableCell1571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text-autospace="none" style:snap-to-layout-grid="false" fo:text-align="center"/>
    </style:style>
    <style:style style:name="T157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574" style:family="table-row">
      <style:table-row-properties style:min-row-height="0.4187in" style:use-optimal-row-height="false"/>
    </style:style>
    <style:style style:name="TableCell157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style:snap-to-layout-grid="false" fo:text-align="center"/>
    </style:style>
    <style:style style:name="T1577" style:parent-style-name="預設段落字型" style:family="text">
      <style:text-properties style:font-name="Arial" style:font-name-asian="微軟正黑體" style:font-name-complex="Arial" style:letter-kerning="false"/>
    </style:style>
    <style:style style:name="T1578" style:parent-style-name="預設段落字型" style:family="text">
      <style:text-properties style:font-name="Arial" style:font-name-asian="微軟正黑體" style:font-name-complex="Arial" style:letter-kerning="false"/>
    </style:style>
    <style:style style:name="T1579" style:parent-style-name="預設段落字型" style:family="text">
      <style:text-properties style:font-name="Arial" style:font-name-asian="微軟正黑體" style:font-name-complex="Arial" style:letter-kerning="false"/>
    </style:style>
    <style:style style:name="T1580" style:parent-style-name="預設段落字型" style:family="text">
      <style:text-properties style:font-name="Arial" style:font-name-asian="微軟正黑體" style:font-name-complex="Arial"/>
    </style:style>
    <style:style style:name="TableCell15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style:snap-to-layout-grid="false"/>
    </style:style>
    <style:style style:name="T1583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1584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1585" style:parent-style-name="預設段落字型" style:family="text">
      <style:text-properties style:font-name="Segoe UI Symbol" style:font-name-asian="MS Gothic" style:font-name-complex="Segoe UI Symbol" fo:font-weight="bold" style:font-weight-asian="bold" fo:color="#2E8D92" style:font-size-complex="12pt"/>
    </style:style>
    <style:style style:name="T1586" style:parent-style-name="預設段落字型" style:family="text">
      <style:text-properties style:font-name="Arial" style:font-name-asian="微軟正黑體" style:font-name-complex="Arial" fo:color="#2E8D92" style:letter-kerning="false" style:font-size-complex="12pt"/>
    </style:style>
    <style:style style:name="T1587" style:parent-style-name="預設段落字型" style:family="text">
      <style:text-properties style:font-name="Arial" style:font-name-asian="微軟正黑體" style:font-name-complex="Arial" fo:color="#2E8D92" style:letter-kerning="false" style:font-size-complex="12pt" style:text-underline-type="single" style:text-underline-style="solid" style:text-underline-width="auto" style:text-underline-mode="continuous"/>
    </style:style>
    <style:style style:name="TableRow1588" style:family="table-row">
      <style:table-row-properties style:min-row-height="0.4187in" style:use-optimal-row-height="false"/>
    </style:style>
    <style:style style:name="TableCell158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none" style:snap-to-layout-grid="false" fo:text-align="center"/>
    </style:style>
    <style:style style:name="T159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159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159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159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159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text-autospace="none" style:snap-to-layout-grid="false" fo:text-align="center"/>
    </style:style>
    <style:style style:name="T1597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59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59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0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0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3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0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6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0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09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1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1611" style:family="table-row">
      <style:table-row-properties style:min-row-height="0.4187in" style:use-optimal-row-height="false"/>
    </style:style>
    <style:style style:name="TableCell1612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16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text-autospace="none" style:snap-to-layout-grid="false" fo:text-align="center"/>
    </style:style>
    <style:style style:name="T1616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1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1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19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2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2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2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5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2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28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2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1630" style:family="table-row">
      <style:table-row-properties style:min-row-height="0.4187in" style:use-optimal-row-height="false"/>
    </style:style>
    <style:style style:name="TableCell1631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22pt"/>
    </style:style>
    <style:style style:name="TableCell163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text-autospace="none" style:snap-to-layout-grid="false" fo:text-align="center"/>
    </style:style>
    <style:style style:name="T1635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3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3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38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39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1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4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4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4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6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1647" style:parent-style-name="預設段落字型" style:family="text">
      <style:text-properties style:font-name="Segoe UI Symbol" style:font-name-asian="MS Gothic" style:font-name-complex="Segoe UI Symbol" style:font-size-complex="14pt"/>
    </style:style>
    <style:style style:name="T164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Row1649" style:family="table-row">
      <style:table-row-properties style:min-row-height="0.8555in" style:use-optimal-row-height="false"/>
    </style:style>
    <style:style style:name="TableCell165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</style:style>
    <style:style style:name="T165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165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1654" style:parent-style-name="預設段落字型" style:family="text">
      <style:text-properties style:font-name="Arial" style:font-name-asian="微軟正黑體" style:font-name-complex="Arial" style:font-size-complex="13pt"/>
    </style:style>
    <style:style style:name="T165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65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115%"/>
    </style:style>
    <style:style style:name="T165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59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60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61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62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63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6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66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6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69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7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71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72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1673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7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76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7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8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81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82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8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89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9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1693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9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696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697" style:parent-style-name="預設段落字型" style:family="text">
      <style:text-properties style:font-name="Arial" style:font-name-asian="微軟正黑體" style:font-name-complex="Arial" style:letter-kerning="false" fo:font-size="22pt" style:font-size-asian="22pt" style:font-size-complex="14pt"/>
    </style:style>
    <style:style style:name="T1698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69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00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P1701" style:parent-style-name="內文" style:family="paragraph">
      <style:paragraph-properties style:snap-to-layout-grid="false" fo:line-height="115%" fo:text-indent="1in"/>
    </style:style>
    <style:style style:name="T170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0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0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09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1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14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1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1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19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2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2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24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2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28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30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Arial" style:font-name-asian="微軟正黑體" style:font-name-complex="Arial" style:letter-kerning="false" style:font-size-complex="14pt"/>
    </style:style>
    <style:style style:name="T173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="Segoe UI Symbol" style:font-name-asian="MS Gothic" style:font-name-complex="Segoe UI Symbol"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style:font-name="Arial" style:font-name-asian="微軟正黑體" style:font-name-complex="Arial" style:letter-kerning="false" fo:font-size="14pt" style:font-size-asian="14pt" style:font-size-complex="14pt"/>
    </style:style>
    <style:style style:name="TableRow1736" style:family="table-row">
      <style:table-row-properties style:min-row-height="0.4534in" style:use-optimal-row-height="false"/>
    </style:style>
    <style:style style:name="TableCell1737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text-autospace="none" style:snap-to-layout-grid="false" fo:text-align="center"/>
    </style:style>
    <style:style style:name="T173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74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74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74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174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745" style:family="table-row">
      <style:table-row-properties style:min-row-height="0.2861in" style:use-optimal-row-height="false"/>
    </style:style>
    <style:style style:name="TableCell174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4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5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52" style:family="table-row">
      <style:table-row-properties style:min-row-height="0.2861in" style:use-optimal-row-height="false"/>
    </style:style>
    <style:style style:name="P17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5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56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75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75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60" style:family="table-row">
      <style:table-row-properties style:min-row-height="0.2861in" style:use-optimal-row-height="false"/>
    </style:style>
    <style:style style:name="P17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6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6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66" style:family="table-row">
      <style:table-row-properties style:min-row-height="0.2861in" style:use-optimal-row-height="false"/>
    </style:style>
    <style:style style:name="TableCell176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7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73" style:family="table-row">
      <style:table-row-properties style:min-row-height="0.2861in" style:use-optimal-row-height="false"/>
    </style:style>
    <style:style style:name="P17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7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77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78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81" style:family="table-row">
      <style:table-row-properties style:min-row-height="0.2861in" style:use-optimal-row-height="false"/>
    </style:style>
    <style:style style:name="P17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8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8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87" style:family="table-row">
      <style:table-row-properties style:min-row-height="0.2861in" style:use-optimal-row-height="false"/>
    </style:style>
    <style:style style:name="TableCell178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9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9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794" style:family="table-row">
      <style:table-row-properties style:min-row-height="0.2861in" style:use-optimal-row-height="false"/>
    </style:style>
    <style:style style:name="P17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79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79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0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01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02" style:family="table-row">
      <style:table-row-properties style:min-row-height="0.2861in" style:use-optimal-row-height="false"/>
    </style:style>
    <style:style style:name="P18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0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08" style:family="table-row">
      <style:table-row-properties style:min-row-height="0.2861in" style:use-optimal-row-height="false"/>
    </style:style>
    <style:style style:name="TableCell180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1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1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15" style:family="table-row">
      <style:table-row-properties style:min-row-height="0.2861in" style:use-optimal-row-height="false"/>
    </style:style>
    <style:style style:name="P18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ableCell181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1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21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2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23" style:family="table-row">
      <style:table-row-properties style:min-row-height="0.2861in" style:use-optimal-row-height="false"/>
    </style:style>
    <style:style style:name="P18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ableCell182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2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29" style:family="table-row">
      <style:table-row-properties style:min-row-height="0.2861in" style:use-optimal-row-height="false"/>
    </style:style>
    <style:style style:name="TableCell183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text-align="center"/>
    </style:style>
    <style:style style:name="T1832" style:parent-style-name="預設段落字型" style:family="text"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3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3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37" style:family="table-row">
      <style:table-row-properties style:min-row-height="0.2861in" style:use-optimal-row-height="false"/>
    </style:style>
    <style:style style:name="P18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ableCell183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4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43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1844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45" style:family="table-row">
      <style:table-row-properties style:min-row-height="0.2861in" style:use-optimal-row-height="false"/>
    </style:style>
    <style:style style:name="P18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 fo:font-size="14pt" style:font-size-asian="14pt"/>
    </style:style>
    <style:style style:name="TableCell184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style:letter-kerning="false" style:font-size-complex="14pt"/>
    </style:style>
    <style:style style:name="TableCell184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1851" style:family="table-row">
      <style:table-row-properties style:min-row-height="0.4069in" style:use-optimal-row-height="false"/>
    </style:style>
    <style:style style:name="TableCell1852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/>
    </style:style>
    <style:style style:name="T185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855" style:family="table-row">
      <style:table-row-properties style:min-row-height="0.6791in" style:use-optimal-row-height="false"/>
    </style:style>
    <style:style style:name="TableCell185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5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1860" style:family="table-row">
      <style:table-row-properties style:min-row-height="1.0729in" style:use-optimal-row-height="false"/>
    </style:style>
    <style:style style:name="TableCell18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6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64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865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866" style:parent-style-name="清單段落" style:list-style-name="LFO46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867" style:parent-style-name="內文" style:family="paragraph">
      <style:paragraph-properties style:snap-to-layout-grid="false" fo:text-align="justify"/>
    </style:style>
    <style:style style:name="T186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8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18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187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style:letter-kerning="false" style:font-size-complex="12pt"/>
    </style:style>
    <style:style style:name="T187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ableRow1874" style:family="table-row">
      <style:table-row-properties style:min-row-height="0.9708in" style:use-optimal-row-height="false"/>
    </style:style>
    <style:style style:name="TableCell187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color="#2E8D92" style:letter-kerning="false"/>
    </style:style>
    <style:style style:name="TableCell187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879" style:family="table-row">
      <style:table-row-properties style:min-row-height="0.7965in" style:use-optimal-row-height="false"/>
    </style:style>
    <style:style style:name="TableCell1880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/>
    </style:style>
    <style:style style:name="T188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Cell188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letter-kerning="false" style:font-size-complex="12pt"/>
    </style:style>
    <style:style style:name="TableRow1885" style:family="table-row">
      <style:table-row-properties style:min-row-height="1.4583in" style:use-optimal-row-height="false"/>
    </style:style>
    <style:style style:name="TableCell188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404040" style:letter-kerning="false" style:font-size-complex="12pt"/>
    </style:style>
    <style:style style:name="TableCell1888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justify"/>
    </style:style>
    <style:style style:name="T1890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1891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1892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T1893" style:parent-style-name="超連結" style:family="text">
      <style:text-properties style:font-name="Arial" style:font-name-asian="微軟正黑體" style:font-name-complex="Arial" fo:color="#AEAAAA" fo:font-size="11pt" style:font-size-asian="11pt"/>
    </style:style>
    <style:style style:name="T1894" style:parent-style-name="預設段落字型" style:family="text">
      <style:text-properties style:font-name="Arial" style:font-name-asian="微軟正黑體" style:font-name-complex="Arial" fo:color="#AEAAAA" fo:font-size="11pt" style:font-size-asian="11pt"/>
    </style:style>
    <style:style style:name="P18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8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897" style:parent-style-name="內文" style:family="paragraph">
      <style:text-properties style:font-name="Arial" style:font-name-complex="Arial"/>
    </style:style>
    <style:style style:name="P1898" style:parent-style-name="內文" style:family="paragraph">
      <style:paragraph-properties fo:widows="2" fo:orphans="2" fo:break-before="page"/>
    </style:style>
    <style:style style:name="T189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90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T190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902" style:parent-style-name="預設段落字型" style:family="text"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190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6pt" style:font-size-asian="16pt" style:font-size-complex="18pt"/>
    </style:style>
    <style:style style:name="T1904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6pt" style:font-size-asian="16pt" style:font-size-complex="16pt"/>
    </style:style>
    <style:style style:name="T19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8pt"/>
    </style:style>
    <style:style style:name="TableColumn1907" style:family="table-column">
      <style:table-column-properties style:column-width="1.3791in" style:use-optimal-column-width="false"/>
    </style:style>
    <style:style style:name="TableColumn1908" style:family="table-column">
      <style:table-column-properties style:column-width="0.0048in" style:use-optimal-column-width="false"/>
    </style:style>
    <style:style style:name="TableColumn1909" style:family="table-column">
      <style:table-column-properties style:column-width="3.0513in" style:use-optimal-column-width="false"/>
    </style:style>
    <style:style style:name="TableColumn1910" style:family="table-column">
      <style:table-column-properties style:column-width="0.3888in" style:use-optimal-column-width="false"/>
    </style:style>
    <style:style style:name="TableColumn1911" style:family="table-column">
      <style:table-column-properties style:column-width="0.5951in" style:use-optimal-column-width="false"/>
    </style:style>
    <style:style style:name="TableColumn1912" style:family="table-column">
      <style:table-column-properties style:column-width="0.9972in" style:use-optimal-column-width="false"/>
    </style:style>
    <style:style style:name="TableColumn1913" style:family="table-column">
      <style:table-column-properties style:column-width="1.0652in" style:use-optimal-column-width="false"/>
    </style:style>
    <style:style style:name="Table1906" style:family="table">
      <style:table-properties style:width="7.4819in" fo:margin-left="-0.3166in" table:align="left"/>
    </style:style>
    <style:style style:name="TableRow1914" style:family="table-row">
      <style:table-row-properties style:min-row-height="0.352in" style:use-optimal-row-height="false"/>
    </style:style>
    <style:style style:name="TableCell191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text-autospace="none" style:snap-to-layout-grid="false" fo:text-align="center"/>
    </style:style>
    <style:style style:name="T1917" style:parent-style-name="預設段落字型" style:family="text">
      <style:text-properties style:font-name="Arial" style:font-name-asian="微軟正黑體" style:font-name-complex="Arial" style:letter-kerning="false"/>
    </style:style>
    <style:style style:name="TableRow1918" style:family="table-row">
      <style:table-row-properties style:min-row-height="0.1937in" style:use-optimal-row-height="false"/>
    </style:style>
    <style:style style:name="TableCell191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9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923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925" style:family="table-row">
      <style:table-row-properties style:min-row-height="0.2965in" style:use-optimal-row-height="false"/>
    </style:style>
    <style:style style:name="TableCell19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9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19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1932" style:family="table-row">
      <style:table-row-properties style:min-row-height="0.4333in" style:use-optimal-row-height="false"/>
    </style:style>
    <style:style style:name="TableCell1933" style:family="table-cell">
      <style:table-cell-properties fo:border="0.0069in solid #7F7F7F" fo:background-color="#595959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text-autospace="none" style:snap-to-layout-grid="false" fo:text-align="center"/>
    </style:style>
    <style:style style:name="T193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93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93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938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1939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0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 style:font-size-complex="12pt"/>
    </style:style>
    <style:style style:name="T1941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4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5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6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7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8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49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50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51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52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53" style:parent-style-name="預設段落字型" style:family="text">
      <style:text-properties style:font-name="Arial" style:font-name-asian="微軟正黑體" style:font-name-complex="Arial" fo:color="#FFE599" style:letter-kerning="false" fo:font-size="11pt" style:font-size-asian="11pt"/>
    </style:style>
    <style:style style:name="T1954" style:parent-style-name="預設段落字型" style:family="text">
      <style:text-properties style:font-name="MS Gothic" style:font-name-asian="MS Gothic" style:font-name-complex="MS Gothic" fo:color="#FFE599" style:letter-kerning="false" fo:font-size="11pt" style:font-size-asian="11pt"/>
    </style:style>
    <style:style style:name="TableRow1955" style:family="table-row">
      <style:table-row-properties style:min-row-height="0.3951in" style:use-optimal-row-height="false"/>
    </style:style>
    <style:style style:name="TableCell195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960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/>
    </style:style>
    <style:style style:name="T196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196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965" style:family="table-row">
      <style:table-row-properties style:min-row-height="0.3798in" style:use-optimal-row-height="false"/>
    </style:style>
    <style:style style:name="TableCell196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6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97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7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974" style:family="table-row">
      <style:table-row-properties style:min-row-height="0.518in" style:use-optimal-row-height="false"/>
    </style:style>
    <style:style style:name="TableCell197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7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1979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198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8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984" style:family="table-row">
      <style:table-row-properties style:min-row-height="0.7986in" style:use-optimal-row-height="false"/>
    </style:style>
    <style:style style:name="TableCell198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1987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9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9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9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9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199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1994" style:family="table-row">
      <style:table-row-properties style:min-row-height="0.9597in" style:use-optimal-row-height="false"/>
    </style:style>
    <style:style style:name="TableCell1995" style:family="table-cell">
      <style:table-cell-properties fo:border="0.0069in solid #7F7F7F" fo:background-color="#0D0D0D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199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E599" style:font-size-complex="12pt"/>
    </style:style>
    <style:style style:name="TableRow1998" style:family="table-row">
      <style:table-row-properties style:min-row-height="0.3881in" style:use-optimal-row-height="false"/>
    </style:style>
    <style:style style:name="TableCell1999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2001" style:family="table-cell">
      <style:table-cell-properties fo:border="0.0069in solid #7F7F7F" fo:background-color="#1D5A5D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2003" style:family="table-cell">
      <style:table-cell-properties fo:border="0.0069in solid #7F7F7F" fo:background-color="#2E8D92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2005" style:family="table-row">
      <style:table-row-properties style:min-row-height="0.7861in" style:use-optimal-row-height="false"/>
    </style:style>
    <style:style style:name="TableCell200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ableCell20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/>
    </style:style>
    <style:style style:name="P2010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2011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2012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14" style:family="table-row">
      <style:table-row-properties style:min-row-height="0.8111in" style:use-optimal-row-height="false"/>
    </style:style>
    <style:style style:name="TableCell2015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/>
    </style:style>
    <style:style style:name="T201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1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19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202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2022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2023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20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26" style:family="table-row">
      <style:table-row-properties style:min-row-height="0.7736in" style:use-optimal-row-height="false"/>
    </style:style>
    <style:style style:name="TableCell2027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0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030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32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2033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35" style:family="table-row">
      <style:table-row-properties style:min-row-height="0.7736in" style:use-optimal-row-height="false"/>
    </style:style>
    <style:style style:name="TableCell2036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/>
    </style:style>
    <style:style style:name="T203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3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40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041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 style:font-size-complex="12pt"/>
    </style:style>
    <style:style style:name="P2043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44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204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47" style:family="table-row">
      <style:table-row-properties style:min-row-height="0.7597in" style:use-optimal-row-height="false"/>
    </style:style>
    <style:style style:name="TableCell2048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/>
    </style:style>
    <style:style style:name="T205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5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5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5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5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05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57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205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60" style:family="table-row">
      <style:table-row-properties style:min-row-height="0.7611in" style:use-optimal-row-height="false"/>
    </style:style>
    <style:style style:name="TableCell206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/>
    </style:style>
    <style:style style:name="T206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6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206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2066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6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2069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71" style:family="table-row">
      <style:table-row-properties style:min-row-height="0.9805in" style:use-optimal-row-height="false"/>
    </style:style>
    <style:style style:name="TableCell2072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0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2075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77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207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80" style:family="table-row">
      <style:table-row-properties style:min-row-height="0.6833in" style:use-optimal-row-height="false"/>
    </style:style>
    <style:style style:name="TableCell208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0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208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08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8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208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090" style:family="table-row">
      <style:table-row-properties style:min-row-height="1.1402in" style:use-optimal-row-height="false"/>
    </style:style>
    <style:style style:name="TableCell209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0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09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09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209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209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100" style:family="table-row">
      <style:table-row-properties style:min-row-height="1.0631in" style:use-optimal-row-height="false"/>
    </style:style>
    <style:style style:name="TableCell210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1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210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106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210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210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110" style:family="table-row">
      <style:table-row-properties style:min-row-height="0.8763in" style:use-optimal-row-height="false"/>
    </style:style>
    <style:style style:name="TableCell211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1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11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116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211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211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120" style:family="table-row">
      <style:table-row-properties style:min-row-height="0.977in" style:use-optimal-row-height="false"/>
    </style:style>
    <style:style style:name="TableCell212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1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12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12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127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TableCell212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2130" style:family="table-row">
      <style:table-row-properties style:min-row-height="0.9722in" style:use-optimal-row-height="false"/>
    </style:style>
    <style:style style:name="TableCell2131" style:family="table-cell">
      <style:table-cell-properties fo:border="0.0069in solid #7F7F7F" fo:background-color="#F2F2F2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21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2134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2136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213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2138" style:family="table-cell">
      <style:table-cell-properties fo:border="0.0069in solid #7F7F7F" fo:background-color="#FFFFFF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P214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</office:automatic-styles>
  <office:body>
    <office:text text:use-soft-page-breaks="true">
      <text:p text:style-name="P1"><text:bookmark-start text:name="_Hlk170378155"/>國際導向開放線上教育者聯盟</text:p>
      <text:p text:style-name="P9"><text:span text:style-name="T10">開放式教科書</text:span><text:span text:style-name="T11">（</text:span><text:span text:style-name="T12">Open Textbook</text:span><text:span text:style-name="T13">）</text:span><text:span text:style-name="T14">導入課堂</text:span><text:bookmark-end text:name="_Hlk170378155"/><text:span text:style-name="T15">方案</text:span></text:p>
      <text:p text:style-name="P16">各位老師好，國際導向開放線上教育者聯盟（北大、北醫、臺海大，北科、慈濟大學組成）正在推動OTB教科書導入課堂方案，鼓勵教師使用開放式資源，歡迎有在使用或是想要使用OTB的老師加入我們的行列！共創更友善的教育環境。</text:p>
      <text:p text:style-name="P17">「開放教育資源」（Open educational resources，OER）一詞於2002年現世，陸續催生開放式課程（OCW）、磨課師（MOOCs）等資源，亦促進創用CC<text:s/>（Creative Commons）等授權模式之發展。</text:p>
      <text:p text:style-name="P18"><text:span text:style-name="T19">近來因傳統教科書所衍生的學生負擔、教學方便性等議題，主打電子格式、免費使用、自由分享及改作的</text:span><text:span text:style-name="T20">「開放式教科書（</text:span><text:span text:style-name="T21">Open Textbook, OTB</text:span><text:span text:style-name="T22">）</text:span><text:span text:style-name="T23">」</text:span><text:span text:style-name="T24">即成為</text:span><text:span text:style-name="T25">OER</text:span><text:span text:style-name="T26">發</text:span><text:span text:style-name="T27">展</text:span><text:span text:style-name="T28">重</text:span><text:span text:style-name="T29">點</text:span><text:span text:style-name="T30">之一</text:span><text:span text:style-name="T31">。</text:span><text:span text:style-name="T32">教師可依據教學經驗與</text:span><text:span text:style-name="T33">學習需求，挑選合乎教學</text:span><text:span text:style-name="T34">主題的</text:span><text:span text:style-name="T35">OTB</text:span><text:span text:style-name="T36">作為</text:span><text:span text:style-name="T37">課堂</text:span><text:span text:style-name="T38">教材。</text:span><text:span text:style-name="T39"><text:line-break/></text:span><text:span text:style-name="T40">【註：</text:span><text:span text:style-name="T41">OTB</text:span><text:span text:style-name="T42">主要以</text:span><text:span text:style-name="T43">以創用</text:span><text:span text:style-name="T44">CC</text:span><text:span text:style-name="T45">（</text:span><text:a xlink:href="https://tw.creativecommons.net/home-page/" office:target-frame-name="_top" xlink:show="replace"><text:span text:style-name="T46">點我了解</text:span></text:a><text:span text:style-name="T47">）或</text:span><text:span text:style-name="T48">CC0</text:span><text:span text:style-name="T49">（</text:span><text:a xlink:href="https://tw.creativecommons.net/publicdomain/" office:target-frame-name="_top" xlink:show="replace"><text:span text:style-name="T50">點我了解</text:span></text:a><text:span text:style-name="T51">）授權】</text:span></text:p>
      <text:p text:style-name="P52"/>
      <text:list text:style-name="LFO1" text:continue-numbering="true">
        <text:list-item>
          <text:p text:style-name="P53">計畫重點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開放教科書（</text:span><text:span text:style-name="T60">OTB</text:span><text:span text:style-name="T61">）有哪些特性？</text:span><text:span text:style-name="T62"><text:line-break/></text:span><text:span text:style-name="T63">導入教學有何好處？</text:span></text:p>
          </table:table-cell>
        </table:table-row>
        <table:table-row table:style-name="TableRow64">
          <table:table-cell table:style-name="TableCell65">
            <text:list text:style-name="LFO34" text:continue-numbering="true">
              <text:list-item>
                <text:p text:style-name="P66">OTB可免費使用，作為教科書可降低學生購書成本，亦可降低教師使用教材侵權之疑慮。</text:p>
              </text:list-item>
              <text:list-item>
                <text:p text:style-name="P67">OTB可公開傳輸，且大部分具PDF、EPUB等多種數位格式，便於學生透過網路隨時隨地瀏覽OTB內容，進行數位學習。</text:p>
              </text:list-item>
              <text:list-item>
                <text:p text:style-name="P68">OTB內容大多經過同儕審評，具學術公信力。</text:p>
              </text:list-item>
              <text:list-item>
                <text:p text:style-name="P69">OTB內容架構完整，有時附有簡報、試題等資源，利於導入教學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<text:span text:style-name="T73">方案「教學導入型」</text:span><text:span text:style-name="T74"><text:line-break/></text:span><text:span text:style-name="T75">（以教科書形式導入</text:span><text:span text:style-name="T76">6</text:span><text:span text:style-name="T77">週課堂以上）</text:span></text:p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計畫目的</text:span></text:p>
        </text:list-item>
      </text:list>
      <text:list text:style-name="LFO4" text:continue-numbering="true">
        <text:list-item>
          <text:p text:style-name="P81"><text:span text:style-name="T82">促進教師</text:span><text:span text:style-name="T83">了解</text:span><text:span text:style-name="T84">OTB</text:span><text:span text:style-name="T85">使用規範，</text:span><text:span text:style-name="T86">並將</text:span><text:span text:style-name="T87">適合</text:span><text:span text:style-name="T88">之</text:span><text:span text:style-name="T89">OTB</text:span><text:span text:style-name="T90">導入課堂教學。</text:span></text:p>
        </text:list-item>
        <text:list-item>
          <text:p text:style-name="P91"><text:span text:style-name="T92">教師以</text:span><text:span text:style-name="T93">OTB</text:span><text:span text:style-name="T94">擴展教學自由度</text:span><text:span text:style-name="T95">（如製作講義</text:span><text:span text:style-name="T96">及</text:span><text:span text:style-name="T97">開放影音</text:span><text:span text:style-name="T98">資源</text:span><text:span text:style-name="T99">），</text:span><text:span text:style-name="T100">有效</text:span><text:span text:style-name="T101">降低教</text:span><text:span text:style-name="T102">材</text:span><text:span text:style-name="T103">成本</text:span><text:span text:style-name="T104">。</text:span></text:p>
        </text:list-item>
      </text:list>
      <text:list text:style-name="LFO1" text:continue-numbering="true">
        <text:list-item>
          <text:p text:style-name="P105"><text:span text:style-name="T106">計畫時程</text:span><text:span text:style-name="T107">&amp;</text:span><text:span text:style-name="T108">適用課程</text:span><text:span text:style-name="T109">：</text:span><text:span text:style-name="T110">本校</text:span><text:span text:style-name="T111">專兼任教師於本學期開設之</text:span><text:span text:style-name="T112">課程</text:span><text:span text:style-name="T113">(</text:span><text:span text:style-name="T114">不含博士班、進修學士班、碩士在職專班</text:span><text:span text:style-name="T115">)</text:span><text:span text:style-name="T116">，徵件時程為即日起～</text:span><text:span text:style-name="T117">114</text:span><text:span text:style-name="T118">年</text:span><text:span text:style-name="T119">4</text:span><text:span text:style-name="T120">月</text:span><text:span text:style-name="T121">1</text:span><text:span text:style-name="T122">日止</text:span><text:span text:style-name="T123">。</text:span></text:p>
        </text:list-item>
        <text:list-item>
          <text:p text:style-name="P124"><text:span text:style-name="T125">申請資格：</text:span><text:span text:style-name="T126">本校專、兼任教師皆可申請</text:span><text:span text:style-name="T127">。</text:span></text:p>
        </text:list-item>
        <text:list-item>
          <text:p text:style-name="P128">執行說明</text:p>
        </text:list-item>
      </text:list>
      <text:list text:style-name="LFO50" text:continue-numbering="true">
        <text:list-item>
          <text:p text:style-name="P129"><text:span text:style-name="T130">課前準備</text:span><text:span text:style-name="T131">：</text:span><text:span text:style-name="T132">依據</text:span><text:span text:style-name="T133">課程目標與主題</text:span><text:span text:style-name="T134">擇</text:span><text:span text:style-name="T135">定</text:span><text:span text:style-name="T136">OTB</text:span><text:span text:style-name="T137">，</text:span><text:span text:style-name="T138">並從中選定合適的範圍作為課程教材。</text:span></text:p>
        </text:list-item>
        <text:list-item>
          <text:p text:style-name="P139"><text:span text:style-name="T140">請老師</text:span><text:span text:style-name="T141">先</text:span><text:span text:style-name="T142">從</text:span><text:span text:style-name="T143">七、參考資料中</text:span><text:span text:style-name="T144">提供之「</text:span><text:span text:style-name="T145">OTB</text:span><text:span text:style-name="T146">參考網站</text:span><text:span text:style-name="T147">」或「資料來源連結」進行搜尋</text:span><text:span text:style-name="T148">OTB</text:span><text:span text:style-name="T149">。</text:span></text:p>
        </text:list-item>
        <text:list-item>
          <text:p text:style-name="P150"><text:span text:style-name="T151">從其他網站挑選</text:span><text:span text:style-name="T152">OTB</text:span><text:span text:style-name="T153">，</text:span><text:span text:style-name="T154">標準</text:span><text:span text:style-name="T155">：</text:span><text:span text:style-name="T156"><text:line-break/></text:span><text:span text:style-name="T157">a.</text:span><text:span text:style-name="T158"><text:s/></text:span><text:bookmark-start text:name="_Hlk155817033"/><text:span text:style-name="T159">以創用</text:span><text:span text:style-name="T160">CC</text:span><text:span text:style-name="T161">（</text:span><text:a xlink:href="https://tw.creativecommons.net/home-page/" office:target-frame-name="_top" xlink:show="replace"><text:span text:style-name="T162">點我了解</text:span></text:a><text:span text:style-name="T163">）或</text:span><text:span text:style-name="T164">CC0</text:span><text:span text:style-name="T165">（</text:span><text:a xlink:href="https://tw.creativecommons.net/publicdomain/" office:target-frame-name="_top" xlink:show="replace"><text:span text:style-name="T166">點我了解</text:span></text:a><text:span text:style-name="T167">）</text:span><text:span text:style-name="T168">授權</text:span><text:bookmark-end text:name="_Hlk155817033"/><text:span text:style-name="T169"><text:s/></text:span><text:span text:style-name="T170"><text:line-break/></text:span><text:span text:style-name="T171">b.</text:span><text:span text:style-name="T172"><text:s/></text:span><text:span text:style-name="T173">有學術或公部門組織支持</text:span><text:span text:style-name="T174"><text:s/></text:span><text:span text:style-name="T175"><text:line-break/></text:span><text:span text:style-name="T176">c</text:span><text:span text:style-name="T177">.</text:span><text:span text:style-name="T178"><text:s/></text:span><text:span text:style-name="T179">具</text:span><text:span text:style-name="T180">同儕審評機制</text:span><text:span text:style-name="T181"><text:s/></text:span><text:span text:style-name="T182">d</text:span><text:span text:style-name="T183">.</text:span><text:span text:style-name="T184"><text:s/></text:span><text:span text:style-name="T185">具完整課綱及章節</text:span><text:span text:style-name="T186"><text:s/></text:span><text:span text:style-name="T187">e</text:span><text:span text:style-name="T188">.</text:span><text:span text:style-name="T189"><text:s/></text:span><text:span text:style-name="T190">內容有持續更新</text:span><text:span text:style-name="T191"><text:s/></text:span><text:span text:style-name="T192">f</text:span><text:span text:style-name="T193">.</text:span><text:span text:style-name="T194"><text:s/></text:span><text:span text:style-name="T195">支援多種電子格式</text:span><text:span text:style-name="T196">。</text:span><text:span text:style-name="T197"><text:s/></text:span></text:p>
        </text:list-item>
        <text:list-item>
          <text:p text:style-name="P198">課堂導入：</text:p>
        </text:list-item>
      </text:list>
      <text:p text:style-name="P199"><text:span text:style-name="T200">教學導入型：</text:span><text:span text:style-name="T201">以課程</text:span><text:span text:style-name="T202">主要教科書</text:span><text:span text:style-name="T203">形式導入，並導入</text:span><text:span text:style-name="T204">6</text:span><text:span text:style-name="T205">週課堂以上。</text:span></text:p>
      <text:list text:style-name="LFO50" text:continue-numbering="true">
        <text:list-item>
          <text:p text:style-name="P206"><text:span text:style-name="T207">執行成果</text:span><text:span text:style-name="T208">（</text:span><text:span text:style-name="T209">需繳交：學生學習回饋問卷</text:span><text:span text:style-name="T210"><text:s/>&amp;<text:s/></text:span><text:span text:style-name="T211">課程回饋表</text:span><text:span text:style-name="T212"><text:s/>&amp; OTB</text:span><text:span text:style-name="T213">推薦表）</text:span></text:p>
        </text:list-item>
      </text:list>
      <text:list text:style-name="LFO26" text:continue-numbering="true">
        <text:list-item>
          <text:p text:style-name="P214"><text:span text:style-name="T215">學生學習回饋問卷</text:span><text:span text:style-name="T216">：</text:span><text:span text:style-name="T217">於學期結束前，實施學生端</text:span><text:span text:style-name="T218">「學生學習回饋問卷」</text:span><text:span text:style-name="T219">（問卷內容與連結由教</text:span><text:span text:style-name="T220">發</text:span><text:span text:style-name="T221">中心提供），問卷填答率需達修課人數</text:span><text:span text:style-name="T222">80%</text:span><text:span text:style-name="T223">以上。</text:span></text:p>
        </text:list-item>
        <text:list-item>
          <text:p text:style-name="P224"><text:span text:style-name="T225">課程回饋表</text:span><text:span text:style-name="T226">：</text:span><text:span text:style-name="T227">讓依</text:span><text:span text:style-name="T228">Open Textbook</text:span><text:span text:style-name="T229">導入課堂回饋表（附件</text:span><text:span text:style-name="T230">二</text:span><text:span text:style-name="T231">）</text:span><text:span text:style-name="T232">格式填寫（導入週數</text:span><text:span text:style-name="T233">至少</text:span><text:span text:style-name="T234">6</text:span><text:span text:style-name="T235">週</text:span><text:span text:style-name="T236">，但導入</text:span><text:span text:style-name="T237">OTB</text:span><text:span text:style-name="T238">數不限）。</text:span></text:p>
        </text:list-item>
        <text:list-item>
          <text:p text:style-name="P239"><text:span text:style-name="T240">OTB</text:span><text:span text:style-name="T241">推薦表</text:span><text:span text:style-name="T242">：</text:span><text:span text:style-name="T243">讓依</text:span><text:span text:style-name="T244">Open Textbook</text:span><text:span text:style-name="T245">推薦表（</text:span><text:span text:style-name="T246">附件</text:span><text:span text:style-name="T247">三</text:span><text:span text:style-name="T248">）</text:span><text:span text:style-name="T249">格式填寫（從導入課堂的</text:span><text:span text:style-name="T250">OTB</text:span><text:span text:style-name="T251">資源中，挑選</text:span><text:span text:style-name="T252">至少</text:span><text:span text:style-name="T253">1</text:span><text:span text:style-name="T254">本</text:span><text:span text:style-name="T255">OTB</text:span><text:span text:style-name="T256">進行評析與推薦）。</text:span></text:p>
        </text:list-item>
        <text:list-item>
          <text:p text:style-name="P257"><text:span text:style-name="T258">評析參考：</text:span><text:span text:style-name="T259">TOCEC</text:span><text:span text:style-name="T260">臺灣開放式課程暨教育聯盟</text:span><text:span text:style-name="T261">OTB</text:span><text:span text:style-name="T262">執行成果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LFO17" text:continue-numbering="true">
              <text:list-item>
                <text:p text:style-name="P268"><text:a xlink:href="https://www.tocec.org.tw/web/result_sample.jsp?result_id=13" office:target-frame-name="_top" xlink:show="replace"><text:span text:style-name="T269">「數理化學群」</text:span><text:span text:style-name="T270">OTB</text:span><text:span text:style-name="T271">書評</text:span></text:a></text:p>
              </text:list-item>
              <text:list-item>
                <text:p text:style-name="P272"><text:a xlink:href="https://www.tocec.org.tw/web/result_sample.jsp?result_id=14" office:target-frame-name="_top" xlink:show="replace"><text:span text:style-name="T273">「資訊學群」</text:span><text:span text:style-name="T274">OTB</text:span><text:span text:style-name="T275">書評</text:span></text:a></text:p>
              </text:list-item>
              <text:list-item>
                <text:p text:style-name="P276"><text:a xlink:href="https://www.tocec.org.tw/web/result_sample.jsp?result_id=12" office:target-frame-name="_top" xlink:show="replace"><text:span text:style-name="T277">「管理學群」</text:span><text:span text:style-name="T278">OTB</text:span><text:span text:style-name="T279">書評</text:span></text:a></text:p>
              </text:list-item>
            </text:list>
          </table:table-cell>
          <table:table-cell table:style-name="TableCell280">
            <text:list text:style-name="LFO17" text:continue-numbering="true">
              <text:list-item>
                <text:p text:style-name="P281"><text:a xlink:href="https://www.tocec.org.tw/web/result_sample.jsp?result_id=11" office:target-frame-name="_top" xlink:show="replace"><text:span text:style-name="T282">「財經學群」</text:span><text:span text:style-name="T283">OTB</text:span><text:span text:style-name="T284">書評</text:span></text:a></text:p>
              </text:list-item>
              <text:list-item>
                <text:p text:style-name="P285"><text:a xlink:href="https://www.tocec.org.tw/web/result_sample.jsp?result_id=8" office:target-frame-name="_top" xlink:show="replace"><text:span text:style-name="T286">「外語學群」</text:span><text:span text:style-name="T287">OTB</text:span><text:span text:style-name="T288">書評</text:span></text:a></text:p>
              </text:list-item>
              <text:list-item>
                <text:p text:style-name="P289"><text:a xlink:href="https://www.tocec.org.tw/web/result_sample.jsp?result_id=6" office:target-frame-name="_top" xlink:show="replace"><text:span text:style-name="T290">「工程學群」＆</text:span><text:span text:style-name="T291"><text:s/></text:span><text:span text:style-name="T292">創新跨領域「綜合學群」</text:span><text:span text:style-name="T293">OTB</text:span><text:span text:style-name="T294">書評</text:span></text:a></text:p>
              </text:list-item>
            </text:list>
          </table:table-cell>
        </table:table-row>
      </table:table>
      <text:section text:name="Sect1" text:style-name="S1">
        <text:list text:style-name="LFO1" text:continue-numbering="true">
          <text:list-item>
            <text:p text:style-name="P295">獎勵說明</text:p>
          </text:list-item>
        </text:list>
        <text:list text:style-name="LFO7" text:continue-numbering="true">
          <text:list-item>
            <text:p text:style-name="P296"><text:span text:style-name="T297">補助額度：</text:span><text:span text:style-name="T298">每學期</text:span><text:span text:style-name="T299">限額</text:span><text:span text:style-name="T300">3</text:span><text:span text:style-name="T301">件</text:span><text:span text:style-name="T302">，</text:span><text:span text:style-name="T303">每案</text:span><text:span text:style-name="T304">至多補助</text:span><text:span text:style-name="T305">1</text:span><text:span text:style-name="T306">0</text:span><text:span text:style-name="T307">,000</text:span><text:span text:style-name="T308">元</text:span><text:span text:style-name="T309">業務費。</text:span></text:p>
          </text:list-item>
          <text:list-item>
            <text:p text:style-name="P310"><text:span text:style-name="T311">審查原則：</text:span><text:span text:style-name="T312">課程導入規劃、課程可移轉性、經費編列合理性。</text:span></text:p>
          </text:list-item>
        </text:list>
        <text:list text:style-name="LFO1" text:continue-numbering="true">
          <text:list-item>
            <text:p text:style-name="P313"><text:span text:style-name="T314">參考資源</text:span></text:p>
          </text:list-item>
        </text:list>
        <text:list text:style-name="LFO11" text:continue-numbering="true">
          <text:list-item>
            <text:p text:style-name="P315">相關文獻：</text:p>
          </text:list-item>
        </text:list>
        <text:p text:style-name="P316"><text:a xlink:href="https://edscoop.com/oer-ucf-750k-saved/" office:target-frame-name="_top" xlink:show="replace"><text:span text:style-name="T317">a.</text:span><text:span text:style-name="T318">開放式教育資源為</text:span><text:span text:style-name="T319">UCF</text:span><text:span text:style-name="T320">學生節省了</text:span><text:span text:style-name="T321">750,000</text:span><text:span text:style-name="T322">美元</text:span></text:a><text:span text:style-name="T323"><text:line-break/></text:span><text:a xlink:href="http://www.irrodl.org/index.php/irrodl/article/view/3120/4218" office:target-frame-name="_top" xlink:show="replace"><text:span text:style-name="T324">b.</text:span><text:span text:style-name="T325">高校教師對於採用開放式教科書之看法</text:span></text:a><text:span text:style-name="T326"><text:line-break/></text:span><text:a xlink:href="https://www.nydailynews.com/opinion/ny-oped-open-textbooks-in-more-ways-than-one-20200629-xiusf76onzcy5hm7f4e6q47ape-story.html" office:target-frame-name="_top" xlink:show="replace"><text:span text:style-name="T327">c.</text:span><text:span text:style-name="T328">經同儕教師審評的高質量開放式教育資源在節省書費之餘，更增添</text:span><text:span text:style-name="T329">教育的多樣性</text:span></text:a></text:p>
        <table:table table:style-name="Table330">
          <table:table-columns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 table:number-columns-spanned="4">
              <text:p text:style-name="P337"><text:span text:style-name="T338">Open Textbook<text:s/></text:span><text:span text:style-name="T339">參考網站</text:span></text:p>
            </table:table-cell>
            <table:covered-table-cell/>
            <table:covered-table-cell/>
            <table:covered-table-cell/>
          </table:table-row>
          <table:table-row table:style-name="TableRow340">
            <table:table-cell table:style-name="TableCell341">
              <text:p text:style-name="P342">臺灣開放式課程暨教育聯盟</text:p>
            </table:table-cell>
            <table:table-cell table:style-name="TableCell343" table:number-columns-spanned="3">
              <text:p text:style-name="P344"><text:a xlink:href="https://www.tocec.org.tw/web/index.jsp" office:target-frame-name="_top" xlink:show="replace"><text:span text:style-name="T345">連結點我</text:span></text:a></text:p>
            </table:table-cell>
            <table:covered-table-cell/>
            <table:covered-table-cell/>
          </table:table-row>
          <table:table-row table:style-name="TableRow346">
            <table:table-cell table:style-name="TableCell347">
              <text:p text:style-name="P348">中華開放教育聯盟</text:p>
            </table:table-cell>
            <table:table-cell table:style-name="TableCell349" table:number-columns-spanned="3">
              <text:p text:style-name="P350"><text:a xlink:href="https://copeneduc.org/oers/%E9%9B%BB%E5%AD%90%E6%95%99%E7%A7%91%E6%9B%B8/" office:target-frame-name="_top" xlink:show="replace"><text:span text:style-name="T351">連結點我</text:span></text:a></text:p>
            </table:table-cell>
            <table:covered-table-cell/>
            <table:covered-table-cell/>
          </table:table-row>
          <table:table-row table:style-name="TableRow352">
            <table:table-cell table:style-name="TableCell353" table:number-rows-spanned="5">
              <text:p text:style-name="P354"><text:span text:style-name="T355">OpenStax</text:span></text:p>
            </table:table-cell>
            <table:table-cell table:style-name="TableCell356" table:number-rows-spanned="5">
              <text:p text:style-name="P357"><text:a xlink:href="https://openstax.org/subjects" office:target-frame-name="_top" xlink:show="replace"><text:span text:style-name="T358">連結點我</text:span></text:a></text:p>
            </table:table-cell>
            <table:table-cell table:style-name="TableCell359">
              <text:p text:style-name="P360">支持組織</text:p>
            </table:table-cell>
            <table:table-cell table:style-name="TableCell361">
              <text:p text:style-name="P362">萊斯大學於2012年建置，依CC-BY指定方式表彰作者姓名標示，可享最大授權使用。</text:p>
            </table:table-cell>
          </table:table-row>
          <table:table-row table:style-name="TableRow363"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領域分類</text:p>
            </table:table-cell>
            <table:table-cell table:style-name="TableCell368">
              <text:p text:style-name="P369">數學、科學、社會人文、商業等8大分類</text:p>
            </table:table-cell>
          </table:table-row>
          <table:table-row table:style-name="TableRow370">
            <table:covered-table-cell>
              <text:p text:style-name="P371"/>
            </table:covered-table-cell>
            <table:covered-table-cell>
              <text:p text:style-name="P372"/>
            </table:covered-table-cell>
            <table:table-cell table:style-name="TableCell373">
              <text:p text:style-name="P374">書籍數量</text:p>
            </table:table-cell>
            <table:table-cell table:style-name="TableCell375">
              <text:p text:style-name="P376">78本開放教科書</text:p>
            </table:table-cell>
          </table:table-row>
          <table:table-row table:style-name="TableRow377"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應用格式</text:p>
            </table:table-cell>
            <table:table-cell table:style-name="TableCell382">
              <text:p text:style-name="P383">支援PDF、iBooks、Kindle與線上觀看格式</text:p>
            </table:table-cell>
          </table:table-row>
          <table:table-row table:style-name="TableRow384">
            <table:covered-table-cell>
              <text:p text:style-name="P385"/>
            </table:covered-table-cell>
            <table:covered-table-cell>
              <text:p text:style-name="P386"/>
            </table:covered-table-cell>
            <table:table-cell table:style-name="TableCell387">
              <text:p text:style-name="P388">範例OTB</text:p>
            </table:table-cell>
            <table:table-cell table:style-name="TableCell389">
              <text:p text:style-name="P390"><text:a xlink:href="https://openstax.org/details/books/algebra-and-trigonometry" office:target-frame-name="_top" xlink:show="replace"><text:span text:style-name="T391">代數與三角函數</text:span><text:span text:style-name="T392">（</text:span><text:span text:style-name="T393">Algebra and Trigonometry</text:span><text:span text:style-name="T394">）</text:span></text:a></text:p>
            </table:table-cell>
          </table:table-row>
          <table:table-row table:style-name="TableRow395">
            <table:table-cell table:style-name="TableCell396" table:number-rows-spanned="5">
              <text:p text:style-name="P397"><text:span text:style-name="T398">Open Textbooks Library</text:span></text:p>
            </table:table-cell>
            <table:table-cell table:style-name="TableCell399" table:number-rows-spanned="5">
              <text:p text:style-name="P400"><text:a xlink:href="https://open.umn.edu/opentextbooks" office:target-frame-name="_top" xlink:show="replace"><text:span text:style-name="T401">連結點我</text:span></text:a></text:p>
            </table:table-cell>
            <table:table-cell table:style-name="TableCell402">
              <text:p text:style-name="P403">支持組織</text:p>
            </table:table-cell>
            <table:table-cell table:style-name="TableCell404">
              <text:p text:style-name="P405">由Center for Open Education與Open Textbook Network所支持，並提供大專院校教師審查的高品質教科書。</text:p>
            </table:table-cell>
          </table:table-row>
          <table:table-row table:style-name="TableRow406">
            <table:covered-table-cell>
              <text:p text:style-name="P407"/>
            </table:covered-table-cell>
            <table:covered-table-cell>
              <text:p text:style-name="P408"/>
            </table:covered-table-cell>
            <table:table-cell table:style-name="TableCell409">
              <text:p text:style-name="P410">領域分類</text:p>
            </table:table-cell>
            <table:table-cell table:style-name="TableCell411">
              <text:p text:style-name="P412">商業、工程、計算機科學等12大主題</text:p>
            </table:table-cell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>書籍數量</text:p>
            </table:table-cell>
            <table:table-cell table:style-name="TableCell418">
              <text:p text:style-name="P419">1140本開放教科書</text:p>
            </table:table-cell>
          </table:table-row>
          <table:table-row table:style-name="TableRow420">
            <table:covered-table-cell>
              <text:p text:style-name="P421"/>
            </table:covered-table-cell>
            <table:covered-table-cell>
              <text:p text:style-name="P422"/>
            </table:covered-table-cell>
            <table:table-cell table:style-name="TableCell423">
              <text:p text:style-name="P424">應用格式</text:p>
            </table:table-cell>
            <table:table-cell table:style-name="TableCell425">
              <text:p text:style-name="P426">支援線上觀看、PDF或<text:s/>EPUB格式下載檔案</text:p>
            </table:table-cell>
          </table:table-row>
          <table:table-row table:style-name="TableRow427">
            <table:covered-table-cell>
              <text:p text:style-name="P428"/>
            </table:covered-table-cell>
            <table:covered-table-cell>
              <text:p text:style-name="P429"/>
            </table:covered-table-cell>
            <table:table-cell table:style-name="TableCell430">
              <text:p text:style-name="P431">範例OTB</text:p>
            </table:table-cell>
            <table:table-cell table:style-name="TableCell432">
              <text:p text:style-name="P433"><text:a xlink:href="https://open.umn.edu/opentextbooks/textbooks/principles-of-accounting-volume-2-managerial-accounting" office:target-frame-name="_top" xlink:show="replace"><text:span text:style-name="T434">會計原理</text:span><text:span text:style-name="T435">-</text:span><text:span text:style-name="T436">管理會計</text:span><text:span text:style-name="T437">（</text:span><text:span text:style-name="T438">Principles of Accounting Volume 2 Managerial Accounting</text:span><text:span text:style-name="T439">）</text:span></text:a></text:p>
            </table:table-cell>
          </table:table-row>
          <table:table-row table:style-name="TableRow440">
            <table:table-cell table:style-name="TableCell441" table:number-rows-spanned="5">
              <text:p text:style-name="P442"><text:span text:style-name="T443">Bccampus</text:span></text:p>
            </table:table-cell>
            <table:table-cell table:style-name="TableCell444" table:number-rows-spanned="5">
              <text:p text:style-name="P445"><text:a xlink:href="https://open.bccampus.ca/browse-our-collection/find-open-textbooks/" office:target-frame-name="_top" xlink:show="replace"><text:span text:style-name="T446">連結點我</text:span></text:a></text:p>
            </table:table-cell>
            <table:table-cell table:style-name="TableCell447">
              <text:p text:style-name="P448">支持組織</text:p>
            </table:table-cell>
            <table:table-cell table:style-name="TableCell449">
              <text:p text:style-name="P450">由加拿大政府資助，於2012年起提供。</text:p>
            </table:table-cell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table-cell table:style-name="TableCell454">
              <text:p text:style-name="P455">領域分類</text:p>
            </table:table-cell>
            <table:table-cell table:style-name="TableCell456">
              <text:p text:style-name="P457">科學、商學、工程、人文社科等19項科目</text:p>
            </table:table-cell>
          </table:table-row>
          <table:table-row table:style-name="TableRow458">
            <table:covered-table-cell>
              <text:p text:style-name="P459"/>
            </table:covered-table-cell>
            <table:covered-table-cell>
              <text:p text:style-name="P460"/>
            </table:covered-table-cell>
            <table:table-cell table:style-name="TableCell461">
              <text:p text:style-name="P462">書籍數量</text:p>
            </table:table-cell>
            <table:table-cell table:style-name="TableCell463">
              <text:p text:style-name="P464">369本開放教科書</text:p>
            </table:table-cell>
          </table:table-row>
          <table:table-row table:style-name="TableRow465">
            <table:covered-table-cell>
              <text:p text:style-name="P466"/>
            </table:covered-table-cell>
            <table:covered-table-cell>
              <text:p text:style-name="P467"/>
            </table:covered-table-cell>
            <table:table-cell table:style-name="TableCell468">
              <text:p text:style-name="P469">應用格式</text:p>
            </table:table-cell>
            <table:table-cell table:style-name="TableCell470">
              <text:p text:style-name="P471">支援PDF、EPUB、MOBI及網頁等閱讀格式</text:p>
            </table:table-cell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>
              <text:p text:style-name="P476">範例OTB</text:p>
            </table:table-cell>
            <table:table-cell table:style-name="TableCell477">
              <text:p text:style-name="P478"><text:a xlink:href="https://open.bccampus.ca/browse-our-collection/find-open-textbooks/?uuid=f203950f-08f5-41a1-a930-4bd61e34dca7&amp;contributor=&amp;keyword=&amp;subject=Chemistry" office:target-frame-name="_top" xlink:show="replace"><text:span text:style-name="T479">化學</text:span><text:span text:style-name="T480">-</text:span><text:span text:style-name="T481">原子優先</text:span><text:span text:style-name="T482">（</text:span><text:span text:style-name="T483">Chemistry: Atoms First 2e</text:span><text:span text:style-name="T484">）</text:span></text:a></text:p>
            </table:table-cell>
          </table:table-row>
          <table:table-row table:style-name="TableRow485">
            <table:table-cell table:style-name="TableCell486" table:number-rows-spanned="5">
              <text:p text:style-name="P487"><text:span text:style-name="T488">LibreTexts</text:span></text:p>
            </table:table-cell>
            <table:table-cell table:style-name="TableCell489" table:number-rows-spanned="5">
              <text:p text:style-name="P490"><text:a xlink:href="https://libretexts.org/" office:target-frame-name="_top" xlink:show="replace"><text:span text:style-name="T491">連結點我</text:span></text:a></text:p>
            </table:table-cell>
            <table:table-cell table:style-name="TableCell492">
              <text:p text:style-name="P493">支持組織</text:p>
            </table:table-cell>
            <table:table-cell table:style-name="TableCell494">
              <text:p text:style-name="P495">由美國國家科學基金會贊助，各分項均有不同高等教育機構或組織協同合作。</text:p>
            </table:table-cell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table-cell table:style-name="TableCell499">
              <text:p text:style-name="P500">領域分類</text:p>
            </table:table-cell>
            <table:table-cell table:style-name="TableCell501">
              <text:p text:style-name="P502">物理、化學、生物學、地球科學、統計等13大分項</text:p>
            </table:table-cell>
          </table:table-row>
          <table:table-row table:style-name="TableRow503">
            <table:covered-table-cell>
              <text:p text:style-name="P504"/>
            </table:covered-table-cell>
            <table:covered-table-cell>
              <text:p text:style-name="P505"/>
            </table:covered-table-cell>
            <table:table-cell table:style-name="TableCell506">
              <text:p text:style-name="P507">書籍數量</text:p>
            </table:table-cell>
            <table:table-cell table:style-name="TableCell508">
              <text:p text:style-name="P509">398件開放式文本</text:p>
            </table:table-cell>
          </table:table-row>
          <table:table-row table:style-name="TableRow510">
            <table:covered-table-cell>
              <text:p text:style-name="P511"/>
            </table:covered-table-cell>
            <table:covered-table-cell>
              <text:p text:style-name="P512"/>
            </table:covered-table-cell>
            <table:table-cell table:style-name="TableCell513">
              <text:p text:style-name="P514">應用格式</text:p>
            </table:table-cell>
            <table:table-cell table:style-name="TableCell515">
              <text:p text:style-name="P516">網站甚有許多練習題、案例研究及實驗示範等課程資源可參用。</text:p>
            </table:table-cell>
          </table:table-row>
          <table:table-row table:style-name="TableRow517">
            <table:covered-table-cell>
              <text:p text:style-name="P518"/>
            </table:covered-table-cell>
            <table:covered-table-cell>
              <text:p text:style-name="P519"/>
            </table:covered-table-cell>
            <table:table-cell table:style-name="TableCell520">
              <text:p text:style-name="P521">範例OTB</text:p>
            </table:table-cell>
            <table:table-cell table:style-name="TableCell522">
              <text:p text:style-name="P523"><text:a xlink:href="https://eng.libretexts.org/Bookshelves/Electrical_Engineering/Signal_Processing_and_Modeling" office:target-frame-name="_top" xlink:show="replace"><text:span text:style-name="T524">信號處理與建模</text:span><text:span text:style-name="T525">（</text:span><text:span text:style-name="T526">Signal Processing and Modeling</text:span><text:span text:style-name="T527">）</text:span></text:a></text:p>
            </table:table-cell>
          </table:table-row>
          <table:table-row table:style-name="TableRow528">
            <table:table-cell table:style-name="TableCell529" table:number-columns-spanned="4">
              <text:p text:style-name="P530">聯盟教師-課程導入推薦書單</text:p>
            </table:table-cell>
            <table:covered-table-cell/>
            <table:covered-table-cell/>
            <table:covered-table-cell/>
          </table:table-row>
          <table:table-row table:style-name="TableRow531">
            <table:table-cell table:style-name="TableCell532" table:number-columns-spanned="4">
              <text:list text:style-name="LFO49" text:continue-numbering="true">
                <text:list-item>
                  <text:p text:style-name="P533"><text:span text:style-name="T534">The Encyclopedia of Humen-Computer Interaction, 2nd Ed.</text:span><text:a xlink:href="https://www.interaction-design.org/literature" office:target-frame-name="_top" xlink:show="replace"><text:span text:style-name="T535">（連結）</text:span></text:a></text:p>
                </text:list-item>
                <text:list-item>
                  <text:p text:style-name="P536"><text:span text:style-name="T537">The Glossary of Human Computer Interaction</text:span><text:a xlink:href="https://www.interaction-design.org/literature/book/the-glossary-of-human-computer-interaction" office:target-frame-name="_top" xlink:show="replace"><text:span text:style-name="T538">（連結）</text:span></text:a></text:p>
                </text:list-item>
                <text:list-item>
                  <text:p text:style-name="P539"><text:span text:style-name="T540">Introduction to Psychology</text:span><text:a xlink:href="https://commons.libretexts.org/book/socialsci-107141" office:target-frame-name="_top" xlink:show="replace"><text:span text:style-name="T541">（連結）</text:span></text:a></text:p>
                </text:list-item>
                <text:list-item>
                  <text:p text:style-name="P542"><text:span text:style-name="T543">Principles of Financial Accounting</text:span><text:a xlink:href="https://open.umn.edu/opentextbooks/textbooks/principles-of-financial-accounting" office:target-frame-name="_top" xlink:show="replace"><text:span text:style-name="T544">（連結）</text:span></text:a></text:p>
                </text:list-item>
                <text:list-item>
                  <text:p text:style-name="P545"><text:span text:style-name="T546">Foundations in Digital Marketing</text:span><text:span text:style-name="T547"><text:s/></text:span><text:a xlink:href="https://open.umn.edu/opentextbooks/textbooks/1602" office:target-frame-name="_top" xlink:show="replace"><text:span text:style-name="T548">（連結）</text:span></text:a></text:p>
                </text:list-item>
                <text:list-item>
                  <text:p text:style-name="P549"><text:span text:style-name="T550">Strategic Management</text:span><text:a xlink:href="https://open.umn.edu/opentextbooks/textbooks/mastering-strategic-management" office:target-frame-name="_top" xlink:show="replace"><text:span text:style-name="T551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ext:soft-page-break/>
          <table:table-row table:style-name="TableRow552">
            <table:table-cell table:style-name="TableCell553" table:number-columns-spanned="4">
              <text:list text:style-name="LFO49" text:continue-numbering="true">
                <text:list-item>
                  <text:p text:style-name="P554"><text:span text:style-name="T555">Data Visualization with R</text:span><text:a xlink:href="https://rkabacoff.github.io/datavis/" office:target-frame-name="_top" xlink:show="replace"><text:span text:style-name="T556">（連結）</text:span></text:a></text:p>
                </text:list-item>
                <text:list-item>
                  <text:p text:style-name="P557"><text:span text:style-name="T558">Linear Regression Using R: An Introduction to Data Modeling</text:span><text:a xlink:href="https://open.umn.edu/opentextbooks/textbooks/linear-regression-using-r-an-introduction-to-data-modeling" office:target-frame-name="_top" xlink:show="replace"><text:span text:style-name="T559">（連結）</text:span></text:a></text:p>
                </text:list-item>
                <text:list-item>
                  <text:p text:style-name="P560"><text:span text:style-name="T561">Exploring Movie Construction and Production</text:span><text:a xlink:href="https://open.bccampus.ca/browse-our-collection/find-open-textbooks/?uuid=19892992-ae43-48c4-a832-59faa1d7108b&amp;contributor=&amp;keyword=&amp;subject=Film" office:target-frame-name="_top" xlink:show="replace"><text:span text:style-name="T562">（連結）</text:span></text:a></text:p>
                </text:list-item>
                <text:list-item>
                  <text:p text:style-name="P563"><text:span text:style-name="T564">Introduction to Industrial Engineering</text:span><text:a xlink:href="https://open.umn.edu/opentextbooks/textbooks/introduction-to-industrial-engineering" office:target-frame-name="_top" xlink:show="replace"><text:span text:style-name="T565">（連結）</text:span></text:a></text:p>
                </text:list-item>
                <text:list-item>
                  <text:p text:style-name="P566"><text:span text:style-name="T567">A Primer for Computational Biology</text:span><text:a xlink:href="https://open.umn.edu/opentextbooks/textbooks/a-primer-for-computational-biology" office:target-frame-name="_top" xlink:show="replace"><text:span text:style-name="T568">（連結）</text:span></text:a></text:p>
                </text:list-item>
                <text:list-item>
                  <text:p text:style-name="P569"><text:span text:style-name="T570">Semiconductor Devices: Theory and Application</text:span><text:a xlink:href="https://open.umn.edu/opentextbooks/textbooks/semiconductor-devices-theory-and-application" office:target-frame-name="_top" xlink:show="replace"><text:span text:style-name="T571">（連結）</text:span></text:a></text:p>
                </text:list-item>
                <text:list-item>
                  <text:p text:style-name="P572"><text:span text:style-name="T573">The Missing Link - An Introduction to Web Development and Programming</text:span><text:a xlink:href="https://open.umn.edu/opentextbooks/textbooks/203" office:target-frame-name="_top" xlink:show="replace"><text:span text:style-name="T574">（連結）</text:span></text:a></text:p>
                </text:list-item>
                <text:list-item>
                  <text:p text:style-name="P575"><text:span text:style-name="T576">Responsible Innovation: Ethics, Safety and Technology</text:span><text:a xlink:href="https://open.umn.edu/opentextbooks/textbooks/responsible-innovation-ethics-safety-and-technology" office:target-frame-name="_top" xlink:show="replace"><text:span text:style-name="T577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578">
            <table:table-cell table:style-name="TableCell579" table:number-columns-spanned="4">
              <text:list text:style-name="LFO49" text:continue-numbering="true">
                <text:list-item>
                  <text:p text:style-name="P580"><text:span text:style-name="T581">Financial Empowerment: Personal Finance for Indigenous and Non-Indigenous People</text:span><text:a xlink:href="https://open.bccampus.ca/browse-our-collection/find-open-textbooks/?uuid=5c918b0d-c893-4fd5-a578-45d62a37d383&amp;contributor=&amp;keyword=&amp;subject=Finance" office:target-frame-name="_top" xlink:show="replace"><text:span text:style-name="T582">（連結）</text:span></text:a></text:p>
                </text:list-item>
                <text:list-item>
                  <text:p text:style-name="P583"><text:span text:style-name="T584">Howdy or Hello?: Technical and Business Communications-Revised Pilot Edition</text:span><text:a xlink:href="https://open.umn.edu/opentextbooks/textbooks/howdy-or-hello-technical-and-business-communications" office:target-frame-name="_top" xlink:show="replace"><text:span text:style-name="T585">（連結）</text:span></text:a></text:p>
                </text:list-item>
                <text:list-item>
                  <text:p text:style-name="P586"><text:span text:style-name="T587">An Introduction to Computer Networks - Second Edition</text:span><text:a xlink:href="https://open.umn.edu/opentextbooks/textbooks/353" office:target-frame-name="_top" xlink:show="replace"><text:span text:style-name="T588">（連結）</text:span></text:a></text:p>
                </text:list-item>
                <text:list-item>
                  <text:p text:style-name="P589"><text:span text:style-name="T590">Design for Learning: Principles, Processes, and Praxis</text:span><text:a xlink:href="https://edtechbooks.org/id" office:target-frame-name="_top" xlink:show="replace"><text:span text:style-name="T591">（連結）</text:span></text:a></text:p>
                </text:list-item>
                <text:list-item>
                  <text:p text:style-name="P592"><text:span text:style-name="T593">Thermodynamics</text:span><text:a xlink:href="https://thermo.pressbooks.com/" office:target-frame-name="_top" xlink:show="replace"><text:span text:style-name="T594">（連結）</text:span></text:a></text:p>
                </text:list-item>
                <text:list-item>
                  <text:p text:style-name="P595"><text:span text:style-name="T596">Financial Management for Small Businesses, 2nd OER Edition</text:span><text:a xlink:href="https://openbooks.lib.msu.edu/financialmanagement/" office:target-frame-name="_top" xlink:show="replace"><text:span text:style-name="T597">（連結）</text:span></text:a></text:p>
                </text:list-item>
                <text:list-item>
                  <text:p text:style-name="P598"><text:span text:style-name="T599">Introduction to Aerospace Structures and Materials</text:span><text:a xlink:href="https://eng.libretexts.org/Bookshelves/Mechanical_Engineering/Mechanics_of_Materials_(Roylance)" office:target-frame-name="_top" xlink:show="replace"><text:span text:style-name="T600">（</text:span></text:a><text:a xlink:href="https://open.umn.edu/opentextbooks/textbooks/introduction-to-aerospace-structures-and-materials" office:target-frame-name="_top" xlink:show="replace"><text:span text:style-name="T601">連結</text:span></text:a><text:a xlink:href="https://eng.libretexts.org/Bookshelves/Mechanical_Engineering/Mechanics_of_Materials_(Roylance)" office:target-frame-name="_top" xlink:show="replace"><text:span text:style-name="T602">）</text:span></text:a></text:p>
                </text:list-item>
                <text:list-item>
                  <text:p text:style-name="P603"><text:span text:style-name="T604">Chemistry 2e</text:span><text:a xlink:href="https://openstax.org/details/books/chemistry-2e" office:target-frame-name="_blank" xlink:show="new"><text:span text:style-name="T605">（連結）</text:span></text:a></text:p>
                </text:list-item>
                <text:list-item>
                  <text:p text:style-name="P606"><text:span text:style-name="T607">BSc Optics</text:span><text:a xlink:href="https://open.umn.edu/opentextbooks/textbooks/982" office:target-frame-name="_top" xlink:show="replace"><text:span text:style-name="T608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columns-spanned="4">
              <text:list text:style-name="LFO49" text:continue-numbering="true">
                <text:list-item>
                  <text:p text:style-name="P611"><text:span text:style-name="T612">Embedded Controllers Using C and Arduino - 2e</text:span><text:a xlink:href="https://open.umn.edu/opentextbooks/textbooks/embedded-controllers-using-c-and-arduino-2e" office:target-frame-name="_top" xlink:show="replace"><text:span text:style-name="T613">（連結）</text:span></text:a></text:p>
                </text:list-item>
                <text:list-item>
                  <text:p text:style-name="P614"><text:span text:style-name="T615">Financial Strategy for Public Managers</text:span><text:a xlink:href="https://eng.libretexts.org/Bookshelves/Mechanical_Engineering/Mechanics_of_Materials_(Roylance)" office:target-frame-name="_top" xlink:show="replace"><text:span text:style-name="T616">（</text:span></text:a><text:a xlink:href="https://open.umn.edu/opentextbooks/textbooks/financial-strategy-for-public-managers" office:target-frame-name="_top" xlink:show="replace"><text:span text:style-name="T617">連結</text:span></text:a><text:a xlink:href="https://eng.libretexts.org/Bookshelves/Mechanical_Engineering/Mechanics_of_Materials_(Roylance)" office:target-frame-name="_top" xlink:show="replace"><text:span text:style-name="T618">）</text:span></text:a></text:p>
                </text:list-item>
                <text:list-item>
                  <text:p text:style-name="P619"><text:span text:style-name="T620">Corporate Governance</text:span><text:a xlink:href="https://open.umn.edu/opentextbooks/textbooks/corporate-governance" office:target-frame-name="_blank" xlink:show="new"><text:span text:style-name="T621">（連結）</text:span></text:a></text:p>
                </text:list-item>
                <text:list-item>
                  <text:p text:style-name="P622"><text:span text:style-name="T623">Introduction To MIPS Assembly Language Programming (Kann)</text:span><text:a xlink:href="https://eng.libretexts.org/Bookshelves/Computer_Science/Programming_Languages/Introduction_To_MIPS_Assembly_Language_Programming_(Kann)" office:target-frame-name="_top" xlink:show="replace"><text:span text:style-name="T624">（連結）</text:span></text:a></text:p>
                </text:list-item>
                <text:list-item>
                  <text:p text:style-name="P625"><text:span text:style-name="T626">Basics of Fluid Mechanics</text:span><text:a xlink:href="https://eng.libretexts.org/Bookshelves/Mechanical_Engineering/Mechanics_of_Materials_(Roylance)" office:target-frame-name="_top" xlink:show="replace"><text:span text:style-name="T627">（</text:span></text:a><text:a xlink:href="https://open.umn.edu/opentextbooks/textbooks/basics-of-fluid-mechanics" office:target-frame-name="_top" xlink:show="replace"><text:span text:style-name="T628">連結</text:span></text:a><text:a xlink:href="https://eng.libretexts.org/Bookshelves/Mechanical_Engineering/Mechanics_of_Materials_(Roylance)" office:target-frame-name="_top" xlink:show="replace"><text:span text:style-name="T629">）</text:span></text:a></text:p>
                </text:list-item>
                <text:list-item>
                  <text:p text:style-name="P630"><text:span text:style-name="T631">College Physics</text:span><text:a xlink:href="https://openstax.org/details/books/college-physics" office:target-frame-name="_blank" xlink:show="new"><text:span text:style-name="T632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633">
            <table:table-cell table:style-name="TableCell634" table:number-columns-spanned="4">
              <text:list text:style-name="LFO49" text:continue-numbering="true">
                <text:list-item>
                  <text:p text:style-name="P635"><text:span text:style-name="T636">IoT Use Cases and Technologies</text:span><text:a xlink:href="https://collection.bccampus.ca/textbooks/iot-use-cases-and-technologies-british-columbia-institute-of-technology-202/" office:target-frame-name="_blank" xlink:show="new"><text:span text:style-name="T637">（連結）</text:span></text:a></text:p>
                </text:list-item>
                <text:list-item>
                  <text:p text:style-name="P638"><text:span text:style-name="T639">DC Electrical Circuit Analysis: A Practical Approach</text:span><text:a xlink:href="https://open.umn.edu/opentextbooks/textbooks/dc-electrical-circuit-analysis-a-practical-approach-fiore" office:target-frame-name="_top" xlink:show="replace"><text:span text:style-name="T640">（連結）</text:span></text:a></text:p>
                </text:list-item>
                <text:list-item>
                  <text:p text:style-name="P641"><text:span text:style-name="T642">AC Circuits</text:span><text:a xlink:href="https://open.umn.edu/opentextbooks/textbooks/535" office:target-frame-name="_top" xlink:show="replace"><text:span text:style-name="T643">（連結）</text:span></text:a></text:p>
                </text:list-item>
                <text:list-item>
                  <text:p text:style-name="P644"><text:span text:style-name="T645">Open Signals and Systems Laboratory Exercises</text:span><text:a xlink:href="https://open.umn.edu/opentextbooks/textbooks/open-signals-and-systems-laboratory-exercises" office:target-frame-name="_top" xlink:show="replace"><text:span text:style-name="T646">（連結）</text:span></text:a></text:p>
                </text:list-item>
                <text:list-item>
                  <text:p text:style-name="P647"><text:span text:style-name="T648">Western Civilization: A Concise History Volume 3</text:span><text:a xlink:href="https://open.umn.edu/opentextbooks/textbooks/western-civilization-a-concise-history-volume-3" office:target-frame-name="_top" xlink:show="replace"><text:span text:style-name="T649">（連結）</text:span></text:a></text:p>
                </text:list-item>
                <text:list-item>
                  <text:p text:style-name="P650"><text:span text:style-name="T651">Modern World History</text:span><text:a xlink:href="https://mlpp.pressbooks.pub/modernworldhistory/" office:target-frame-name="_top" xlink:show="replace"><text:span text:style-name="T652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ext:soft-page-break/>
          <table:table-row table:style-name="TableRow653">
            <table:table-cell table:style-name="TableCell654" table:number-columns-spanned="4">
              <text:list text:style-name="LFO49" text:continue-numbering="true">
                <text:list-item>
                  <text:p text:style-name="P655"><text:span text:style-name="T656">Linear Algebra</text:span><text:a xlink:href="https://math.libretexts.org/Bookshelves/Linear_Algebra/Map%3A_Linear_Algebra_(Waldron_Cherney_and_Denton)" office:target-frame-name="_blank" xlink:show="new"><text:span text:style-name="T657">（連結）</text:span></text:a></text:p>
                </text:list-item>
                <text:list-item>
                  <text:p text:style-name="P658"><text:span text:style-name="T659">A First Course in Linear Algebra</text:span><text:a xlink:href="https://math.libretexts.org/Bookshelves/Linear_Algebra/A_First_Course_in_Linear_Algebra_(Kuttler)" office:target-frame-name="_top" xlink:show="replace"><text:span text:style-name="T660">（連結）</text:span></text:a></text:p>
                </text:list-item>
                <text:list-item>
                  <text:p text:style-name="P661"><text:span text:style-name="T662">Introduction to Financial Analysis</text:span><text:a xlink:href="https://open.umn.edu/opentextbooks/textbooks/introduction-to-financial-analysis" office:target-frame-name="_top" xlink:show="replace"><text:span text:style-name="T663">（連結）</text:span></text:a></text:p>
                </text:list-item>
                <text:list-item>
                  <text:p text:style-name="P664"><text:span text:style-name="T665">Computer Networking : Principles, Protocols and Practice</text:span><text:a xlink:href="https://beta.computer-networking.info/syllabus/default/index.html" office:target-frame-name="_top" xlink:show="replace"><text:span text:style-name="T666">（連結）</text:span></text:a></text:p>
                </text:list-item>
                <text:list-item>
                  <text:p text:style-name="P667"><text:span text:style-name="T668">Computer Networks: A Systems Approach (sixth edition)</text:span><text:span text:style-name="T669"><text:s/></text:span><text:a xlink:href="https://book.systemsapproach.org/" office:target-frame-name="_top" xlink:show="replace"><text:span text:style-name="T670">（連結）</text:span></text:a><text:span text:style-name="T671"><text:s/></text:span></text:p>
                </text:list-item>
                <text:list-item>
                  <text:p text:style-name="P672"><text:span text:style-name="T673">Cellular Internet of Things for Practitioners</text:span><text:a xlink:href="https://collection.bccampus.ca/textbooks/cellular-internet-of-things-for-practitioners/" office:target-frame-name="_top" xlink:show="replace"><text:span text:style-name="T674">（連結）</text:span><text:span text:style-name="T675"><text:s/></text:span></text:a></text:p>
                </text:list-item>
                <text:list-item>
                  <text:p text:style-name="P676"><text:span text:style-name="T677">Manufacturing Processes 4-5</text:span><text:a xlink:href="https://open.umn.edu/opentextbooks/textbooks/manufacturing-processes-4-5" office:target-frame-name="_top" xlink:show="replace"><text:span text:style-name="T678">（連結）</text:span></text:a></text:p>
                </text:list-item>
                <text:list-item>
                  <text:p text:style-name="P679"><text:span text:style-name="T680">Computer Vision: Algorithms and <text:s/>Applications<text:s/></text:span><text:a xlink:href="https://link.springer.com/book/10.1007/978-3-030-34372-9" office:target-frame-name="_top" xlink:show="replace"><text:span text:style-name="T681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682">
            <table:table-cell table:style-name="TableCell683" table:number-columns-spanned="4">
              <text:list text:style-name="LFO49" text:continue-numbering="true">
                <text:list-item>
                  <text:p text:style-name="P684"><text:span text:style-name="T685">Classical Numerical Methods in Scientific Computing</text:span><text:span text:style-name="T686">（</text:span><text:a xlink:href="https://open.umn.edu/opentextbooks/textbooks/classical-numerical-methods-in-scientific-computing" office:target-frame-name="_top" xlink:show="replace"><text:span text:style-name="T687">連結</text:span></text:a><text:span text:style-name="T688">）</text:span></text:p>
                </text:list-item>
                <text:list-item>
                  <text:p text:style-name="P689"><text:span text:style-name="T690">Applied Design Research: A Mosaic of 22 Examples, Experiences and Interpretations Focusing on Bridging the Gap between Practice and Academics</text:span><text:span text:style-name="T691">（</text:span><text:a xlink:href="https://reurl.cc/bVrm1M" office:target-frame-name="_top" xlink:show="replace"><text:span text:style-name="T692">連結</text:span></text:a><text:span text:style-name="T693">）</text:span></text:p>
                </text:list-item>
                <text:list-item>
                  <text:p text:style-name="P694"><text:span text:style-name="T695">Principle of Finance</text:span><text:span text:style-name="T696">（</text:span><text:a xlink:href="https://openstax.org/details/books/principles-finance" office:target-frame-name="_top" xlink:show="replace"><text:span text:style-name="T697">連結</text:span></text:a><text:span text:style-name="T698">）</text:span></text:p>
                </text:list-item>
                <text:list-item>
                  <text:p text:style-name="P699"><text:span text:style-name="T700">Fundamentals of Anatomy and Physiology</text:span><text:span text:style-name="T701">（</text:span><text:a xlink:href="https://open.umn.edu/opentextbooks/textbooks/fundamentals-of-anatomy-and-physiology" office:target-frame-name="_top" xlink:show="replace"><text:span text:style-name="T702">連結</text:span></text:a><text:span text:style-name="T703">）</text:span></text:p>
                </text:list-item>
                <text:list-item>
                  <text:p text:style-name="P704"><text:span text:style-name="T705">Electric Circuits I Direct Current</text:span><text:span text:style-name="T706">（</text:span><text:a xlink:href="https://commons.libretexts.org/book/workforce-674" office:target-frame-name="_top" xlink:show="replace"><text:span text:style-name="T707">連結</text:span></text:a><text:span text:style-name="T708">）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09">
            <table:table-cell table:style-name="TableCell710" table:number-columns-spanned="4">
              <text:list text:style-name="LFO49" text:continue-numbering="true">
                <text:list-item>
                  <text:p text:style-name="P711"><text:span text:style-name="T712">Financial Management for Small Businesses, 2nd OER Edition</text:span><text:a xlink:href="https://openbooks.lib.msu.edu/financialmanagement/" office:target-frame-name="_top" xlink:show="replace"><text:span text:style-name="T713">（連結）</text:span></text:a></text:p>
                </text:list-item>
                <text:list-item>
                  <text:p text:style-name="P714"><text:span text:style-name="T715">Introduction to Aerospace Structures and Materials</text:span><text:a xlink:href="https://eng.libretexts.org/Bookshelves/Mechanical_Engineering/Mechanics_of_Materials_(Roylance)" office:target-frame-name="_top" xlink:show="replace"><text:span text:style-name="T716">（</text:span></text:a><text:a xlink:href="https://open.umn.edu/opentextbooks/textbooks/introduction-to-aerospace-structures-and-materials" office:target-frame-name="_top" xlink:show="replace"><text:span text:style-name="T717">連結</text:span></text:a><text:a xlink:href="https://eng.libretexts.org/Bookshelves/Mechanical_Engineering/Mechanics_of_Materials_(Roylance)" office:target-frame-name="_top" xlink:show="replace"><text:span text:style-name="T718">）</text:span></text:a></text:p>
                </text:list-item>
                <text:list-item>
                  <text:p text:style-name="P719"><text:span text:style-name="T720">Chemistry 2e</text:span><text:a xlink:href="https://openstax.org/details/books/chemistry-2e" office:target-frame-name="_blank" xlink:show="new"><text:span text:style-name="T721">（連結）</text:span></text:a></text:p>
                </text:list-item>
                <text:list-item>
                  <text:p text:style-name="P722"><text:span text:style-name="T723">BSc Optics</text:span><text:a xlink:href="https://open.umn.edu/opentextbooks/textbooks/982" office:target-frame-name="_top" xlink:show="replace"><text:span text:style-name="T724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25">
            <table:table-cell table:style-name="TableCell726" table:number-columns-spanned="4">
              <text:list text:style-name="LFO49" text:continue-numbering="true">
                <text:list-item>
                  <text:p text:style-name="P727"><text:span text:style-name="T728">Financial Strategy for Public Managers</text:span><text:a xlink:href="https://open.umn.edu/opentextbooks/textbooks/financial-strategy-for-public-managers" office:target-frame-name="_top" xlink:show="replace"><text:span text:style-name="T729">（連結）</text:span></text:a></text:p>
                </text:list-item>
                <text:list-item>
                  <text:p text:style-name="P730"><text:span text:style-name="T731">Corporate Governance</text:span><text:a xlink:href="https://open.umn.edu/opentextbooks/textbooks/corporate-governance" office:target-frame-name="_top" xlink:show="replace"><text:span text:style-name="T732">（連結）</text:span></text:a></text:p>
                </text:list-item>
                <text:list-item>
                  <text:p text:style-name="P733"><text:span text:style-name="T734">College Physics</text:span><text:a xlink:href="https://openstax.org/details/books/college-physics" office:target-frame-name="_top" xlink:show="replace"><text:span text:style-name="T735">（連結）</text:span></text:a></text:p>
                </text:list-item>
                <text:list-item>
                  <text:p text:style-name="P736"><text:span text:style-name="T737">Open Signals and Systems Laboratory Exercises</text:span><text:a xlink:href="https://open.umn.edu/opentextbooks/textbooks/open-signals-and-systems-laboratory-exercises" office:target-frame-name="_top" xlink:show="replace"><text:span text:style-name="T738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39">
            <table:table-cell table:style-name="TableCell740" table:number-columns-spanned="4">
              <text:list text:style-name="LFO49" text:continue-numbering="true">
                <text:list-item>
                  <text:p text:style-name="P741"><text:span text:style-name="T742">Think Python (2ed)</text:span><text:span text:style-name="T743"><text:s/></text:span><text:a xlink:href="https://eng.libretexts.org/Bookshelves/Computer_Science/Programming_Languages/Book%3A_Think_Python_2ed._(Downey)" office:target-frame-name="_top" xlink:show="replace"><text:span text:style-name="T744">（連結）</text:span></text:a></text:p>
                </text:list-item>
                <text:list-item>
                  <text:p text:style-name="P745"><text:span text:style-name="T746">Linear Regression Using R: An Introduction to Data Modeling, 2nd Edition</text:span><text:a xlink:href="https://conservancy.umn.edu/handle/11299/189222" office:target-frame-name="_top" xlink:show="replace"><text:span text:style-name="T747">（連結）</text:span></text:a></text:p>
                </text:list-item>
                <text:list-item>
                  <text:p text:style-name="P748"><text:span text:style-name="T749">Design for Learning Principles, Processes, and Praxis</text:span><text:a xlink:href="https://edtechbooks.org/id" office:target-frame-name="_top" xlink:show="replace"><text:span text:style-name="T750">（連結）</text:span></text:a></text:p>
                </text:list-item>
                <text:list-item>
                  <text:p text:style-name="P751"><text:span text:style-name="T752">Howdy or Hello?: Technical and Business Communications - 2nd Edition</text:span><text:a xlink:href="https://open.umn.edu/opentextbooks/textbooks/howdy-or-hello-technical-and-business-communications" office:target-frame-name="_top" xlink:show="replace"><text:span text:style-name="T753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54">
            <table:table-cell table:style-name="TableCell755" table:number-columns-spanned="4">
              <text:list text:style-name="LFO49" text:continue-numbering="true">
                <text:list-item>
                  <text:p text:style-name="P756"><text:span text:style-name="T757">Introduction to Financial Analysis</text:span><text:a xlink:href="https://open.umn.edu/opentextbooks/textbooks/introduction-to-financial-analysis" office:target-frame-name="_top" xlink:show="replace"><text:span text:style-name="T758">（連結）</text:span></text:a></text:p>
                </text:list-item>
                <text:list-item>
                  <text:p text:style-name="P759"><text:span text:style-name="T760">Introduction To MIPS Assembly Language Programming</text:span><text:a xlink:href="https://eng.libretexts.org/Bookshelves/Computer_Science/Programming_Languages/Introduction_To_MIPS_Assembly_Language_Programming_(Kann)" office:target-frame-name="_top" xlink:show="replace"><text:span text:style-name="T761">（連結）</text:span></text:a></text:p>
                </text:list-item>
                <text:list-item>
                  <text:p text:style-name="P762"><text:span text:style-name="T763">Linear Algebra, Theory And Applications</text:span><text:a xlink:href="https://open.umn.edu/opentextbooks/textbooks/linear-algebra-theory-and-applications" office:target-frame-name="_top" xlink:show="replace"><text:span text:style-name="T764">（連結）</text:span></text:a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765">
            <table:table-cell table:style-name="TableCell766" table:number-columns-spanned="4">
              <text:list text:style-name="LFO49" text:continue-numbering="true">
                <text:list-item>
                  <text:p text:style-name="P767"><text:span text:style-name="T768">Think C++</text:span><text:span text:style-name="T769">（</text:span><text:a xlink:href="https://github.com/AllenDowney/ThinkCPP" office:target-frame-name="_top" xlink:show="replace"><text:span text:style-name="T770">連結</text:span></text:a><text:span text:style-name="T771">）</text:span></text:p>
                </text:list-item>
                <text:list-item>
                  <text:p text:style-name="P772"><text:span text:style-name="T773">Principle of Finance</text:span><text:span text:style-name="T774">（</text:span><text:a xlink:href="https://openstax.org/details/books/principles-finance" office:target-frame-name="_top" xlink:show="replace"><text:span text:style-name="T775">連結</text:span></text:a><text:span text:style-name="T776">）</text:span></text:p>
                </text:list-item>
                <text:list-item>
                  <text:p text:style-name="P777"><text:span text:style-name="T778">Ethical Use of Technology in Digital Learning Environments : Graduate Student Perspectives</text:span><text:span text:style-name="T779">（</text:span><text:a xlink:href="https://openeducationalberta.ca/educationaltechnologyethics/" office:target-frame-name="_top" xlink:show="replace"><text:span text:style-name="T780">連結</text:span></text:a><text:span text:style-name="T781">）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p text:style-name="P782"/>
        <text:p text:style-name="P783"/>
        <text:soft-page-break/>
        <text:p text:style-name="P784"><text:span text:style-name="T785">附件一</text:span><text:span text:style-name="T786">、</text:span><text:span text:style-name="T787">「</text:span><text:span text:style-name="T788">Open Textbook</text:span><text:span text:style-name="T789">導入課堂</text:span><text:span text:style-name="T790">」</text:span><text:span text:style-name="T791">申請表</text:span></text:p>
        <table:table table:style-name="Table792">
          <table:table-columns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</table:table-columns>
          <table:table-row table:style-name="TableRow804">
            <table:table-cell table:style-name="TableCell805" table:number-columns-spanned="11">
              <text:p text:style-name="P806"><text:span text:style-name="T807">申請教師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8">
            <table:table-cell table:style-name="TableCell809" table:number-columns-spanned="3">
              <text:p text:style-name="P810">姓名</text:p>
            </table:table-cell>
            <table:covered-table-cell/>
            <table:covered-table-cell/>
            <table:table-cell table:style-name="TableCell811" table:number-columns-spanned="2">
              <text:p text:style-name="P812">職稱</text:p>
            </table:table-cell>
            <table:covered-table-cell/>
            <table:table-cell table:style-name="TableCell813" table:number-columns-spanned="6">
              <text:p text:style-name="P814">系所名稱</text:p>
              <text:p text:style-name="P81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6">
            <table:table-cell table:style-name="TableCell817" table:number-columns-spanned="3">
              <text:p text:style-name="P818"/>
            </table:table-cell>
            <table:covered-table-cell/>
            <table:covered-table-cell/>
            <table:table-cell table:style-name="TableCell819" table:number-columns-spanned="2">
              <text:p text:style-name="P820"/>
            </table:table-cell>
            <table:covered-table-cell/>
            <table:table-cell table:style-name="TableCell821" table:number-columns-spanned="6">
              <text:p text:style-name="P8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3">
            <table:table-cell table:style-name="TableCell824" table:number-columns-spanned="5">
              <text:p text:style-name="P825">聯絡電話</text:p>
            </table:table-cell>
            <table:covered-table-cell/>
            <table:covered-table-cell/>
            <table:covered-table-cell/>
            <table:covered-table-cell/>
            <table:table-cell table:style-name="TableCell826" table:number-columns-spanned="5">
              <text:p text:style-name="P827">電子郵件</text:p>
            </table:table-cell>
            <table:covered-table-cell/>
            <table:covered-table-cell/>
            <table:covered-table-cell/>
            <table:covered-table-cell/>
            <table:table-cell table:style-name="TableCell828">
              <text:p text:style-name="P829">申請次數</text:p>
            </table:table-cell>
          </table:table-row>
          <table:table-row table:style-name="TableRow830">
            <table:table-cell table:style-name="TableCell831" table:number-columns-spanned="5">
              <text:p text:style-name="P832">分機：<text:s text:c="7"/>手機：</text:p>
            </table:table-cell>
            <table:covered-table-cell/>
            <table:covered-table-cell/>
            <table:covered-table-cell/>
            <table:covered-table-cell/>
            <table:table-cell table:style-name="TableCell833" table:number-columns-spanned="5">
              <text:p text:style-name="P834"/>
            </table:table-cell>
            <table:covered-table-cell/>
            <table:covered-table-cell/>
            <table:covered-table-cell/>
            <table:covered-table-cell/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 table:number-columns-spanned="11">
              <text:p text:style-name="P839"><text:span text:style-name="T840">課程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41">
            <table:table-cell table:style-name="TableCell842" table:number-columns-spanned="8">
              <text:p text:style-name="P843"><text:bookmark-start text:name="_Hlk192859959"/>課程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4" table:number-columns-spanned="3">
              <text:p text:style-name="P845"><text:span text:style-name="T846">必選修</text:span></text:p>
            </table:table-cell>
            <table:covered-table-cell/>
            <table:covered-table-cell/>
          </table:table-row>
          <table:table-row table:style-name="TableRow847">
            <table:table-cell table:style-name="TableCell848" table:number-columns-spanned="8">
              <text:p text:style-name="P849"><text:bookmark-end text:name="_Hlk19285995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50" table:number-columns-spanned="3">
              <text:p text:style-name="P851"><text:span text:style-name="T852">☐</text:span><text:span text:style-name="T853">必修</text:span><text:span text:style-name="T854"><text:s text:c="2"/></text:span><text:span text:style-name="T855">☐</text:span><text:span text:style-name="T856">選修</text:span></text:p>
            </table:table-cell>
            <table:covered-table-cell/>
            <table:covered-table-cell/>
          </table:table-row>
          <table:table-row table:style-name="TableRow857">
            <table:table-cell table:style-name="TableCell858" table:number-columns-spanned="4">
              <text:p text:style-name="P859">課程代碼</text:p>
            </table:table-cell>
            <table:covered-table-cell/>
            <table:covered-table-cell/>
            <table:covered-table-cell/>
            <table:table-cell table:style-name="TableCell860">
              <text:p text:style-name="P861">開課學期</text:p>
            </table:table-cell>
            <table:table-cell table:style-name="TableCell862">
              <text:p text:style-name="P863">學分數</text:p>
            </table:table-cell>
            <table:table-cell table:style-name="TableCell864" table:number-columns-spanned="2">
              <text:p text:style-name="P865">修課人數</text:p>
            </table:table-cell>
            <table:covered-table-cell/>
            <table:table-cell table:style-name="TableCell866" table:number-columns-spanned="3">
              <text:p text:style-name="P867">學制</text:p>
            </table:table-cell>
            <table:covered-table-cell/>
            <table:covered-table-cell/>
          </table:table-row>
          <table:table-row table:style-name="TableRow868">
            <table:table-cell table:style-name="TableCell869" table:number-columns-spanned="4">
              <text:p text:style-name="P870"/>
            </table:table-cell>
            <table:covered-table-cell/>
            <table:covered-table-cell/>
            <table:covered-table-cell/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 table:number-columns-spanned="2">
              <text:p text:style-name="P876"/>
            </table:table-cell>
            <table:covered-table-cell/>
            <table:table-cell table:style-name="TableCell877" table:number-columns-spanned="3">
              <text:p text:style-name="P878"><text:span text:style-name="T879">☐</text:span><text:span text:style-name="T880">學士</text:span><text:span text:style-name="T881"><text:s/></text:span><text:span text:style-name="T882"><text:s/></text:span><text:span text:style-name="T883">☐</text:span><text:span text:style-name="T884">碩士</text:span></text:p>
            </table:table-cell>
            <table:covered-table-cell/>
            <table:covered-table-cell/>
          </table:table-row>
          <table:table-row table:style-name="TableRow885">
            <table:table-cell table:style-name="TableCell886" table:number-columns-spanned="11">
              <text:p text:style-name="P887"><text:bookmark-start text:name="_Hlk192860117"/>課程大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8">
            <table:table-cell table:style-name="TableCell889" table:number-columns-spanned="11">
              <text:p text:style-name="P8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1">
            <table:table-cell table:style-name="TableCell892" table:number-columns-spanned="8">
              <text:p text:style-name="P893"><text:bookmark-end text:name="_Hlk192860117"/>課程教學型態（複選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94" table:number-columns-spanned="3">
              <text:p text:style-name="P895">導入時數</text:p>
            </table:table-cell>
            <table:covered-table-cell/>
            <table:covered-table-cell/>
          </table:table-row>
          <table:table-row table:style-name="TableRow896">
            <table:table-cell table:style-name="TableCell897" table:number-columns-spanned="8">
              <text:p text:style-name="P898"><text:span text:style-name="T899">☐</text:span><text:span text:style-name="T900">課堂學習（實體授課）　</text:span><text:span text:style-name="T901">☐</text:span><text:span text:style-name="T902">實驗課（實務操作）</text:span><text:span text:style-name="T903">　</text:span><text:span text:style-name="T904">☐</text:span><text:span text:style-name="T905">小組討論</text:span></text:p>
              <text:p text:style-name="P906"><text:span text:style-name="T907">☐</text:span><text:span text:style-name="T908">非同步影音教學　　</text:span><text:span text:style-name="T909"><text:s text:c="4"/></text:span><text:span text:style-name="T910">☐</text:span><text:span text:style-name="T911">即時回饋　</text:span><text:span text:style-name="T912"><text:s text:c="10"/></text:span><text:span text:style-name="T913">☐</text:span><text:span text:style-name="T914">其他：</text:span><text:span text:style-name="T915">__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6" table:number-columns-spanned="3">
              <text:p text:style-name="P917"><text:span text:style-name="T918">每週</text:span><text:span text:style-name="T919">_</text:span><text:span text:style-name="T920">_</text:span><text:span text:style-name="T921">小時，共</text:span><text:span text:style-name="T922">_</text:span><text:span text:style-name="T923">_</text:span><text:span text:style-name="T924">週</text:span></text:p>
            </table:table-cell>
            <table:covered-table-cell/>
            <table:covered-table-cell/>
          </table:table-row>
          <table:table-row table:style-name="TableRow925">
            <table:table-cell table:style-name="TableCell926" table:number-columns-spanned="11">
              <text:p text:style-name="P927"><text:span text:style-name="T928">開放教科書（</text:span><text:span text:style-name="T929">OTB</text:span><text:span text:style-name="T930">）資訊</text:span><text:span text:style-name="T931">（至少導入</text:span><text:span text:style-name="T932">1</text:span><text:span text:style-name="T933">本</text:span><text:span text:style-name="T934">，</text:span><text:span text:style-name="T935">若導入</text:span><text:span text:style-name="T936">2</text:span><text:span text:style-name="T937">本以上，請自行增列表格）</text:span></text:p>
              <text:p text:style-name="P938"><text:bookmark-start text:name="_Hlk78865686"/><text:span text:style-name="T939">請</text:span><text:span text:style-name="T940">老師</text:span><text:span text:style-name="T941">先從「要點十</text:span><text:span text:style-name="T942">六</text:span><text:span text:style-name="T943">」提供之「</text:span><text:span text:style-name="T944">OTB</text:span><text:span text:style-name="T945">參考網站」</text:span><text:span text:style-name="T946">或「</text:span><text:span text:style-name="T947">資料來源連結」</text:span><text:span text:style-name="T948">進行搜尋；</text:span><text:span text:style-name="T949"><text:line-break/></text:span><text:span text:style-name="T950">若從其他網站挑選</text:span><text:span text:style-name="T951">OTB</text:span><text:span text:style-name="T952">，</text:span><text:span text:style-name="T953">選定標準</text:span><text:bookmark-end text:name="_Hlk78865686"/><text:span text:style-name="T954">如下所示</text:span><text:span text:style-name="T955"><text:s/></text:span><text:span text:style-name="T956"><text:line-break/></text:span><text:span text:style-name="T957">a</text:span><text:span text:style-name="T958">.</text:span><text:span text:style-name="T959">有相關學術</text:span><text:span text:style-name="T960">或公部門</text:span><text:span text:style-name="T961">組織支持</text:span><text:span text:style-name="T962"><text:s/>b</text:span><text:span text:style-name="T963">.</text:span><text:span text:style-name="T964">網站</text:span><text:span text:style-name="T965">有</text:span><text:span text:style-name="T966">同儕審評</text:span><text:span text:style-name="T967">機制</text:span><text:span text:style-name="T968"><text:s/>c</text:span><text:span text:style-name="T969">.</text:span><text:span text:style-name="T970">具完整課綱及</text:span><text:span text:style-name="T971">章節</text:span><text:span text:style-name="T972"><text:s/></text:span><text:span text:style-name="T973"><text:line-break/></text:span><text:span text:style-name="T974">d</text:span><text:span text:style-name="T975">.</text:span><text:span text:style-name="T976">內容有</text:span><text:span text:style-name="T977">持續更新</text:span><text:span text:style-name="T978"><text:s/>e</text:span><text:span text:style-name="T979">.</text:span><text:span text:style-name="T980">支援多</text:span><text:span text:style-name="T981">種</text:span><text:span text:style-name="T982">電子格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3">
            <table:table-cell table:style-name="TableCell984" table:number-rows-spanned="5">
              <text:p text:style-name="P985">第<text:line-break/>1</text:p>
              <text:p text:style-name="P986"><text:span text:style-name="T987">本</text:span></text:p>
            </table:table-cell>
            <table:table-cell table:style-name="TableCell988" table:number-columns-spanned="2">
              <text:p text:style-name="P989">書名</text:p>
            </table:table-cell>
            <table:covered-table-cell/>
            <table:table-cell table:style-name="TableCell990" table:number-columns-spanned="4">
              <text:p text:style-name="P991"/>
            </table:table-cell>
            <table:covered-table-cell/>
            <table:covered-table-cell/>
            <table:covered-table-cell/>
            <table:table-cell table:style-name="TableCell992">
              <text:p text:style-name="P993"><text:span text:style-name="T994">學科領域</text:span></text:p>
            </table:table-cell>
            <table:table-cell table:style-name="TableCell995" table:number-columns-spanned="3">
              <text:p text:style-name="P996"/>
            </table:table-cell>
            <table:covered-table-cell/>
            <table:covered-table-cell/>
          </table:table-row>
          <table:table-row table:style-name="TableRow997">
            <table:covered-table-cell>
              <text:p text:style-name="P998"/>
            </table:covered-table-cell>
            <table:table-cell table:style-name="TableCell999" table:number-columns-spanned="2">
              <text:p text:style-name="P1000">作者</text:p>
            </table:table-cell>
            <table:covered-table-cell/>
            <table:table-cell table:style-name="TableCell1001" table:number-columns-spanned="4">
              <text:p text:style-name="P1002"/>
            </table:table-cell>
            <table:covered-table-cell/>
            <table:covered-table-cell/>
            <table:covered-table-cell/>
            <table:table-cell table:style-name="TableCell1003">
              <text:p text:style-name="P1004">出版年份</text:p>
            </table:table-cell>
            <table:table-cell table:style-name="TableCell1005" table:number-columns-spanned="3">
              <text:p text:style-name="P1006"/>
            </table:table-cell>
            <table:covered-table-cell/>
            <table:covered-table-cell/>
          </table:table-row>
          <table:table-row table:style-name="TableRow1007">
            <table:covered-table-cell>
              <text:p text:style-name="P1008"/>
            </table:covered-table-cell>
            <table:table-cell table:style-name="TableCell1009" table:number-columns-spanned="2">
              <text:p text:style-name="P1010">連結網址</text:p>
            </table:table-cell>
            <table:covered-table-cell/>
            <table:table-cell table:style-name="TableCell1011" table:number-columns-spanned="4">
              <text:p text:style-name="P1012"/>
            </table:table-cell>
            <table:covered-table-cell/>
            <table:covered-table-cell/>
            <table:covered-table-cell/>
            <table:table-cell table:style-name="TableCell1013">
              <text:p text:style-name="P1014"><text:span text:style-name="T1015">預計使用範圍章節或頁數</text:span></text:p>
            </table:table-cell>
            <table:table-cell table:style-name="TableCell1016" table:number-columns-spanned="3">
              <text:p text:style-name="P1017"/>
            </table:table-cell>
            <table:covered-table-cell/>
            <table:covered-table-cell/>
          </table:table-row>
          <table:table-row table:style-name="TableRow1018">
            <table:covered-table-cell>
              <text:p text:style-name="P1019"/>
            </table:covered-table-cell>
            <table:table-cell table:style-name="TableCell1020" table:number-columns-spanned="2">
              <text:p text:style-name="P1021">內容概述</text:p>
            </table:table-cell>
            <table:covered-table-cell/>
            <table:table-cell table:style-name="TableCell1022" table:number-columns-spanned="8">
              <text:p text:style-name="P10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4">
            <table:covered-table-cell>
              <text:p text:style-name="P1025"/>
            </table:covered-table-cell>
            <table:table-cell table:style-name="TableCell1026" table:number-columns-spanned="2">
              <text:p text:style-name="P1027">授權模式</text:p>
            </table:table-cell>
            <table:covered-table-cell/>
            <table:table-cell table:style-name="TableCell1028" table:number-columns-spanned="8">
              <text:p text:style-name="P1029"><text:span text:style-name="T1030">☐</text:span><text:span text:style-name="T1031"><text:s/></text:span><text:span text:style-name="T1032">創用</text:span><text:span text:style-name="T1033">CC</text:span><text:span text:style-name="T1034">（</text:span><text:a xlink:href="https://tw.creativecommons.net/home-page/" office:target-frame-name="_top" xlink:show="replace"><text:span text:style-name="T1035">點我了解</text:span></text:a><text:span text:style-name="T1036">）</text:span><text:span text:style-name="T1037"><text:s text:c="2"/></text:span><text:span text:style-name="T1038">☐</text:span><text:span text:style-name="T1039"><text:s/></text:span><text:span text:style-name="T1040">CC0</text:span><text:span text:style-name="T1041">（</text:span><text:a xlink:href="https://tw.creativecommons.net/publicdomain/" office:target-frame-name="_top" xlink:show="replace"><text:span text:style-name="T1042">點我了解</text:span></text:a><text:span text:style-name="T104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4">
            <table:table-cell table:style-name="TableCell1045" table:number-rows-spanned="5">
              <text:p text:style-name="P1046">第<text:line-break/>2</text:p>
              <text:p text:style-name="P1047"><text:span text:style-name="T1048">本</text:span></text:p>
            </table:table-cell>
            <table:table-cell table:style-name="TableCell1049" table:number-columns-spanned="2">
              <text:p text:style-name="P1050">書名</text:p>
            </table:table-cell>
            <table:covered-table-cell/>
            <table:table-cell table:style-name="TableCell1051" table:number-columns-spanned="4">
              <text:p text:style-name="P1052"/>
            </table:table-cell>
            <table:covered-table-cell/>
            <table:covered-table-cell/>
            <table:covered-table-cell/>
            <table:table-cell table:style-name="TableCell1053" table:number-columns-spanned="2">
              <text:p text:style-name="P1054"><text:span text:style-name="T1055">學科領域</text:span></text:p>
            </table:table-cell>
            <table:covered-table-cell/>
            <table:table-cell table:style-name="TableCell1056" table:number-columns-spanned="2">
              <text:p text:style-name="P1057"/>
            </table:table-cell>
            <table:covered-table-cell/>
          </table:table-row>
          <table:table-row table:style-name="TableRow1058">
            <table:covered-table-cell>
              <text:p text:style-name="P1059"/>
            </table:covered-table-cell>
            <table:table-cell table:style-name="TableCell1060" table:number-columns-spanned="2">
              <text:p text:style-name="P1061">作者</text:p>
            </table:table-cell>
            <table:covered-table-cell/>
            <table:table-cell table:style-name="TableCell1062" table:number-columns-spanned="4">
              <text:p text:style-name="P1063"/>
            </table:table-cell>
            <table:covered-table-cell/>
            <table:covered-table-cell/>
            <table:covered-table-cell/>
            <table:table-cell table:style-name="TableCell1064" table:number-columns-spanned="2">
              <text:p text:style-name="P1065">出版年份</text:p>
            </table:table-cell>
            <table:covered-table-cell/>
            <table:table-cell table:style-name="TableCell1066" table:number-columns-spanned="2">
              <text:p text:style-name="P1067"/>
            </table:table-cell>
            <table:covered-table-cell/>
          </table:table-row>
          <table:table-row table:style-name="TableRow1068">
            <table:covered-table-cell>
              <text:p text:style-name="P1069"/>
            </table:covered-table-cell>
            <table:table-cell table:style-name="TableCell1070" table:number-columns-spanned="2">
              <text:p text:style-name="P1071">連結網址</text:p>
            </table:table-cell>
            <table:covered-table-cell/>
            <table:table-cell table:style-name="TableCell1072" table:number-columns-spanned="4">
              <text:p text:style-name="P1073"/>
            </table:table-cell>
            <table:covered-table-cell/>
            <table:covered-table-cell/>
            <table:covered-table-cell/>
            <table:table-cell table:style-name="TableCell1074" table:number-columns-spanned="2">
              <text:p text:style-name="P1075"><text:span text:style-name="T1076">預計使用範圍</text:span><text:soft-page-break/><text:span text:style-name="T1077">章節或頁數</text:span></text:p>
            </table:table-cell>
            <table:covered-table-cell/>
            <table:table-cell table:style-name="TableCell1078" table:number-columns-spanned="2">
              <text:p text:style-name="P1079"/>
            </table:table-cell>
            <table:covered-table-cell/>
          </table:table-row>
          <table:table-row table:style-name="TableRow1080">
            <table:covered-table-cell>
              <text:p text:style-name="P1081"/>
            </table:covered-table-cell>
            <table:table-cell table:style-name="TableCell1082" table:number-columns-spanned="2">
              <text:p text:style-name="P1083">內容概述</text:p>
            </table:table-cell>
            <table:covered-table-cell/>
            <table:table-cell table:style-name="TableCell1084" table:number-columns-spanned="8">
              <text:p text:style-name="P10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6">
            <table:covered-table-cell>
              <text:p text:style-name="P1087"/>
            </table:covered-table-cell>
            <table:table-cell table:style-name="TableCell1088" table:number-columns-spanned="2">
              <text:p text:style-name="P1089">授權模式</text:p>
            </table:table-cell>
            <table:covered-table-cell/>
            <table:table-cell table:style-name="TableCell1090" table:number-columns-spanned="8">
              <text:p text:style-name="P1091"><text:span text:style-name="T1092">☐</text:span><text:span text:style-name="T1093"><text:s/></text:span><text:span text:style-name="T1094">創用</text:span><text:span text:style-name="T1095">CC</text:span><text:span text:style-name="T1096">（</text:span><text:a xlink:href="https://tw.creativecommons.net/home-page/" office:target-frame-name="_top" xlink:show="replace"><text:span text:style-name="T1097">點我了解</text:span></text:a><text:span text:style-name="T1098">）</text:span><text:span text:style-name="T1099"><text:s text:c="2"/></text:span><text:span text:style-name="T1100">☐</text:span><text:span text:style-name="T1101"><text:s/></text:span><text:span text:style-name="T1102">CC0</text:span><text:span text:style-name="T1103">（</text:span><text:a xlink:href="https://tw.creativecommons.net/publicdomain/" office:target-frame-name="_top" xlink:show="replace"><text:span text:style-name="T1104">點我了解</text:span></text:a><text:span text:style-name="T110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6">
            <table:table-cell table:style-name="TableCell1107" table:number-columns-spanned="11">
              <text:p text:style-name="P1108"><text:span text:style-name="T1109">開放教科書（</text:span><text:span text:style-name="T1110">OTB</text:span><text:span text:style-name="T1111">）</text:span><text:span text:style-name="T1112">預計導入</text:span><text:span text:style-name="T1113">方式及</text:span><text:span text:style-name="T1114">課堂週次</text:span><text:span text:style-name="T1115">（至少</text:span><text:span text:style-name="T1116">6</text:span><text:span text:style-name="T1117">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8">
            <table:table-cell table:style-name="TableCell1119">
              <text:p text:style-name="P1120">週次</text:p>
            </table:table-cell>
            <table:table-cell table:style-name="TableCell1121" table:number-columns-spanned="7">
              <text:p text:style-name="P1122">課程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3" table:number-columns-spanned="3">
              <text:p text:style-name="P1124">相關備註</text:p>
            </table:table-cell>
            <table:covered-table-cell/>
            <table:covered-table-cell/>
          </table:table-row>
          <table:table-row table:style-name="TableRow1125">
            <table:table-cell table:style-name="TableCell1126">
              <text:p text:style-name="P1127">1</text:p>
            </table:table-cell>
            <table:table-cell table:style-name="TableCell1128" table:number-columns-spanned="7">
              <text:p text:style-name="P1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0" table:number-columns-spanned="3">
              <text:p text:style-name="P1131"/>
            </table:table-cell>
            <table:covered-table-cell/>
            <table:covered-table-cell/>
          </table:table-row>
          <table:table-row table:style-name="TableRow1132">
            <table:table-cell table:style-name="TableCell1133">
              <text:p text:style-name="P1134">2</text:p>
            </table:table-cell>
            <table:table-cell table:style-name="TableCell1135" table:number-columns-spanned="7">
              <text:p text:style-name="P11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7" table:number-columns-spanned="3">
              <text:p text:style-name="P1138"/>
            </table:table-cell>
            <table:covered-table-cell/>
            <table:covered-table-cell/>
          </table:table-row>
          <table:table-row table:style-name="TableRow1139">
            <table:table-cell table:style-name="TableCell1140">
              <text:p text:style-name="P1141">3</text:p>
            </table:table-cell>
            <table:table-cell table:style-name="TableCell1142" table:number-columns-spanned="7">
              <text:p text:style-name="P1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4" table:number-columns-spanned="3">
              <text:p text:style-name="P1145"/>
            </table:table-cell>
            <table:covered-table-cell/>
            <table:covered-table-cell/>
          </table:table-row>
          <table:table-row table:style-name="TableRow1146">
            <table:table-cell table:style-name="TableCell1147">
              <text:p text:style-name="P1148">4</text:p>
            </table:table-cell>
            <table:table-cell table:style-name="TableCell1149" table:number-columns-spanned="7">
              <text:p text:style-name="P11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1" table:number-columns-spanned="3">
              <text:p text:style-name="P1152"/>
            </table:table-cell>
            <table:covered-table-cell/>
            <table:covered-table-cell/>
          </table:table-row>
          <table:table-row table:style-name="TableRow1153">
            <table:table-cell table:style-name="TableCell1154">
              <text:p text:style-name="P1155">5</text:p>
            </table:table-cell>
            <table:table-cell table:style-name="TableCell1156" table:number-columns-spanned="7">
              <text:p text:style-name="P11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8" table:number-columns-spanned="3">
              <text:p text:style-name="P1159"/>
            </table:table-cell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6</text:p>
            </table:table-cell>
            <table:table-cell table:style-name="TableCell1163" table:number-columns-spanned="7">
              <text:p text:style-name="P1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5" table:number-columns-spanned="3">
              <text:p text:style-name="P1166"/>
            </table:table-cell>
            <table:covered-table-cell/>
            <table:covered-table-cell/>
          </table:table-row>
          <table:table-row table:style-name="TableRow1167">
            <table:table-cell table:style-name="TableCell1168">
              <text:p text:style-name="P1169">7</text:p>
            </table:table-cell>
            <table:table-cell table:style-name="TableCell1170" table:number-columns-spanned="7">
              <text:p text:style-name="P11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2" table:number-columns-spanned="3">
              <text:p text:style-name="P1173"/>
            </table:table-cell>
            <table:covered-table-cell/>
            <table:covered-table-cell/>
          </table:table-row>
          <table:table-row table:style-name="TableRow1174">
            <table:table-cell table:style-name="TableCell1175">
              <text:p text:style-name="P1176">8</text:p>
            </table:table-cell>
            <table:table-cell table:style-name="TableCell1177" table:number-columns-spanned="7">
              <text:p text:style-name="P11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9" table:number-columns-spanned="3">
              <text:p text:style-name="P1180"/>
            </table:table-cell>
            <table:covered-table-cell/>
            <table:covered-table-cell/>
          </table:table-row>
          <table:table-row table:style-name="TableRow1181">
            <table:table-cell table:style-name="TableCell1182">
              <text:p text:style-name="P1183">9</text:p>
            </table:table-cell>
            <table:table-cell table:style-name="TableCell1184" table:number-columns-spanned="7">
              <text:p text:style-name="P11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6" table:number-columns-spanned="3">
              <text:p text:style-name="P1187"/>
            </table:table-cell>
            <table:covered-table-cell/>
            <table:covered-table-cell/>
          </table:table-row>
          <table:table-row table:style-name="TableRow1188">
            <table:table-cell table:style-name="TableCell1189">
              <text:p text:style-name="P1190">10</text:p>
            </table:table-cell>
            <table:table-cell table:style-name="TableCell1191" table:number-columns-spanned="7">
              <text:p text:style-name="P11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3" table:number-columns-spanned="3">
              <text:p text:style-name="P1194"/>
            </table:table-cell>
            <table:covered-table-cell/>
            <table:covered-table-cell/>
          </table:table-row>
          <table:table-row table:style-name="TableRow1195">
            <table:table-cell table:style-name="TableCell1196">
              <text:p text:style-name="P1197">11</text:p>
            </table:table-cell>
            <table:table-cell table:style-name="TableCell1198" table:number-columns-spanned="7">
              <text:p text:style-name="P11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0" table:number-columns-spanned="3">
              <text:p text:style-name="P1201"/>
            </table:table-cell>
            <table:covered-table-cell/>
            <table:covered-table-cell/>
          </table:table-row>
          <table:table-row table:style-name="TableRow1202">
            <table:table-cell table:style-name="TableCell1203">
              <text:p text:style-name="P1204">12</text:p>
            </table:table-cell>
            <table:table-cell table:style-name="TableCell1205" table:number-columns-spanned="7">
              <text:p text:style-name="P1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7" table:number-columns-spanned="3">
              <text:p text:style-name="P1208"/>
            </table:table-cell>
            <table:covered-table-cell/>
            <table:covered-table-cell/>
          </table:table-row>
          <table:table-row table:style-name="TableRow1209">
            <table:table-cell table:style-name="TableCell1210">
              <text:p text:style-name="P1211">13</text:p>
            </table:table-cell>
            <table:table-cell table:style-name="TableCell1212" table:number-columns-spanned="7">
              <text:p text:style-name="P12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4" table:number-columns-spanned="3">
              <text:p text:style-name="P1215"/>
            </table:table-cell>
            <table:covered-table-cell/>
            <table:covered-table-cell/>
          </table:table-row>
          <table:table-row table:style-name="TableRow1216">
            <table:table-cell table:style-name="TableCell1217">
              <text:p text:style-name="P1218">14</text:p>
            </table:table-cell>
            <table:table-cell table:style-name="TableCell1219" table:number-columns-spanned="7">
              <text:p text:style-name="P12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1" table:number-columns-spanned="3">
              <text:p text:style-name="P1222"/>
            </table:table-cell>
            <table:covered-table-cell/>
            <table:covered-table-cell/>
          </table:table-row>
          <table:table-row table:style-name="TableRow1223">
            <table:table-cell table:style-name="TableCell1224">
              <text:p text:style-name="P1225">15</text:p>
            </table:table-cell>
            <table:table-cell table:style-name="TableCell1226" table:number-columns-spanned="7">
              <text:p text:style-name="P1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8" table:number-columns-spanned="3">
              <text:p text:style-name="P1229"/>
            </table:table-cell>
            <table:covered-table-cell/>
            <table:covered-table-cell/>
          </table:table-row>
          <table:table-row table:style-name="TableRow1230">
            <table:table-cell table:style-name="TableCell1231">
              <text:p text:style-name="P1232">16</text:p>
            </table:table-cell>
            <table:table-cell table:style-name="TableCell1233" table:number-columns-spanned="7">
              <text:p text:style-name="P12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5" table:number-columns-spanned="3">
              <text:p text:style-name="P1236"/>
            </table:table-cell>
            <table:covered-table-cell/>
            <table:covered-table-cell/>
          </table:table-row>
          <table:table-row table:style-name="TableRow1237">
            <table:table-cell table:style-name="TableCell1238" table:number-columns-spanned="11">
              <text:p text:style-name="P1239"><text:span text:style-name="T1240">以下哪些</text:span><text:span text:style-name="T1241">OTB</text:span><text:span text:style-name="T1242">特點，讓您覺得很好用？</text:span><text:span text:style-name="T1243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44">
            <table:table-cell table:style-name="TableCell1245" table:number-columns-spanned="11">
              <text:p text:style-name="P1246"><text:span text:style-name="T1247">☐</text:span><text:span text:style-name="T1248"><text:s/></text:span><text:span text:style-name="T1249">免費使用</text:span><text:span text:style-name="T1250">，</text:span><text:span text:style-name="T1251">幫學生省下昂貴書籍費</text:span><text:span text:style-name="T1252">。</text:span></text:p>
              <text:p text:style-name="P1253"><text:span text:style-name="T1254">☐</text:span><text:span text:style-name="T1255"><text:s/></text:span><text:span text:style-name="T1256">支</text:span><text:span text:style-name="T1257">援多種電子格式</text:span><text:span text:style-name="T1258">，</text:span><text:span text:style-name="T1259">再也不用攜帶厚重教科書</text:span><text:span text:style-name="T1260">。</text:span><text:span text:style-name="T1261"><text:s/></text:span></text:p>
              <text:p text:style-name="P1262"><text:span text:style-name="T1263">☐</text:span><text:span text:style-name="T1264"><text:s/></text:span><text:span text:style-name="T1265">具</text:span><text:span text:style-name="T1266">重製</text:span><text:span text:style-name="T1267">、改作</text:span><text:span text:style-name="T1268">與公開傳輸</text:span><text:span text:style-name="T1269">等授權模式</text:span><text:span text:style-name="T1270">，讓老師免於著作權之憂，</text:span><text:span text:style-name="T1271">再也不怕被書商關切</text:span><text:span text:style-name="T1272">。</text:span></text:p>
              <text:p text:style-name="P1273"><text:span text:style-name="T1274">☐</text:span><text:span text:style-name="T1275"><text:s/></text:span><text:span text:style-name="T1276">國外有很多網站</text:span><text:span text:style-name="T1277">持續</text:span><text:span text:style-name="T1278">支持與更新</text:span><text:span text:style-name="T1279">，更搭載</text:span><text:span text:style-name="T1280">教師</text:span><text:span text:style-name="T1281">同儕</text:span><text:span text:style-name="T1282">審評機制</text:span><text:span text:style-name="T1283">，</text:span><text:span text:style-name="T1284">內容品質有保證</text:span><text:span text:style-name="T1285">。</text:span></text:p>
              <text:p text:style-name="P1286"><text:span text:style-name="T1287">☐</text:span><text:span text:style-name="T1288"><text:s/></text:span><text:span text:style-name="T1289">具</text:span><text:span text:style-name="T1290">明確</text:span><text:span text:style-name="T1291">綱要與單元目錄，</text:span><text:span text:style-name="T1292">還能直接</text:span><text:span text:style-name="T1293"><text:s/></text:span><text:span text:style-name="T1294">C</text:span><text:span text:style-name="T1295">trl</text:span><text:span text:style-name="T1296"><text:s/>+</text:span><text:span text:style-name="T1297"><text:s/></text:span><text:span text:style-name="T1298">F</text:span><text:span text:style-name="T1299"><text:s/></text:span><text:span text:style-name="T1300">搜尋關鍵字</text:span><text:span text:style-name="T1301">，快速找到所需</text:span><text:span text:style-name="T1302">內容</text:span><text:span text:style-name="T1303">。</text:span></text:p>
              <text:p text:style-name="P1304"><text:span text:style-name="T1305">☐</text:span><text:span text:style-name="T1306"><text:s/></text:span><text:span text:style-name="T1307">其它：</text:span><text:span text:style-name="T1308"><text:s text:c="7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309">
            <table:table-cell table:style-name="TableCell1310" table:number-columns-spanned="11">
              <text:p text:style-name="P1311"><text:span text:style-name="T1312">使用</text:span><text:span text:style-name="T1313">OTB</text:span><text:span text:style-name="T1314">想解決哪些教學現場問題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5">
            <table:table-cell table:style-name="TableCell1316" table:number-columns-spanned="11">
              <text:p text:style-name="P13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8">
            <table:table-cell table:style-name="TableCell1319" table:number-columns-spanned="11">
              <text:p text:style-name="P1320"><text:span text:style-name="T1321">說明課程會設定哪些教學策略，以增進</text:span><text:span text:style-name="T1322">OTB</text:span><text:span text:style-name="T1323">之使用率及學生學習成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4">
            <table:table-cell table:style-name="TableCell1325" table:number-columns-spanned="11">
              <text:list text:style-name="LFO44" text:continue-numbering="true">
                <text:list-item>
                  <text:p text:style-name="P1326">…</text:p>
                </text:list-item>
                <text:list-item>
                  <text:p text:style-name="P1327">…</text:p>
                </text:list-item>
                <text:list-item>
                  <text:p text:style-name="P1328">…　【請至少提供3項策略】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9">
            <table:table-cell table:style-name="TableCell1330" table:number-columns-spanned="11">
              <text:p text:style-name="P1331"><text:span text:style-name="T1332">經費預算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3">
            <table:table-cell table:style-name="TableCell1334" table:number-columns-spanned="11">
              <table:table table:style-name="Table1335">
                <table:table-columns>
                  <table:table-column table:style-name="TableColumn1336"/>
                  <table:table-column table:style-name="TableColumn1337"/>
                  <table:table-column table:style-name="TableColumn1338"/>
                </table:table-columns>
                <table:table-row table:style-name="TableRow1339">
                  <table:table-cell table:style-name="TableCell1340">
                    <text:p text:style-name="P1341"><text:span text:style-name="T1342">項目</text:span></text:p>
                  </table:table-cell>
                  <table:table-cell table:style-name="TableCell1343">
                    <text:p text:style-name="P1344"><text:span text:style-name="T1345">經費</text:span></text:p>
                  </table:table-cell>
                  <table:table-cell table:style-name="TableCell1346">
                    <text:p text:style-name="P1347"><text:span text:style-name="T1348">備註</text:span></text:p>
                  </table:table-cell>
                </table:table-row>
                <table:table-row table:style-name="TableRow1349">
                  <table:table-cell table:style-name="TableCell1350">
                    <text:p text:style-name="P1351"><text:span text:style-name="T1352">出席費：</text:span><text:span text:style-name="T1353">說明</text:span></text:p>
                  </table:table-cell>
                  <table:table-cell table:style-name="TableCell1354">
                    <text:p text:style-name="P1355"/>
                  </table:table-cell>
                  <table:table-cell table:style-name="TableCell1356">
                    <text:p text:style-name="P1357"><text:span text:style-name="T1358">邀請</text:span><text:span text:style-name="T1359">校外</text:span><text:span text:style-name="T1360">學者專家</text:span><text:span text:style-name="T1361">出席研習會、諮詢會、成果發表會。每人1000-2,500元/場次。</text:span></text:p>
                  </table:table-cell>
                </table:table-row>
                <table:table-row table:style-name="TableRow1362">
                  <table:table-cell table:style-name="TableCell1363">
                    <text:p text:style-name="P1364">全民健康保險補充保費</text:p>
                  </table:table-cell>
                  <table:table-cell table:style-name="TableCell1365">
                    <text:p text:style-name="P1366"/>
                  </table:table-cell>
                  <table:table-cell table:style-name="TableCell1367">
                    <text:p text:style-name="P1368"><text:s/>出席費*0.0211(費率)</text:p>
                  </table:table-cell>
                </table:table-row>
                <table:table-row table:style-name="TableRow1369">
                  <table:table-cell table:style-name="TableCell1370">
                    <text:p text:style-name="P1371"><text:span text:style-name="T1372">工讀費：</text:span><text:span text:style-name="T1373">說明</text:span></text:p>
                  </table:table-cell>
                  <table:table-cell table:style-name="TableCell1374">
                    <text:p text:style-name="P1375"/>
                  </table:table-cell>
                  <table:table-cell table:style-name="TableCell1376">
                    <text:p text:style-name="P1377"><text:span text:style-name="T1378">以現行勞動基準法所訂每人每小時最低工資1.2倍為支給上限，工讀費工資依最低時薪每小時190元支給，每小時190-228元，每日上限8時，每週不超過40時，聘任日期最晚至114年6月30日止。</text:span></text:p>
                  </table:table-cell>
                </table:table-row>
                <table:table-row table:style-name="TableRow1379">
                  <table:table-cell table:style-name="TableCell1380">
                    <text:p text:style-name="P1381">工讀生勞保退費</text:p>
                    <text:p text:style-name="P1382"><text:span text:style-name="T1383">(含補充保費，不含健保)</text:span></text:p>
                  </table:table-cell>
                  <table:table-cell table:style-name="TableCell1384">
                    <text:p text:style-name="P1385"/>
                  </table:table-cell>
                  <table:table-cell table:style-name="TableCell1386">
                    <table:table table:style-name="Table1387">
                      <table:table-columns>
                        <table:table-column table:style-name="TableColumn1388"/>
                        <table:table-column table:style-name="TableColumn1389"/>
                        <table:table-column table:style-name="TableColumn1390"/>
                        <table:table-column table:style-name="TableColumn1391"/>
                        <table:table-column table:style-name="TableColumn1392"/>
                        <table:table-column table:style-name="TableColumn1393"/>
                        <table:table-column table:style-name="TableColumn1394"/>
                      </table:table-columns>
                      <table:table-row table:style-name="TableRow1395">
                        <table:table-cell table:style-name="TableCell1396">
                          <text:p text:style-name="P1397">每月</text:p>
                        </table:table-cell>
                        <table:table-cell table:style-name="TableCell1398">
                          <text:p text:style-name="P1399">190/時</text:p>
                        </table:table-cell>
                        <table:table-cell table:style-name="TableCell1400">
                          <text:p text:style-name="P1401">勞保退</text:p>
                        </table:table-cell>
                        <table:table-cell table:style-name="TableCell1402">
                          <text:p text:style-name="P1403">200/時</text:p>
                        </table:table-cell>
                        <table:table-cell table:style-name="TableCell1404">
                          <text:p text:style-name="P1405">勞保退</text:p>
                        </table:table-cell>
                        <table:table-cell table:style-name="TableCell1406">
                          <text:p text:style-name="P1407">220/時</text:p>
                        </table:table-cell>
                        <table:table-cell table:style-name="TableCell1408">
                          <text:p text:style-name="P1409">勞保退</text:p>
                        </table:table-cell>
                      </table:table-row>
                      <table:table-row table:style-name="TableRow1410">
                        <table:table-cell table:style-name="TableCell1411">
                          <text:p text:style-name="P1412">30時</text:p>
                        </table:table-cell>
                        <table:table-cell table:style-name="TableCell1413">
                          <text:p text:style-name="P1414">5700</text:p>
                        </table:table-cell>
                        <table:table-cell table:style-name="TableCell1415">
                          <text:p text:style-name="P1416">1483</text:p>
                        </table:table-cell>
                        <table:table-cell table:style-name="TableCell1417">
                          <text:p text:style-name="P1418">6000</text:p>
                        </table:table-cell>
                        <table:table-cell table:style-name="TableCell1419">
                          <text:p text:style-name="P1420">1490</text:p>
                        </table:table-cell>
                        <table:table-cell table:style-name="TableCell1421">
                          <text:p text:style-name="P1422">6600</text:p>
                        </table:table-cell>
                        <table:table-cell table:style-name="TableCell1423">
                          <text:p text:style-name="P1424">1592</text:p>
                        </table:table-cell>
                      </table:table-row>
                      <table:table-row table:style-name="TableRow1425">
                        <table:table-cell table:style-name="TableCell1426">
                          <text:p text:style-name="P1427">35時</text:p>
                        </table:table-cell>
                        <table:table-cell table:style-name="TableCell1428">
                          <text:p text:style-name="P1429">6650</text:p>
                        </table:table-cell>
                        <table:table-cell table:style-name="TableCell1430">
                          <text:p text:style-name="P1431">1593</text:p>
                        </table:table-cell>
                        <table:table-cell table:style-name="TableCell1432">
                          <text:p text:style-name="P1433">7000</text:p>
                        </table:table-cell>
                        <table:table-cell table:style-name="TableCell1434">
                          <text:p text:style-name="P1435">1601</text:p>
                        </table:table-cell>
                        <table:table-cell table:style-name="TableCell1436">
                          <text:p text:style-name="P1437">7700</text:p>
                        </table:table-cell>
                        <table:table-cell table:style-name="TableCell1438">
                          <text:p text:style-name="P1439">1687</text:p>
                        </table:table-cell>
                      </table:table-row>
                      <table:table-row table:style-name="TableRow1440">
                        <table:table-cell table:style-name="TableCell1441">
                          <text:p text:style-name="P1442">40時</text:p>
                        </table:table-cell>
                        <table:table-cell table:style-name="TableCell1443">
                          <text:p text:style-name="P1444">7600</text:p>
                        </table:table-cell>
                        <table:table-cell table:style-name="TableCell1445">
                          <text:p text:style-name="P1446">1685</text:p>
                        </table:table-cell>
                        <table:table-cell table:style-name="TableCell1447">
                          <text:p text:style-name="P1448">8000</text:p>
                        </table:table-cell>
                        <table:table-cell table:style-name="TableCell1449">
                          <text:p text:style-name="P1450">1694</text:p>
                        </table:table-cell>
                        <table:table-cell table:style-name="TableCell1451">
                          <text:p text:style-name="P1452"/>
                        </table:table-cell>
                        <table:table-cell table:style-name="TableCell1453">
                          <text:p text:style-name="P1454"/>
                        </table:table-cell>
                      </table:table-row>
                    </table:table>
                    <text:p text:style-name="P1455">以上費用僅為試算，請於經費額度內聘用工讀生。</text:p>
                  </table:table-cell>
                </table:table-row>
                <table:table-row table:style-name="TableRow1456">
                  <table:table-cell table:style-name="TableCell1457">
                    <text:p text:style-name="P1458"><text:span text:style-name="T1459">印刷費：</text:span><text:span text:style-name="T1460">說明</text:span></text:p>
                  </table:table-cell>
                  <table:table-cell table:style-name="TableCell1461">
                    <text:p text:style-name="P1462"/>
                  </table:table-cell>
                  <table:table-cell table:style-name="TableCell1463">
                    <text:p text:style-name="P1464">印製活動之講義、海報等。</text:p>
                  </table:table-cell>
                </table:table-row>
                <table:table-row table:style-name="TableRow1465">
                  <table:table-cell table:style-name="TableCell1466">
                    <text:p text:style-name="P1467"><text:span text:style-name="T1468">雜支：</text:span><text:span text:style-name="T1469">說明</text:span><text:span text:style-name="T1470">(最多不可超過總經費之25%)</text:span></text:p>
                  </table:table-cell>
                  <table:table-cell table:style-name="TableCell1471">
                    <text:p text:style-name="P1472"/>
                  </table:table-cell>
                  <table:table-cell table:style-name="TableCell1473">
                    <text:p text:style-name="P1474">以上未編列之項目，如文具用品、紙張、資訊耗材、郵資、碳粉匣…等。</text:p>
                  </table:table-cell>
                </table:table-row>
                <table:table-row table:style-name="TableRow1475">
                  <table:table-cell table:style-name="TableCell1476">
                    <text:p text:style-name="P1477">其他(請說明)：</text:p>
                  </table:table-cell>
                  <table:table-cell table:style-name="TableCell1478">
                    <text:p text:style-name="P1479"/>
                  </table:table-cell>
                  <table:table-cell table:style-name="TableCell1480">
                    <text:p text:style-name="P1481"/>
                  </table:table-cell>
                </table:table-row>
                <table:table-row table:style-name="TableRow1482">
                  <table:table-cell table:style-name="TableCell1483">
                    <text:p text:style-name="P1484">總計</text:p>
                  </table:table-cell>
                  <table:table-cell table:style-name="TableCell1485">
                    <text:p text:style-name="P1486"/>
                  </table:table-cell>
                  <table:table-cell table:style-name="TableCell1487">
                    <text:p text:style-name="P1488"><text:span text:style-name="T1489">最高</text:span><text:span text:style-name="T1490">補助</text:span><text:span text:style-name="T1491">1</text:span><text:span text:style-name="T1492">0,000</text:span><text:span text:style-name="T1493">元</text:span><text:span text:style-name="T1494">業務費</text:span></text:p>
                  </table:table-cell>
                </table:table-row>
                <table:table-row table:style-name="TableRow1495">
                  <table:table-cell table:style-name="TableCell1496" table:number-columns-spanned="3">
                    <text:p text:style-name="P1497">不補助：演講費(針對非特定對象/無補充保費)、教學助理(請用工讀費聘任)、校內場地費、資料蒐集費、圖書書籍費、禮券現金、國外差旅費、膳食費、交通費、諮詢費、稿費等。</text:p>
                  </table:table-cell>
                  <table:covered-table-cell/>
                  <table:covered-table-cell/>
                </table:table-row>
              </table:table>
              <text:p text:style-name="P14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9">
            <table:table-cell table:style-name="TableCell1500" table:number-columns-spanned="11">
              <text:p text:style-name="P1501"><text:span text:style-name="T1502">未來想將</text:span><text:span text:style-name="T1503">OTB</text:span><text:span text:style-name="T1504">導入課堂模式列入「</text:span><text:a xlink:href="https://tpr.moe.edu.tw/index" office:target-frame-name="_top" xlink:show="replace"><text:span text:style-name="T1505">教學實踐研究</text:span></text:a><text:span text:style-name="T1506">」計畫申請</text:span><text:span text:style-name="T1507"><text:s/></text:span><text:span text:style-name="T1508">☐</text:span><text:span text:style-name="T1509"><text:s/></text:span><text:span text:style-name="T1510">有意願</text:span><text:span text:style-name="T1511"><text:s/></text:span><text:span text:style-name="T1512">☐</text:span><text:span text:style-name="T1513"><text:s/></text:span><text:span text:style-name="T1514">暫無想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5">
            <table:table-cell table:style-name="TableCell1516" table:number-columns-spanned="2">
              <text:p text:style-name="P1517">申請人簽章</text:p>
            </table:table-cell>
            <table:covered-table-cell/>
            <table:table-cell table:style-name="TableCell1518" table:number-columns-spanned="9">
              <text:p text:style-name="P1519"><text:span text:style-name="T1520">業已確認計畫辦法相關規範及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1">
            <table:table-cell table:style-name="TableCell1522" table:number-columns-spanned="2">
              <text:p text:style-name="P1523">教務處審核</text:p>
            </table:table-cell>
            <table:covered-table-cell/>
            <table:table-cell table:style-name="TableCell1524" table:number-columns-spanned="9">
              <text:p text:style-name="P15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6">
            <table:table-cell table:style-name="TableCell1527" table:number-columns-spanned="11">
              <text:p text:style-name="P1528"><text:span text:style-name="T1529">中華民國</text:span><text:span text:style-name="T1530"><text:s text:c="6"/></text:span><text:span text:style-name="T1531"><text:s text:c="2"/></text:span><text:span text:style-name="T1532"><text:s text:c="4"/></text:span><text:span text:style-name="T1533">年</text:span><text:span text:style-name="T1534"><text:s text:c="12"/></text:span><text:span text:style-name="T1535">月</text:span><text:span text:style-name="T1536"><text:s text:c="13"/></text:span><text:span text:style-name="T153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38"/>
        <text:p text:style-name="P1539"/>
        <text:soft-page-break/>
        <text:p text:style-name="P1540"><text:span text:style-name="T1541">附件</text:span><text:span text:style-name="T1542">二</text:span><text:span text:style-name="T1543">、</text:span><text:span text:style-name="T1544">「</text:span><text:span text:style-name="T1545">Open Textbook</text:span><text:span text:style-name="T1546">導入課堂</text:span><text:span text:style-name="T1547">」</text:span><text:span text:style-name="T1548">回饋</text:span><text:span text:style-name="T1549">表</text:span></text:p>
        <table:table table:style-name="Table1550">
          <table:table-columns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  <table:table-column table:style-name="TableColumn1555"/>
          </table:table-columns>
          <table:table-row table:style-name="TableRow1556">
            <table:table-cell table:style-name="TableCell1557" table:number-columns-spanned="2">
              <text:p text:style-name="P1558">姓名</text:p>
            </table:table-cell>
            <table:covered-table-cell/>
            <table:table-cell table:style-name="TableCell1559" table:number-columns-spanned="2">
              <text:p text:style-name="P1560">系所</text:p>
            </table:table-cell>
            <table:covered-table-cell/>
            <table:table-cell table:style-name="TableCell1561">
              <text:p text:style-name="P1562">課程名稱</text:p>
            </table:table-cell>
          </table:table-row>
          <table:table-row table:style-name="TableRow1563">
            <table:table-cell table:style-name="TableCell1564" table:number-columns-spanned="2">
              <text:p text:style-name="P1565"/>
            </table:table-cell>
            <table:covered-table-cell/>
            <table:table-cell table:style-name="TableCell1566" table:number-columns-spanned="2">
              <text:p text:style-name="P1567"/>
            </table:table-cell>
            <table:covered-table-cell/>
            <table:table-cell table:style-name="TableCell1568">
              <text:p text:style-name="P1569"/>
            </table:table-cell>
          </table:table-row>
          <table:table-row table:style-name="TableRow1570">
            <table:table-cell table:style-name="TableCell1571" table:number-columns-spanned="5">
              <text:p text:style-name="P1572"><text:span text:style-name="T1573">自我檢核項目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74">
            <table:table-cell table:style-name="TableCell1575" table:number-columns-spanned="4">
              <text:p text:style-name="P1576"><text:span text:style-name="T1577">已完成學生</text:span><text:span text:style-name="T1578">學</text:span><text:span text:style-name="T1579">習回饋</text:span><text:span text:style-name="T1580">問卷</text:span></text:p>
            </table:table-cell>
            <table:covered-table-cell/>
            <table:covered-table-cell/>
            <table:covered-table-cell/>
            <table:table-cell table:style-name="TableCell1581">
              <text:p text:style-name="P1582"><text:span text:style-name="T1583">☐</text:span><text:span text:style-name="T1584">是；</text:span><text:span text:style-name="T1585">☐</text:span><text:span text:style-name="T1586">否：原因</text:span><text:span text:style-name="T1587"><text:s text:c="15"/></text:span></text:p>
            </table:table-cell>
          </table:table-row>
          <table:table-row table:style-name="TableRow1588">
            <table:table-cell table:style-name="TableCell1589" table:number-columns-spanned="3">
              <text:p text:style-name="P1590"><text:span text:style-name="T1591">1</text:span><text:span text:style-name="T1592">.<text:s/></text:span><text:span text:style-name="T1593">將持續使用</text:span><text:span text:style-name="T1594">OTB</text:span></text:p>
            </table:table-cell>
            <table:covered-table-cell/>
            <table:covered-table-cell/>
            <table:table-cell table:style-name="TableCell1595" table:number-columns-spanned="2">
              <text:p text:style-name="P1596"><text:span text:style-name="T1597">☐</text:span><text:span text:style-name="T1598">非常同意</text:span><text:span text:style-name="T1599"><text:s text:c="2"/></text:span><text:span text:style-name="T1600">☐</text:span><text:span text:style-name="T1601">同意</text:span><text:span text:style-name="T1602"><text:s text:c="2"/></text:span><text:span text:style-name="T1603">☐</text:span><text:span text:style-name="T1604">有點同意</text:span><text:span text:style-name="T1605"><text:s text:c="2"/></text:span><text:span text:style-name="T1606">☐</text:span><text:span text:style-name="T1607">有點不同意</text:span><text:span text:style-name="T1608"><text:s text:c="2"/></text:span><text:span text:style-name="T1609">☐</text:span><text:span text:style-name="T1610">不同意</text:span></text:p>
            </table:table-cell>
            <table:covered-table-cell/>
          </table:table-row>
          <table:table-row table:style-name="TableRow1611">
            <table:table-cell table:style-name="TableCell1612" table:number-columns-spanned="3">
              <text:p text:style-name="P1613">2.<text:s/>想要自行（或和其他老師）開發OTB</text:p>
            </table:table-cell>
            <table:covered-table-cell/>
            <table:covered-table-cell/>
            <table:table-cell table:style-name="TableCell1614" table:number-columns-spanned="2">
              <text:p text:style-name="P1615"><text:span text:style-name="T1616">☐</text:span><text:span text:style-name="T1617">非常同意</text:span><text:span text:style-name="T1618"><text:s text:c="2"/></text:span><text:span text:style-name="T1619">☐</text:span><text:span text:style-name="T1620">同意</text:span><text:span text:style-name="T1621"><text:s text:c="2"/></text:span><text:span text:style-name="T1622">☐</text:span><text:span text:style-name="T1623">有點同意</text:span><text:span text:style-name="T1624"><text:s text:c="2"/></text:span><text:span text:style-name="T1625">☐</text:span><text:span text:style-name="T1626">有點不同意</text:span><text:span text:style-name="T1627"><text:s text:c="2"/></text:span><text:span text:style-name="T1628">☐</text:span><text:span text:style-name="T1629">不同意</text:span></text:p>
            </table:table-cell>
            <table:covered-table-cell/>
          </table:table-row>
          <table:table-row table:style-name="TableRow1630">
            <table:table-cell table:style-name="TableCell1631" table:number-columns-spanned="3">
              <text:p text:style-name="P1632">3.<text:s/>未來想以OTB發展為影音教材</text:p>
            </table:table-cell>
            <table:covered-table-cell/>
            <table:covered-table-cell/>
            <table:table-cell table:style-name="TableCell1633" table:number-columns-spanned="2">
              <text:p text:style-name="P1634"><text:span text:style-name="T1635">☐</text:span><text:span text:style-name="T1636">非常同意</text:span><text:span text:style-name="T1637"><text:s text:c="2"/></text:span><text:span text:style-name="T1638">☐</text:span><text:span text:style-name="T1639">同意</text:span><text:span text:style-name="T1640"><text:s text:c="2"/></text:span><text:span text:style-name="T1641">☐</text:span><text:span text:style-name="T1642">有點同意</text:span><text:span text:style-name="T1643"><text:s text:c="2"/></text:span><text:span text:style-name="T1644">☐</text:span><text:span text:style-name="T1645">有點不同意</text:span><text:span text:style-name="T1646"><text:s text:c="2"/></text:span><text:span text:style-name="T1647">☐</text:span><text:span text:style-name="T1648">不同意</text:span></text:p>
            </table:table-cell>
            <table:covered-table-cell/>
          </table:table-row>
          <table:table-row table:style-name="TableRow1649">
            <table:table-cell table:style-name="TableCell1650">
              <text:p text:style-name="P1651"><text:span text:style-name="T1652">OTB</text:span><text:span text:style-name="T1653"><text:line-break/></text:span><text:span text:style-name="T1654">導入</text:span><text:span text:style-name="T1655">週次</text:span></text:p>
            </table:table-cell>
            <table:table-cell table:style-name="TableCell1656" table:number-columns-spanned="4">
              <text:p text:style-name="P1657"><text:span text:style-name="T1658">第</text:span><text:span text:style-name="T1659">1</text:span><text:span text:style-name="T1660">週</text:span><text:span text:style-name="T1661"><text:s/></text:span><text:span text:style-name="T1662">☐</text:span><text:span text:style-name="T1663"><text:s text:c="2"/></text:span><text:span text:style-name="T1664">2</text:span><text:span text:style-name="T1665"><text:s/></text:span><text:span text:style-name="T1666">☐</text:span><text:span text:style-name="T1667"><text:s/></text:span><text:span text:style-name="T1668"><text:s/></text:span><text:span text:style-name="T1669">3</text:span><text:span text:style-name="T1670"><text:s/></text:span><text:span text:style-name="T1671">☐</text:span><text:span text:style-name="T1672"><text:s/></text:span><text:span text:style-name="T1673"><text:s/></text:span><text:span text:style-name="T1674">4</text:span><text:span text:style-name="T1675"><text:s/></text:span><text:span text:style-name="T1676">☐</text:span><text:span text:style-name="T1677"><text:s/></text:span><text:span text:style-name="T1678"><text:s/></text:span><text:span text:style-name="T1679">5</text:span><text:span text:style-name="T1680"><text:s/></text:span><text:span text:style-name="T1681">☐</text:span><text:span text:style-name="T1682"><text:s/></text:span><text:span text:style-name="T1683"><text:s/></text:span><text:span text:style-name="T1684">6</text:span><text:span text:style-name="T1685"><text:s/></text:span><text:span text:style-name="T1686">☐</text:span><text:span text:style-name="T1687"><text:s/></text:span><text:span text:style-name="T1688"><text:s/></text:span><text:span text:style-name="T1689">7</text:span><text:span text:style-name="T1690"><text:s/></text:span><text:span text:style-name="T1691">☐</text:span><text:span text:style-name="T1692"><text:s/></text:span><text:span text:style-name="T1693"><text:s/></text:span><text:span text:style-name="T1694">8</text:span><text:span text:style-name="T1695"><text:s/></text:span><text:span text:style-name="T1696">☐</text:span><text:span text:style-name="T1697"><text:s/></text:span><text:span text:style-name="T1698"><text:s/>9</text:span><text:span text:style-name="T1699"><text:s/></text:span><text:span text:style-name="T1700">☐</text:span></text:p>
              <text:p text:style-name="P1701"><text:span text:style-name="T1702">10</text:span><text:span text:style-name="T1703"><text:s/></text:span><text:span text:style-name="T1704">☐</text:span><text:span text:style-name="T1705"><text:s/></text:span><text:span text:style-name="T1706"><text:s/></text:span><text:span text:style-name="T1707">11</text:span><text:span text:style-name="T1708"><text:s/></text:span><text:span text:style-name="T1709">☐</text:span><text:span text:style-name="T1710"><text:s/></text:span><text:span text:style-name="T1711"><text:s/></text:span><text:span text:style-name="T1712">12</text:span><text:span text:style-name="T1713"><text:s/></text:span><text:span text:style-name="T1714">☐</text:span><text:span text:style-name="T1715"><text:s/></text:span><text:span text:style-name="T1716"><text:s/></text:span><text:span text:style-name="T1717">13</text:span><text:span text:style-name="T1718"><text:s/></text:span><text:span text:style-name="T1719">☐</text:span><text:span text:style-name="T1720"><text:s/></text:span><text:span text:style-name="T1721"><text:s/></text:span><text:span text:style-name="T1722">14</text:span><text:span text:style-name="T1723"><text:s/></text:span><text:span text:style-name="T1724">☐</text:span><text:span text:style-name="T1725"><text:s/></text:span><text:span text:style-name="T1726"><text:s/></text:span><text:span text:style-name="T1727">15</text:span><text:span text:style-name="T1728"><text:s/></text:span><text:span text:style-name="T1729">☐</text:span><text:span text:style-name="T1730"><text:s/></text:span><text:span text:style-name="T1731"><text:s/></text:span><text:span text:style-name="T1732">16</text:span><text:span text:style-name="T1733"><text:s/></text:span><text:span text:style-name="T1734">☐</text:span><text:span text:style-name="T1735"><text:s/></text:span></text:p>
            </table:table-cell>
            <table:covered-table-cell/>
            <table:covered-table-cell/>
            <table:covered-table-cell/>
          </table:table-row>
          <table:table-row table:style-name="TableRow1736">
            <table:table-cell table:style-name="TableCell1737" table:number-columns-spanned="5">
              <text:p text:style-name="P1738"><text:span text:style-name="T1739">教學紀錄</text:span><text:span text:style-name="T1740">(</text:span><text:span text:style-name="T1741">至少</text:span><text:span text:style-name="T1742">4</text:span><text:span text:style-name="T1743">週</text:span><text:span text:style-name="T174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5">
            <table:table-cell table:style-name="TableCell1746" table:number-rows-spanned="3">
              <text:p text:style-name="P1747"><text:bookmark-start text:name="_Hlk192852892"/><text:bookmark-start text:name="_Hlk192852861"/>第1週</text:p>
            </table:table-cell>
            <table:table-cell table:style-name="TableCell1748">
              <text:p text:style-name="P1749">時間</text:p>
            </table:table-cell>
            <table:table-cell table:style-name="TableCell1750" table:number-columns-spanned="3">
              <text:p text:style-name="P1751">______年______月______日</text:p>
            </table:table-cell>
            <table:covered-table-cell/>
            <table:covered-table-cell/>
          </table:table-row>
          <table:table-row table:style-name="TableRow1752">
            <table:covered-table-cell>
              <text:p text:style-name="P1753"/>
            </table:covered-table-cell>
            <table:table-cell table:style-name="TableCell1754">
              <text:p text:style-name="P1755">課程說明</text:p>
            </table:table-cell>
            <table:table-cell table:style-name="TableCell1756" table:number-columns-spanned="3">
              <text:p text:style-name="P1757">(請說明教學過程，文字至少200字)</text:p>
              <text:p text:style-name="P1758"/>
              <text:p text:style-name="P1759"/>
            </table:table-cell>
            <table:covered-table-cell/>
            <table:covered-table-cell/>
          </table:table-row>
          <table:table-row table:style-name="TableRow1760">
            <table:covered-table-cell>
              <text:p text:style-name="P1761"/>
            </table:covered-table-cell>
            <table:table-cell table:style-name="TableCell1762">
              <text:p text:style-name="P1763">照片</text:p>
            </table:table-cell>
            <table:table-cell table:style-name="TableCell1764" table:number-columns-spanned="3">
              <text:p text:style-name="P1765">(請提供照片及標題)</text:p>
            </table:table-cell>
            <table:covered-table-cell/>
            <table:covered-table-cell/>
          </table:table-row>
          <table:table-row table:style-name="TableRow1766">
            <table:table-cell table:style-name="TableCell1767" table:number-rows-spanned="3">
              <text:p text:style-name="P1768">第2週</text:p>
            </table:table-cell>
            <table:table-cell table:style-name="TableCell1769">
              <text:p text:style-name="P1770">時間</text:p>
            </table:table-cell>
            <table:table-cell table:style-name="TableCell1771" table:number-columns-spanned="3">
              <text:p text:style-name="P1772">______年______月______日</text:p>
            </table:table-cell>
            <table:covered-table-cell/>
            <table:covered-table-cell/>
          </table:table-row>
          <table:table-row table:style-name="TableRow1773">
            <table:covered-table-cell>
              <text:p text:style-name="P1774"/>
            </table:covered-table-cell>
            <table:table-cell table:style-name="TableCell1775">
              <text:p text:style-name="P1776">課程說明</text:p>
            </table:table-cell>
            <table:table-cell table:style-name="TableCell1777" table:number-columns-spanned="3">
              <text:p text:style-name="P1778">(請說明教學過程，文字至少200字)</text:p>
              <text:p text:style-name="P1779"/>
              <text:p text:style-name="P1780"/>
            </table:table-cell>
            <table:covered-table-cell/>
            <table:covered-table-cell/>
          </table:table-row>
          <table:table-row table:style-name="TableRow1781">
            <table:covered-table-cell>
              <text:p text:style-name="P1782"/>
            </table:covered-table-cell>
            <table:table-cell table:style-name="TableCell1783">
              <text:p text:style-name="P1784">照片</text:p>
            </table:table-cell>
            <table:table-cell table:style-name="TableCell1785" table:number-columns-spanned="3">
              <text:p text:style-name="P1786">(請提供照片及標題)</text:p>
            </table:table-cell>
            <table:covered-table-cell/>
            <table:covered-table-cell/>
          </table:table-row>
          <table:table-row table:style-name="TableRow1787">
            <table:table-cell table:style-name="TableCell1788" table:number-rows-spanned="3">
              <text:p text:style-name="P1789"><text:bookmark-start text:name="_Hlk192852899"/><text:bookmark-end text:name="_Hlk192852892"/>第3週</text:p>
            </table:table-cell>
            <table:table-cell table:style-name="TableCell1790">
              <text:p text:style-name="P1791">時間</text:p>
            </table:table-cell>
            <table:table-cell table:style-name="TableCell1792" table:number-columns-spanned="3">
              <text:p text:style-name="P1793">______年______月______日</text:p>
            </table:table-cell>
            <table:covered-table-cell/>
            <table:covered-table-cell/>
          </table:table-row>
          <table:table-row table:style-name="TableRow1794">
            <table:covered-table-cell>
              <text:p text:style-name="P1795"/>
            </table:covered-table-cell>
            <table:table-cell table:style-name="TableCell1796">
              <text:p text:style-name="P1797">課程說明</text:p>
            </table:table-cell>
            <table:table-cell table:style-name="TableCell1798" table:number-columns-spanned="3">
              <text:p text:style-name="P1799">(請說明教學過程，文字至少200字)</text:p>
              <text:p text:style-name="P1800"/>
              <text:p text:style-name="P1801"/>
            </table:table-cell>
            <table:covered-table-cell/>
            <table:covered-table-cell/>
          </table:table-row>
          <table:table-row table:style-name="TableRow1802">
            <table:covered-table-cell>
              <text:p text:style-name="P1803"/>
            </table:covered-table-cell>
            <table:table-cell table:style-name="TableCell1804">
              <text:p text:style-name="P1805">照片</text:p>
            </table:table-cell>
            <table:table-cell table:style-name="TableCell1806" table:number-columns-spanned="3">
              <text:p text:style-name="P1807">(請提供照片及標題)</text:p>
            </table:table-cell>
            <table:covered-table-cell/>
            <table:covered-table-cell/>
          </table:table-row>
          <table:table-row table:style-name="TableRow1808">
            <table:table-cell table:style-name="TableCell1809" table:number-rows-spanned="3">
              <text:p text:style-name="P1810"><text:bookmark-start text:name="_Hlk192852913"/>第4週</text:p>
            </table:table-cell>
            <table:table-cell table:style-name="TableCell1811">
              <text:p text:style-name="P1812">時間</text:p>
            </table:table-cell>
            <table:table-cell table:style-name="TableCell1813" table:number-columns-spanned="3">
              <text:p text:style-name="P1814">______年______月______日</text:p>
            </table:table-cell>
            <table:covered-table-cell/>
            <table:covered-table-cell/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課程說明</text:p>
            </table:table-cell>
            <table:table-cell table:style-name="TableCell1819" table:number-columns-spanned="3">
              <text:p text:style-name="P1820">(請說明教學過程，文字至少200字)</text:p>
              <text:p text:style-name="P1821"/>
              <text:p text:style-name="P1822"/>
            </table:table-cell>
            <table:covered-table-cell/>
            <table:covered-table-cell/>
          </table:table-row>
          <table:table-row table:style-name="TableRow1823">
            <table:covered-table-cell>
              <text:p text:style-name="P1824"/>
            </table:covered-table-cell>
            <table:table-cell table:style-name="TableCell1825">
              <text:p text:style-name="P1826">照片</text:p>
            </table:table-cell>
            <table:table-cell table:style-name="TableCell1827" table:number-columns-spanned="3">
              <text:p text:style-name="P1828">(請提供照片及標題)</text:p>
            </table:table-cell>
            <table:covered-table-cell/>
            <table:covered-table-cell/>
          </table:table-row>
          <table:table-row table:style-name="TableRow1829">
            <table:table-cell table:style-name="TableCell1830" table:number-rows-spanned="3">
              <text:p text:style-name="P1831"><text:span text:style-name="T1832">請自行增列</text:span></text:p>
            </table:table-cell>
            <table:table-cell table:style-name="TableCell1833">
              <text:p text:style-name="P1834">時間</text:p>
            </table:table-cell>
            <table:table-cell table:style-name="TableCell1835" table:number-columns-spanned="3">
              <text:p text:style-name="P1836">______年______月______日</text:p>
            </table:table-cell>
            <table:covered-table-cell/>
            <table:covered-table-cell/>
          </table:table-row>
          <table:table-row table:style-name="TableRow1837">
            <table:covered-table-cell>
              <text:p text:style-name="P1838"/>
            </table:covered-table-cell>
            <table:table-cell table:style-name="TableCell1839">
              <text:p text:style-name="P1840">課程說明</text:p>
            </table:table-cell>
            <table:table-cell table:style-name="TableCell1841" table:number-columns-spanned="3">
              <text:p text:style-name="P1842">(請說明教學過程，文字至少200字)</text:p>
              <text:p text:style-name="P1843"/>
              <text:p text:style-name="P1844"/>
            </table:table-cell>
            <table:covered-table-cell/>
            <table:covered-table-cell/>
          </table:table-row>
          <table:table-row table:style-name="TableRow1845">
            <table:covered-table-cell>
              <text:p text:style-name="P1846"/>
            </table:covered-table-cell>
            <table:table-cell table:style-name="TableCell1847">
              <text:p text:style-name="P1848">照片</text:p>
            </table:table-cell>
            <table:table-cell table:style-name="TableCell1849" table:number-columns-spanned="3">
              <text:p text:style-name="P1850">(請提供照片及標題)</text:p>
            </table:table-cell>
            <table:covered-table-cell/>
            <table:covered-table-cell/>
          </table:table-row>
          <table:table-row table:style-name="TableRow1851">
            <table:table-cell table:style-name="TableCell1852" table:number-columns-spanned="5">
              <text:p text:style-name="P1853"><text:bookmark-end text:name="_Hlk192852861"/><text:bookmark-end text:name="_Hlk192852899"/><text:bookmark-end text:name="_Hlk192852913"/><text:span text:style-name="T1854">導入回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 table:number-columns-spanned="2">
              <text:p text:style-name="P1857">是否有解決欲解決之教學問題？</text:p>
            </table:table-cell>
            <table:covered-table-cell/>
            <table:table-cell table:style-name="TableCell1858" table:number-columns-spanned="3">
              <text:p text:style-name="P1859">（若有，請說明成效。若無，請說明原因）</text:p>
            </table:table-cell>
            <table:covered-table-cell/>
            <table:covered-table-cell/>
          </table:table-row>
          <table:table-row table:style-name="TableRow1860">
            <table:table-cell table:style-name="TableCell1861" table:number-columns-spanned="2">
              <text:p text:style-name="P1862">課程導入心得</text:p>
            </table:table-cell>
            <table:covered-table-cell/>
            <table:table-cell table:style-name="TableCell1863" table:number-columns-spanned="3">
              <text:list text:style-name="LFO46" text:continue-numbering="true">
                <text:list-item>
                  <text:p text:style-name="P1864">…</text:p>
                </text:list-item>
                <text:list-item>
                  <text:p text:style-name="P1865">…</text:p>
                </text:list-item>
                <text:list-item>
                  <text:p text:style-name="P1866">…</text:p>
                </text:list-item>
              </text:list>
              <text:p text:style-name="P1867"><text:span text:style-name="T1868">【請至少提供</text:span><text:span text:style-name="T1869">3</text:span><text:span text:style-name="T1870">點</text:span><text:span text:style-name="T1871">內容，並</text:span><text:span text:style-name="T1872">舉例說明</text:span><text:span text:style-name="T1873">】</text:span></text:p>
            </table:table-cell>
            <table:covered-table-cell/>
            <table:covered-table-cell/>
          </table:table-row>
          <table:table-row table:style-name="TableRow1874">
            <table:table-cell table:style-name="TableCell1875" table:number-columns-spanned="2">
              <text:p text:style-name="P1876">與先前未使用OTB學期相比，本學期學生使用OTB情形為？</text:p>
            </table:table-cell>
            <table:covered-table-cell/>
            <table:table-cell table:style-name="TableCell1877" table:number-columns-spanned="3">
              <text:p text:style-name="P1878"/>
            </table:table-cell>
            <table:covered-table-cell/>
            <table:covered-table-cell/>
          </table:table-row>
          <table:table-row table:style-name="TableRow1879">
            <table:table-cell table:style-name="TableCell1880" table:number-columns-spanned="2">
              <text:p text:style-name="P1881"><text:span text:style-name="T1882">後續欲使用此書授課之教師相關建議</text:span></text:p>
            </table:table-cell>
            <table:covered-table-cell/>
            <table:table-cell table:style-name="TableCell1883" table:number-columns-spanned="3">
              <text:p text:style-name="P1884"/>
            </table:table-cell>
            <table:covered-table-cell/>
            <table:covered-table-cell/>
          </table:table-row>
          <table:table-row table:style-name="TableRow1885">
            <table:table-cell table:style-name="TableCell1886" table:number-columns-spanned="2">
              <text:p text:style-name="P1887">執行後，是否考慮將「OTB導入課堂」模式列入「教學實踐研究」計畫申請？</text:p>
            </table:table-cell>
            <table:covered-table-cell/>
            <table:table-cell table:style-name="TableCell1888" table:number-columns-spanned="3">
              <text:p text:style-name="P1889"><text:span text:style-name="T1890">（若有意願，請說明作法及所需支援。若無，請說明原因。</text:span><text:span text:style-name="T1891"><text:line-break/></text:span><text:span text:style-name="T1892">教育部「教學實踐研究計畫」官網：</text:span><text:a xlink:href="https://tpr.moe.edu.tw/index" office:target-frame-name="_top" xlink:show="replace"><text:span text:style-name="T1893">https://tpr.moe.edu.tw/index</text:span></text:a><text:span text:style-name="T1894">）</text:span></text:p>
              <text:p text:style-name="P1895"/>
              <text:p text:style-name="P1896"/>
            </table:table-cell>
            <table:covered-table-cell/>
            <table:covered-table-cell/>
          </table:table-row>
        </table:table>
        <text:p text:style-name="P1897"/>
        <text:soft-page-break/>
        <text:p text:style-name="P1898"><text:span text:style-name="T1899">附件</text:span><text:span text:style-name="T1900">三</text:span><text:span text:style-name="T1901">、</text:span><text:span text:style-name="T1902">「</text:span><text:span text:style-name="T1903">Open Textbook</text:span><text:span text:style-name="T1904">」</text:span><text:span text:style-name="T1905">推薦表</text:span></text:p>
        <table:table table:style-name="Table1906">
          <table:table-columns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  <table:table-column table:style-name="TableColumn1913"/>
          </table:table-columns>
          <table:table-row table:style-name="TableRow1914">
            <table:table-cell table:style-name="TableCell1915" table:number-columns-spanned="7">
              <text:p text:style-name="P1916"><text:span text:style-name="T1917">應用教師之基本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8">
            <table:table-cell table:style-name="TableCell1919">
              <text:p text:style-name="P1920">姓名</text:p>
            </table:table-cell>
            <table:table-cell table:style-name="TableCell1921" table:number-columns-spanned="3">
              <text:p text:style-name="P1922">系所</text:p>
            </table:table-cell>
            <table:covered-table-cell/>
            <table:covered-table-cell/>
            <table:table-cell table:style-name="TableCell1923" table:number-columns-spanned="3">
              <text:p text:style-name="P1924">導入課程名稱</text:p>
            </table:table-cell>
            <table:covered-table-cell/>
            <table:covered-table-cell/>
          </table:table-row>
          <table:table-row table:style-name="TableRow1925">
            <table:table-cell table:style-name="TableCell1926">
              <text:p text:style-name="P1927"/>
            </table:table-cell>
            <table:table-cell table:style-name="TableCell1928" table:number-columns-spanned="3">
              <text:p text:style-name="P1929"/>
            </table:table-cell>
            <table:covered-table-cell/>
            <table:covered-table-cell/>
            <table:table-cell table:style-name="TableCell1930" table:number-columns-spanned="3">
              <text:p text:style-name="P1931"/>
            </table:table-cell>
            <table:covered-table-cell/>
            <table:covered-table-cell/>
          </table:table-row>
          <table:table-row table:style-name="TableRow1932">
            <table:table-cell table:style-name="TableCell1933" table:number-columns-spanned="7">
              <text:p text:style-name="P1934"><text:span text:style-name="T1935">OTB</text:span><text:span text:style-name="T1936">資訊</text:span><text:span text:style-name="T1937">（一）</text:span><text:span text:style-name="T1938">◉</text:span><text:span text:style-name="T1939"><text:s/></text:span><text:span text:style-name="T1940">至少</text:span><text:span text:style-name="T1941">推薦</text:span><text:span text:style-name="T1942">1</text:span><text:span text:style-name="T1943">本</text:span><text:span text:style-name="T1944">導入課堂之</text:span><text:span text:style-name="T1945">OTB</text:span><text:span text:style-name="T1946">；</text:span><text:span text:style-name="T1947">若有第</text:span><text:span text:style-name="T1948">2</text:span><text:span text:style-name="T1949">本</text:span><text:span text:style-name="T1950">推薦</text:span><text:span text:style-name="T1951">OTB</text:span><text:span text:style-name="T1952">，請自行複製表格填寫</text:span><text:span text:style-name="T1953"><text:s/></text:span><text:span text:style-name="T1954">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5">
            <table:table-cell table:style-name="TableCell1956" table:number-columns-spanned="2">
              <text:p text:style-name="P1957">書名</text:p>
            </table:table-cell>
            <table:covered-table-cell/>
            <table:table-cell table:style-name="TableCell1958">
              <text:p text:style-name="P1959"/>
            </table:table-cell>
            <table:table-cell table:style-name="TableCell1960" table:number-columns-spanned="2">
              <text:p text:style-name="P1961"><text:span text:style-name="T1962">學科領域</text:span></text:p>
            </table:table-cell>
            <table:covered-table-cell/>
            <table:table-cell table:style-name="TableCell1963" table:number-columns-spanned="2">
              <text:p text:style-name="P1964"/>
            </table:table-cell>
            <table:covered-table-cell/>
          </table:table-row>
          <table:table-row table:style-name="TableRow1965">
            <table:table-cell table:style-name="TableCell1966" table:number-columns-spanned="2">
              <text:p text:style-name="P1967">作者</text:p>
            </table:table-cell>
            <table:covered-table-cell/>
            <table:table-cell table:style-name="TableCell1968">
              <text:p text:style-name="P1969"/>
            </table:table-cell>
            <table:table-cell table:style-name="TableCell1970" table:number-columns-spanned="2">
              <text:p text:style-name="P1971">出版年份</text:p>
            </table:table-cell>
            <table:covered-table-cell/>
            <table:table-cell table:style-name="TableCell1972" table:number-columns-spanned="2">
              <text:p text:style-name="P1973"/>
            </table:table-cell>
            <table:covered-table-cell/>
          </table:table-row>
          <table:table-row table:style-name="TableRow1974">
            <table:table-cell table:style-name="TableCell1975" table:number-columns-spanned="2">
              <text:p text:style-name="P1976">連結網址</text:p>
            </table:table-cell>
            <table:covered-table-cell/>
            <table:table-cell table:style-name="TableCell1977">
              <text:p text:style-name="P1978"/>
            </table:table-cell>
            <table:table-cell table:style-name="TableCell1979" table:number-columns-spanned="2">
              <text:p text:style-name="P1980">使用範圍</text:p>
              <text:p text:style-name="P1981">章節或頁數</text:p>
            </table:table-cell>
            <table:covered-table-cell/>
            <table:table-cell table:style-name="TableCell1982" table:number-columns-spanned="2">
              <text:p text:style-name="P1983"/>
            </table:table-cell>
            <table:covered-table-cell/>
          </table:table-row>
          <table:table-row table:style-name="TableRow1984">
            <table:table-cell table:style-name="TableCell1985" table:number-columns-spanned="2">
              <text:p text:style-name="P1986">內容概述</text:p>
            </table:table-cell>
            <table:covered-table-cell/>
            <table:table-cell table:style-name="TableCell1987" table:number-columns-spanned="5">
              <text:p text:style-name="P1988"/>
              <text:p text:style-name="P1989"/>
              <text:p text:style-name="P1990"/>
              <text:p text:style-name="P1991"/>
              <text:p text:style-name="P1992"/>
              <text:p text:style-name="P19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94">
            <table:table-cell table:style-name="TableCell1995" table:number-columns-spanned="7">
              <text:p text:style-name="P1996">＊＊＊此推薦表將分享於創新計畫網頁上，以供其他教師參閱及導入，</text:p>
              <text:p text:style-name="P1997">請依據實際使用心得評寫本表，每一評量項目皆請「舉例佐證說明」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8">
            <table:table-cell table:style-name="TableCell1999" table:number-columns-spanned="2">
              <text:p text:style-name="P2000">評量項目</text:p>
            </table:table-cell>
            <table:covered-table-cell/>
            <table:table-cell table:style-name="TableCell2001" table:number-columns-spanned="4">
              <text:p text:style-name="P2002">評語<text:s/>/<text:s/>推薦原因</text:p>
            </table:table-cell>
            <table:covered-table-cell/>
            <table:covered-table-cell/>
            <table:covered-table-cell/>
            <table:table-cell table:style-name="TableCell2003">
              <text:p text:style-name="P2004">推薦1-5分</text:p>
            </table:table-cell>
          </table:table-row>
          <table:table-row table:style-name="TableRow2005">
            <table:table-cell table:style-name="TableCell2006" table:number-columns-spanned="2">
              <text:p text:style-name="P2007">整體評析</text:p>
            </table:table-cell>
            <table:covered-table-cell/>
            <table:table-cell table:style-name="TableCell2008" table:number-columns-spanned="4">
              <text:p text:style-name="P2009">（非簡短形容詞評語，請針對使用內容評析，並舉例具體說明）</text:p>
              <text:p text:style-name="P2010"/>
              <text:p text:style-name="P2011"/>
            </table:table-cell>
            <table:covered-table-cell/>
            <table:covered-table-cell/>
            <table:covered-table-cell/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 table:number-columns-spanned="2">
              <text:p text:style-name="P2016"><text:span text:style-name="T2017">內容</text:span><text:span text:style-name="T2018">完整性</text:span><text:span text:style-name="T2019">Comprehensiveness</text:span></text:p>
            </table:table-cell>
            <table:covered-table-cell/>
            <table:table-cell table:style-name="TableCell2020" table:number-columns-spanned="4">
              <text:p text:style-name="P2021"/>
              <text:p text:style-name="P2022"/>
              <text:p text:style-name="P2023"/>
            </table:table-cell>
            <table:covered-table-cell/>
            <table:covered-table-cell/>
            <table:covered-table-cell/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 table:number-columns-spanned="2">
              <text:p text:style-name="P2028">內容正確性</text:p>
              <text:p text:style-name="P2029">Accuracy</text:p>
            </table:table-cell>
            <table:covered-table-cell/>
            <table:table-cell table:style-name="TableCell2030" table:number-columns-spanned="4">
              <text:p text:style-name="P2031"/>
              <text:p text:style-name="P2032"/>
            </table:table-cell>
            <table:covered-table-cell/>
            <table:covered-table-cell/>
            <table:covered-table-cell/>
            <table:table-cell table:style-name="TableCell2033">
              <text:p text:style-name="P2034"/>
            </table:table-cell>
          </table:table-row>
          <table:table-row table:style-name="TableRow2035">
            <table:table-cell table:style-name="TableCell2036" table:number-columns-spanned="2">
              <text:p text:style-name="P2037"><text:span text:style-name="T2038">內容</text:span><text:span text:style-name="T2039">一致性</text:span><text:span text:style-name="T2040">Consistency</text:span></text:p>
            </table:table-cell>
            <table:covered-table-cell/>
            <table:table-cell table:style-name="TableCell2041" table:number-columns-spanned="4">
              <text:p text:style-name="P2042">（本書籍章節及圖文在內容編排或敘述上，表達脈絡是否一致、且有系統的呈現）</text:p>
              <text:p text:style-name="P2043"/>
              <text:p text:style-name="P2044"/>
            </table:table-cell>
            <table:covered-table-cell/>
            <table:covered-table-cell/>
            <table:covered-table-cell/>
            <table:table-cell table:style-name="TableCell2045">
              <text:p text:style-name="P2046"/>
            </table:table-cell>
          </table:table-row>
          <table:table-row table:style-name="TableRow2047">
            <table:table-cell table:style-name="TableCell2048" table:number-columns-spanned="2">
              <text:p text:style-name="P2049"><text:span text:style-name="T2050">內容</text:span><text:span text:style-name="T2051">表達</text:span><text:span text:style-name="T2052">清晰性</text:span><text:span text:style-name="T2053"><text:line-break/></text:span><text:span text:style-name="T2054">Clarity</text:span></text:p>
            </table:table-cell>
            <table:covered-table-cell/>
            <table:table-cell table:style-name="TableCell2055" table:number-columns-spanned="4">
              <text:p text:style-name="P2056"/>
              <text:p text:style-name="P2057"/>
            </table:table-cell>
            <table:covered-table-cell/>
            <table:covered-table-cell/>
            <table:covered-table-cell/>
            <table:table-cell table:style-name="TableCell2058">
              <text:p text:style-name="P2059"/>
            </table:table-cell>
          </table:table-row>
          <text:soft-page-break/>
          <table:table-row table:style-name="TableRow2060">
            <table:table-cell table:style-name="TableCell2061" table:number-columns-spanned="2">
              <text:p text:style-name="P2062"><text:span text:style-name="T2063">組織結構流暢度</text:span><text:span text:style-name="T2064"><text:line-break/></text:span><text:span text:style-name="T2065">Organizational Structure</text:span></text:p>
            </table:table-cell>
            <table:covered-table-cell/>
            <table:table-cell table:style-name="TableCell2066" table:number-columns-spanned="4">
              <text:p text:style-name="P2067"/>
              <text:p text:style-name="P2068"/>
            </table:table-cell>
            <table:covered-table-cell/>
            <table:covered-table-cell/>
            <table:covered-table-cell/>
            <table:table-cell table:style-name="TableCell2069">
              <text:p text:style-name="P2070"/>
            </table:table-cell>
          </table:table-row>
          <table:table-row table:style-name="TableRow2071">
            <table:table-cell table:style-name="TableCell2072" table:number-columns-spanned="2">
              <text:p text:style-name="P2073">語法誤差度</text:p>
              <text:p text:style-name="P2074">Grammatical Correctness</text:p>
            </table:table-cell>
            <table:covered-table-cell/>
            <table:table-cell table:style-name="TableCell2075" table:number-columns-spanned="4">
              <text:p text:style-name="P2076"/>
              <text:p text:style-name="P2077"/>
            </table:table-cell>
            <table:covered-table-cell/>
            <table:covered-table-cell/>
            <table:covered-table-cell/>
            <table:table-cell table:style-name="TableCell2078">
              <text:p text:style-name="P2079"/>
            </table:table-cell>
          </table:table-row>
          <table:table-row table:style-name="TableRow2080">
            <table:table-cell table:style-name="TableCell2081" table:number-columns-spanned="2">
              <text:p text:style-name="P2082">文化相關性</text:p>
              <text:p text:style-name="P2083">Cultural Relevance</text:p>
            </table:table-cell>
            <table:covered-table-cell/>
            <table:table-cell table:style-name="TableCell2084" table:number-columns-spanned="4">
              <text:p text:style-name="P2085">（本書籍內容與國內教科書知識內容、撰寫出發點是否有文化差異或相關處，對學生學習有何幫助或影響）</text:p>
              <text:p text:style-name="P2086"/>
              <text:p text:style-name="P2087"/>
            </table:table-cell>
            <table:covered-table-cell/>
            <table:covered-table-cell/>
            <table:covered-table-cell/>
            <table:table-cell table:style-name="TableCell2088">
              <text:p text:style-name="P2089"/>
            </table:table-cell>
          </table:table-row>
          <table:table-row table:style-name="TableRow2090">
            <table:table-cell table:style-name="TableCell2091" table:number-columns-spanned="2">
              <text:p text:style-name="P2092">模組性</text:p>
              <text:p text:style-name="P2093">Modularity</text:p>
            </table:table-cell>
            <table:covered-table-cell/>
            <table:table-cell table:style-name="TableCell2094" table:number-columns-spanned="4">
              <text:p text:style-name="P2095">（各章節說明、章節與章節間的關聯是否有模組化連貫，亦或整體書籍編排、講述上是否具有邏輯性）</text:p>
              <text:p text:style-name="P2096"/>
              <text:p text:style-name="P2097"/>
            </table:table-cell>
            <table:covered-table-cell/>
            <table:covered-table-cell/>
            <table:covered-table-cell/>
            <table:table-cell table:style-name="TableCell2098">
              <text:p text:style-name="P2099"/>
            </table:table-cell>
          </table:table-row>
          <table:table-row table:style-name="TableRow2100">
            <table:table-cell table:style-name="TableCell2101" table:number-columns-spanned="2">
              <text:p text:style-name="P2102">銜接新知容易度</text:p>
              <text:p text:style-name="P2103">Articulation Information</text:p>
            </table:table-cell>
            <table:covered-table-cell/>
            <table:table-cell table:style-name="TableCell2104" table:number-columns-spanned="4">
              <text:p text:style-name="P2105">（教科書內容之敘述方式、範例或時事銜接容易程度…等）</text:p>
              <text:p text:style-name="P2106"/>
              <text:p text:style-name="P2107"/>
            </table:table-cell>
            <table:covered-table-cell/>
            <table:covered-table-cell/>
            <table:covered-table-cell/>
            <table:table-cell table:style-name="TableCell2108">
              <text:p text:style-name="P2109"/>
            </table:table-cell>
          </table:table-row>
          <table:table-row table:style-name="TableRow2110">
            <table:table-cell table:style-name="TableCell2111" table:number-columns-spanned="2">
              <text:p text:style-name="P2112">介面適用性</text:p>
              <text:p text:style-name="P2113">Interface Usability</text:p>
            </table:table-cell>
            <table:covered-table-cell/>
            <table:table-cell table:style-name="TableCell2114" table:number-columns-spanned="4">
              <text:p text:style-name="P2115">（是否因為不同瀏覽器或不同行動載具，而格式不正確或圖片扭曲）</text:p>
              <text:p text:style-name="P2116"/>
              <text:p text:style-name="P2117"/>
            </table:table-cell>
            <table:covered-table-cell/>
            <table:covered-table-cell/>
            <table:covered-table-cell/>
            <table:table-cell table:style-name="TableCell2118">
              <text:p text:style-name="P2119"/>
            </table:table-cell>
          </table:table-row>
          <table:table-row table:style-name="TableRow2120">
            <table:table-cell table:style-name="TableCell2121" table:number-columns-spanned="2">
              <text:p text:style-name="P2122">知識專業程度</text:p>
              <text:p text:style-name="P2123">Professional knowledge</text:p>
            </table:table-cell>
            <table:covered-table-cell/>
            <table:table-cell table:style-name="TableCell2124" table:number-columns-spanned="4">
              <text:p text:style-name="P2125">（本書籍中提到的學術知識，是否契合本學科的專業知識，或有差異）</text:p>
              <text:p text:style-name="P2126"/>
              <text:p text:style-name="P2127"/>
            </table:table-cell>
            <table:covered-table-cell/>
            <table:covered-table-cell/>
            <table:covered-table-cell/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 table:number-columns-spanned="2">
              <text:p text:style-name="P2132">教學資源</text:p>
              <text:p text:style-name="P2133">Supplementary Resources</text:p>
            </table:table-cell>
            <table:covered-table-cell/>
            <table:table-cell table:style-name="TableCell2134" table:number-columns-spanned="4">
              <text:p text:style-name="P2135">（有無提供課堂練習題、學習手冊或評量測驗…等額外資源）</text:p>
              <text:p text:style-name="P2136"/>
              <text:p text:style-name="P2137"/>
            </table:table-cell>
            <table:covered-table-cell/>
            <table:covered-table-cell/>
            <table:covered-table-cell/>
            <table:table-cell table:style-name="TableCell2138">
              <text:p text:style-name="P2139"/>
            </table:table-cell>
          </table:table-row>
        </table:table>
        <text:p text:style-name="P2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apple-style-span" style:display-name="apple-style-span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404040" fo:font-size="14pt" style:font-size-asian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 style:text-line-through-type="none" fo:color="#2E8D92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color="#2E8D92"/>
    </style:style>
    <style:style style:name="WW_CharLFO8LVL1" style:family="text">
      <style:text-properties fo:font-weight="bold" style:font-weight-asian="bold"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use-window-font-color="true"/>
    </style:style>
    <style:style style:name="WW_CharLFO23LVL3" style:family="text">
      <style:text-properties style:use-window-font-color="true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color="#262626"/>
    </style:style>
    <style:style style:name="WW_CharLFO28LVL1" style:family="text">
      <style:text-properties fo:color="#262626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fo:color="#404040" fo:font-size="14pt" style:font-size-asian="14pt" fo:language="en" fo:country="US"/>
    </style:style>
    <style:style style:name="WW_CharLFO31LVL2" style:family="text">
      <style:text-properties fo:color="#0D0D0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bold" style:font-weight-asian="bold" fo:color="#404040" fo:font-size="14pt" style:font-size-asian="14pt" fo:language="en" fo:country="US"/>
    </style:style>
    <style:style style:name="WW_CharLFO36LVL2" style:family="text">
      <style:text-properties style:font-name="Wingdings"/>
    </style:style>
    <style:style style:name="WW_CharLFO37LVL1" style:family="text">
      <style:text-properties fo:font-weight="bold" style:font-weight-asian="bold" style:text-line-through-type="none" fo:color="#2E8D92"/>
    </style:style>
    <style:style style:name="WW_CharLFO37LVL2" style:family="text">
      <style:text-properties style:text-line-through-type="none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bold" style:font-weight-asian="bold" fo:color="#2E8D92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5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  <style:text-properties style:font-name="Arial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text:style-name="WW_CharLFO37LVL2" style:num-prefix="(" style:num-suffix=")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388in" text:list-level-position-and-space-mode="label-alignment">
          <style:list-level-label-alignment text:label-followed-by="listtab" fo:margin-left="0.2388in" fo:text-indent="-0.2388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4.8645in"/>
        </style:tab-stops>
      </style:paragraph-properties>
      <style:text-properties style:font-name="Arial" style:font-name-asian="微軟正黑體" style:font-name-complex="Arial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 fo:language="zh" fo:country="TW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開放式教科書（Open Textbook）導入課堂方案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1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</meta:initial-creator>
    <dc:creator>user</dc:creator>
    <meta:creation-date>2025-03-17T08:23:00Z</meta:creation-date>
    <dc:date>2025-03-17T08:23:00Z</dc:date>
    <meta:print-date>2025-03-17T07:06:00Z</meta:print-date>
    <meta:template xlink:href="Normal.dotm" xlink:type="simple"/>
    <meta:editing-cycles>2</meta:editing-cycles>
    <meta:editing-duration>PT0S</meta:editing-duration>
    <meta:user-defined meta:name="GrammarlyDocumentId">e21d350a02d5822aba5345563c8c37ff77e2b4d54dbb8b7679e51fbbdeef5895</meta:user-defined>
    <meta:document-statistic meta:page-count="12" meta:paragraph-count="36" meta:word-count="2709" meta:character-count="18118" meta:row-count="128" meta:non-whitespace-character-count="15445"/>
  </office:meta>
</office:document-meta>
</file>