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3069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1256in" style:line-height-at-least="0.1652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0694in" fo:margin-bottom="0.1256in" style:line-height-at-least="0.1652in" fo:margin-left="0.8895in" fo:text-indent="-0.8895in">
        <style:tab-stops/>
      </style:paragraph-properties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top="0.0694in" fo:margin-bottom="0.1256in" fo:margin-left="0.5312in" fo:text-indent="-0.5312in">
        <style:tab-stops/>
      </style:paragraph-properties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top="0.0694in" fo:margin-bottom="0.0694in" style:line-height-at-least="0.209in" fo:margin-left="0.5312in" fo:text-indent="-0.5312in">
        <style:tab-stops/>
      </style:paragraph-properties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top="0.0694in" fo:margin-bottom="0.1944in" style:line-height-at-least="0.209in" fo:margin-left="0.5312in" fo:text-indent="-0.5312in">
        <style:tab-stops/>
      </style:paragraph-properties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top="0.0694in" fo:margin-bottom="0.1944in" style:line-height-at-least="0.209in" fo:margin-left="0.5312in" fo:text-indent="-0.5312in">
        <style:tab-stops/>
      </style:paragraph-properties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margin-top="0.0694in" fo:margin-bottom="0.1944in" style:line-height-at-least="0.209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olumn18" style:family="table-column">
      <style:table-column-properties style:column-width="0.793in"/>
    </style:style>
    <style:style style:name="TableColumn19" style:family="table-column">
      <style:table-column-properties style:column-width="1.1548in"/>
    </style:style>
    <style:style style:name="TableColumn20" style:family="table-column">
      <style:table-column-properties style:column-width="0.9034in"/>
    </style:style>
    <style:style style:name="TableColumn21" style:family="table-column">
      <style:table-column-properties style:column-width="1.0548in"/>
    </style:style>
    <style:style style:name="TableColumn22" style:family="table-column">
      <style:table-column-properties style:column-width="1.0673in"/>
    </style:style>
    <style:style style:name="TableColumn23" style:family="table-column">
      <style:table-column-properties style:column-width="1.4298in"/>
    </style:style>
    <style:style style:name="Table17" style:family="table">
      <style:table-properties style:width="6.4034in" fo:margin-left="0in" table:align="left"/>
    </style:style>
    <style:style style:name="TableRow24" style:family="table-row">
      <style:table-row-properties style:min-row-height="0.324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margin-top="0.0694in" fo:margin-bottom="0.1944in" style:line-height-at-least="0.1652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0694in" fo:margin-bottom="0.1256in" style:line-height-at-least="0.1652in"/>
    </style:style>
    <style:style style:name="T39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55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2</text:span><text:span text:style-name="T6">學期學生事務會議決議案執行情形報告</text:span></text:p>
      <text:p text:style-name="P7"/>
      <text:p text:style-name="P8">提案單位：</text:p>
      <text:p text:style-name="P9">案 由：</text:p>
      <text:p text:style-name="P10">決 議：<text:s/></text:p>
      <text:p text:style-name="P11">執行情形：<text:s/>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承辦人</text:p>
          </table:table-cell>
          <table:table-cell table:style-name="TableCell27">
            <text:p text:style-name="P28"/>
          </table:table-cell>
          <table:table-cell table:style-name="TableCell29">
            <text:p text:style-name="P30">二級主管</text:p>
          </table:table-cell>
          <table:table-cell table:style-name="TableCell31">
            <text:p text:style-name="P32"/>
          </table:table-cell>
          <table:table-cell table:style-name="TableCell33">
            <text:p text:style-name="P34">一級主管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本單請於</text:span><text:span text:style-name="T40">114年10月1日(三)前</text:span><text:span text:style-name="T41">紙本核章後擲回處本部，並將電子檔案E-Mail寄至twh5578@mail.ntpu.edu.tw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PU</meta:initial-creator>
    <dc:creator>886916659887</dc:creator>
    <meta:creation-date>2025-09-02T08:13:00Z</meta:creation-date>
    <dc:date>2025-09-02T08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