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8833in"/>
    </style:style>
    <style:style style:name="TableColumn7" style:family="table-column">
      <style:table-column-properties style:column-width="2.8819in"/>
    </style:style>
    <style:style style:name="Table5" style:family="table">
      <style:table-properties style:width="5.7652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2.884in"/>
    </style:style>
    <style:style style:name="TableColumn37" style:family="table-column">
      <style:table-column-properties style:column-width="2.8812in"/>
    </style:style>
    <style:style style:name="Table35" style:family="table">
      <style:table-properties style:width="5.7652in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2.8833in"/>
    </style:style>
    <style:style style:name="TableColumn71" style:family="table-column">
      <style:table-column-properties style:column-width="2.8819in"/>
    </style:style>
    <style:style style:name="Table69" style:family="table">
      <style:table-properties style:width="5.7652in" fo:margin-left="0in" table:align="lef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99" style:family="table-column">
      <style:table-column-properties style:column-width="2.884in"/>
    </style:style>
    <style:style style:name="TableColumn100" style:family="table-column">
      <style:table-column-properties style:column-width="2.8812in"/>
    </style:style>
    <style:style style:name="Table98" style:family="table">
      <style:table-properties style:width="5.7652in" fo:margin-left="0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margin-right="-0.1333in"/>
      <style:text-properties style:font-name="標楷體" style:font-name-asian="標楷體" style:font-size-complex="16pt"/>
    </style:style>
    <style:style style:name="P127" style:parent-style-name="內文" style:family="paragraph">
      <style:paragraph-properties fo:margin-right="-0.1333in"/>
    </style:style>
    <style:style style:name="T128" style:parent-style-name="預設段落字型" style:family="text">
      <style:text-properties style:font-name="標楷體" style:font-name-asian="標楷體" style:font-size-complex="16pt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color="#FF0000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color="#FF0000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140" style:parent-style-name="預設段落字型" style:family="text">
      <style:text-properties style:font-name="標楷體" style:font-name-asian="標楷體" style:font-size-complex="16pt"/>
    </style:style>
    <style:style style:name="P1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1.0798in"/>
    </style:style>
    <style:style style:name="TableColumn144" style:family="table-column">
      <style:table-column-properties style:column-width="1.8041in"/>
    </style:style>
    <style:style style:name="TableColumn145" style:family="table-column">
      <style:table-column-properties style:column-width="1.1486in"/>
    </style:style>
    <style:style style:name="TableColumn146" style:family="table-column">
      <style:table-column-properties style:column-width="1.7326in"/>
    </style:style>
    <style:style style:name="Table142" style:family="table">
      <style:table-properties style:width="5.7652in" fo:margin-left="0in" table:align="lef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59" style:family="table-row">
      <style:table-row-properties style:min-row-height="0.511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5" style:family="table-column">
      <style:table-column-properties style:column-width="2.8833in"/>
    </style:style>
    <style:style style:name="TableColumn186" style:family="table-column">
      <style:table-column-properties style:column-width="2.8819in"/>
    </style:style>
    <style:style style:name="Table184" style:family="table">
      <style:table-properties style:width="5.7652in" fo:margin-left="0in" table:align="lef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14" style:family="table-column">
      <style:table-column-properties style:column-width="2.884in"/>
    </style:style>
    <style:style style:name="TableColumn215" style:family="table-column">
      <style:table-column-properties style:column-width="2.8812in"/>
    </style:style>
    <style:style style:name="Table213" style:family="table">
      <style:table-properties style:width="5.7652in" fo:margin-left="0in" table:align="lef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24" style:family="table-row">
      <style:table-row-properties style:min-row-height="0.51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238" style:family="table-row">
      <style:table-row-properties style:min-row-height="0.511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2" style:family="table-column">
      <style:table-column-properties style:column-width="2.8833in"/>
    </style:style>
    <style:style style:name="TableColumn253" style:family="table-column">
      <style:table-column-properties style:column-width="2.8819in"/>
    </style:style>
    <style:style style:name="Table251" style:family="table">
      <style:table-properties style:width="5.7652in" fo:margin-left="0in" table:align="lef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511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1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1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82" style:family="table-column">
      <style:table-column-properties style:column-width="2.884in"/>
    </style:style>
    <style:style style:name="TableColumn283" style:family="table-column">
      <style:table-column-properties style:column-width="2.8812in"/>
    </style:style>
    <style:style style:name="Table281" style:family="table">
      <style:table-properties style:width="5.7652in" fo:margin-left="0in" table:align="lef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11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11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color="#FFFFFF" fo:font-size="14pt" style:font-size-asian="14pt" style:font-size-complex="16pt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113學年度院級課程委員會代表-經濟學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當然委員</text:p>
          </table:table-cell>
          <table:covered-table-cell/>
        </table:table-row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>郭文忠</text:p>
          </table:table-cell>
        </table:table-row>
        <table:table-row table:style-name="TableRow16">
          <table:table-cell table:style-name="TableCell17">
            <text:p text:style-name="P18">飲食習慣</text:p>
          </table:table-cell>
          <table:table-cell table:style-name="TableCell19">
            <text:p text:style-name="P20"><text:span text:style-name="T21">□葷 <text:s text:c="3"/>□奶蛋素</text:span><text:span text:style-name="T22">(方便素)</text:span></text:p>
            <text:p text:style-name="P23"><text:span text:style-name="T24">□全素 <text:s/>□不用餐</text:span><text:span text:style-name="T25">________</text:span></text:p>
          </table:table-cell>
        </table:table-row>
        <table:table-row table:style-name="TableRow26">
          <table:table-cell table:style-name="TableCell27">
            <text:p text:style-name="P28">電子信箱</text:p>
            <text:p text:style-name="P29"><text:span text:style-name="T30">*</text:span><text:span text:style-name="T31">同校園聯絡簿免填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委員代表</text:p>
          </table:table-cell>
          <table:covered-table-cell/>
        </table:table-row>
        <table:table-row table:style-name="TableRow41">
          <table:table-cell table:style-name="TableCell42">
            <text:p text:style-name="P43">教師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飲食習慣</text:p>
          </table:table-cell>
          <table:table-cell table:style-name="TableCell49">
            <text:p text:style-name="P50"><text:span text:style-name="T51">□葷 <text:s text:c="3"/>□奶蛋素</text:span><text:span text:style-name="T52">(方便素)</text:span></text:p>
            <text:p text:style-name="P53"><text:span text:style-name="T54">□全素 <text:s/>□不用餐</text:span><text:span text:style-name="T55">________</text:span></text:p>
          </table:table-cell>
        </table:table-row>
        <table:table-row table:style-name="TableRow56">
          <table:table-cell table:style-name="TableCell57">
            <text:p text:style-name="P58">電子信箱</text:p>
            <text:p text:style-name="P59"><text:span text:style-name="T60">*同校園聯絡簿免填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承辦人簽章：<text:tab/><text:tab/><text:tab/><text:tab/>　單位主管簽章：</text:p>
      <text:p text:style-name="P66"/>
      <text:soft-page-break/>
      <text:p text:style-name="P67">113學年度院級課程委員會代表-社會學系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當然委員</text:p>
          </table:table-cell>
          <table:covered-table-cell/>
        </table:table-row>
        <table:table-row table:style-name="TableRow75">
          <table:table-cell table:style-name="TableCell76">
            <text:p text:style-name="P77">教師姓名</text:p>
          </table:table-cell>
          <table:table-cell table:style-name="TableCell78">
            <text:p text:style-name="P79">戴翠莪</text:p>
          </table:table-cell>
        </table:table-row>
        <table:table-row table:style-name="TableRow80">
          <table:table-cell table:style-name="TableCell81">
            <text:p text:style-name="P82">飲食習慣</text:p>
          </table:table-cell>
          <table:table-cell table:style-name="TableCell83">
            <text:p text:style-name="P84"><text:span text:style-name="T85">□葷 <text:s text:c="3"/>□奶蛋素</text:span><text:span text:style-name="T86">(方便素)</text:span></text:p>
            <text:p text:style-name="P87"><text:span text:style-name="T88">□全素 <text:s/>□不用餐</text:span><text:span text:style-name="T89">________</text:span></text:p>
          </table:table-cell>
        </table:table-row>
        <table:table-row table:style-name="TableRow90">
          <table:table-cell table:style-name="TableCell91">
            <text:p text:style-name="P92">電子信箱</text:p>
            <text:p text:style-name="P93"><text:span text:style-name="T94">*同校園聯絡簿免填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委員代表</text:p>
          </table:table-cell>
          <table:covered-table-cell/>
        </table:table-row>
        <table:table-row table:style-name="TableRow104">
          <table:table-cell table:style-name="TableCell105">
            <text:p text:style-name="P106">教師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飲食習慣</text:p>
          </table:table-cell>
          <table:table-cell table:style-name="TableCell112">
            <text:p text:style-name="P113"><text:span text:style-name="T114">□葷 <text:s text:c="3"/>□奶蛋素</text:span><text:span text:style-name="T115">(方便素)</text:span></text:p>
            <text:p text:style-name="P116"><text:span text:style-name="T117">□全素 <text:s/>□不用餐</text:span><text:span text:style-name="T118">________</text:span></text:p>
          </table:table-cell>
        </table:table-row>
        <table:table-row table:style-name="TableRow119">
          <table:table-cell table:style-name="TableCell120">
            <text:p text:style-name="P121">電子信箱</text:p>
            <text:p text:style-name="P122"><text:span text:style-name="T123">*同校園聯絡簿免填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擬推派：</text:span><text:span text:style-name="T129">□</text:span><text:span text:style-name="T130">當然委員<text:s/></text:span><text:span text:style-name="T131">□</text:span><text:span text:style-name="T132">委員代表</text:span><text:span text:style-name="T133">擔任</text:span><text:span text:style-name="T134">1</text:span><text:span text:style-name="T135">13學年度</text:span><text:span text:style-name="T136">校級</text:span><text:span text:style-name="T137">課程委員會</text:span><text:span text:style-name="T138">本院選任</text:span><text:span text:style-name="T139">委員</text:span><text:span text:style-name="T140">。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學生代表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學生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級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飲食習慣</text:p>
          </table:table-cell>
          <table:table-cell table:style-name="TableCell162" table:number-columns-spanned="3">
            <text:p text:style-name="P163"><text:span text:style-name="T164">□葷</text:span><text:span text:style-name="T165"><text:s text:c="2"/></text:span><text:span text:style-name="T166">□奶蛋素</text:span><text:span text:style-name="T167">(方便素)</text:span><text:span text:style-name="T168"><text:s text:c="2"/></text:span><text:span text:style-name="T169">□全素</text:span><text:span text:style-name="T170"><text:s text:c="2"/></text:span><text:span text:style-name="T171">□不用餐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電子信箱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/>
      <text:p text:style-name="P180">承辦人簽章：<text:tab/><text:tab/><text:tab/><text:tab/>　單位主管簽章：</text:p>
      <text:p text:style-name="P181"/>
      <text:soft-page-break/>
      <text:p text:style-name="P182">113學年度院級課程委員會代表-社會工作學系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當然委員</text:p>
          </table:table-cell>
          <table:covered-table-cell/>
        </table:table-row>
        <table:table-row table:style-name="TableRow190">
          <table:table-cell table:style-name="TableCell191">
            <text:p text:style-name="P192">教師姓名</text:p>
          </table:table-cell>
          <table:table-cell table:style-name="TableCell193">
            <text:p text:style-name="P194">童伊廸</text:p>
          </table:table-cell>
        </table:table-row>
        <table:table-row table:style-name="TableRow195">
          <table:table-cell table:style-name="TableCell196">
            <text:p text:style-name="P197">飲食習慣</text:p>
          </table:table-cell>
          <table:table-cell table:style-name="TableCell198">
            <text:p text:style-name="P199"><text:span text:style-name="T200">□葷 <text:s text:c="3"/>□奶蛋素</text:span><text:span text:style-name="T201">(方便素)</text:span></text:p>
            <text:p text:style-name="P202"><text:span text:style-name="T203">□全素 <text:s/>□不用餐</text:span><text:span text:style-name="T204">________</text:span></text:p>
          </table:table-cell>
        </table:table-row>
        <table:table-row table:style-name="TableRow205">
          <table:table-cell table:style-name="TableCell206">
            <text:p text:style-name="P207">電子信箱</text:p>
            <text:p text:style-name="P208"><text:span text:style-name="T209">*同校園聯絡簿免填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委員代表</text:p>
          </table:table-cell>
          <table:covered-table-cell/>
        </table:table-row>
        <table:table-row table:style-name="TableRow219">
          <table:table-cell table:style-name="TableCell220">
            <text:p text:style-name="P221">教師姓名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飲食習慣</text:p>
          </table:table-cell>
          <table:table-cell table:style-name="TableCell227">
            <text:p text:style-name="P228"><text:span text:style-name="T229">□葷</text:span><text:span text:style-name="T230"><text:s text:c="4"/></text:span><text:span text:style-name="T231">□奶蛋素</text:span><text:span text:style-name="T232">(方便素)</text:span></text:p>
            <text:p text:style-name="P233"><text:span text:style-name="T234">□全素</text:span><text:span text:style-name="T235"><text:s/></text:span><text:span text:style-name="T236"><text:s/>□不用餐</text:span><text:span text:style-name="T237">________</text:span></text:p>
          </table:table-cell>
        </table:table-row>
        <table:table-row table:style-name="TableRow238">
          <table:table-cell table:style-name="TableCell239">
            <text:p text:style-name="P240">電子信箱</text:p>
            <text:p text:style-name="P241"><text:span text:style-name="T242">*同校園聯絡簿免填</text:span>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承辦人簽章：<text:tab/><text:tab/><text:tab/><text:tab/>　單位主管簽章：</text:p>
      <text:p text:style-name="P248"/>
      <text:soft-page-break/>
      <text:p text:style-name="P249">113學年度院級課程委員會代表-犯罪學研究所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當然委員</text:p>
          </table:table-cell>
          <table:covered-table-cell/>
        </table:table-row>
        <table:table-row table:style-name="TableRow257">
          <table:table-cell table:style-name="TableCell258">
            <text:p text:style-name="P259">教師姓名</text:p>
          </table:table-cell>
          <table:table-cell table:style-name="TableCell260">
            <text:p text:style-name="P261">周愫嫻</text:p>
          </table:table-cell>
        </table:table-row>
        <table:table-row table:style-name="TableRow262">
          <table:table-cell table:style-name="TableCell263">
            <text:p text:style-name="P264">飲食習慣</text:p>
          </table:table-cell>
          <table:table-cell table:style-name="TableCell265">
            <text:p text:style-name="P266"><text:span text:style-name="T267">□葷 <text:s text:c="3"/>□奶蛋素</text:span><text:span text:style-name="T268">(方便素)</text:span></text:p>
            <text:p text:style-name="P269"><text:span text:style-name="T270">□全素 <text:s/>□不用餐</text:span><text:span text:style-name="T271">________</text:span></text:p>
          </table:table-cell>
        </table:table-row>
        <table:table-row table:style-name="TableRow272">
          <table:table-cell table:style-name="TableCell273">
            <text:p text:style-name="P274">電子信箱</text:p>
            <text:p text:style-name="P275"><text:span text:style-name="T276">*</text:span><text:span text:style-name="T277">同校園聯絡簿免填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委員代表</text:p>
          </table:table-cell>
          <table:covered-table-cell/>
        </table:table-row>
        <table:table-row table:style-name="TableRow287">
          <table:table-cell table:style-name="TableCell288">
            <text:p text:style-name="P289">教師姓名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飲食習慣</text:p>
          </table:table-cell>
          <table:table-cell table:style-name="TableCell295">
            <text:p text:style-name="P296"><text:span text:style-name="T297">□葷 <text:s text:c="3"/>□奶蛋素</text:span><text:span text:style-name="T298">(方便素)</text:span></text:p>
            <text:p text:style-name="P299"><text:span text:style-name="T300">□全素 <text:s/>□不用餐</text:span><text:span text:style-name="T301">________</text:span></text:p>
          </table:table-cell>
        </table:table-row>
        <table:table-row table:style-name="TableRow302">
          <table:table-cell table:style-name="TableCell303">
            <text:p text:style-name="P304">電子信箱</text:p>
            <text:p text:style-name="P305"><text:span text:style-name="T306">*</text:span><text:span text:style-name="T307">同校園聯絡簿免填</text:span>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內文"><text:span text:style-name="T312">承辦人簽章：</text:span><text:span text:style-name="T313"><text:tab/></text:span><text:span text:style-name="T314"><text:tab/></text:span><text:span text:style-name="T315"><text:tab/></text:span><text:span text:style-name="T316"><text:tab/></text:span><text:span text:style-name="T317">　</text:span><text:span text:style-name="T318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" style:font-name-complex="Arial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請於113年9月30日(星期一)前填妥，並送至社科院院辦。</text:p>
        <text:p text:style-name="P3">電子檔位置：社會科學學院/表單下載/113學年度院級課程委員會代表.od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教務處課務組通知</dc:title>
    <dc:subject/>
    <meta:initial-creator>CCOP</meta:initial-creator>
    <dc:creator>user</dc:creator>
    <meta:creation-date>2023-08-09T02:50:00Z</meta:creation-date>
    <dc:date>2024-08-13T06:34:00Z</dc:date>
    <meta:print-date>2023-08-09T03:03:00Z</meta:print-date>
    <meta:template xlink:href="Normal" xlink:type="simple"/>
    <meta:editing-cycles>14</meta:editing-cycles>
    <meta:editing-duration>PT3000S</meta:editing-duration>
    <meta:document-statistic meta:page-count="4" meta:paragraph-count="1" meta:word-count="127" meta:character-count="852" meta:row-count="6" meta:non-whitespace-character-count="726"/>
  </office:meta>
</office:document-meta>
</file>