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widows="2" fo:orphans="2" fo:text-align="justify"/>
      <style:text-properties style:font-name="新細明體"/>
    </style:style>
    <style:style style:name="P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新細明體"/>
    </style:style>
    <style:style style:name="P16" style:parent-style-name="內文" style:family="paragraph">
      <style:paragraph-properties fo:text-align="justify"/>
      <style:text-properties style:font-name="新細明體"/>
    </style:style>
    <style:style style:name="P17" style:parent-style-name="內文" style:family="paragraph">
      <style:paragraph-properties fo:text-align="justify"/>
      <style:text-properties style:font-name="新細明體"/>
    </style:style>
    <style:style style:name="P18" style:parent-style-name="內文" style:family="paragraph">
      <style:paragraph-properties fo:text-align="justify"/>
      <style:text-properties style:font-name="新細明體"/>
    </style:style>
    <style:style style:name="P19" style:parent-style-name="內文" style:family="paragraph">
      <style:paragraph-properties fo:text-align="justify"/>
      <style:text-properties style:font-name="新細明體"/>
    </style:style>
    <style:style style:name="P20" style:parent-style-name="內文" style:family="paragraph">
      <style:paragraph-properties fo:text-align="justify"/>
      <style:text-properties style:font-name="新細明體"/>
    </style:style>
    <style:style style:name="P21" style:parent-style-name="內文" style:family="paragraph">
      <style:paragraph-properties fo:text-align="justify"/>
      <style:text-properties style:font-name="新細明體"/>
    </style:style>
    <style:style style:name="P22" style:parent-style-name="內文" style:family="paragraph">
      <style:paragraph-properties fo:text-align="justify"/>
      <style:text-properties style:font-name="新細明體"/>
    </style:style>
    <style:style style:name="P23" style:parent-style-name="內文" style:family="paragraph">
      <style:paragraph-properties fo:text-align="justify"/>
      <style:text-properties style:font-name="新細明體"/>
    </style:style>
    <style:style style:name="P24" style:parent-style-name="內文" style:family="paragraph">
      <style:paragraph-properties fo:text-align="justify"/>
      <style:text-properties style:font-name="新細明體"/>
    </style:style>
    <style:style style:name="P25" style:parent-style-name="內文" style:family="paragraph">
      <style:paragraph-properties fo:text-align="justify"/>
      <style:text-properties style:font-name="新細明體"/>
    </style:style>
    <style:style style:name="TableColumn27" style:family="table-column">
      <style:table-column-properties style:column-width="0.9118in"/>
    </style:style>
    <style:style style:name="TableColumn28" style:family="table-column">
      <style:table-column-properties style:column-width="1.0763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1.3784in"/>
    </style:style>
    <style:style style:name="Table26" style:family="table">
      <style:table-properties style:width="6.6152in" fo:margin-left="0in" table:align="left"/>
    </style:style>
    <style:style style:name="TableRow33" style:family="table-row">
      <style:table-row-properties style:min-row-height="0.473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新細明體"/>
    </style:style>
    <style:style style:name="P46" style:parent-style-name="內文" style:family="paragraph">
      <style:paragraph-properties fo:text-align="justify"/>
      <style:text-properties style:font-name="新細明體"/>
    </style:style>
    <style:style style:name="P4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新細明體"/>
    </style:style>
    <style:style style:name="P4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0" style:parent-style-name="內文" style:family="paragraph">
      <style:paragraph-properties fo:widows="2" fo:orphans="2" fo:text-align="justify" fo:background-color="#FFFFFF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font-c11" style:family="text">
      <style:text-properties style:font-name="Verdana" fo:color="#333333" fo:font-size="10pt" style:font-size-asian="10pt" style:font-size-complex="10pt"/>
    </style:style>
    <style:style style:name="T71" style:parent-style-name="預設段落字型" style:family="text">
      <style:text-properties style:font-name="Verdana" fo:color="#333333" fo:font-size="10pt" style:font-size-asian="10pt" style:font-size-complex="10pt"/>
    </style:style>
    <style:style style:name="T72" style:parent-style-name="font-c11" style:family="text">
      <style:text-properties style:font-name="Verdana" fo:color="#333333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大學113學年度第1學期</text:p>
      <text:p text:style-name="P2">學生事務會議提案單</text:p>
      <text:p text:style-name="P3"/>
      <text:p text:style-name="P4">提案編號：<text:s text:c="7"/><text:s/>（本欄由處本部填列）</text:p>
      <text:p text:style-name="P5"/>
      <text:p text:style-name="P6">提案單位：<text:s/></text:p>
      <text:p text:style-name="P7"/>
      <text:p text:style-name="P8">案<text:s text:c="4"/>由：<text:s/></text:p>
      <text:p text:style-name="P9"/>
      <text:p text:style-name="P10">說<text:s text:c="4"/>明：</text:p>
      <text:p text:style-name="P11"/>
      <text:p text:style-name="P12">辦<text:s text:c="4"/>法：<text:s/></text:p>
      <text:p text:style-name="P13"/>
      <text:p text:style-name="P14">決<text:s text:c="4"/>議：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承辦人</text:p>
          </table:table-cell>
          <table:table-cell table:style-name="TableCell36">
            <text:p text:style-name="P37"/>
          </table:table-cell>
          <table:table-cell table:style-name="TableCell38">
            <text:p text:style-name="P39">二級主管</text:p>
          </table:table-cell>
          <table:table-cell table:style-name="TableCell40">
            <text:p text:style-name="P41"/>
          </table:table-cell>
          <table:table-cell table:style-name="TableCell42">
            <text:p text:style-name="P43">一級主管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備註：</text:p>
      <text:p text:style-name="P49">1.請以一提案填寫一提案單方式辦理。</text:p>
      <text:p text:style-name="P50"><text:span text:style-name="T51">2.</text:span><text:span text:style-name="T52">本單務請於</text:span><text:span text:style-name="T53">11</text:span><text:span text:style-name="T54">3</text:span><text:span text:style-name="T55">年</text:span><text:span text:style-name="T56">10</text:span><text:span text:style-name="T57">月</text:span><text:span text:style-name="T58">1</text:span><text:span text:style-name="T59">日</text:span><text:span text:style-name="T60">(</text:span><text:span text:style-name="T61">二</text:span><text:span text:style-name="T62">)</text:span><text:span text:style-name="T63">前</text:span><text:span text:style-name="T64">紙本核章後</text:span><text:span text:style-name="T65">擲回處本部</text:span><text:span text:style-name="T66">，</text:span><text:span text:style-name="T67">並將</text:span><text:span text:style-name="T68">電子檔案</text:span><text:span text:style-name="T69">E-Mail寄至</text:span><text:span text:style-name="T70">twh5578</text:span><text:span text:style-name="T71">@</text:span><text:span text:style-name="T72">mail.ntpu.edu.tw</text:span><text:span text:style-name="T73">彙</text:span><text:span text:style-name="T74">辦，俾便議程編擬等後續事宜之進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875in" fo:text-indent="-0.444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line-break="normal" style:snap-to-layout-grid="false" fo:text-align="justify" fo:margin-left="0.0347in" fo:text-indent="-0.0347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ont-c11" style:display-name="font-c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九十三學年度第二學期校發會提案單</dc:title>
    <dc:subject/>
    <meta:initial-creator>ntpu1</meta:initial-creator>
    <dc:creator>886916659887</dc:creator>
    <meta:creation-date>2024-09-09T06:11:00Z</meta:creation-date>
    <dc:date>2024-09-09T06:11:00Z</dc:date>
    <meta:print-date>2014-09-24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