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" svg:font-family="標楷體...." style:font-family-generic="roman"/>
  </office:font-face-decls>
  <office:automatic-styles>
    <style:style style:name="表格1" style:family="table">
      <style:table-properties style:width="18.974cm" table:align="center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4.357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2.25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7.525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309cm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01cm"/>
    </style:style>
    <style:style style:name="表格1.6" style:family="table-row">
      <style:table-row-properties style:min-row-height="0.8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4" style:family="table-row">
      <style:table-row-properties style:min-row-height="1cm"/>
    </style:style>
    <style:style style:name="表格1.A14" style:family="table-cell">
      <style:table-cell-properties style:vertical-align="middle" fo:background-color="#f2f2f2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3.177cm"/>
    </style:style>
    <style:style style:name="表格1.A15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1.499cm"/>
    </style:style>
    <style:style style:name="表格1.A16" style:family="table-cell">
      <style:table-cell-properties style:vertical-align="middle" fo:background-color="#f2f2f2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6" style:family="table-cell">
      <style:table-cell-properties style:vertical-align="middle" fo:background-color="#f2f2f2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1.21cm"/>
    </style:style>
    <style:style style:name="表格1.A17" style:family="table-cell">
      <style:table-cell-properties style:vertical-align="bottom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17" style:family="table-cell">
      <style:table-cell-properties style:vertical-align="bottom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G17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dotted #000000" style:writing-mode="lr-tb"/>
    </style:style>
    <style:style style:name="表格1.18" style:family="table-row">
      <style:table-row-properties style:min-row-height="2.337cm"/>
    </style:style>
    <style:style style:name="表格1.A18" style:family="table-cell">
      <style:table-cell-properties style:vertical-align="bottom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18" style:family="table-cell">
      <style:table-cell-properties style:vertical-align="bottom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8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dotted #000000" fo:border-bottom="4.5pt double #000000" style:writing-mode="lr-tb"/>
    </style:style>
    <style:style style:name="表格1.G18" style:family="table-cell">
      <style:table-cell-properties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dotted #000000" fo:border-bottom="4.5pt double #000000" style:writing-mode="lr-tb"/>
    </style:style>
    <style:style style:name="P1" style:family="paragraph" style:parent-style-name="清單段落">
      <style:paragraph-properties fo:margin-left="-1.752cm" fo:margin-right="-2.099cm" style:line-height-at-least="0cm">
        <style:tab-stops/>
      </style:paragraph-properties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2" style:family="paragraph" style:parent-style-name="Text_20_body">
      <style:paragraph-properties style:line-height-at-least="0cm" fo:text-align="center" style:justify-single-word="false" style:text-autospace="none"/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/>
    </style:style>
    <style:style style:name="P3" style:family="paragraph" style:parent-style-name="Text_20_body">
      <style:paragraph-properties style:line-height-at-least="0cm" fo:text-align="center" style:justify-single-word="false" style:text-autospace="no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4" style:family="paragraph" style:parent-style-name="Text_20_body">
      <style:paragraph-properties fo:margin-left="0.513cm" style:line-height-at-least="0cm" fo:text-indent="-0.42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center" style:justify-single-word="false" style:text-autospace="none"/>
    </style:style>
    <style:style style:name="P7" style:family="paragraph" style:parent-style-name="Default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end" style:justify-single-word="false"/>
    </style:style>
    <style:style style:name="P9" style:family="paragraph" style:parent-style-name="Text_20_body">
      <style:paragraph-properties style:line-height-at-least="0cm" style:text-autospace="none"/>
    </style:style>
    <style:style style:name="P10" style:family="paragraph" style:parent-style-name="Text_20_body">
      <style:paragraph-properties fo:margin-left="0.513cm" style:line-height-at-least="0cm" fo:text-indent="-0.42cm" style:auto-text-indent="false">
        <style:tab-stops/>
      </style:paragraph-properties>
    </style:style>
    <style:style style:name="P11" style:family="paragraph" style:parent-style-name="Text_20_body">
      <style:paragraph-properties fo:margin-left="0.513cm" fo:margin-right="-0.305cm" style:line-height-at-least="0cm" fo:text-indent="-0.42cm" style:auto-text-indent="false">
        <style:tab-stops/>
      </style:paragraph-properties>
    </style:style>
    <style:style style:name="P12" style:family="paragraph" style:parent-style-name="Default">
      <style:paragraph-properties fo:margin-left="0.215cm" style:line-height-at-least="0cm">
        <style:tab-stops/>
      </style:paragraph-properties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Default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Default">
      <style:paragraph-properties fo:margin-left="0.229cm" fo:margin-right="0.635cm" style:line-height-at-least="0cm" fo:text-align="justify" style:justify-single-word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 style:font-name-complex="Arial"/>
    </style:style>
    <style:style style:name="P18" style:family="paragraph" style:parent-style-name="Default">
      <style:paragraph-properties style:line-height-at-least="0cm" fo:text-align="center" style:justify-single-word="false"/>
      <style:text-properties style:font-name="標楷體" fo:letter-spacing="-0.028cm" style:font-name-asian="標楷體"/>
    </style:style>
    <style:style style:name="P19" style:family="paragraph" style:parent-style-name="Default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style:line-height-at-least="0cm"/>
      <style:text-properties style:font-name="標楷體" fo:font-size="10pt" style:font-name-asian="標楷體" style:font-size-asian="10pt"/>
    </style:style>
    <style:style style:name="P21" style:family="paragraph" style:parent-style-name="Default">
      <style:paragraph-properties style:line-height-at-least="0cm" fo:text-align="center" style:justify-single-word="false"/>
      <style:text-properties style:use-window-font-color="true" loext:opacity="0%" style:font-name="標楷體" style:font-name-asian="標楷體"/>
    </style:style>
    <style:style style:name="P22" style:family="paragraph" style:parent-style-name="Default">
      <style:paragraph-properties fo:margin-left="0.229cm" fo:margin-right="0.635cm" fo:text-align="center" style:justify-single-word="false">
        <style:tab-stops/>
      </style:paragraph-properties>
      <style:text-properties style:use-window-font-color="true" loext:opacity="0%" style:font-name="標楷體" fo:font-weight="bold" style:letter-kerning="true" style:font-name-asian="標楷體" style:font-weight-asian="bold" style:font-name-complex="Arial" style:font-size-complex="11pt"/>
    </style:style>
    <style:style style:name="P23" style:family="paragraph" style:parent-style-name="Text_20_body">
      <style:paragraph-properties fo:text-align="justify" style:justify-single-word="false" style:text-autospace="non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 style:master-page-name="MP0">
      <style:paragraph-properties fo:margin-left="-2.501cm" fo:margin-right="-2.099cm" fo:line-height="1.058cm" fo:text-align="center" style:justify-single-word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4" style:family="text">
      <style:text-properties style:font-name="標楷體" fo:letter-spacing="-0.028cm" style:font-name-asian="標楷體"/>
    </style:style>
    <style:style style:name="T15" style:family="text">
      <style:text-properties style:font-name="標楷體" style:letter-kerning="false" style:font-name-asian="標楷體" style:font-name-complex="標楷體" style:font-size-complex="12pt"/>
    </style:style>
    <style:style style:name="T16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/>
    </style:style>
    <style:style style:name="T17" style:family="text">
      <style:text-properties fo:color="#000000" loext:opacity="100%" style:font-name="標楷體" fo:font-weight="bold" style:font-name-asian="標楷體" style:font-weight-asian="bold"/>
    </style:style>
    <style:style style:name="T18" style:family="text">
      <style:text-properties fo:color="#000000" loext:opacity="100%" style:font-name="標楷體" style:font-name-asian="標楷體"/>
    </style:style>
    <style:style style:name="T19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0" style:family="text">
      <style:text-properties style:font-name="Wingdings" fo:font-weight="bold" style:font-name-asian="Wingdings" style:font-weight-asian="bold" style:font-name-complex="Wingdings"/>
    </style:style>
    <style:style style:name="T21" style:family="text">
      <style:text-properties style:use-window-font-color="true" loext:opacity="0%" style:font-name="標楷體" style:font-name-asian="標楷體"/>
    </style:style>
    <style:style style:name="T22" style:family="text">
      <style:text-properties style:use-window-font-color="true" loext:opacity="0%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國立臺北大學 程式設計相關證照 認證申請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16">學生姓名</text:span></text:span></text:p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6"><text:span text:style-name="預設段落字型"><text:span text:style-name="T17">申請日期</text:span></text:span></text:p>
          </table:table-cell>
          <table:covered-table-cell/>
          <table:covered-table-cell/>
          <table:table-cell table:style-name="表格1.H1" office:value-type="string">
            <text:p text:style-name="P6"><text:span text:style-name="預設段落字型"><text:span text:style-name="T18"><text:s text:c="4"/>年 <text:s text:c="6"/>月 <text:s text:c="6"/>日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3">系所年級</text:span></text:span></text:p>
          </table:table-cell>
          <table:covered-table-cell/>
          <table:table-cell table:style-name="表格1.C2" table:number-columns-spanned="2" office:value-type="string">
            <text:p text:style-name="P8"><text:span text:style-name="預設段落字型"><text:span text:style-name="T19">系 <text:s text:c="4"/>年 <text:s text:c="3"/>班</text:span></text:span></text:p>
          </table:table-cell>
          <table:covered-table-cell/>
          <table:table-cell table:style-name="表格1.A1" table:number-columns-spanned="3" office:value-type="string">
            <text:p text:style-name="P2">學生學號</text:p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5">手機號碼</text:span></text:span></text:p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2">電子郵件</text:p>
          </table:table-cell>
          <table:covered-table-cell/>
          <table:covered-table-cell/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4" table:number-columns-spanned="8" office:value-type="string">
            <text:p text:style-name="P9"><text:span text:style-name="預設段落字型"><text:span text:style-name="T19">【</text:span></text:span><text:span text:style-name="預設段落字型"><text:span text:style-name="T16">申請認證說明</text:span></text:span><text:span text:style-name="預設段落字型"><text:span text:style-name="T19">】</text:span></text:span></text:p>
            <text:p text:style-name="P4">1.學生申請認證之前，請務必詳閱本校跨領域學習專區「臺北大學程式設計相關證照一覽表」及認證流程說明，並遵守相關規定進行申請。</text:p>
            <text:p text:style-name="P10"><text:span text:style-name="預設段落字型"><text:span text:style-name="T9">2.認證申請期限：欲申請者，務必於</text:span></text:span><text:span text:style-name="預設段落字型"><text:span text:style-name="T10">修業年限內前，並遵循每學期開放申請期間(本[113-1]學期為</text:span></text:span><text:span text:style-name="預設段落字型"><text:span text:style-name="T12">113/11/27前</text:span></text:span><text:span text:style-name="預設段落字型"><text:span text:style-name="T10">)提出申請。</text:span></text:span></text:p>
            <text:p text:style-name="P11"><text:span text:style-name="預設段落字型"><text:span text:style-name="T10">3.申請流程：學生填妥本表後，請持(1)申請表(2)證明文件正本，遞交至所屬學系辦理認證申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12"><text:span text:style-name="預設段落字型"><text:span text:style-name="T20"></text:span></text:span><text:span text:style-name="預設段落字型"><text:span text:style-name="T13"> </text:span></text:span><text:span text:style-name="預設段落字型"><text:span text:style-name="T4">證照項目</text:span></text:span><text:span text:style-name="預設段落字型"><text:span text:style-name="T8">（請同學務必擇一勾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<text:span text:style-name="預設段落字型"><text:span text:style-name="T21">□</text:span></text:span></text:p>
          </table:table-cell>
          <table:table-cell table:style-name="表格1.B6" table:number-columns-spanned="7" office:value-type="string">
            <text:p text:style-name="P14">1.國家技術士電腦軟體設計丙級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7"><text:span text:style-name="預設段落字型"><text:span text:style-name="T21">□</text:span></text:span></text:p>
          </table:table-cell>
          <table:table-cell table:style-name="表格1.B7" table:number-columns-spanned="7" office:value-type="string">
            <text:p text:style-name="P14">2.國家技術士網頁設計丙級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21">□</text:p>
          </table:table-cell>
          <table:table-cell table:style-name="表格1.B8" table:number-columns-spanned="7" office:value-type="string">
            <text:p text:style-name="Text_20_body"><text:span text:style-name="預設段落字型"><text:span text:style-name="T7">3.ITE經濟部資訊專業人員鑑定，鑑定類別為：（</text:span></text:span><text:span text:style-name="預設段落字型"><text:span text:style-name="T11"> <text:s text:c="38"/>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7"><text:span text:style-name="預設段落字型"><text:span text:style-name="T14">□</text:span></text:span></text:p>
          </table:table-cell>
          <table:table-cell table:style-name="表格1.B9" table:number-columns-spanned="7" office:value-type="string">
            <text:p text:style-name="Text_20_body"><text:span text:style-name="預設段落字型"><text:span text:style-name="T7">4.TQC中華民國電腦技能基金會企業人才技能認證，鑑定類別為：（</text:span></text:span><text:span text:style-name="預設段落字型"><text:span text:style-name="T11"> <text:s text:c="22"/>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7"><text:span text:style-name="預設段落字型"><text:span text:style-name="T14">□</text:span></text:span></text:p>
          </table:table-cell>
          <table:table-cell table:style-name="表格1.B10" table:number-columns-spanned="7" office:value-type="string">
            <text:p text:style-name="P14">5.APCS（大學程式設計先修檢測），程式設計觀念題三級分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office:value-type="string">
            <text:p text:style-name="P7"><text:span text:style-name="預設段落字型"><text:span text:style-name="T14">□</text:span></text:span></text:p>
          </table:table-cell>
          <table:table-cell table:style-name="表格1.B11" table:number-columns-spanned="7" office:value-type="string">
            <text:p text:style-name="P14">6.APCS（大學程式設計先修檢測），程式設計實作題二級分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2" office:value-type="string">
            <text:p text:style-name="P18">□</text:p>
          </table:table-cell>
          <table:table-cell table:style-name="表格1.B12" table:number-columns-spanned="7" office:value-type="string">
            <text:p text:style-name="P14">7.CPE（大學程式能力檢定），通過二題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3" office:value-type="string">
            <text:p text:style-name="P18">□</text:p>
          </table:table-cell>
          <table:table-cell table:style-name="表格1.B13" table:number-columns-spanned="7" office:value-type="string">
            <text:p text:style-name="P14">8.其他等同國家級檢定，且經相關會議認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2"><text:span text:style-name="預設段落字型"><text:span text:style-name="T20"></text:span></text:span><text:span text:style-name="預設段落字型"><text:span text:style-name="T13"> </text:span></text:span><text:span text:style-name="預設段落字型"><text:span text:style-name="T22">系所初審暨資料檢核</text:span></text:span><text:span text:style-name="預設段落字型"><text:span text:style-name="T21">（以下由學生所屬系所承辦人協助填寫，逐一確認後打勾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3"><text:span text:style-name="預設段落字型"><text:span text:style-name="T14">□ </text:span></text:span><text:span text:style-name="預設段落字型"><text:span text:style-name="T19">1.審核學生身份及上述基本資料是否填妥。</text:span></text:span></text:p>
            <text:p text:style-name="P23"><text:span text:style-name="預設段落字型"><text:span text:style-name="T14">□ </text:span></text:span><text:span text:style-name="預設段落字型"><text:span text:style-name="T19">2.本件係於「申請期限前」遞交。（修業年限內之每學期開放申請期間：113/11/27前）</text:span></text:span></text:p>
            <text:p text:style-name="P23"><text:span text:style-name="預設段落字型"><text:span text:style-name="T14">□ </text:span></text:span><text:span text:style-name="預設段落字型"><text:span text:style-name="T19">3.審核學生申請認證符合校訂證照之項目。（點此可查公告之校訂「</text:span></text:span><text:a xlink:type="simple" xlink:href="https://reurl.cc/qZzLep" office:target-frame-name="_top" xlink:show="replace" text:style-name="Internet_20_link" text:visited-style-name="Visited_20_Internet_20_Link"><text:span text:style-name="超連結"><text:span text:style-name="T15">程式設計相關證照一覽表</text:span></text:span></text:a><text:span text:style-name="預設段落字型"><text:span text:style-name="T19">」）</text:span></text:span></text:p>
            <text:p text:style-name="P23"><text:soft-page-break/><text:span text:style-name="預設段落字型"><text:span text:style-name="T14">□ </text:span></text:span><text:span text:style-name="預設段落字型"><text:span text:style-name="T19">4.檢附證照相關證明文件正本。（證照正本待經會議審議通過後由本組協助通知歸還學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9">學生所屬學系</text:p>
            <text:p text:style-name="P7"><text:span text:style-name="預設段落字型"><text:span text:style-name="T2">承辦人簽章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9">學生所屬學系</text:p>
            <text:p text:style-name="P7"><text:span text:style-name="預設段落字型"><text:span text:style-name="T2">系</text:span></text:span><text:span text:style-name="預設段落字型"><text:span text:style-name="T4">主任簽章</text:span></text:span></text:p>
          </table:table-cell>
          <table:covered-table-cell/>
          <table:table-cell table:style-name="表格1.F16" table:number-columns-spanned="3" office:value-type="string">
            <text:p text:style-name="P19">程式設計相關課程審議小組</text:p>
            <text:p text:style-name="P7"><text:span text:style-name="預設段落字型"><text:span text:style-name="T2">（承辦單位課務組）</text:span>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3" office:value-type="string">
            <text:p text:style-name="P15">年 <text:s text:c="2"/>月 <text:s text:c="2"/>日</text:p>
          </table:table-cell>
          <table:covered-table-cell/>
          <table:covered-table-cell/>
          <table:table-cell table:style-name="表格1.D17" table:number-rows-spanned="2" table:number-columns-spanned="2" office:value-type="string">
            <text:p text:style-name="P15">年 <text:s text:c="2"/>月 <text:s text:c="2"/>日</text:p>
          </table:table-cell>
          <table:covered-table-cell/>
          <table:table-cell table:style-name="表格1.F17" office:value-type="string">
            <text:p text:style-name="P24"><text:span text:style-name="預設段落字型"><text:span text:style-name="T6">審查意見</text:span></text:span></text:p>
          </table:table-cell>
          <table:table-cell table:style-name="表格1.G17" table:number-columns-spanned="2" office:value-type="string">
            <text:p text:style-name="P17">□通過 <text:s text:c="8"/>□不通過</text:p>
          </table:table-cell>
          <table:covered-table-cell/>
        </table:table-row>
        <table:table-row table:style-name="表格1.18">
          <table:covered-table-cell table:style-name="表格1.A17"/>
          <table:covered-table-cell/>
          <table:covered-table-cell/>
          <table:covered-table-cell table:style-name="表格1.D17"/>
          <table:covered-table-cell/>
          <table:table-cell table:style-name="表格1.F18" office:value-type="string">
            <text:p text:style-name="P22">課務組</text:p>
          </table:table-cell>
          <table:table-cell table:style-name="表格1.G18" table:number-columns-spanned="2" office:value-type="string">
            <text:p text:style-name="P16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" svg:font-family="標楷體....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...." fo:font-family="標楷體...." style:font-family-generic="roman" style:letter-kerning="false" style:font-name-asian="標楷體...." style:font-family-asian="標楷體...." style:font-family-generic-asian="roman" style:font-name-complex="標楷體...." style:font-family-complex="標楷體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Windows 使用者</meta:initial-creator>
    <meta:creation-date>2024-04-22T07:45:00Z</meta:creation-date>
    <dc:date>2024-10-30T14:04:55.518000000</dc:date>
    <meta:print-date>2023-03-01T03:41:00Z</meta:print-date>
    <meta:editing-cycles>4</meta:editing-cycles>
    <meta:editing-duration>PT10M26S</meta:editing-duration>
    <meta:document-statistic meta:table-count="1" meta:image-count="0" meta:object-count="0" meta:page-count="2" meta:paragraph-count="46" meta:word-count="642" meta:character-count="818" meta:non-whitespace-character-count="700"/>
    <meta:template xlink:type="simple" xlink:actuate="onRequest" xlink:title="" xlink:href="file:///C:/Users/NTPU/Downloads/1120607_07cfc07649.odt/Normal.dotm"/>
  </office:meta>
</office:document-meta>
</file>