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1062in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6576in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968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" style:family="table-row">
      <style:table-row-properties style:min-row-height="0.6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7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" style:family="table-row">
      <style:table-row-properties style:min-row-height="0.57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5" style:family="table-row">
      <style:table-row-properties style:min-row-height="0.570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3.72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3" style:family="table-row">
      <style:table-row-properties style:min-row-height="0.7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0.8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3學年度　　學生社團財產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社團名稱</text:p>
          </table:table-cell>
          <table:covered-table-cell/>
          <table:covered-table-cell/>
          <table:table-cell table:style-name="TableCell14" table:number-columns-spanned="3">
            <text:p text:style-name="P15">社章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財產名稱</text:span><text:span text:style-name="T25">　</text:span><text:span text:style-name="T26"><text:s text:c="3"/></text:span><text:span text:style-name="T27">□</text:span><text:span text:style-name="T28">學校財產　</text:span><text:span text:style-name="T29">□</text:span><text:span text:style-name="T30">社團財產　</text:span><text:span text:style-name="T31">□</text:span><text:span text:style-name="T32">課指組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廠商</text:p>
          </table:table-cell>
          <table:table-cell table:style-name="TableCell39">
            <text:p text:style-name="P40">廠牌</text:p>
          </table:table-cell>
          <table:table-cell table:style-name="TableCell41" table:number-columns-spanned="3">
            <text:p text:style-name="P42">規格型號</text:p>
          </table:table-cell>
          <table:covered-table-cell/>
          <table:covered-table-cell/>
          <table:table-cell table:style-name="TableCell43">
            <text:p text:style-name="P44">分類編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取得日期</text:p>
          </table:table-cell>
          <table:table-cell table:style-name="TableCell57">
            <text:p text:style-name="P58">單價</text:p>
          </table:table-cell>
          <table:table-cell table:style-name="TableCell59" table:number-columns-spanned="2">
            <text:p text:style-name="P60">數量</text:p>
          </table:table-cell>
          <table:covered-table-cell/>
          <table:table-cell table:style-name="TableCell61">
            <text:p text:style-name="P62">單位</text:p>
          </table:table-cell>
          <table:table-cell table:style-name="TableCell63">
            <text:p text:style-name="P64">使用年限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財產器材照片</text:p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財產標籤在器材上的特寫照片</text:span></text:p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保管人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放置地點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3-09-11T01:53:00Z</meta:creation-date>
    <dc:date>2024-09-06T06:40:00Z</dc: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