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_30334__20998__27604_" style:data-style-name="N14">
      <style:table-cell-properties fo:border="thin solid #000000" fo:background-color="transparent"/>
    </style:style>
    <style:style style:name="ce11" style:family="table-cell" style:parent-style-name="_30334__20998__27604_" style:data-style-name="N14">
      <style:table-cell-properties fo:border-top="none" fo:border-bottom="thin solid #000000" fo:border-left="thin solid #000000" fo:border-right="thin double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99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14" style:family="table-cell" style:parent-style-name="Default" style:data-style-name="N0">
      <style:table-cell-properties fo:border="thin solid #000000" fo:background-color="#FFFF99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</style:style>
    <style:style style:name="ce16" style:family="table-cell" style:parent-style-name="_30334__20998__27604_" style:data-style-name="N14">
      <style:table-cell-properties fo:border="thin solid #000000" fo:background-color="#FFFF99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23" style:family="table-cell" style:parent-style-name="_30334__20998__27604_" style:data-style-name="N14">
      <style:table-cell-properties fo:border-top="thin solid #000000" fo:border-bottom="thin solid #000000" fo:border-left="thin solid #000000" fo:border-right="thin double #000000" style:diagonal-bl-t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25" style:family="table-cell" style:parent-style-name="Default" style:data-style-name="N0">
      <style:table-cell-properties fo:border="thin solid #000000" style:diagonal-bl-tr="thin solid #000000"/>
    </style:style>
    <style:style style:name="ce26" style:family="table-cell" style:parent-style-name="_30334__20998__27604_" style:data-style-name="N14">
      <style:table-cell-properties fo:border="thin solid #000000" style:diagonal-bl-t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FFFF00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</style:style>
    <style:style style:name="ce30" style:family="table-cell" style:parent-style-name="_30334__20998__27604_" style:data-style-name="N14">
      <style:table-cell-properties fo:border="thin solid #000000" fo:background-color="#FFFF00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_19968__33324__32_3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99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 fo:background-color="transparent"/>
    </style:style>
    <style:style style:name="ce46" style:family="table-cell" style:parent-style-name="Default" style:data-style-name="N3">
      <style:table-cell-properties fo:border="thin solid #000000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通過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113年度教師執行國科會計畫比率表(實際執行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院</text:p>
          </table:table-cell>
          <table:table-cell office:value-type="string" table:style-name="ce3">
            <text:p>學系</text:p>
          </table:table-cell>
          <table:table-cell office:value-type="string" table:style-name="ce3">
            <text:p>教師</text:p>
            <text:p>人數</text:p>
          </table:table-cell>
          <table:table-cell office:value-type="string" table:style-name="ce3">
            <text:p>申請</text:p>
            <text:p>件數</text:p>
          </table:table-cell>
          <table:table-cell office:value-type="string" table:style-name="ce4">
            <text:p>申請率</text:p>
          </table:table-cell>
          <table:table-cell office:value-type="string" table:style-name="ce4">
            <text:p>通過件數</text:p>
          </table:table-cell>
          <table:table-cell office:value-type="string" table:style-name="ce4">
            <text:p>通過件數/申請件數</text:p>
          </table:table-cell>
          <table:table-cell office:value-type="string" table:style-name="ce5">
            <text:p>教師執行計畫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法律學系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9">
            <text:p>24</text:p>
          </table:table-cell>
          <table:table-cell office:value-type="percentage" office:value="0.70588235294117652" table:formula="of:=[.D3]/[.C3]*100%" table:style-name="ce10">
            <text:p>70.59%</text:p>
          </table:table-cell>
          <table:table-cell office:value-type="float" office:value="20" table:style-name="ce9">
            <text:p>20</text:p>
          </table:table-cell>
          <table:table-cell office:value-type="percentage" office:value="0.83333333333333337" table:formula="of:=[.F3]/[.D3]*100%" table:style-name="ce10">
            <text:p>83.33%</text:p>
          </table:table-cell>
          <table:table-cell office:value-type="percentage" office:value="0.58823529411764708" table:formula="of:=[.F3]/[.C3]*100%" table:style-name="ce11">
            <text:p>58.82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法學院小計</text:p>
          </table:table-cell>
          <table:table-cell table:style-name="ce13"/>
          <table:table-cell office:value-type="float" office:value="34" table:formula="of:=SUM([.C3])" table:style-name="ce14">
            <text:p>34</text:p>
          </table:table-cell>
          <table:table-cell office:value-type="float" office:value="25" table:style-name="ce15">
            <text:p>25</text:p>
          </table:table-cell>
          <table:table-cell office:value-type="percentage" office:value="0.73529411764705888" table:formula="of:=[.D4]/[.C4]*100%" table:style-name="ce16">
            <text:p>73.53%</text:p>
          </table:table-cell>
          <table:table-cell office:value-type="float" office:value="21" table:style-name="ce15">
            <text:p>21</text:p>
          </table:table-cell>
          <table:table-cell office:value-type="percentage" office:value="0.84" table:formula="of:=[.F4]/[.D4]*100%" table:style-name="ce16">
            <text:p>84.00%</text:p>
          </table:table-cell>
          <table:table-cell office:value-type="percentage" office:value="0.61764705882352944" table:formula="of:=[.F4]/[.C4]*100%" table:style-name="ce11">
            <text:p>61.76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企業管理學系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19">
            <text:p>25</text:p>
          </table:table-cell>
          <table:table-cell office:value-type="percentage" office:value="0.7142857142857143" table:formula="of:=[.D5]/[.C5]*100%" table:style-name="ce10">
            <text:p>71.43%</text:p>
          </table:table-cell>
          <table:table-cell office:value-type="float" office:value="22" table:style-name="ce19">
            <text:p>22</text:p>
          </table:table-cell>
          <table:table-cell office:value-type="percentage" office:value="0.88" table:formula="of:=[.F5]/[.D5]*100%" table:style-name="ce10">
            <text:p>88.00%</text:p>
          </table:table-cell>
          <table:table-cell office:value-type="percentage" office:value="0.62857142857142856" table:formula="of:=[.F5]/[.C5]*100%" table:style-name="ce11">
            <text:p>62.86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金融與合作經營學系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19">
            <text:p>10</text:p>
          </table:table-cell>
          <table:table-cell office:value-type="percentage" office:value="0.83333333333333337" table:formula="of:=[.D6]/[.C6]*100%" table:style-name="ce10">
            <text:p>83.33%</text:p>
          </table:table-cell>
          <table:table-cell office:value-type="float" office:value="7" table:style-name="ce19">
            <text:p>7</text:p>
          </table:table-cell>
          <table:table-cell office:value-type="percentage" office:value="0.7" table:formula="of:=[.F6]/[.D6]*100%" table:style-name="ce10">
            <text:p>70.00%</text:p>
          </table:table-cell>
          <table:table-cell office:value-type="percentage" office:value="0.58333333333333337" table:formula="of:=[.F6]/[.C6]*100%" table:style-name="ce11">
            <text:p>58.3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會計學系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19">
            <text:p>10</text:p>
          </table:table-cell>
          <table:table-cell office:value-type="percentage" office:value="0.55555555555555558" table:formula="of:=[.D7]/[.C7]*100%" table:style-name="ce10">
            <text:p>55.56%</text:p>
          </table:table-cell>
          <table:table-cell office:value-type="float" office:value="7" table:style-name="ce19">
            <text:p>7</text:p>
          </table:table-cell>
          <table:table-cell office:value-type="percentage" office:value="0.7" table:formula="of:=[.F7]/[.D7]*100%" table:style-name="ce10">
            <text:p>70.00%</text:p>
          </table:table-cell>
          <table:table-cell office:value-type="percentage" office:value="0.3888888888888889" table:formula="of:=[.F7]/[.C7]*100%" table:style-name="ce11">
            <text:p>38.89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統計學系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19">
            <text:p>14</text:p>
          </table:table-cell>
          <table:table-cell office:value-type="percentage" office:value="0.73684210526315785" table:formula="of:=[.D8]/[.C8]*100%" table:style-name="ce10">
            <text:p>73.68%</text:p>
          </table:table-cell>
          <table:table-cell office:value-type="float" office:value="8" table:style-name="ce19">
            <text:p>8</text:p>
          </table:table-cell>
          <table:table-cell office:value-type="percentage" office:value="0.5714285714285714" table:formula="of:=[.F8]/[.D8]*100%" table:style-name="ce10">
            <text:p>57.14%</text:p>
          </table:table-cell>
          <table:table-cell office:value-type="percentage" office:value="0.42105263157894735" table:formula="of:=[.F8]/[.C8]*100%" table:style-name="ce11">
            <text:p>42.11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休閒運動與管理學系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percentage" office:value="0.125" table:formula="of:=[.D9]/[.C9]*100%" table:style-name="ce10">
            <text:p>12.5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formula="of:=[.F9]/[.C9]*100%" table:style-name="ce11">
            <text:p>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資訊管理研究所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percentage" office:value="0.625" table:formula="of:=[.D10]/[.C10]*100%" table:style-name="ce10">
            <text:p>62.50%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formula="of:=[.F10]/[.D10]*100%" table:style-name="ce10">
            <text:p>40.00%</text:p>
          </table:table-cell>
          <table:table-cell office:value-type="percentage" office:value="0.25" table:formula="of:=[.F10]/[.C10]*100%" table:style-name="ce10">
            <text:p>25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國際企業研究所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formula="of:=[.D11]/[.C11]*100%" table:style-name="ce10">
            <text:p>40.00%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of:=[.F11]/[.D11]*100%" table:style-name="ce10">
            <text:p>100.00%</text:p>
          </table:table-cell>
          <table:table-cell office:value-type="percentage" office:value="0.4" table:formula="of:=[.F11]/[.C11]*100%" table:style-name="ce11">
            <text:p>40.00%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數位行銷進修學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of:=[.D12]/[.C12]*100%" table:style-name="ce10">
            <text:p>100.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formula="of:=[.F12]/[.C12]*100%" table:style-name="ce11">
            <text:p>0.00%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國際財務金融碩士在職專班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office:value-type="percentage" office:value="1.5" table:formula="of:=[.D13]/[.C13]*100%" table:style-name="ce10">
            <text:p>150.00%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331" table:formula="of:=[.F13]/[.D13]*100%" table:style-name="ce10">
            <text:p>33.33%</text:p>
          </table:table-cell>
          <table:table-cell office:value-type="percentage" office:value="0.5" table:formula="of:=[.F13]/[.C13]*100%" table:style-name="ce11">
            <text:p>50.0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商學院小計</text:p>
          </table:table-cell>
          <table:table-cell table:style-name="ce13"/>
          <table:table-cell office:value-type="float" office:value="109" table:formula="of:=SUM([.C5:.C13])" table:style-name="ce14">
            <text:p>109</text:p>
          </table:table-cell>
          <table:table-cell office:value-type="float" office:value="72" table:formula="of:=SUM([.D5:.D13])" table:style-name="ce14">
            <text:p>72</text:p>
          </table:table-cell>
          <table:table-cell office:value-type="percentage" office:value="0.66055045871559637" table:formula="of:=[.D14]/[.C14]*100%" table:style-name="ce16">
            <text:p>66.06%</text:p>
          </table:table-cell>
          <table:table-cell office:value-type="float" office:value="49" table:formula="of:=SUM([.F5:.F13])" table:style-name="ce14">
            <text:p>49</text:p>
          </table:table-cell>
          <table:table-cell office:value-type="percentage" office:value="0.68055555555555558" table:formula="of:=[.F14]/[.D14]*100%" table:style-name="ce16">
            <text:p>68.06%</text:p>
          </table:table-cell>
          <table:table-cell office:value-type="percentage" office:value="0.44954128440366975" table:formula="of:=[.F14]/[.C14]*100%" table:style-name="ce11">
            <text:p>44.95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公共行政暨政策學系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19">
            <text:p>13</text:p>
          </table:table-cell>
          <table:table-cell office:value-type="percentage" office:value="0.56521739130434778" table:formula="of:=[.D15]/[.C15]*100%" table:style-name="ce10">
            <text:p>56.52%</text:p>
          </table:table-cell>
          <table:table-cell office:value-type="float" office:value="11" table:style-name="ce19">
            <text:p>11</text:p>
          </table:table-cell>
          <table:table-cell office:value-type="percentage" office:value="0.84615384615384615" table:formula="of:=[.F15]/[.D15]*100%" table:style-name="ce10">
            <text:p>84.62%</text:p>
          </table:table-cell>
          <table:table-cell office:value-type="percentage" office:value="0.47826086956521741" table:formula="of:=[.F15]/[.C15]*100%" table:style-name="ce11">
            <text:p>47.8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財政學系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percentage" office:value="0.5" table:formula="of:=[.D16]/[.C16]*100%" table:style-name="ce10">
            <text:p>50.00%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71" table:formula="of:=[.F16]/[.D16]*100%" table:style-name="ce10">
            <text:p>85.71%</text:p>
          </table:table-cell>
          <table:table-cell office:value-type="percentage" office:value="0.42857142857142855" table:formula="of:=[.F16]/[.C16]*100%" table:style-name="ce11">
            <text:p>42.86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不動產與城鄉環境學系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19">
            <text:p>19</text:p>
          </table:table-cell>
          <table:table-cell office:value-type="percentage" office:value="0.90476190476190477" table:formula="of:=[.D17]/[.C17]*100%" table:style-name="ce10">
            <text:p>90.48%</text:p>
          </table:table-cell>
          <table:table-cell office:value-type="float" office:value="12" table:style-name="ce19">
            <text:p>12</text:p>
          </table:table-cell>
          <table:table-cell office:value-type="percentage" office:value="0.63157894736842102" table:formula="of:=[.F17]/[.D17]*100%" table:style-name="ce10">
            <text:p>63.16%</text:p>
          </table:table-cell>
          <table:table-cell office:value-type="percentage" office:value="0.5714285714285714" table:formula="of:=[.F17]/[.C17]*100%" table:style-name="ce11">
            <text:p>57.14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都市計畫研究所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19">
            <text:p>8</text:p>
          </table:table-cell>
          <table:table-cell office:value-type="percentage" office:value="1.3333333333333333" table:formula="of:=[.D18]/[.C18]*100%" table:style-name="ce10">
            <text:p>133.33%</text:p>
          </table:table-cell>
          <table:table-cell office:value-type="float" office:value="6" table:style-name="ce19">
            <text:p>6</text:p>
          </table:table-cell>
          <table:table-cell office:value-type="percentage" office:value="0.75" table:formula="of:=[.F18]/[.D18]*100%" table:style-name="ce10">
            <text:p>75.00%</text:p>
          </table:table-cell>
          <table:table-cell office:value-type="percentage" office:value="1" table:formula="of:=[.F18]/[.C18]*100%" table:style-name="ce11">
            <text:p>100.00%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21">
            <text:p>自然資源與環境管理研究所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66" table:formula="of:=[.D19]/6*100%" table:style-name="ce10">
            <text:p>16.67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9]/[.D19]*100%" table:style-name="ce10">
            <text:p>0.00%</text:p>
          </table:table-cell>
          <table:table-cell office:value-type="percentage" office:value="0" table:formula="of:=[.F19]/6*100%" table:style-name="ce11">
            <text:p>0.0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公共事務學院小計</text:p>
          </table:table-cell>
          <table:table-cell table:style-name="ce13"/>
          <table:table-cell office:value-type="float" office:value="69" table:formula="of:=SUM([.C15:.C19])" table:style-name="ce14">
            <text:p>69</text:p>
          </table:table-cell>
          <table:table-cell office:value-type="float" office:value="48" table:formula="of:=SUM([.D15:.D19])" table:style-name="ce15">
            <text:p>48</text:p>
          </table:table-cell>
          <table:table-cell office:value-type="percentage" office:value="0.69565217391304346" table:formula="of:=[.D20]/[.C20]*100%" table:style-name="ce16">
            <text:p>69.57%</text:p>
          </table:table-cell>
          <table:table-cell office:value-type="float" office:value="35" table:formula="of:=SUM([.F15:.F19])" table:style-name="ce15">
            <text:p>35</text:p>
          </table:table-cell>
          <table:table-cell office:value-type="percentage" office:value="0.72916666666666663" table:formula="of:=[.F20]/[.D20]*100%" table:style-name="ce16">
            <text:p>72.92%</text:p>
          </table:table-cell>
          <table:table-cell office:value-type="percentage" office:value="0.50724637681159424" table:formula="of:=[.F20]/[.C20]*100%" table:style-name="ce11">
            <text:p>50.72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經濟學系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19">
            <text:p>18</text:p>
          </table:table-cell>
          <table:table-cell office:value-type="percentage" office:value="0.24" table:formula="of:=6/25*100%" table:style-name="ce10">
            <text:p>24.00%</text:p>
          </table:table-cell>
          <table:table-cell office:value-type="float" office:value="14" table:style-name="ce22">
            <text:p>14</text:p>
          </table:table-cell>
          <table:table-cell office:value-type="percentage" office:value="0.77777777777777779" table:formula="of:=[.F21]/[.D21]*100%" table:style-name="ce10">
            <text:p>77.78%</text:p>
          </table:table-cell>
          <table:table-cell office:value-type="percentage" office:value="0.16" table:formula="of:=4/25*100%" table:style-name="ce11">
            <text:p>16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社會學系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9">
            <text:p>13</text:p>
          </table:table-cell>
          <table:table-cell office:value-type="percentage" office:value="0.9285714285714286" table:formula="of:=[.D22]/[.C22]*100%" table:style-name="ce10">
            <text:p>92.86%</text:p>
          </table:table-cell>
          <table:table-cell office:value-type="float" office:value="11" table:style-name="ce22">
            <text:p>11</text:p>
          </table:table-cell>
          <table:table-cell office:value-type="percentage" office:value="0.84615384615384615" table:formula="of:=[.F22]/[.D22]*100%" table:style-name="ce10">
            <text:p>84.62%</text:p>
          </table:table-cell>
          <table:table-cell office:value-type="percentage" office:value="0.7857142857142857" table:formula="of:=[.F22]/[.C22]*100%" table:style-name="ce11">
            <text:p>78.57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社會工作學系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19">
            <text:p>5</text:p>
          </table:table-cell>
          <table:table-cell office:value-type="percentage" office:value="0.35714285714285715" table:formula="of:=[.D23]/[.C23]*100%" table:style-name="ce10">
            <text:p>35.71%</text:p>
          </table:table-cell>
          <table:table-cell office:value-type="float" office:value="3" table:style-name="ce19">
            <text:p>3</text:p>
          </table:table-cell>
          <table:table-cell office:value-type="percentage" office:value="0.6" table:formula="of:=[.F23]/[.D23]*100%" table:style-name="ce10">
            <text:p>60.00%</text:p>
          </table:table-cell>
          <table:table-cell office:value-type="percentage" office:value="0.21428571428571427" table:formula="of:=[.F23]/[.C23]*100%" table:style-name="ce11">
            <text:p>21.4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犯罪學研究所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formula="of:=[.D24]/[.C24]*100%" table:style-name="ce10">
            <text:p>50.00%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63" table:formula="of:=[.F24]/[.D24]*100%" table:style-name="ce10">
            <text:p>66.67%</text:p>
          </table:table-cell>
          <table:table-cell office:value-type="percentage" office:value="0.33333333333333331" table:formula="of:=[.F24]/[.C24]*100%" table:style-name="ce11">
            <text:p>33.33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社會科學學院小計</text:p>
          </table:table-cell>
          <table:table-cell table:style-name="ce13"/>
          <table:table-cell office:value-type="float" office:value="62" table:formula="of:=SUM([.C21:.C24])" table:style-name="ce14">
            <text:p>62</text:p>
          </table:table-cell>
          <table:table-cell office:value-type="float" office:value="39" table:formula="of:=SUM([.D21:.D24])" table:style-name="ce14">
            <text:p>39</text:p>
          </table:table-cell>
          <table:table-cell office:value-type="percentage" office:value="0.62903225806451613" table:formula="of:=[.D25]/[.C25]*100%" table:style-name="ce16">
            <text:p>62.90%</text:p>
          </table:table-cell>
          <table:table-cell office:value-type="float" office:value="30" table:formula="of:=SUM([.F21:.F24])" table:style-name="ce14">
            <text:p>30</text:p>
          </table:table-cell>
          <table:table-cell office:value-type="percentage" office:value="0.76923076923076927" table:formula="of:=[.F25]/[.D25]*100%" table:style-name="ce16">
            <text:p>76.92%</text:p>
          </table:table-cell>
          <table:table-cell office:value-type="percentage" office:value="0.4838709677419355" table:formula="of:=[.F25]/[.C25]*100%" table:style-name="ce11">
            <text:p>48.39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中國文學系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19">
            <text:p>7</text:p>
          </table:table-cell>
          <table:table-cell office:value-type="percentage" office:value="0.4375" table:formula="of:=[.D26]/[.C26]*100%" table:style-name="ce10">
            <text:p>43.75%</text:p>
          </table:table-cell>
          <table:table-cell office:value-type="float" office:value="4" table:style-name="ce19">
            <text:p>4</text:p>
          </table:table-cell>
          <table:table-cell office:value-type="percentage" office:value="0.5714285714285714" table:formula="of:=[.F26]/[.D26]*100%" table:style-name="ce10">
            <text:p>57.14%</text:p>
          </table:table-cell>
          <table:table-cell office:value-type="percentage" office:value="0.25" table:formula="of:=[.F26]/[.C26]*100%" table:style-name="ce11">
            <text:p>25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應用外語學系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19">
            <text:p>4</text:p>
          </table:table-cell>
          <table:table-cell office:value-type="percentage" office:value="0.33333333333333331" table:formula="of:=[.D27]/[.C27]*100%" table:style-name="ce10">
            <text:p>33.33%</text:p>
          </table:table-cell>
          <table:table-cell office:value-type="float" office:value="1" table:style-name="ce19">
            <text:p>1</text:p>
          </table:table-cell>
          <table:table-cell office:value-type="percentage" office:value="0.25" table:formula="of:=[.F27]/[.D27]*100%" table:style-name="ce10">
            <text:p>25.00%</text:p>
          </table:table-cell>
          <table:table-cell office:value-type="percentage" office:value="8.3333333333333329E-2" table:formula="of:=[.F27]/[.C27]*100%" table:style-name="ce11">
            <text:p>8.3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歷史學系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19">
            <text:p>4</text:p>
          </table:table-cell>
          <table:table-cell office:value-type="percentage" office:value="0.26666666666666666" table:formula="of:=[.D28]/[.C28]*100%" table:style-name="ce10">
            <text:p>26.67%</text:p>
          </table:table-cell>
          <table:table-cell office:value-type="float" office:value="2" table:style-name="ce19">
            <text:p>2</text:p>
          </table:table-cell>
          <table:table-cell office:value-type="percentage" office:value="0.5" table:formula="of:=[.F28]/[.D28]*100%" table:style-name="ce10">
            <text:p>50.00%</text:p>
          </table:table-cell>
          <table:table-cell office:value-type="percentage" office:value="0.13333333333333333" table:formula="of:=[.F28]/[.C28]*100%" table:style-name="ce11">
            <text:p>13.33%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民俗藝術與文化資產研究所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9">
            <text:p>1</text:p>
          </table:table-cell>
          <table:table-cell office:value-type="percentage" office:value="0.25" table:formula="of:=[.D29]/[.C29]*100%" table:style-name="ce10">
            <text:p>25.00%</text:p>
          </table:table-cell>
          <table:table-cell office:value-type="float" office:value="1" table:style-name="ce19">
            <text:p>1</text:p>
          </table:table-cell>
          <table:table-cell office:value-type="percentage" office:value="1" table:formula="of:=[.F29]/[.D29]*100%" table:style-name="ce10">
            <text:p>100.00%</text:p>
          </table:table-cell>
          <table:table-cell office:value-type="percentage" office:value="0.25" table:formula="of:=[.F29]/[.C29]*100%" table:style-name="ce11">
            <text:p>25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師資培育中心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table:style-name="ce23"/>
          <table:table-cell table:number-columns-repeated="16376"/>
        </table:table-row>
        <table:table-row table:style-name="ro3">
          <table:table-cell office:value-type="string" table:style-name="ce12">
            <text:p>人文學院小計</text:p>
          </table:table-cell>
          <table:table-cell table:style-name="ce13"/>
          <table:table-cell office:value-type="float" office:value="52" table:formula="of:=SUM([.C26:.C30])" table:style-name="ce14">
            <text:p>52</text:p>
          </table:table-cell>
          <table:table-cell office:value-type="float" office:value="17" table:formula="of:=SUM([.D26:.D30])" table:style-name="ce14">
            <text:p>17</text:p>
          </table:table-cell>
          <table:table-cell office:value-type="percentage" office:value="0.32692307692307693" table:formula="of:=[.D31]/[.C31]*100%" table:style-name="ce16">
            <text:p>32.69%</text:p>
          </table:table-cell>
          <table:table-cell office:value-type="float" office:value="9" table:formula="of:=SUM([.F26:.F30])" table:style-name="ce14">
            <text:p>9</text:p>
          </table:table-cell>
          <table:table-cell office:value-type="percentage" office:value="0.52941176470588236" table:formula="of:=[.F31]/[.D31]*100%" table:style-name="ce16">
            <text:p>52.94%</text:p>
          </table:table-cell>
          <table:table-cell office:value-type="percentage" office:value="0.17307692307692307" table:formula="of:=[.F31]/[.C31]*100%" table:style-name="ce11">
            <text:p>17.31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資訊工程學系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19">
            <text:p>20</text:p>
          </table:table-cell>
          <table:table-cell office:value-type="percentage" office:value="1.4285714285714286" table:formula="of:=[.D32]/[.C32]*100%" table:style-name="ce10">
            <text:p>142.86%</text:p>
          </table:table-cell>
          <table:table-cell office:value-type="float" office:value="17" table:style-name="ce19">
            <text:p>17</text:p>
          </table:table-cell>
          <table:table-cell office:value-type="percentage" office:value="0.85" table:formula="of:=[.F32]/[.D32]*100%" table:style-name="ce10">
            <text:p>85.00%</text:p>
          </table:table-cell>
          <table:table-cell office:value-type="percentage" office:value="1.2142857142857142" table:formula="of:=[.F32]/[.C32]*100%" table:style-name="ce11">
            <text:p>121.4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通訊工程學系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19">
            <text:p>5</text:p>
          </table:table-cell>
          <table:table-cell office:value-type="percentage" office:value="0.55555555555555558" table:formula="of:=[.D33]/[.C33]*100%" table:style-name="ce10">
            <text:p>55.56%</text:p>
          </table:table-cell>
          <table:table-cell office:value-type="float" office:value="3" table:style-name="ce19">
            <text:p>3</text:p>
          </table:table-cell>
          <table:table-cell office:value-type="percentage" office:value="0.6" table:formula="of:=[.F33]/[.D33]*100%" table:style-name="ce10">
            <text:p>60.00%</text:p>
          </table:table-cell>
          <table:table-cell office:value-type="percentage" office:value="0.33333333333333331" table:formula="of:=[.F33]/[.C33]*100%" table:style-name="ce11">
            <text:p>33.3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電機工程學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19">
            <text:p>11</text:p>
          </table:table-cell>
          <table:table-cell office:value-type="percentage" office:value="1.1000000000000001" table:formula="of:=[.D34]/[.C34]*100%" table:style-name="ce10">
            <text:p>110.00%</text:p>
          </table:table-cell>
          <table:table-cell office:value-type="float" office:value="8" table:style-name="ce19">
            <text:p>8</text:p>
          </table:table-cell>
          <table:table-cell office:value-type="percentage" office:value="0.72727272727272729" table:formula="of:=[.F34]/[.D34]*100%" table:style-name="ce10">
            <text:p>72.73%</text:p>
          </table:table-cell>
          <table:table-cell office:value-type="percentage" office:value="0.8" table:formula="of:=[.F34]/[.C34]*100%" table:style-name="ce11">
            <text:p>8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電機資訊學院博士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0.5" table:formula="of:=[.D35]/[.C35]*100%" table:style-name="ce10">
            <text:p>50.00%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percentage" office:value="0" table:formula="of:=[.F35]/[.C35]*100%" table:style-name="ce11">
            <text:p>0.0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電機資訊學院小計</text:p>
          </table:table-cell>
          <table:table-cell table:style-name="ce13"/>
          <table:table-cell office:value-type="float" office:value="35" table:formula="of:=SUM([.C32:.C35])" table:style-name="ce14">
            <text:p>35</text:p>
          </table:table-cell>
          <table:table-cell office:value-type="float" office:value="37" table:formula="of:=SUM([.D32:.D35])" table:style-name="ce14">
            <text:p>37</text:p>
          </table:table-cell>
          <table:table-cell office:value-type="percentage" office:value="1.0571428571428572" table:formula="of:=[.D36]/[.C36]*100%" table:style-name="ce16">
            <text:p>105.71%</text:p>
          </table:table-cell>
          <table:table-cell office:value-type="float" office:value="28" table:formula="of:=SUM([.F32:.F35])" table:style-name="ce14">
            <text:p>28</text:p>
          </table:table-cell>
          <table:table-cell office:value-type="percentage" office:value="0.7567567567567568" table:formula="of:=[.F36]/[.D36]*100%" table:style-name="ce16">
            <text:p>75.68%</text:p>
          </table:table-cell>
          <table:table-cell office:value-type="percentage" office:value="0.8" table:formula="of:=[.F36]/[.C36]*100%" table:style-name="ce11">
            <text:p>80.00%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table:style-name="ce21">
            <text:p>智慧醫療管理英語碩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0.5" table:formula="of:=[.D37]/[.C37]*100%" table:style-name="ce10">
            <text:p>5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F37]/[.D37]*100%" table:style-name="ce10">
            <text:p>0.00%</text:p>
          </table:table-cell>
          <table:table-cell office:value-type="percentage" office:value="0" table:formula="of:=[.F37]/[.C37]*100%" table:style-name="ce11">
            <text:p>0.00%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table:style-name="ce21">
            <text:p>智慧永續發展與管理英語學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0.5" table:formula="of:=[.D38]/[.C38]*100%" table:style-name="ce10">
            <text:p>50.0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formula="of:=[.F38]/[.D38]*100%" table:style-name="ce10">
            <text:p>100.00%</text:p>
          </table:table-cell>
          <table:table-cell office:value-type="percentage" office:value="0.5" table:formula="of:=[.F38]/[.C38]*100%" table:style-name="ce11">
            <text:p>50.00%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table:style-name="ce21">
            <text:p>創新華語文教學學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0.5" table:formula="of:=[.D39]/[.C39]*100%" table:style-name="ce10">
            <text:p>50.00%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5" table:formula="of:=[.F39]/[.C39]*100%" table:style-name="ce11">
            <text:p>50.00%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table:style-name="ce21">
            <text:p>財務金融英語碩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1" table:formula="of:=[.D40]/[.C40]*100%" table:style-name="ce10">
            <text:p>10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F40]/[.D40]*100%" table:style-name="ce10">
            <text:p>0.00%</text:p>
          </table:table-cell>
          <table:table-cell office:value-type="percentage" office:value="0" table:formula="of:=[.F40]/[.C40]*100%" table:style-name="ce11">
            <text:p>0.00%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table:style-name="ce21">
            <text:p>城市治理英語碩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1" table:formula="of:=[.D41]/[.C41]*100%" table:style-name="ce10">
            <text:p>100.00%</text:p>
          </table:table-cell>
          <table:table-cell office:value-type="float" office:value="1" table:style-name="ce20">
            <text:p>1</text:p>
          </table:table-cell>
          <table:table-cell office:value-type="percentage" office:value="0.5" table:formula="of:=[.F41]/[.D41]*100%" table:style-name="ce10">
            <text:p>50.00%</text:p>
          </table:table-cell>
          <table:table-cell office:value-type="percentage" office:value="0.5" table:formula="of:=[.F41]/[.C41]*100%" table:style-name="ce11">
            <text:p>50.00%</text:p>
          </table:table-cell>
          <table:table-cell table:number-columns-repeated="16376"/>
        </table:table-row>
        <table:table-row table:style-name="ro3">
          <table:table-cell table:style-name="ce24"/>
          <table:table-cell office:value-type="string" table:style-name="ce21">
            <text:p>華語中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1" table:formula="of:=[.D42]/[.C42]*100%" table:style-name="ce10">
            <text:p>100.0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formula="of:=[.F42]/[.D42]*100%" table:style-name="ce10">
            <text:p>100.00%</text:p>
          </table:table-cell>
          <table:table-cell office:value-type="percentage" office:value="1" table:formula="of:=[.F42]/[.C42]*100%" table:style-name="ce11">
            <text:p>100.00%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3">
            <text:p>永續創新國際學院小計</text:p>
          </table:table-cell>
          <table:covered-table-cell/>
          <table:table-cell office:value-type="float" office:value="11" table:formula="of:=SUM([.C37:.C42])" table:style-name="ce14">
            <text:p>11</text:p>
          </table:table-cell>
          <table:table-cell office:value-type="float" office:value="8" table:formula="of:=SUM([.D37:.D42])" table:style-name="ce14">
            <text:p>8</text:p>
          </table:table-cell>
          <table:table-cell office:value-type="percentage" office:value="0.72727272727272729" table:formula="of:=[.D43]/[.C43]*100%" table:style-name="ce16">
            <text:p>72.73%</text:p>
          </table:table-cell>
          <table:table-cell office:value-type="float" office:value="4" table:formula="of:=SUM([.F37:.F42])" table:style-name="ce14">
            <text:p>4</text:p>
          </table:table-cell>
          <table:table-cell office:value-type="percentage" office:value="0.5" table:formula="of:=[.F43]/[.D43]*100%" table:style-name="ce16">
            <text:p>50.00%</text:p>
          </table:table-cell>
          <table:table-cell office:value-type="percentage" office:value="0.36363636363636365" table:formula="of:=[.F43]/[.C43]*100%" table:style-name="ce11">
            <text:p>36.36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通識教育中心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formula="of:=[.D44]/[.C44]*100%" table:style-name="ce10">
            <text:p>50.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44]/[.D44]*100%" table:style-name="ce10">
            <text:p>0.00%</text:p>
          </table:table-cell>
          <table:table-cell office:value-type="percentage" office:value="0" table:formula="of:=[.F44]/[.C44]*100%" table:style-name="ce11">
            <text:p>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體育室</text:p>
          </table:table-cell>
          <table:table-cell office:value-type="float" office:value="12" table:style-name="ce8">
            <text:p>12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office:value-type="percentage" office:value="0" table:formula="of:=[.F45]/[.C45]*100%" table:style-name="ce11">
            <text:p>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語言中心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formula="of:=[.D46]/[.C46]*100%" table:style-name="ce10">
            <text:p>50.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46]/[.D46]*100%" table:style-name="ce10">
            <text:p>0.00%</text:p>
          </table:table-cell>
          <table:table-cell office:value-type="percentage" office:value="0" table:formula="of:=[.F46]/[.C46]*100%" table:style-name="ce11">
            <text:p>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資訊中心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of:=[.D47]/[.C47]*100%" table:style-name="ce26">
            <text:p>100.00%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of:=[.F47]/[.D47]*100%" table:style-name="ce26">
            <text:p>100.00%</text:p>
          </table:table-cell>
          <table:table-cell office:value-type="percentage" office:value="1" table:formula="of:=[.F47]/[.C47]*100%" table:style-name="ce11">
            <text:p>100.0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其他小計</text:p>
          </table:table-cell>
          <table:table-cell table:style-name="ce13"/>
          <table:table-cell office:value-type="float" office:value="19" table:formula="of:=SUM([.C44:.C47])" table:style-name="ce14">
            <text:p>19</text:p>
          </table:table-cell>
          <table:table-cell office:value-type="float" office:value="4" table:formula="of:=SUM([.D44:.D47])" table:style-name="ce14">
            <text:p>4</text:p>
          </table:table-cell>
          <table:table-cell office:value-type="percentage" office:value="0.21052631578947367" table:formula="of:=[.D48]/[.C48]*100%" table:style-name="ce16">
            <text:p>21.05%</text:p>
          </table:table-cell>
          <table:table-cell office:value-type="float" office:value="1" table:formula="of:=SUM([.F44:.F47])" table:style-name="ce14">
            <text:p>1</text:p>
          </table:table-cell>
          <table:table-cell office:value-type="percentage" office:value="0.25" table:formula="of:=[.F48]/[.D48]*100%" table:style-name="ce16">
            <text:p>25.00%</text:p>
          </table:table-cell>
          <table:table-cell office:value-type="percentage" office:value="5.2631578947368418E-2" table:formula="of:=[.F48]/[.C48]*100%" table:style-name="ce11">
            <text:p>5.26%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合計</text:p>
          </table:table-cell>
          <table:table-cell table:style-name="ce28"/>
          <table:table-cell office:value-type="float" office:value="391" table:formula="of:=SUM([.C4];[.C14];[.C20];[.C25];[.C31];[.C36];[.C43];[.C48])" table:style-name="ce29">
            <text:p>391</text:p>
          </table:table-cell>
          <table:table-cell office:value-type="float" office:value="250" table:formula="of:=SUM([.D4];[.D14];[.D20];[.D25];[.D31];[.D36];[.D43];[.D48])" table:style-name="ce29">
            <text:p>250</text:p>
          </table:table-cell>
          <table:table-cell office:value-type="percentage" office:value="0.63938618925831203" table:formula="of:=[.D49]/[.C49]*100%" table:style-name="ce30">
            <text:p>63.94%</text:p>
          </table:table-cell>
          <table:table-cell office:value-type="float" office:value="177" table:formula="of:=SUM([.F4];[.F14];[.F20];[.F25];[.F31];[.F36];[.F43];[.F48])" table:style-name="ce29">
            <text:p>177</text:p>
          </table:table-cell>
          <table:table-cell office:value-type="percentage" office:value="0.70799999999999996" table:formula="of:=[.F49]/[.D49]*100%" table:style-name="ce30">
            <text:p>70.80%</text:p>
          </table:table-cell>
          <table:table-cell office:value-type="percentage" office:value="0.45268542199488493" table:formula="of:=[.F49]/[.C49]*100%" table:style-name="ce11">
            <text:p>45.27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註：1.年底大批100/171、多年期47/47、其他(含產學、轉入、規劃案、代辦案)30/32</text:p>
          </table:table-cell>
          <table:table-cell table:style-name="ce31"/>
          <table:table-cell table:number-columns-repeated="16382" table:style-name="ce1"/>
        </table:table-row>
        <table:table-row table:style-name="ro6">
          <table:table-cell office:value-type="string" table:number-columns-spanned="8" table:number-rows-spanned="1" table:style-name="ce34">
            <text:p>2.教師人數以113年3月期校庫人數為原則。</text:p>
            <text:p>(1)休運系2位教師借調資管所，計入資管所教師人數</text:p>
            <text:p>(2)通識中心2位教師借調犯研所，其中1位為深耕計畫經費聘任教師不計入。</text:p>
            <text:p>(3)法律系1位教師轉出，不計入件數及人數</text:p>
            <text:p>(4)深耕計畫經費聘任教師不計入)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3.申請率=申請件數/教師人數</text:p>
          </table:table-cell>
          <table:table-cell table:style-name="ce31"/>
          <table:table-cell table:number-columns-repeated="16382" table:style-name="ce1"/>
        </table:table-row>
        <table:table-row table:style-name="ro3">
          <table:table-cell office:value-type="string" table:style-name="ce1">
            <text:p>4.通過率=通過件數/申請件數</text:p>
          </table:table-cell>
          <table:table-cell table:style-name="ce31"/>
          <table:table-cell table:number-columns-repeated="16382" table:style-name="ce1"/>
        </table:table-row>
        <table:table-row table:style-name="ro3">
          <table:table-cell office:value-type="string" table:style-name="ce1">
            <text:p>5.教師執行計畫=通過件數/教師人數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spanned="8" table:number-rows-spanned="1" table:style-name="ce35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35"/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1"/>
          <table:table-cell table:style-name="ce31"/>
          <table:table-cell table:number-columns-repeated="16382" table:style-name="ce1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申請通過率.$A$1:申請通過率.$H$54" table:base-cell-address="申請通過率.$A$1"/>
        </table:named-expressions>
      </table:table>
      <table:table table:name="通過件數圖表" table:style-name="ta2"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7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4" table:default-cell-style-name="ce1"/>
        <table:table-column table:style-name="co13" table:number-columns-repeated="3" table:default-cell-style-name="ce1"/>
        <table:table-column table:style-name="co14" table:number-columns-repeated="16350" table:default-cell-style-name="ce1"/>
        <table:table-row table:style-name="ro3">
          <table:table-cell office:value-type="string" table:style-name="ce1">
            <text:p>113年度國科會計畫通過件數表(圖)-實際執行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學系</text:p>
          </table:table-cell>
          <table:table-cell office:value-type="string" table:style-name="ce37">
            <text:p>法律系</text:p>
          </table:table-cell>
          <table:table-cell office:value-type="string" table:style-name="ce37">
            <text:p>企管系</text:p>
          </table:table-cell>
          <table:table-cell office:value-type="string" table:style-name="ce37">
            <text:p>金融系</text:p>
          </table:table-cell>
          <table:table-cell office:value-type="string" table:style-name="ce37">
            <text:p>會計系</text:p>
          </table:table-cell>
          <table:table-cell office:value-type="string" table:style-name="ce37">
            <text:p>統計系</text:p>
          </table:table-cell>
          <table:table-cell office:value-type="string" table:style-name="ce37">
            <text:p>資管所</text:p>
          </table:table-cell>
          <table:table-cell office:value-type="string" table:style-name="ce37">
            <text:p>運管系</text:p>
          </table:table-cell>
          <table:table-cell office:value-type="string" table:style-name="ce37">
            <text:p>國企所</text:p>
          </table:table-cell>
          <table:table-cell office:value-type="string" table:style-name="ce37">
            <text:p>國際財務金融碩專班</text:p>
          </table:table-cell>
          <table:table-cell office:value-type="string" table:style-name="ce38">
            <text:p>公行系</text:p>
          </table:table-cell>
          <table:table-cell office:value-type="string" table:style-name="ce38">
            <text:p>財政系</text:p>
          </table:table-cell>
          <table:table-cell office:value-type="string" table:style-name="ce38">
            <text:p>不動產城鄉系</text:p>
          </table:table-cell>
          <table:table-cell office:value-type="string" table:style-name="ce39">
            <text:p>都計所</text:p>
          </table:table-cell>
          <table:table-cell office:value-type="string" table:style-name="ce38">
            <text:p>資源所</text:p>
          </table:table-cell>
          <table:table-cell office:value-type="string" table:style-name="ce38">
            <text:p>經濟系</text:p>
          </table:table-cell>
          <table:table-cell office:value-type="string" table:style-name="ce38">
            <text:p>社會系</text:p>
          </table:table-cell>
          <table:table-cell office:value-type="string" table:style-name="ce37">
            <text:p>社工系</text:p>
          </table:table-cell>
          <table:table-cell office:value-type="string" table:style-name="ce39">
            <text:p>犯研所</text:p>
          </table:table-cell>
          <table:table-cell office:value-type="string" table:style-name="ce37">
            <text:p>中文系</text:p>
          </table:table-cell>
          <table:table-cell office:value-type="string" table:style-name="ce37">
            <text:p>應外系</text:p>
          </table:table-cell>
          <table:table-cell office:value-type="string" table:style-name="ce37">
            <text:p>歷史系</text:p>
          </table:table-cell>
          <table:table-cell office:value-type="string" table:style-name="ce39">
            <text:p>民俗所</text:p>
          </table:table-cell>
          <table:table-cell office:value-type="string" table:style-name="ce37">
            <text:p>師培中心</text:p>
          </table:table-cell>
          <table:table-cell office:value-type="string" table:style-name="ce38">
            <text:p>資工系</text:p>
          </table:table-cell>
          <table:table-cell office:value-type="string" table:style-name="ce37">
            <text:p>通訊系</text:p>
          </table:table-cell>
          <table:table-cell office:value-type="string" table:style-name="ce38">
            <text:p>電機系</text:p>
          </table:table-cell>
          <table:table-cell office:value-type="string" table:style-name="ce38">
            <text:p>華語中心</text:p>
          </table:table-cell>
          <table:table-cell office:value-type="string" table:style-name="ce38">
            <text:p>智永學程</text:p>
          </table:table-cell>
          <table:table-cell office:value-type="string" table:style-name="ce38">
            <text:p>華語學程</text:p>
          </table:table-cell>
          <table:table-cell office:value-type="string" table:style-name="ce38">
            <text:p>城市治理學程</text:p>
          </table:table-cell>
          <table:table-cell office:value-type="string" table:style-name="ce39">
            <text:p>體育室</text:p>
          </table:table-cell>
          <table:table-cell office:value-type="string" table:style-name="ce39">
            <text:p>通識中心</text:p>
          </table:table-cell>
          <table:table-cell office:value-type="string" table:style-name="ce39">
            <text:p>資訊中心</text:p>
          </table:table-cell>
          <table:table-cell office:value-type="string" table:style-name="ce40">
            <text:p>合計</text:p>
          </table:table-cell>
          <table:table-cell table:number-columns-repeated="16349"/>
        </table:table-row>
        <table:table-row table:style-name="ro3">
          <table:table-cell office:value-type="string" table:style-name="ce37">
            <text:p>通過件數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7" table:formula="of:=SUM([.B3:.AH3])" table:style-name="ce40">
            <text:p>177</text:p>
          </table:table-cell>
          <table:table-cell table:number-columns-repeated="16349"/>
        </table:table-row>
        <table:table-row table:style-name="ro3">
          <table:table-cell table:style-name="ce1">
            <draw:frame draw:z-index="1" draw:id="id0" draw:style-name="a0" draw:name="圖表 3" svg:x="0.51042in" svg:y="0.1875in" svg:width="12.6875in" svg:height="4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3">
          <table:table-cell table:number-columns-repeated="16384"/>
        </table:table-row>
      </table:table>
      <table:table table:name="經費圖表" table:style-name="ta2">
        <table:table-column table:style-name="co15" table:default-cell-style-name="ce1"/>
        <table:table-column table:style-name="co16" table:number-columns-repeated="2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8" table:default-cell-style-name="ce1"/>
        <table:table-column table:style-name="co16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49" table:default-cell-style-name="ce1"/>
        <table:table-row table:style-name="ro3">
          <table:table-cell office:value-type="string" table:style-name="ce1">
            <text:p>113年度國科會計畫經費表(圖)-大宗專題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學系</text:p>
          </table:table-cell>
          <table:table-cell office:value-type="string" table:style-name="ce37">
            <text:p>法律系</text:p>
          </table:table-cell>
          <table:table-cell office:value-type="string" table:style-name="ce37">
            <text:p>企管系</text:p>
          </table:table-cell>
          <table:table-cell office:value-type="string" table:style-name="ce37">
            <text:p>金融系</text:p>
          </table:table-cell>
          <table:table-cell office:value-type="string" table:style-name="ce37">
            <text:p>會計系</text:p>
          </table:table-cell>
          <table:table-cell office:value-type="string" table:style-name="ce37">
            <text:p>統計系</text:p>
          </table:table-cell>
          <table:table-cell office:value-type="string" table:style-name="ce37">
            <text:p>資管所</text:p>
          </table:table-cell>
          <table:table-cell office:value-type="string" table:style-name="ce37">
            <text:p>運管系</text:p>
          </table:table-cell>
          <table:table-cell office:value-type="string" table:style-name="ce37">
            <text:p>國企所</text:p>
          </table:table-cell>
          <table:table-cell office:value-type="string" table:style-name="ce37">
            <text:p>國際財務金融碩專班</text:p>
          </table:table-cell>
          <table:table-cell office:value-type="string" table:style-name="ce38">
            <text:p>公行系</text:p>
          </table:table-cell>
          <table:table-cell office:value-type="string" table:style-name="ce38">
            <text:p>財政系</text:p>
          </table:table-cell>
          <table:table-cell office:value-type="string" table:style-name="ce38">
            <text:p>不動產城鄉系</text:p>
          </table:table-cell>
          <table:table-cell office:value-type="string" table:style-name="ce39">
            <text:p>都計所</text:p>
          </table:table-cell>
          <table:table-cell office:value-type="string" table:style-name="ce38">
            <text:p>資源所</text:p>
          </table:table-cell>
          <table:table-cell office:value-type="string" table:style-name="ce38">
            <text:p>經濟系</text:p>
          </table:table-cell>
          <table:table-cell office:value-type="string" table:style-name="ce38">
            <text:p>社會系</text:p>
          </table:table-cell>
          <table:table-cell office:value-type="string" table:style-name="ce37">
            <text:p>社工系</text:p>
          </table:table-cell>
          <table:table-cell office:value-type="string" table:style-name="ce39">
            <text:p>犯研所</text:p>
          </table:table-cell>
          <table:table-cell office:value-type="string" table:style-name="ce37">
            <text:p>中文系</text:p>
          </table:table-cell>
          <table:table-cell office:value-type="string" table:style-name="ce37">
            <text:p>應外系</text:p>
          </table:table-cell>
          <table:table-cell office:value-type="string" table:style-name="ce37">
            <text:p>歷史系</text:p>
          </table:table-cell>
          <table:table-cell office:value-type="string" table:style-name="ce39">
            <text:p>民俗所</text:p>
          </table:table-cell>
          <table:table-cell office:value-type="string" table:style-name="ce37">
            <text:p>師培中心</text:p>
          </table:table-cell>
          <table:table-cell office:value-type="string" table:style-name="ce38">
            <text:p>資工系</text:p>
          </table:table-cell>
          <table:table-cell office:value-type="string" table:style-name="ce37">
            <text:p>通訊系</text:p>
          </table:table-cell>
          <table:table-cell office:value-type="string" table:style-name="ce38">
            <text:p>電機系</text:p>
          </table:table-cell>
          <table:table-cell office:value-type="string" table:style-name="ce38">
            <text:p>華語中心</text:p>
          </table:table-cell>
          <table:table-cell office:value-type="string" table:style-name="ce38">
            <text:p>智永學程</text:p>
          </table:table-cell>
          <table:table-cell office:value-type="string" table:style-name="ce38">
            <text:p>華語學程</text:p>
          </table:table-cell>
          <table:table-cell office:value-type="string" table:style-name="ce38">
            <text:p>城市治理學程</text:p>
          </table:table-cell>
          <table:table-cell office:value-type="string" table:style-name="ce39">
            <text:p>體育室</text:p>
          </table:table-cell>
          <table:table-cell office:value-type="string" table:style-name="ce39">
            <text:p>通識中心</text:p>
          </table:table-cell>
          <table:table-cell office:value-type="string" table:style-name="ce39">
            <text:p>資訊中心</text:p>
          </table:table-cell>
          <table:table-cell office:value-type="string" table:style-name="ce40">
            <text:p>合計</text:p>
          </table:table-cell>
          <table:table-cell table:number-columns-repeated="16349" table:style-name="ce43"/>
        </table:table-row>
        <table:table-row table:style-name="ro3">
          <table:table-cell office:value-type="string" table:style-name="ce42">
            <text:p>計畫核定數</text:p>
          </table:table-cell>
          <table:table-cell office:value-type="float" office:value="15570829" table:style-name="ce44">
            <text:p>15,570,829</text:p>
          </table:table-cell>
          <table:table-cell office:value-type="float" office:value="17860000" table:style-name="ce44">
            <text:p>17,860,000</text:p>
          </table:table-cell>
          <table:table-cell office:value-type="float" office:value="5918355" table:style-name="ce44">
            <text:p>5,918,355</text:p>
          </table:table-cell>
          <table:table-cell office:value-type="float" office:value="5867000" table:style-name="ce44">
            <text:p>5,867,000</text:p>
          </table:table-cell>
          <table:table-cell office:value-type="float" office:value="5914000" table:style-name="ce44">
            <text:p>5,914,000</text:p>
          </table:table-cell>
          <table:table-cell office:value-type="float" office:value="1510000" table:style-name="ce45">
            <text:p>1,510,000</text:p>
          </table:table-cell>
          <table:table-cell office:value-type="float" office:value="0" table:style-name="ce44">
            <text:p>0</text:p>
          </table:table-cell>
          <table:table-cell office:value-type="float" office:value="1446000" table:style-name="ce44">
            <text:p>1,446,000</text:p>
          </table:table-cell>
          <table:table-cell office:value-type="float" office:value="530000" table:style-name="ce44">
            <text:p>530,000</text:p>
          </table:table-cell>
          <table:table-cell office:value-type="float" office:value="10198838" table:style-name="ce44">
            <text:p>10,198,838</text:p>
          </table:table-cell>
          <table:table-cell office:value-type="float" office:value="3363000" table:style-name="ce44">
            <text:p>3,363,000</text:p>
          </table:table-cell>
          <table:table-cell office:value-type="float" office:value="15642000" table:style-name="ce44">
            <text:p>15,642,000</text:p>
          </table:table-cell>
          <table:table-cell office:value-type="float" office:value="7100000" table:style-name="ce44">
            <text:p>7,100,000</text:p>
          </table:table-cell>
          <table:table-cell office:value-type="float" office:value="0" table:style-name="ce44">
            <text:p>0</text:p>
          </table:table-cell>
          <table:table-cell office:value-type="float" office:value="15236000" table:style-name="ce46">
            <text:p>15,236,000</text:p>
          </table:table-cell>
          <table:table-cell office:value-type="float" office:value="45908000" table:style-name="ce46">
            <text:p>45,908,000</text:p>
          </table:table-cell>
          <table:table-cell office:value-type="float" office:value="2432000" table:style-name="ce44">
            <text:p>2,432,000</text:p>
          </table:table-cell>
          <table:table-cell office:value-type="float" office:value="1501000" table:style-name="ce44">
            <text:p>1,501,000</text:p>
          </table:table-cell>
          <table:table-cell office:value-type="float" office:value="2480000" table:style-name="ce44">
            <text:p>2,480,000</text:p>
          </table:table-cell>
          <table:table-cell office:value-type="float" office:value="656000" table:style-name="ce44">
            <text:p>656,000</text:p>
          </table:table-cell>
          <table:table-cell office:value-type="float" office:value="1460000" table:style-name="ce45">
            <text:p>1,460,000</text:p>
          </table:table-cell>
          <table:table-cell office:value-type="float" office:value="609000" table:style-name="ce44">
            <text:p>609,000</text:p>
          </table:table-cell>
          <table:table-cell office:value-type="float" office:value="519000" table:style-name="ce44">
            <text:p>519,000</text:p>
          </table:table-cell>
          <table:table-cell office:value-type="float" office:value="20531880" table:style-name="ce44">
            <text:p>20,531,880</text:p>
          </table:table-cell>
          <table:table-cell office:value-type="float" office:value="2901474" table:style-name="ce45">
            <text:p>2,901,474</text:p>
          </table:table-cell>
          <table:table-cell office:value-type="float" office:value="7187000" table:style-name="ce45">
            <text:p>7,187,000</text:p>
          </table:table-cell>
          <table:table-cell office:value-type="float" office:value="933000" table:style-name="ce44">
            <text:p>933,000</text:p>
          </table:table-cell>
          <table:table-cell office:value-type="float" office:value="940000" table:style-name="ce45">
            <text:p>940,000</text:p>
          </table:table-cell>
          <table:table-cell office:value-type="float" office:value="357000" table:style-name="ce45">
            <text:p>357,000</text:p>
          </table:table-cell>
          <table:table-cell office:value-type="float" office:value="565000" table:style-name="ce45">
            <text:p>56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23940" table:style-name="ce45">
            <text:p>1,423,940</text:p>
          </table:table-cell>
          <table:table-cell office:value-type="float" office:value="196560316" table:formula="of:=SUM([.B3:.AH3])" table:style-name="ce44">
            <text:p>196,560,316</text:p>
          </table:table-cell>
          <table:table-cell table:number-columns-repeated="16349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" draw:style-name="a1" draw:name="圖表 1" svg:x="0.35417in" svg:y="0.08333in" svg:width="14.64583in" svg:height="5.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2-10-18T03:56:49Z</meta:creation-date>
    <dc:date>2025-04-21T01:37:27Z</dc:date>
    <meta:print-date>2017-08-17T08:59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6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7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8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9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53735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9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0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1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2">
      <style:graphic-properties draw:fill="solid" draw:fill-color="#a6a6a6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3">
      <style:graphic-properties draw:fill="solid" draw:fill-color="#a6a6a6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4">
      <style:graphic-properties draw:fill="solid" draw:fill-color="#a6a6a6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5">
      <style:graphic-properties draw:fill="solid" draw:fill-color="#00b050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6">
      <style:graphic-properties draw:fill="solid" draw:fill-color="#00b050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>
      <style:graphic-properties draw:fill="solid" draw:fill-color="#00b050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1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2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3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4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</office:automatic-styles>
  <office:body>
    <office:chart>
      <chart:chart chart:class="chart:bar" svg:height="292.4999212598425pt" svg:width="913.5pt" chart:style-name="Crt0">
        <chart:title svg:x="342.5229921259843pt" svg:y="6.0pt" chart:style-name="CT00">
          <text:p text:style-name="a0" text:class-names="" text:cond-style-name="">113年度國科會計畫件數</text:p>
        </chart:title>
        <chart:plot-area chart:style-name="Plt0" dr3d:transform="matrix (0.99564446382742022 -2.9808720977665504E-2 -8.8337657901283395E-2 3.683342884450494E-2 0.99619477459360894 7.8989047291029485E-2 8.5646950730106197E-2 -8.189878647491336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通過件數圖表.$B$2:.$AF$2"/>
          </chart:axis>
          <chart:axis chart:dimension="z" chart:name="primary-z" chart:style-name="Axs1"/>
          <chart:series chart:values-cell-range-address="通過件數圖表.$B$3:.$AF$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7"/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  <chart:data-point chart:style-name="G0S0P26">
              <chart:data-label chart:style-name="DL0026"/>
            </chart:data-point>
            <chart:data-point chart:style-name="G0S0P27">
              <chart:data-label chart:style-name="DL0027"/>
            </chart:data-point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>
      <style:graphic-properties draw:fill="solid" draw:fill-color="#a6a6a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a6a6a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a6a6a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5">
      <style:graphic-properties draw:fill="solid" draw:fill-color="#00b050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8"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23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4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68.9999212598425pt" svg:width="1054.49968503937pt" chart:style-name="Crt0">
        <chart:title chart:style-name="CT00">
          <text:p text:style-name="a0" text:class-names="" text:cond-style-name="">113年度國科會計畫經費</text:p>
        </chart:title>
        <chart:plot-area chart:style-name="Plt0" dr3d:transform="matrix (0.99564446382742022 -2.9808720977665504E-2 -8.8337657901283395E-2 3.683342884450494E-2 0.99619477459360894 7.8989047291029485E-2 8.5646950730106197E-2 -8.189878647491336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經費圖表.$B$2:.$AA$2"/>
          </chart:axis>
          <chart:axis chart:dimension="z" chart:name="primary-z" chart:style-name="Axs1"/>
          <chart:series chart:values-cell-range-address="經費圖表.$B$3:.$AA$3" chart:class="chart:bar" chart:attached-axis="primary-y" chart:style-name="G0S0">
            <chart:data-label chart:style-name="DL00"/>
            <chart:data-point chart:style-name="G0S0P0">
              <chart:data-label svg:x="35.53503937007873pt" svg:y="173.0394488188976pt" chart:style-name="DL000"/>
            </chart:data-point>
            <chart:data-point chart:style-name="G0S0P1">
              <chart:data-label svg:x="82.791968503937pt" svg:y="168.5983464566929pt" chart:style-name="DL001"/>
            </chart:data-point>
            <chart:data-point chart:style-name="G0S0P2">
              <chart:data-label svg:x="122.6681889763779pt" svg:y="212.499133858267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97.5744881889764pt" svg:y="204.5717322834646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75.035905511811pt" svg:y="200.456062992126pt"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451.5556692913385pt" svg:y="182.4325196850393pt"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556.747716535433pt" svg:y="173.5751968503937pt" chart:style-name="DL0014"/>
            </chart:data-point>
            <chart:data-point chart:style-name="G0S0P15">
              <chart:data-label svg:x="596.7544881889763pt" svg:y="53.37pt" chart:style-name="DL0015"/>
            </chart:data-point>
            <chart:data-point chart:style-name="G0S0P16">
              <chart:data-label svg:x="634.3240157480314pt" svg:y="225.8870078740157pt" chart:style-name="DL0016"/>
            </chart:data-point>
            <chart:data-point chart:style-name="G0S0P17">
              <chart:data-label svg:x="667.7401574803149pt" svg:y="225.5305511811023pt" chart:style-name="DL0017"/>
            </chart:data-point>
            <chart:data-point chart:style-name="G0S0P18">
              <chart:data-label svg:x="705.77pt" svg:y="230.4351968503937pt" chart:style-name="DL0018"/>
            </chart:data-point>
            <chart:data-point chart:style-name="G0S0P19">
              <chart:data-label svg:x="748.2997637795275pt" svg:y="238.0655118110236pt" chart:style-name="DL0019"/>
            </chart:data-point>
            <chart:data-point chart:style-name="G0S0P20">
              <chart:data-label svg:x="779.5226771653543pt" svg:y="236.7020472440945pt"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svg:x="890.9418897637795pt" svg:y="156.4211023622047pt" chart:style-name="DL0023"/>
            </chart:data-point>
            <chart:data-point chart:style-name="G0S0P24">
              <chart:data-label svg:x="929.3348818897638pt" svg:y="230.6720472440945pt"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