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fo:font-weight="bold" style:font-weight-asian="bold"/>
    </style:style>
    <style:style style:name="P44" style:parent-style-name="內文" style:family="paragraph">
      <style:text-properties style:font-name-asian="標楷體" fo:font-weight="bold" style:font-weight-asian="bold"/>
    </style:style>
    <style:style style:name="P45" style:parent-style-name="內文" style:family="paragraph">
      <style:text-properties style:font-name-asian="標楷體" fo:font-weight="bold" style:font-weight-asian="bold"/>
    </style:style>
    <style:style style:name="P46" style:parent-style-name="內文" style:family="paragraph">
      <style:text-properties style:font-name-asian="標楷體" fo:font-weight="bold" style:font-weight-asian="bold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text-properties style:font-name-asian="標楷體" fo:font-weight="bold" style:font-weight-asian="bold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break-before="page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7" style:family="table-column">
      <style:table-column-properties style:column-width="4.0125in"/>
    </style:style>
    <style:style style:name="TableColumn88" style:family="table-column">
      <style:table-column-properties style:column-width="3.2486in"/>
    </style:style>
    <style:style style:name="Table86" style:family="table">
      <style:table-properties style:width="7.2611in" fo:margin-left="0in" table:align="left"/>
    </style:style>
    <style:style style:name="TableRow89" style:family="table-row">
      <style:table-row-properties style:min-row-height="0.253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3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98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98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50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_Hlk118726203"/>附件</text:p>
      <text:p text:style-name="P4"><text:span text:style-name="T5">國立臺北大學公共事務學院課程委員會</text:span><text:span text:style-name="T6">提案單</text:span></text:p>
      <text:p text:style-name="P7">提案編號：__________（由院辦填寫）</text:p>
      <text:p text:style-name="P8"/>
      <text:p text:style-name="P9">提案單位：</text:p>
      <text:p text:style-name="P10">案<text:s text:c="4"/>由：</text:p>
      <text:p text:style-name="P11">說<text:s text:c="4"/>明：</text:p>
      <text:p text:style-name="P12">辦<text:s text:c="4"/>法：</text:p>
      <text:p text:style-name="P13">決<text:s text:c="4"/>議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提案單</text:span><text:span text:style-name="T31">填寫人</text:span><text:span text:style-name="T32">核章：</text:span><text:span text:style-name="T33"><text:s text:c="17"/></text:span><text:span text:style-name="T34">日期：</text:span><text:span text:style-name="T35"><text:s text:c="10"/></text:span><text:span text:style-name="T36">電話：</text:span><text:span text:style-name="T37"><text:s text:c="14"/></text:span></text:p>
      <text:p text:style-name="P38"/>
      <text:p text:style-name="內文"><text:span text:style-name="T39">提案之</text:span><text:span text:style-name="T40">單位主管</text:span><text:span text:style-name="T41">核章（或簽名）：</text:span><text:span text:style-name="T42"><text:s text:c="19"/></text:span></text:p>
      <text:p text:style-name="P43"/>
      <text:p text:style-name="P44"/>
      <text:p text:style-name="P45">備註：</text:p>
      <text:p text:style-name="P46">1.內文請以「12號字、標楷體」繕打。</text:p>
      <text:p text:style-name="P47">2.請以一提案填寫一提案單方式辦理。</text:p>
      <text:p text:style-name="內文"><text:span text:style-name="T48">3.</text:span><text:span text:style-name="T49">本單核章完後請將書面送交院辦公室，並</text:span><text:span text:style-name="T50">傳送</text:span><text:span text:style-name="T51">word</text:span><text:span text:style-name="T52">檔</text:span><text:span text:style-name="T53">至</text:span><text:span text:style-name="T54">pubaf@mail.ntpu.edu.tw</text:span><text:span text:style-name="T55">信箱，俾便議程彙編等後續事宜之進行。</text:span></text:p>
      <text:p text:style-name="P56"/>
      <text:p text:style-name="P57"/>
      <text:soft-page-break/>
      <text:p text:style-name="P58">附件</text:p>
      <text:p text:style-name="P59"><text:span text:style-name="T60">審議事項應檢附資料參考清單</text:span></text:p>
      <text:list text:style-name="LFO1" text:continue-numbering="true">
        <text:list-item>
          <text:p text:style-name="P61"><text:span text:style-name="T62">審議事項應檢附資料請參下表，資料並請按序</text:span><text:span text:style-name="T63">編列頁碼</text:span><text:span text:style-name="T64">，以</text:span><text:span text:style-name="T65">A4</text:span><text:span text:style-name="T66">規格直式列印裝訂成冊。</text:span></text:p>
        </text:list-item>
        <text:list-item>
          <text:p text:style-name="P67"><text:span text:style-name="T68">為利編輯會議資料，懇請各系所提案時，</text:span><text:span text:style-name="T69">提供</text:span><text:span text:style-name="T70">提案單及相關附件的</text:span><text:span text:style-name="T71">紙本及電子檔</text:span><text:span text:style-name="T72">(</text:span><text:span text:style-name="T73">word</text:span><text:span text:style-name="T74">檔，</text:span><text:span text:style-name="T75">如科目規劃表</text:span><text:span text:style-name="T76">/</text:span><text:span text:style-name="T77">異動表等</text:span><text:span text:style-name="T78">)</text:span><text:span text:style-name="T79">各一份</text:span><text:span text:style-name="T80">，以俾彙編。</text:span></text:p>
        </text:list-item>
        <text:list-item>
          <text:p text:style-name="P81"><text:span text:style-name="T82">本清單為提醒之用，</text:span><text:span text:style-name="T83">無須</text:span><text:span text:style-name="T84">放入提會資料中。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審議事項</text:p>
          </table:table-cell>
          <table:table-cell table:style-name="TableCell92">
            <text:p text:style-name="P93">應檢附資料<text:s/></text:p>
          </table:table-cell>
        </table:table-row>
        <table:table-row table:style-name="TableRow94">
          <table:table-cell table:style-name="TableCell95">
            <text:p text:style-name="P96">課程架構或學分結構之調整涉及總畢業學分數異動。</text:p>
          </table:table-cell>
          <table:table-cell table:style-name="TableCell97">
            <text:p text:style-name="P98">專業科目規劃表+專業科目異動表+系/所會議紀錄。</text:p>
          </table:table-cell>
        </table:table-row>
        <table:table-row table:style-name="TableRow99">
          <table:table-cell table:style-name="TableCell100">
            <text:p text:style-name="P101">涉及全校性之課程重大事項：如校共同必選修科目之新增、刪除或異動。</text:p>
          </table:table-cell>
          <table:table-cell table:style-name="TableCell102">
            <text:p text:style-name="P103">新增修訂課程異動表+新增課程大綱+新增課程外審審查表+系/所會議紀錄。</text:p>
          </table:table-cell>
        </table:table-row>
        <table:table-row table:style-name="TableRow104">
          <table:table-cell table:style-name="TableCell105">
            <text:p text:style-name="P106">涉及其他學院或需跨院合作協調之課程事務。</text:p>
          </table:table-cell>
          <table:table-cell table:style-name="TableCell107">
            <text:p text:style-name="P108">系/所會議紀錄並提供相關文件。</text:p>
          </table:table-cell>
        </table:table-row>
        <table:table-row table:style-name="TableRow109">
          <table:table-cell table:style-name="TableCell110">
            <text:p text:style-name="P111"><text:span text:style-name="T112">首次開設</text:span><text:span text:style-name="T113">之</text:span><text:span text:style-name="T114">遠距課程</text:span><text:span text:style-name="T115">，或</text:span><text:span text:style-name="T116">曾採遠距學方式授課但擬修訂教學計畫內容之課程</text:span><text:span text:style-name="T117">。</text:span></text:p>
          </table:table-cell>
          <table:table-cell table:style-name="TableCell118">
            <text:p text:style-name="P119">遠距教學課程「教學計畫書」及「遠距教學課程品質檢核表」+系/所會議紀錄。</text:p>
            <text:p text:style-name="P120">應於開課前一學期，經三級（系、院、校）課程委員會審議通過後，始得開授。</text:p>
          </table:table-cell>
        </table:table-row>
        <table:table-row table:style-name="TableRow121">
          <table:table-cell table:style-name="TableCell122">
            <text:p text:style-name="P123">新設置之系(所、學位學程)課程科目規劃表。</text:p>
          </table:table-cell>
          <table:table-cell table:style-name="TableCell124">
            <text:p text:style-name="P125">科目規劃表+新增課程大綱+新增課程外審審查表+系/所會議紀錄。</text:p>
          </table:table-cell>
        </table:table-row>
        <table:table-row table:style-name="TableRow126">
          <table:table-cell table:style-name="TableCell127">
            <text:p text:style-name="P128">學分學程之新增、終止、更名或修正學分學程設置要點。(註:自109學年度起，學分學程/微學程之科目異動免送校課委會審議，但仍需送課務組備查)</text:p>
          </table:table-cell>
          <table:table-cell table:style-name="TableCell129">
            <text:p text:style-name="P130">系/所會議紀錄。</text:p>
            <text:p text:style-name="P131">*新設置之學分學程/微學程，除依規定檢附學程設置辦法及課程規劃表外，微學程應提供未來三年開課規劃表、學分學程應提供未來四年開課規劃表，一併送校級課程委員會議審議。</text:p>
          </table:table-cell>
        </table:table-row>
        <table:table-row table:style-name="TableRow132">
          <table:table-cell table:style-name="TableCell133">
            <text:p text:style-name="P134"><text:span text:style-name="T135">新開</text:span><text:span text:style-name="T136">之外語授課課程。</text:span></text:p>
          </table:table-cell>
          <table:table-cell table:style-name="TableCell137">
            <text:p text:style-name="P138">申請表、當年度外語授課大綱及其他相關輔助教學資料+系/所會議紀錄。</text:p>
          </table:table-cell>
        </table:table-row>
        <table:table-row table:style-name="TableRow139">
          <table:table-cell table:style-name="TableCell140">
            <text:p text:style-name="P141">其他</text:p>
            <text:p text:style-name="P142">*彈性課程(微型、密集、學生自主學習)</text:p>
            <text:p text:style-name="P143">*磨課師課程、跨領域共授課程、數位自課程</text:p>
          </table:table-cell>
          <table:table-cell table:style-name="TableCell144">
            <text:p text:style-name="P145">*彈性課程(微型、密集、學生自主學習)申請表+授課大綱+系/所會議紀錄。</text:p>
            <text:p text:style-name="P146">*磨課師課程搭配實體課程大綱、跨領域共授課程計畫書、數位自學課程相關資料(請洽教學發展中心)+系/所會議紀錄。</text:p>
          </table:table-cell>
        </table:table-row>
      </table:table>
      <text:p text:style-name="P147"><text:s/><text:bookmark-end text:name="_Hlk118726203"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4486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大學公共事務學院  函</dc:title>
    <dc:subject/>
    <meta:initial-creator>user</meta:initial-creator>
    <dc:creator>user</dc:creator>
    <meta:creation-date>2024-10-04T08:07:00Z</meta:creation-date>
    <dc:date>2024-10-04T08:07:00Z</dc:date>
    <meta:print-date>2014-04-16T02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