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P22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0.4319in"/>
    </style:style>
    <style:style style:name="TableColumn84" style:family="table-column">
      <style:table-column-properties style:column-width="1.1395in"/>
    </style:style>
    <style:style style:name="TableColumn85" style:family="table-column">
      <style:table-column-properties style:column-width="0.2958in"/>
    </style:style>
    <style:style style:name="TableColumn86" style:family="table-column">
      <style:table-column-properties style:column-width="0.8854in"/>
    </style:style>
    <style:style style:name="TableColumn87" style:family="table-column">
      <style:table-column-properties style:column-width="0.5909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1.2791in"/>
    </style:style>
    <style:style style:name="Table82" style:family="table">
      <style:table-properties style:width="7.084in" fo:margin-left="0in" table:align="lef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4333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2.6493in"/>
    </style:style>
    <style:style style:name="P122" style:parent-style-name="內文" style:family="paragraph">
      <style:paragraph-properties fo:margin-top="0.125in" fo:line-height="0.3333in"/>
      <style:text-properties style:font-name="標楷體" style:font-name-asian="標楷體" style:language-asian="zh" style:country-asian="HK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line-height="0.3472in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P140" style:parent-style-name="內文" style:family="paragraph">
      <style:paragraph-properties fo:text-align="justify" fo:margin-top="0.125in" fo:line-height="0.3472in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HK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 style:language-asian="zh" style:country-asian="HK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 style:language-asian="zh" style:country-asian="HK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margin-top="0.125in" fo:line-height="0.3472in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 style:language-asian="zh" style:country-asian="HK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125in" fo:line-height="0.25in"/>
      <style:text-properties style:font-name="標楷體" style:font-name-asian="標楷體" style:language-asian="zh" style:country-asian="HK"/>
    </style:style>
    <style:style style:name="P181" style:parent-style-name="內文" style:family="paragraph">
      <style:paragraph-properties fo:text-align="justify" fo:margin-top="0.125in" fo:line-height="0.25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P1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203" style:family="table-row">
      <style:table-row-properties style:min-row-height="1.910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208" style:parent-style-name="內文" style:family="paragraph">
      <style:paragraph-properties fo:text-align="justify" fo:line-height="0.3472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style:language-asian="zh" style:country-asian="HK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>國立臺北大學學士班輔系、雙主修申請表</text:p>
      <text:p text:style-name="P2"><text:span text:style-name="T3">(</text:span><text:span text:style-name="T4">自行修</text:span><text:span text:style-name="T5">習學</text:span><text:span text:style-name="T6">分</text:span><text:span text:style-name="T7">已達規定</text:span><text:span text:style-name="T8">者</text:span><text:span text:style-name="T9">適</text:span><text:span text:style-name="T10">用</text:span><text:span text:style-name="T11">)</text:span></text:p>
      <text:p text:style-name="P12"><text:span text:style-name="T13">一、</text:span><text:span text:style-name="T14">符合本校學生修習雙主修、輔系辦法第二條規定：「</text:span><text:span text:style-name="T15">學士班與進修學士班學生，得自第二學年起（不包括延長修業年限）申請修習雙主修、輔系。</text:span><text:span text:style-name="T16">…</text:span><text:span text:style-name="T17">，或</text:span><text:span text:style-name="T18">學生</text:span><text:span text:style-name="T19">自行修習特定學系所訂雙主修或輔系科目學分，及格學分已達最低修習學分總數二分之一(含)以上者</text:span><text:span text:style-name="T20">…</text:span><text:span text:style-name="T21">」。</text:span></text:p>
      <text:p text:style-name="P22"><text:span text:style-name="T23">二、符合輔系或雙主修</text:span><text:span text:style-name="T24">學系</text:span><text:span text:style-name="T25">招生</text:span><text:span text:style-name="T26">申請資格</text:span><text:span text:style-name="T27">之規定</text:span><text:span text:style-name="T28">。</text:span></text:p>
      <text:p text:style-name="P29"><text:span text:style-name="T30">三、</text:span><text:span text:style-name="T31">請於申請期限內將</text:span><text:span text:style-name="T32">本申請表</text:span><text:span text:style-name="T33">及歷年</text:span><text:span text:style-name="T34">中文</text:span><text:span text:style-name="T35">成績</text:span><text:span text:style-name="T36">單</text:span><text:span text:style-name="T37">正本</text:span><text:span text:style-name="T38">，</text:span><text:span text:style-name="T39">於</text:span><text:span text:style-name="T40">申請期限內繳交</text:span><text:span text:style-name="T41">至註冊組，以供審核</text:span><text:span text:style-name="T42">，逾期不受理</text:span><text:span text:style-name="T43">。</text:span><text:span text:style-name="T44">倘申請截止日非上班日，未及繳交紙本者，請於申請期限內將前述兩項紙本資料PDF檔先e-mail至註冊組信箱</text:span><text:span text:style-name="T45">register@mail.ntpu.edu.tw</text:span><text:span text:style-name="T46"><text:s/>並於申請截止日後第1個工作天下午4時前盡速補交正本</text:span><text:span text:style-name="T47">。</text:span></text:p>
      <text:p text:style-name="P48"><text:span text:style-name="T49">四、</text:span><text:span text:style-name="T50">申請修習雙主修或輔系以一學系為限</text:span><text:bookmark-start text:name="_Hlk167959375"/><text:span text:style-name="T51">，如</text:span><text:span text:style-name="T52">申請</text:span><text:span text:style-name="T53">同</text:span><text:span text:style-name="T54">一學系之雙主修或輔系</text:span><text:span text:style-name="T55">並審核通過</text:span><text:span text:style-name="T56">，將核以雙主修修讀資格。</text:span><text:bookmark-end text:name="_Hlk167959375"/></text:p>
      <text:p text:style-name="P57"><text:span text:style-name="T58">五、</text:span><text:span text:style-name="T59">錄取後</text:span><text:span text:style-name="T60">應修之科目學分數及修課規範，以申請學年度各學系開設之雙主修、輔系科目規劃表為</text:span><text:span text:style-name="T61">畢業時之</text:span><text:span text:style-name="T62">審核</text:span><text:span text:style-name="T63">標準</text:span><text:span text:style-name="T64">。</text:span></text:p>
      <text:p text:style-name="P65"><text:span text:style-name="T66">六、</text:span><text:span text:style-name="T67">各</text:span><text:span text:style-name="T68">學系</text:span><text:span text:style-name="T69">審核完成後</text:span><text:span text:style-name="T70">請</text:span><text:span text:style-name="T71">送</text:span><text:span text:style-name="T72">至所屬教務單位辦理</text:span><text:span text:style-name="T73">（</text:span><text:span text:style-name="T74">學士</text:span><text:span text:style-name="T75">班</text:span><text:span text:style-name="T76">交至註冊組</text:span><text:span text:style-name="T77">、</text:span><text:span text:style-name="T78">進修學士班交至進修教育組</text:span><text:span text:style-name="T79">〉。</text:span><text:span text:style-name="T80">學士班與進修學士班學生不得跨班修習雙主修、輔系。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申</text:p>
            <text:p text:style-name="P94">請</text:p>
            <text:p text:style-name="P95">人</text:p>
            <text:p text:style-name="P96">填</text:p>
            <text:p text:style-name="P97">寫</text:p>
            <text:p text:style-name="P98"><text:span text:style-name="T99">欄</text:span></text:p>
          </table:table-cell>
          <table:table-cell table:style-name="TableCell100">
            <text:p text:style-name="P101"><text:span text:style-name="T102">主學系名稱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學號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聯絡電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<text:span text:style-name="T125">本人已符合前述</text:span><text:span text:style-name="T126">第</text:span><text:span text:style-name="T127">一、二</text:span><text:span text:style-name="T128">項</text:span><text:span text:style-name="T129">規定，擬申請</text:span><text:span text:style-name="T130"><text:s text:c="8"/></text:span><text:span text:style-name="T131"><text:s text:c="2"/></text:span><text:span text:style-name="T132"><text:s text:c="8"/></text:span><text:span text:style-name="T133">學系</text:span><text:span text:style-name="T134"><text:s/></text:span><text:span text:style-name="T135">○ 輔系</text:span><text:span text:style-name="T136"><text:s/></text:span><text:span text:style-name="T137">○ 雙主修</text:span><text:span text:style-name="T138"><text:s/></text:span><text:span text:style-name="T139">。</text:span></text:p>
            <text:p text:style-name="P140"><text:span text:style-name="T141">○輔系</text:span><text:span text:style-name="T142"><text:s text:c="2"/></text:span><text:span text:style-name="T143"><text:s text:c="2"/></text:span><text:span text:style-name="T144">已修</text:span><text:span text:style-name="T145">及格</text:span><text:span text:style-name="T146">學分數</text:span><text:span text:style-name="T147">：</text:span><text:span text:style-name="T148"><text:s text:c="7"/></text:span><text:span text:style-name="T149">(</text:span><text:span text:style-name="T150">檢附歷年</text:span><text:span text:style-name="T151">中文</text:span><text:span text:style-name="T152">成績</text:span><text:span text:style-name="T153">單</text:span><text:span text:style-name="T154">正本</text:span><text:span text:style-name="T155">，標明輔系</text:span><text:span text:style-name="T156">及格</text:span><text:span text:style-name="T157">學分</text:span><text:span text:style-name="T158">)</text:span><text:span text:style-name="T159"><text:s/></text:span></text:p>
            <text:p text:style-name="P160"><text:span text:style-name="T161">○雙主修</text:span><text:span text:style-name="T162"><text:s text:c="2"/></text:span><text:span text:style-name="T163">已修</text:span><text:span text:style-name="T164">及格</text:span><text:span text:style-name="T165">學分數：</text:span><text:span text:style-name="T166"><text:s text:c="3"/></text:span><text:span text:style-name="T167"><text:s text:c="2"/></text:span><text:span text:style-name="T168"><text:s/></text:span><text:span text:style-name="T169"><text:s/></text:span><text:span text:style-name="T170">(檢附歷年</text:span><text:span text:style-name="T171">中文</text:span><text:span text:style-name="T172">成績</text:span><text:span text:style-name="T173">單</text:span><text:span text:style-name="T174">正本</text:span><text:span text:style-name="T175">，標明</text:span><text:span text:style-name="T176">雙主修</text:span><text:span text:style-name="T177">及格</text:span><text:span text:style-name="T178">學分</text:span><text:span text:style-name="T179">)</text:span></text:p>
            <text:p text:style-name="P180"/>
            <text:p text:style-name="P181"><text:span text:style-name="T182">申請人簽名：</text:span><text:span text:style-name="T183"><text:s text:c="19"/></text:span><text:span text:style-name="T184"><text:s text:c="2"/></text:span><text:span text:style-name="T185"><text:s/></text:span><text:span text:style-name="T186">〈</text:span><text:span text:style-name="T187"><text:s text:c="7"/></text:span><text:span text:style-name="T188">年<text:s/></text:span><text:span text:style-name="T189"><text:s/></text:span><text:span text:style-name="T190"><text:s text:c="4"/>月 <text:s text:c="5"/>日</text:span><text:span text:style-name="T191"><text:s text:c="3"/></text:span><text:span text:style-name="T192">〉</text:span></text:p>
            <text:p text:style-name="P193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註冊組</text:p>
          </table:table-cell>
          <table:covered-table-cell/>
          <table:covered-table-cell/>
          <table:table-cell table:style-name="TableCell197" table:number-columns-spanned="3">
            <text:p text:style-name="P198">主學系審核</text:p>
            <text:p text:style-name="P199">承辦人/主任</text:p>
          </table:table-cell>
          <table:covered-table-cell/>
          <table:covered-table-cell/>
          <table:table-cell table:style-name="TableCell200" table:number-columns-spanned="2">
            <text:p text:style-name="P201">加修學系審核</text:p>
            <text:p text:style-name="P202">承辦人/主任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○核准</text:p>
            <text:p text:style-name="P208"><text:span text:style-name="T209">○不核准</text:span><text:span text:style-name="T210"><text:s/></text:span><text:span text:style-name="T211">原因：</text:span><text:span text:style-name="T212"><text:s text:c="2"/></text:span><text:span text:style-name="T213"><text:s text:c="2"/></text:span><text:span text:style-name="T214"><text:s text:c="2"/></text:span><text:span text:style-name="T215"><text:s text:c="2"/></text:span><text:span text:style-name="T216"><text:s text:c="6"/></text:span></text:p>
          </table:table-cell>
          <table:covered-table-cell/>
          <table:covered-table-cell/>
          <table:table-cell table:style-name="TableCell217" table:number-columns-spanned="2">
            <text:p text:style-name="P218">○核准</text:p>
            <text:p text:style-name="P219"><text:span text:style-name="T220">○不核准</text:span><text:span text:style-name="T221"><text:s/></text:span><text:span text:style-name="T222">原因：<text:s/></text:span><text:span text:style-name="T223"><text:s text:c="13"/></text:span></text:p>
          </table:table-cell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5T07:22:00Z</meta:creation-date>
    <dc:date>2024-06-25T07:22:00Z</dc:date>
    <meta:print-date>2024-05-06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