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0965in" style:use-optimal-column-width="false"/>
    </style:style>
    <style:style style:name="TableColumn7" style:family="table-column">
      <style:table-column-properties style:column-width="1.1305in" style:use-optimal-column-width="false"/>
    </style:style>
    <style:style style:name="TableColumn8" style:family="table-column">
      <style:table-column-properties style:column-width="2.3472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Column10" style:family="table-column">
      <style:table-column-properties style:column-width="1.7979in" style:use-optimal-column-width="false"/>
    </style:style>
    <style:style style:name="Table5" style:family="table">
      <style:table-properties style:width="7.4618in" fo:margin-left="0.0194in" table:align="left"/>
    </style:style>
    <style:style style:name="TableRow11" style:family="table-row">
      <style:table-row-properties style:min-row-height="0.2083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666in" fo:margin-bottom="0.1666in" fo:line-height="0.1111in"/>
    </style:style>
    <style:style style:name="T14" style:parent-style-name="預設段落字型" style:family="text">
      <style:text-properties style:font-name="標楷體" style:font-name-asian="標楷體" fo:letter-spacing="-0.004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fo:letter-spacing="-0.0041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208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08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111in" fo:margin-left="0.3152in" fo:margin-right="0.1375in" fo:text-indent="0.4368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line-height="100%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1.25in" style:use-optimal-column-width="false"/>
    </style:style>
    <style:style style:name="TableColumn74" style:family="table-column">
      <style:table-column-properties style:column-width="0.2958in" style:use-optimal-column-width="false"/>
    </style:style>
    <style:style style:name="TableColumn75" style:family="table-column">
      <style:table-column-properties style:column-width="0.2652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0298in" style:use-optimal-column-width="false"/>
    </style:style>
    <style:style style:name="TableColumn78" style:family="table-column">
      <style:table-column-properties style:column-width="1.25in" style:use-optimal-column-width="false"/>
    </style:style>
    <style:style style:name="TableColumn79" style:family="table-column">
      <style:table-column-properties style:column-width="0.1965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2263in" style:use-optimal-column-width="false"/>
    </style:style>
    <style:style style:name="TableColumn82" style:family="table-column">
      <style:table-column-properties style:column-width="0.0986in" style:use-optimal-column-width="false"/>
    </style:style>
    <style:style style:name="TableColumn83" style:family="table-column">
      <style:table-column-properties style:column-width="0.2305in" style:use-optimal-column-width="false"/>
    </style:style>
    <style:style style:name="TableColumn84" style:family="table-column">
      <style:table-column-properties style:column-width="0.3298in" style:use-optimal-column-width="false"/>
    </style:style>
    <style:style style:name="TableColumn85" style:family="table-column">
      <style:table-column-properties style:column-width="1.0145in" style:use-optimal-column-width="false"/>
    </style:style>
    <style:style style:name="TableColumn86" style:family="table-column">
      <style:table-column-properties style:column-width="0.4083in" style:use-optimal-column-width="false"/>
    </style:style>
    <style:style style:name="TableColumn87" style:family="table-column">
      <style:table-column-properties style:column-width="1.2645in" style:use-optimal-column-width="false"/>
    </style:style>
    <style:style style:name="Table72" style:family="table">
      <style:table-properties style:width="7.4513in" fo:margin-left="0.0194in" table:align="left"/>
    </style:style>
    <style:style style:name="TableRow88" style:family="table-row">
      <style:table-row-properties style:min-row-height="0.2083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265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4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8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69in solid #000000" fo:border-left="none" fo:border-bottom="none" fo:border-right="0.0208in solid #000000" fo:background-color="#E0E0E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P128" style:parent-style-name="內文" style:family="paragraph">
      <style:paragraph-properties fo:line-height="0.1527in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P133" style:parent-style-name="內文" style:family="paragraph">
      <style:paragraph-properties fo:line-height="0.1527in"/>
      <style:text-properties style:font-name="標楷體" style:font-name-asian="標楷體" fo:font-size="9pt" style:font-size-asian="9pt" style:language-asian="zh" style:country-asian="HK"/>
    </style:style>
    <style:style style:name="P134" style:parent-style-name="內文" style:family="paragraph">
      <style:paragraph-properties fo:line-height="0.1527in"/>
    </style:style>
    <style:style style:name="T135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ableRow136" style:family="table-row">
      <style:table-row-properties style:min-row-height="0.221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6" style:family="table-row">
      <style:table-row-properties style:min-row-height="0.4402in" style:use-optimal-row-height="false" fo:keep-together="always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171" style:parent-style-name="內文" style:family="paragraph">
      <style:paragraph-properties fo:text-align="center" fo:line-height="100%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75" style:family="table-row">
      <style:table-row-properties style:min-row-height="0.197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00" style:family="table-row">
      <style:table-row-properties style:row-height="0.1972in" style:use-optimal-row-height="false" fo:keep-together="always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0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 fo:margin-left="0.0006in" fo:margin-right="0.0784in" fo:text-indent="-0.02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19" style:family="table-row">
      <style:table-row-properties style:row-height="0.1972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6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4" style:family="table-row">
      <style:table-row-properties style:row-height="0.1972in" style:use-optimal-row-height="false" fo:keep-together="always"/>
    </style:style>
    <style:style style:name="P2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4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63" style:family="table-row">
      <style:table-row-properties style:row-height="0.1972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88" style:family="table-row">
      <style:table-row-properties style:row-height="0.1972in" style:use-optimal-row-height="false" fo:keep-together="always"/>
    </style:style>
    <style:style style:name="P2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7" style:family="table-row">
      <style:table-row-properties style:row-height="0.1972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32" style:family="table-row">
      <style:table-row-properties style:row-height="0.1972in" style:use-optimal-row-height="false" fo:keep-together="always"/>
    </style:style>
    <style:style style:name="P3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00%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3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1" style:family="table-row">
      <style:table-row-properties style:row-height="0.1972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76" style:family="table-row">
      <style:table-row-properties style:row-height="0.1972in" style:use-optimal-row-height="false" fo:keep-together="always"/>
    </style:style>
    <style:style style:name="P3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00%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3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95" style:family="table-row">
      <style:table-row-properties style:row-height="0.1972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0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2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8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20" style:family="table-row">
      <style:table-row-properties style:row-height="0.1972in" style:use-optimal-row-height="false" fo:keep-together="always"/>
    </style:style>
    <style:style style:name="P4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00%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4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39" style:family="table-row">
      <style:table-row-properties style:row-height="0.1972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46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4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52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54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56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62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64" style:family="table-row">
      <style:table-row-properties style:row-height="0.1972in" style:use-optimal-row-height="false" fo:keep-together="always"/>
    </style:style>
    <style:style style:name="P4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00%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4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83" style:family="table-row">
      <style:table-row-properties style:min-row-height="0.4in" style:use-optimal-row-height="false" fo:keep-together="always"/>
    </style:style>
    <style:style style:name="TableCell4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line-height-at-least="0.1666in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P487" style:parent-style-name="內文" style:family="paragraph">
      <style:paragraph-properties fo:text-align="justify" style:line-height-at-least="0.1666in"/>
    </style:style>
    <style:style style:name="T488" style:parent-style-name="預設段落字型" style:family="text">
      <style:text-properties style:font-name-asian="標楷體" style:font-name-complex="標楷體" fo:font-size="10pt" style:font-size-asian="10pt"/>
    </style:style>
    <style:style style:name="T489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490" style:parent-style-name="預設段落字型" style:family="text">
      <style:text-properties style:font-name-asian="標楷體" style:font-name-complex="標楷體" fo:font-size="10pt" style:font-size-asian="10pt"/>
    </style:style>
    <style:style style:name="TableCell4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-asian="標楷體" style:font-name-complex="標楷體" fo:font-size="10pt" style:font-size-asian="10pt"/>
    </style:style>
    <style:style style:name="T494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495" style:parent-style-name="預設段落字型" style:family="text">
      <style:text-properties style:font-name-asian="標楷體" style:font-name-complex="標楷體" fo:font-size="10pt" style:font-size-asian="10pt"/>
    </style:style>
    <style:style style:name="TableRow496" style:family="table-row">
      <style:table-row-properties style:min-row-height="0.2875in" style:use-optimal-row-height="false" fo:keep-together="always"/>
    </style:style>
    <style:style style:name="TableCell497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 fo:margin-right="0.0194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05" style:family="table-row">
      <style:table-row-properties style:min-row-height="0.2534in" style:use-optimal-row-height="false" fo:keep-together="always"/>
    </style:style>
    <style:style style:name="TableCell506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222in" fo:margin-right="0.0194in"/>
    </style:style>
    <style:style style:name="T50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FF" style:text-scale="9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521" style:parent-style-name="內文" style:family="paragraph">
      <style:paragraph-properties fo:text-align="center" fo:line-height="0.1944in" fo:margin-right="0.0194in" fo:text-indent="0.0236in"/>
    </style:style>
    <style:style style:name="T52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523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524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ableCell525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justify" fo:line-height="0.2222in" fo:margin-right="0.0194in"/>
    </style:style>
    <style:style style:name="T52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FF" style:text-scale="9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FF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54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Row541" style:family="table-row">
      <style:table-row-properties style:min-row-height="0.2562in" style:use-optimal-row-height="false" fo:keep-together="always"/>
    </style:style>
    <style:style style:name="P542" style:parent-style-name="內文" style:family="paragraph">
      <style:paragraph-properties fo:text-align="justify" fo:line-height="0.2222in" fo:margin-right="0.0194in"/>
      <style:text-properties style:font-name="標楷體" style:font-name-asian="標楷體" fo:font-weight="bold" style:font-weight-asian="bold" fo:font-size="10pt" style:font-size-asian="10pt"/>
    </style:style>
    <style:style style:name="TableCell5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1944in" fo:margin-right="0.0194in"/>
    </style:style>
    <style:style style:name="T54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4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P548" style:parent-style-name="內文" style:family="paragraph">
      <style:paragraph-properties fo:text-align="justify" fo:line-height="0.2222in" fo:margin-right="0.0194in"/>
      <style:text-properties style:font-name="標楷體" style:font-name-asian="標楷體" fo:font-weight="bold" style:font-weight-asian="bold" fo:font-size="10pt" style:font-size-asian="10pt"/>
    </style:style>
    <style:style style:name="TableRow549" style:family="table-row">
      <style:table-row-properties style:min-row-height="0.3729in" style:use-optimal-row-height="false" fo:keep-together="always"/>
    </style:style>
    <style:style style:name="TableCell5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Row560" style:family="table-row">
      <style:table-row-properties style:min-row-height="0.6444in"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Row569" style:family="table-row">
      <style:table-row-properties style:min-row-height="1.3347in"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P580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581" style:parent-style-name="預設段落字型" style:family="text">
      <style:text-properties fo:color="#0000FF" fo:font-size="9pt" style:font-size-asian="9pt" style:font-size-complex="9pt"/>
    </style:style>
    <style:style style:name="T582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8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84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85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86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587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588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589" style:parent-style-name="預設段落字型" style:family="text">
      <style:text-properties fo:font-size="9pt" style:font-size-asian="9pt" style:font-size-complex="9pt"/>
    </style:style>
    <style:style style:name="T590" style:parent-style-name="預設段落字型" style:family="text">
      <style:text-properties fo:font-size="9pt" style:font-size-asian="9pt" style:font-size-complex="9pt"/>
    </style:style>
    <style:style style:name="T591" style:parent-style-name="預設段落字型" style:family="text">
      <style:text-properties fo:font-size="9pt" style:font-size-asian="9pt" style:font-size-complex="9pt"/>
    </style:style>
    <style:style style:name="T592" style:parent-style-name="預設段落字型" style:family="text">
      <style:text-properties fo:font-size="9pt" style:font-size-asian="9pt" style:font-size-complex="9pt"/>
    </style:style>
    <style:style style:name="T593" style:parent-style-name="預設段落字型" style:family="text">
      <style:text-properties fo:font-size="9pt" style:font-size-asian="9pt" style:font-size-complex="9pt"/>
    </style:style>
    <style:style style:name="T594" style:parent-style-name="預設段落字型" style:family="text">
      <style:text-properties fo:font-size="9pt" style:font-size-asian="9pt" style:font-size-complex="9pt"/>
    </style:style>
    <style:style style:name="T595" style:parent-style-name="預設段落字型" style:family="text">
      <style:text-properties fo:font-size="9pt" style:font-size-asian="9pt" style:font-size-complex="9pt"/>
    </style:style>
    <style:style style:name="T596" style:parent-style-name="預設段落字型" style:family="text">
      <style:text-properties style:font-name="Times New Roman" fo:font-size="9pt" style:font-size-asian="9pt" style:font-size-complex="9pt"/>
    </style:style>
    <style:style style:name="T597" style:parent-style-name="預設段落字型" style:family="text">
      <style:text-properties fo:font-size="9pt" style:font-size-asian="9pt" style:font-size-complex="9pt"/>
    </style:style>
    <style:style style:name="P598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599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600" style:parent-style-name="預設段落字型" style:family="text">
      <style:text-properties fo:letter-spacing="-0.0041in" fo:font-size="9pt" style:font-size-asian="9pt" style:font-size-complex="9pt"/>
    </style:style>
    <style:style style:name="T601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602" style:parent-style-name="預設段落字型" style:family="text">
      <style:text-properties fo:letter-spacing="-0.0041in" fo:font-size="9pt" style:font-size-asian="9pt" style:font-size-complex="9pt"/>
    </style:style>
    <style:style style:name="T603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604" style:parent-style-name="預設段落字型" style:family="text">
      <style:text-properties fo:letter-spacing="-0.0041in" fo:font-size="9pt" style:font-size-asian="9pt" style:font-size-complex="9pt"/>
    </style:style>
    <style:style style:name="P605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606" style:parent-style-name="預設段落字型" style:family="text">
      <style:text-properties fo:letter-spacing="-0.0041in" fo:font-size="9pt" style:font-size-asian="9pt" style:font-size-complex="9pt"/>
    </style:style>
    <style:style style:name="T607" style:parent-style-name="預設段落字型" style:family="text">
      <style:text-properties style:font-name-complex="新細明體" fo:font-size="9pt" style:font-size-asian="9pt" style:font-size-complex="9pt"/>
    </style:style>
    <style:style style:name="T608" style:parent-style-name="預設段落字型" style:family="text">
      <style:text-properties style:font-name-complex="新細明體" fo:font-size="9pt" style:font-size-asian="9pt" style:font-size-complex="9pt" style:language-asian="zh" style:country-asian="HK"/>
    </style:style>
    <style:style style:name="T609" style:parent-style-name="預設段落字型" style:family="text">
      <style:text-properties style:font-name-complex="新細明體" fo:font-size="9pt" style:font-size-asian="9pt" style:font-size-complex="9pt"/>
    </style:style>
    <style:style style:name="P610" style:parent-style-name="二" style:family="paragraph">
      <style:paragraph-properties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臺北大學抵免學分申請表－</text:span><text:span text:style-name="T3">專業必選修科目</text:span></text:h>
      <text:h text:style-name="P4" text:outline-level="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h text:style-name="P13" text:outline-level="1"><text:span text:style-name="T14">擬依規定於　　學年度第</text:span><text:span text:style-name="T15"><text:s/></text:span><text:span text:style-name="T16">　學期抵免下列修習科目學分，請　核示。</text:span><text:span text:style-name="T17"><text:s text:c="11"/></text:span><text:span text:style-name="T18">全</text:span><text:span text:style-name="T19">_____</text:span><text:span text:style-name="T20">頁</text:span><text:span text:style-name="T21"><text:s/></text:span><text:span text:style-name="T22">第</text:span><text:span text:style-name="T23">_____</text:span><text:span text:style-name="T24">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<text:s text:c="4"/>月<text:s text:c="5"/>日</text:p>
          </table:table-cell>
          <table:covered-table-cell/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學系（研究所）別</text:span></text:p>
          </table:table-cell>
          <table:table-cell table:style-name="TableCell44">
            <text:p text:style-name="P45"><text:span text:style-name="T46">學位別</text:span></text:p>
          </table:table-cell>
          <table:table-cell table:style-name="TableCell47">
            <text:p text:style-name="P48"><text:span text:style-name="T49">身份別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學系　　年級　　班</text:p>
            <text:p text:style-name="P57"/>
            <text:p text:style-name="P58"><text:span text:style-name="T59">研究所　　　　年級</text:span></text:p>
          </table:table-cell>
          <table:table-cell table:style-name="TableCell60">
            <text:p text:style-name="P61">□學士班<text:s/></text:p>
            <text:p text:style-name="P62">□碩士班<text:s/></text:p>
            <text:p text:style-name="P63"><text:span text:style-name="T64">□</text:span><text:span text:style-name="T65">博士班</text:span></text:p>
          </table:table-cell>
          <table:table-cell table:style-name="TableCell66">
            <text:p text:style-name="P67">□重考生（曾在本校或他校肄、畢業）</text:p>
            <text:p text:style-name="P68">□轉學生</text:p>
            <text:p text:style-name="P69">□轉系(所)生</text:p>
            <text:p text:style-name="P70">□其他<text:s text:c="7"/></text:p>
          </table:table-cell>
        </table:table-row>
      </table:table>
      <text:p text:style-name="P71">各學系「專業必選修」科目：請由學生所屬系所主管或任課教師審核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9">
            <text:p text:style-name="P90"><text:span text:style-name="T91">抵免學分申請欄</text:span><text:span text:style-name="T92">(</text:span><text:span text:style-name="T93">學生填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系所審核欄(由系所審核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原修習科目、學分、成績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申<text:s/>請<text:s/>抵<text:s/>免<text:s/>科<text:s/>目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 table:number-rows-spanned="3">
            <text:p text:style-name="P103">抵免</text:p>
            <text:p text:style-name="P104"><text:span text:style-name="T105">學分數</text:span></text:p>
          </table:table-cell>
          <table:covered-table-cell/>
          <table:table-cell table:style-name="TableCell106" table:number-rows-spanned="3">
            <text:p text:style-name="P107">免</text:p>
            <text:p text:style-name="P108"><text:span text:style-name="T109">修</text:span><text:span text:style-name="T110">學分數</text:span></text:p>
          </table:table-cell>
          <table:table-cell table:style-name="TableCell111" table:number-rows-spanned="2">
            <text:p text:style-name="P112"><text:span text:style-name="T113">依本系專業科目</text:span><text:span text:style-name="T114"><text:line-break/></text:span><text:span text:style-name="T115">分類</text:span><text:span text:style-name="T116">圏選</text:span></text:p>
          </table:table-cell>
          <table:table-cell table:style-name="TableCell117" table:number-rows-spanned="3">
            <text:p text:style-name="P118">不能</text:p>
            <text:p text:style-name="P119">抵免(原因如備</text:p>
            <text:p text:style-name="P120">註四</text:p>
            <text:p text:style-name="P121">說明)</text:p>
          </table:table-cell>
          <table:table-cell table:style-name="TableCell122" table:number-rows-spanned="3">
            <text:p text:style-name="P123">審核人員簽章</text:p>
            <text:p text:style-name="P124"><text:span text:style-name="T125">※</text:span><text:span text:style-name="T126"><text:s/></text:span><text:span text:style-name="T127">本系專業科目：</text:span></text:p>
            <text:p text:style-name="P128">系所主管或任課教師</text:p>
            <text:p text:style-name="P129"><text:span text:style-name="T130">※</text:span><text:span text:style-name="T131"><text:s/></text:span><text:span text:style-name="T132">外系專業科目：</text:span></text:p>
            <text:p text:style-name="P133">開課單位系所主管</text:p>
            <text:p text:style-name="P134"><text:span text:style-name="T135">或任課教師</text:span></text:p>
          </table:table-cell>
        </table:table-row>
        <table:table-row table:style-name="TableRow136">
          <table:table-cell table:style-name="TableCell137" table:number-rows-spanned="2">
            <text:p text:style-name="P138">科目名稱</text:p>
          </table:table-cell>
          <table:table-cell table:style-name="TableCell139" table:number-rows-spanned="2">
            <text:p text:style-name="P140">必選修別</text:p>
          </table:table-cell>
          <table:table-cell table:style-name="TableCell141" table:number-rows-spanned="2">
            <text:p text:style-name="P142">學分</text:p>
          </table:table-cell>
          <table:table-cell table:style-name="TableCell143" table:number-rows-spanned="2">
            <text:p text:style-name="P144">成績</text:p>
          </table:table-cell>
          <table:table-cell table:style-name="TableCell145" table:number-columns-spanned="3" table:number-rows-spanned="2">
            <text:p text:style-name="P146">科目名稱</text:p>
          </table:table-cell>
          <table:covered-table-cell/>
          <table:covered-table-cell/>
          <table:table-cell table:style-name="TableCell147" table:number-rows-spanned="2">
            <text:p text:style-name="P148">必選修別</text:p>
          </table:table-cell>
          <table:table-cell table:style-name="TableCell149" table:number-rows-spanned="2">
            <text:p text:style-name="P150">學分</text:p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>
            <text:p text:style-name="P167"><text:span text:style-name="T168">依全學年</text:span><text:span text:style-name="T169">/</text:span><text:span text:style-name="T170">半學年</text:span></text:p>
            <text:p text:style-name="P171"><text:span text:style-name="T172">課程圏選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 table:number-rows-spanned="2">
            <text:p text:style-name="P193"/>
          </table:table-cell>
          <table:table-cell table:style-name="TableCell194">
            <text:p text:style-name="P195">系必、系選、外系</text:p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>
            <text:p text:style-name="P211"><text:span text:style-name="T212">全</text:span><text:span text:style-name="T213">(</text:span><text:span text:style-name="T214">上、下</text:span><text:span text:style-name="T215">)</text:span><text:span text:style-name="T216">、半</text:span>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>系必、系選、外系</text:p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>
            <text:p text:style-name="P255"><text:span text:style-name="T256">全</text:span><text:span text:style-name="T257">(</text:span><text:span text:style-name="T258">上、下</text:span><text:span text:style-name="T259">)</text:span><text:span text:style-name="T260">、半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columns-spanned="3" table:number-rows-spanned="2">
            <text:p text:style-name="P273"/>
          </table:table-cell>
          <table:covered-table-cell/>
          <table:covered-table-cell/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rows-spanned="2">
            <text:p text:style-name="P281"/>
          </table:table-cell>
          <table:table-cell table:style-name="TableCell282">
            <text:p text:style-name="P283">系必、系選、外系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table-cell table:style-name="TableCell298">
            <text:p text:style-name="P299"><text:span text:style-name="T300">全</text:span><text:span text:style-name="T301">(</text:span><text:span text:style-name="T302">上、下</text:span><text:span text:style-name="T303">)</text:span><text:span text:style-name="T304">、半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3" table:number-rows-spanned="2">
            <text:p text:style-name="P317"/>
          </table:table-cell>
          <table:covered-table-cell/>
          <table:covered-table-cell/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 table:number-rows-spanned="2">
            <text:p text:style-name="P325"/>
          </table:table-cell>
          <table:table-cell table:style-name="TableCell326">
            <text:p text:style-name="P327">系必、系選、外系</text:p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table-cell table:style-name="TableCell342">
            <text:p text:style-name="P343"><text:span text:style-name="T344">全</text:span><text:span text:style-name="T345">(</text:span><text:span text:style-name="T346">上、下</text:span><text:span text:style-name="T347">)</text:span><text:span text:style-name="T348">、半</text:span>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columns-spanned="3" table:number-rows-spanned="2">
            <text:p text:style-name="P361"/>
          </table:table-cell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 table:number-rows-spanned="2">
            <text:p text:style-name="P369"/>
          </table:table-cell>
          <table:table-cell table:style-name="TableCell370">
            <text:p text:style-name="P371">系必、系選、外系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table-cell table:style-name="TableCell386">
            <text:p text:style-name="P387"><text:span text:style-name="T388">全</text:span><text:span text:style-name="T389">(</text:span><text:span text:style-name="T390">上、下</text:span><text:span text:style-name="T391">)</text:span><text:span text:style-name="T392">、半</text:span>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columns-spanned="3" table:number-rows-spanned="2">
            <text:p text:style-name="P405"/>
          </table:table-cell>
          <table:covered-table-cell/>
          <table:covered-table-cell/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columns-spanned="2" table:number-rows-spanned="2">
            <text:p text:style-name="P411"/>
          </table:table-cell>
          <table:covered-table-cell/>
          <table:table-cell table:style-name="TableCell412" table:number-rows-spanned="2">
            <text:p text:style-name="P413"/>
          </table:table-cell>
          <table:table-cell table:style-name="TableCell414">
            <text:p text:style-name="P415">系必、系選、外系</text:p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table-cell table:style-name="TableCell430">
            <text:p text:style-name="P431"><text:span text:style-name="T432">全</text:span><text:span text:style-name="T433">(</text:span><text:span text:style-name="T434">上、下</text:span><text:span text:style-name="T435">)</text:span><text:span text:style-name="T436">、半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columns-spanned="3" table:number-rows-spanned="2">
            <text:p text:style-name="P449"/>
          </table:table-cell>
          <table:covered-table-cell/>
          <table:covered-table-cell/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columns-spanned="2" table:number-rows-spanned="2">
            <text:p text:style-name="P455"/>
          </table:table-cell>
          <table:covered-table-cell/>
          <table:table-cell table:style-name="TableCell456" table:number-rows-spanned="2">
            <text:p text:style-name="P457"/>
          </table:table-cell>
          <table:table-cell table:style-name="TableCell458">
            <text:p text:style-name="P459">系必、系選、外系</text:p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table-cell table:style-name="TableCell474">
            <text:p text:style-name="P475"><text:span text:style-name="T476">全</text:span><text:span text:style-name="T477">(</text:span><text:span text:style-name="T478">上、下</text:span><text:span text:style-name="T479">)</text:span><text:span text:style-name="T480">、半</text:span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5">
            <text:p text:style-name="P485"><text:span text:style-name="T486">學系指定加修科目</text:span></text:p>
            <text:p text:style-name="P487"><text:span text:style-name="T488">（辦理</text:span><text:span text:style-name="T489">抵免、免修</text:span><text:span text:style-name="T490">後應修讀加修學系科目不足學分者）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10">
            <text:p text:style-name="P492"><text:span text:style-name="T493">指定</text:span><text:span text:style-name="T494">加修</text:span><text:span text:style-name="T495">之科目、學分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5">
            <text:p text:style-name="P498"><text:span text:style-name="T499">各系所「專業必選修」科目抵免學分數合計如下：</text:span><text:span text:style-name="T500">(</text:span><text:span text:style-name="T501">此欄由</text:span><text:span text:style-name="T502">學生所屬</text:span><text:span text:style-name="T503">系所彙整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 table:number-rows-spanned="2">
            <text:p text:style-name="P507"><text:span text:style-name="T508">本頁共計</text:span><text:span text:style-name="T509">准予抵免</text:span><text:span text:style-name="T510">　</text:span><text:span text:style-name="T511"><text:s/></text:span><text:span text:style-name="T512">　學分</text:span><text:span text:style-name="T513"><text:s/>(</text:span><text:span text:style-name="T514">必修：</text:span><text:span text:style-name="T515"><text:s/></text:span><text:span text:style-name="T516"><text:s text:c="2"/></text:span><text:span text:style-name="T517">學分</text:span><text:span text:style-name="T518">、</text:span><text:span text:style-name="T519">選修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<text:span text:style-name="T522">本系</text:span><text:span text:style-name="T523"><text:s text:c="3"/></text:span><text:span text:style-name="T524">學分</text:span></text:p>
          </table:table-cell>
          <table:covered-table-cell/>
          <table:covered-table-cell/>
          <table:covered-table-cell/>
          <table:table-cell table:style-name="TableCell525" table:number-columns-spanned="5" table:number-rows-spanned="2">
            <text:p text:style-name="P526"><text:span text:style-name="T527">)</text:span><text:span text:style-name="T528">；</text:span><text:span text:style-name="T529">准予免修</text:span><text:span text:style-name="T530"><text:s/></text:span><text:span text:style-name="T531"><text:s text:c="2"/></text:span><text:span text:style-name="T532">學分</text:span><text:span text:style-name="T533">(</text:span><text:span text:style-name="T534">必修：</text:span><text:span text:style-name="T535"><text:s text:c="2"/></text:span><text:span text:style-name="T536">學分</text:span><text:span text:style-name="T537">、</text:span><text:span text:style-name="T538">選修：　學</text:span><text:span text:style-name="T539">分</text:span><text:span text:style-name="T5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外系</text:span><text:span text:style-name="T546"><text:s text:c="4"/></text:span><text:span text:style-name="T547">學分</text:span></text:p>
          </table: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<text:bookmark-start text:name="OLE_LINK1"/><text:bookmark-start text:name="OLE_LINK2"/><text:bookmark-start text:name="_Hlk399247109"/>申請人簽名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學生所屬系所</text:p>
            <text:p text:style-name="P554">承辦人簽章</text:p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>學生所屬系所</text:p>
            <text:p text:style-name="P557">主管簽章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註冊組</text:p>
          </table:table-cell>
          <table:covered-table-cell/>
        </table:table-row>
        <table:table-row table:style-name="TableRow560">
          <table:table-cell table:style-name="TableCell561" table:number-columns-spanned="4">
            <text:p text:style-name="P562"><text:bookmark-end text:name="OLE_LINK1"/><text:bookmark-end text:name="OLE_LINK2"/><text:bookmark-end text:name="_Hlk399247109"/></text:p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15">
            <text:p text:style-name="P571">備註：</text:p>
            <text:p text:style-name="P572"><text:span text:style-name="T573">一、</text:span><text:span text:style-name="T574">抵免學分之申請，應於入</text:span><text:span text:style-name="T575">(</text:span><text:span text:style-name="T576">轉</text:span><text:span text:style-name="T577">)</text:span><text:span text:style-name="T578">學當學年加退選前辦理，惟修習雙主修或輔系或教育學程之學生，除依前述規定辦理外，學士班得於四年級時再申請辦理一次。</text:span><text:span text:style-name="T579">請先參閱有關系所『課程規劃表』及『本校學生抵免學分辦法』。</text:span></text:p>
            <text:p text:style-name="P580"><text:span text:style-name="T581">二、</text:span><text:span text:style-name="T582">抵免、免修學分後，是否需補修相對之課程、學分，應依各系</text:span><text:span text:style-name="T583">(</text:span><text:span text:style-name="T584">所</text:span><text:span text:style-name="T585">)</text:span><text:span text:style-name="T586">之規定辦理。</text:span></text:p>
            <text:p text:style-name="P587">三、申請者請繳交歷年成績表正本或學分證明辦理。</text:p>
            <text:p text:style-name="P588"><text:span text:style-name="T589">四、各系所審查時，請註明同意抵免學分數或需補修之科目名稱、學分數；不能抵免者，請分別填</text:span><text:span text:style-name="T590">A</text:span><text:span text:style-name="T591">、</text:span><text:span text:style-name="T592">B</text:span><text:span text:style-name="T593">、</text:span><text:span text:style-name="T594">C</text:span><text:span text:style-name="T595">、</text:span><text:span text:style-name="T596">D</text:span><text:span text:style-name="T597">等原因。</text:span></text:p>
            <text:p text:style-name="P598">A---五專前三年所修課程或所修課程年限超過四年。<text:s text:c="4"/>B---系上重要課程，不可抵免. <text:s text:c="2"/>C---性質、領域不同. <text:s text:c="3"/>D---其他.</text:p>
            <text:p text:style-name="P599"><text:span text:style-name="T600">五、學生填妥以上資料，請於申請人簽名欄簽名，送交</text:span><text:span text:style-name="T601">相關</text:span><text:span text:style-name="T602">系所審查，並於</text:span><text:span text:style-name="T603">學生所屬</text:span><text:span text:style-name="T604">系所主管簽核後，再送教務處註冊組複核。</text:span></text:p>
            <text:p text:style-name="P605"><text:span text:style-name="T606">六、</text:span><text:span text:style-name="T607">抵免申請通過後，學生請自行於選課系統中刪除已抵免之科目，若已過加退選期間，請逕洽課務組或進修教育組</text:span><text:span text:style-name="T608">辦理</text:span><text:span text:style-name="T6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>11311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4-11-11T01:01:00Z</meta:creation-date>
    <dc:date>2024-11-11T01:01:00Z</dc:date>
    <meta:print-date>2024-11-08T06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