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91in"/>
    </style:style>
    <style:style style:name="TableColumn3" style:family="table-column">
      <style:table-column-properties style:column-width="2.5597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2.8548in"/>
    </style:style>
    <style:style style:name="Table1" style:family="table" style:master-page-name="MP0">
      <style:table-properties style:width="7.3763in" fo:margin-left="0in" table:align="center"/>
    </style:style>
    <style:style style:name="TableRow6" style:family="table-row">
      <style:table-row-properties style:min-row-height="0.284in"/>
    </style:style>
    <style:style style:name="TableCell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06in" style:text-scale="74%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97in" style:text-scale="74%" style:letter-kerning="false" fo:font-size="20pt" style:font-size-asian="20pt" style:font-size-complex="20pt"/>
    </style:style>
    <style:style style:name="TableRow11" style:family="table-row">
      <style:table-row-properties style:min-row-height="0.2993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top="0.0833in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62in" style:letter-kerning="false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62in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62in" style:letter-kerning="false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62in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62in" style:letter-kerning="false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62in" style:letter-kerning="false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62in" style:letter-kerning="false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62in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62in" style:letter-kerning="false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83in" style:letter-kerning="false"/>
    </style:style>
    <style:style style:name="T25" style:parent-style-name="預設段落字型" style:family="text">
      <style:text-properties style:font-name="標楷體" style:font-name-asian="標楷體" style:font-weight-complex="bold" fo:color="#0070C0" style:letter-kerning="false" fo:font-size="10pt" style:font-size-asian="10pt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ableRow34" style:family="table-row">
      <style:table-row-properties style:min-row-height="0.3041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right="0.3743in"/>
    </style:style>
    <style:style style:name="T39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40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P41" style:parent-style-name="內文" style:family="paragraph">
      <style:paragraph-properties style:snap-to-layout-grid="false" fo:text-align="justify" fo:margin-right="0.3743in"/>
      <style:text-properties style:font-name="標楷體" style:font-name-asian="標楷體" style:font-weight-complex="bold" fo:letter-spacing="-0.0069in" fo:font-size="10pt" style:font-size-asian="10pt"/>
    </style:style>
    <style:style style:name="P42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7F7F7F" fo:letter-spacing="-0.0069in" fo:font-size="10pt" style:font-size-asian="10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style:font-weight-complex="bold" fo:color="#7F7F7F" fo:letter-spacing="-0.0069in" fo:font-size="10pt" style:font-size-asian="10pt"/>
    </style:style>
    <style:style style:name="TableRow55" style:family="table-row">
      <style:table-row-properties style:min-row-height="0.35in"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1111in" fo:margin-bottom="0.1111in" fo:margin-right="-0.07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125in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fo:margin-top="0.125in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0.0611in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margin-top="0.1111in" fo:margin-bottom="0.1111in" fo:margin-right="-0.07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margin-top="0.12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3111in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25in" fo:line-height="0.1666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style:snap-to-layout-grid="false" fo:text-align="justify" fo:margin-top="0.0625in" fo:line-height="0.1666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111in" fo:margin-bottom="0.1111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2736in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7F7F7F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7F7F7F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7F7F7F" fo:font-size="9pt" style:font-size-asian="9pt" style:font-size-complex="9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 style:min-row-height="1.1236in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fo:color="#7F7F7F" fo:letter-spacing="-0.0069in" fo:font-size="10pt" style:font-size-asian="10pt"/>
    </style:style>
    <style:style style:name="T133" style:parent-style-name="預設段落字型" style:family="text">
      <style:text-properties style:font-name="標楷體" style:font-name-asian="標楷體" style:font-weight-complex="bold" fo:color="#7F7F7F" fo:letter-spacing="-0.0069in" fo:font-size="10pt" style:font-size-asian="10pt"/>
    </style:style>
    <style:style style:name="T134" style:parent-style-name="預設段落字型" style:family="text">
      <style:text-properties style:font-name="標楷體" style:font-name-asian="標楷體" style:font-weight-complex="bold" fo:color="#7F7F7F" fo:letter-spacing="-0.0069in" fo:font-size="10pt" style:font-size-asian="10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color="#7F7F7F" fo:letter-spacing="-0.0069in" fo:font-size="10pt" style:font-size-asian="10pt"/>
    </style:style>
    <style:style style:name="T140" style:parent-style-name="預設段落字型" style:family="text">
      <style:text-properties style:font-name="標楷體" style:font-name-asian="標楷體" style:font-weight-complex="bold" fo:color="#7F7F7F" fo:letter-spacing="-0.0069in" fo:font-size="10pt" style:font-size-asian="10pt"/>
    </style:style>
    <style:style style:name="T141" style:parent-style-name="預設段落字型" style:family="text">
      <style:text-properties style:font-name="標楷體" style:font-name-asian="標楷體" style:font-weight-complex="bold" fo:color="#7F7F7F" fo:letter-spacing="-0.0069in" fo:font-size="10pt" style:font-size-asian="10pt"/>
    </style:style>
    <style:style style:name="T142" style:parent-style-name="預設段落字型" style:family="text">
      <style:text-properties style:font-name="標楷體" style:font-name-asian="標楷體" style:font-weight-complex="bold" style:font-size-complex="9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 fo:color="#7F7F7F" fo:letter-spacing="-0.0069in" fo:font-size="10pt" style:font-size-asian="10pt"/>
    </style:style>
    <style:style style:name="T147" style:parent-style-name="預設段落字型" style:family="text">
      <style:text-properties style:font-name="標楷體" style:font-name-asian="標楷體" style:font-weight-complex="bold" fo:color="#7F7F7F" fo:letter-spacing="-0.0069in" fo:font-size="10pt" style:font-size-asian="10pt"/>
    </style:style>
    <style:style style:name="T148" style:parent-style-name="預設段落字型" style:family="text">
      <style:text-properties style:font-name="標楷體" style:font-name-asian="標楷體" style:font-weight-complex="bold" fo:color="#7F7F7F" fo:letter-spacing="-0.0069in" fo:font-size="10pt" style:font-size-asian="10pt"/>
    </style:style>
    <style:style style:name="T149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double" fo:color="#FF0000"/>
    </style:style>
    <style:style style:name="T150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double" fo:color="#7F7F7F" fo:letter-spacing="-0.0069in" fo:font-size="10pt" style:font-size-asian="10pt"/>
    </style:style>
    <style:style style:name="T151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fo:color="#7F7F7F" fo:letter-spacing="-0.0069in" fo:font-size="10pt" style:font-size-asian="10pt"/>
    </style:style>
    <style:style style:name="T158" style:parent-style-name="預設段落字型" style:family="text">
      <style:text-properties style:font-name="標楷體" style:font-name-asian="標楷體" style:font-weight-complex="bold" fo:color="#7F7F7F" fo:letter-spacing="-0.0069in" fo:font-size="10pt" style:font-size-asian="10pt"/>
    </style:style>
    <style:style style:name="T159" style:parent-style-name="預設段落字型" style:family="text">
      <style:text-properties style:font-name="標楷體" style:font-name-asian="標楷體" style:font-weight-complex="bold" fo:color="#7F7F7F" fo:letter-spacing="-0.0069in" fo:font-size="10pt" style:font-size-asian="10pt"/>
    </style:style>
    <style:style style:name="TableRow160" style:family="table-row">
      <style:table-row-properties style:min-row-height="0.9708in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416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7F7F7F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7F7F7F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7F7F7F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/>
      <style:text-properties style:font-name="華康新儷粗黑" style:font-name-asian="華康新儷粗黑" fo:font-weight="bold" style:font-weight-asian="bold" fo:font-size="11pt" style:font-size-asian="11pt" style:font-size-complex="11pt"/>
    </style:style>
    <style:style style:name="TableColumn172" style:family="table-column">
      <style:table-column-properties style:column-width="0.318in"/>
    </style:style>
    <style:style style:name="TableColumn173" style:family="table-column">
      <style:table-column-properties style:column-width="1.3486in"/>
    </style:style>
    <style:style style:name="TableColumn174" style:family="table-column">
      <style:table-column-properties style:column-width="1.2798in"/>
    </style:style>
    <style:style style:name="TableColumn175" style:family="table-column">
      <style:table-column-properties style:column-width="1.4763in"/>
    </style:style>
    <style:style style:name="TableColumn176" style:family="table-column">
      <style:table-column-properties style:column-width="1.4055in"/>
    </style:style>
    <style:style style:name="TableColumn177" style:family="table-column">
      <style:table-column-properties style:column-width="1.5479in"/>
    </style:style>
    <style:style style:name="Table171" style:family="table">
      <style:table-properties style:width="7.3763in" fo:margin-left="0in" table:align="center"/>
    </style:style>
    <style:style style:name="TableRow178" style:family="table-row">
      <style:table-row-properties style:min-row-height="0.2in" fo:keep-together="always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0.3833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83" style:family="table-row">
      <style:table-row-properties style:min-row-height="1.0847in" fo:keep-together="always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P192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P193" style:parent-style-name="內文" style:family="paragraph">
      <style:paragraph-properties style:line-break="normal" style:snap-to-layout-grid="false" fo:text-align="end" fo:line-height="0.1666in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102in" fo:keep-together="always"/>
    </style:style>
    <style:style style:name="TableCell1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新細明體" style:font-name-complex="新細明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新細明體" style:font-name-complex="新細明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style:font-name-complex="新細明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075in" fo:keep-together="always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5673in" fo:keep-together="always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weight="bold" style:font-weight-asian="bold" fo:color="#7F7F7F" fo:font-size="9pt" style:font-size-asian="9pt" style:font-size-complex="9pt"/>
    </style:style>
    <style:style style:name="TableCell2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weight="bold" style:font-weight-asian="bold" fo:color="#7F7F7F" fo:font-size="9pt" style:font-size-asian="9pt" style:font-size-complex="9pt"/>
    </style:style>
    <style:style style:name="TableCell2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fo:color="#7F7F7F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7F7F7F" fo:font-size="9pt" style:font-size-asian="9pt" style:font-size-complex="9pt"/>
    </style:style>
    <style:style style:name="TableRow242" style:family="table-row">
      <style:table-row-properties style:min-row-height="0.1819in" fo:keep-together="always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新細明體" style:font-name-complex="新細明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新細明體" style:font-name-complex="新細明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8" style:family="table-row">
      <style:table-row-properties style:min-row-height="0.0416in" fo:keep-together="always"/>
    </style:style>
    <style:style style:name="P269" style:parent-style-name="內文" style:family="paragraph"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8" style:parent-style-name="內文" style:family="paragraph">
      <style:text-properties style:font-name="標楷體" style:font-name-asian="標楷體" fo:font-weight="bold" style:font-weight-asian="bold"/>
    </style:style>
    <style:style style:name="TableRow279" style:family="table-row">
      <style:table-row-properties style:min-row-height="0.4312in" fo:keep-together="always"/>
    </style:style>
    <style:style style:name="P280" style:parent-style-name="內文" style:family="paragraph"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="標楷體" style:font-name-asian="標楷體" fo:font-weight="bold" style:font-weight-asian="bold" fo:color="#7F7F7F" fo:font-size="9pt" style:font-size-asian="9pt" style:font-size-complex="9pt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style:snap-to-layout-grid="false" fo:line-height="0.1666in" fo:margin-right="0.6666in"/>
      <style:text-properties style:font-name="標楷體" style:font-name-asian="標楷體" fo:font-size="11pt" style:font-size-asian="11pt" style:font-size-complex="11pt"/>
    </style:style>
    <style:style style:name="P293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4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8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1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6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24" style:parent-style-name="清單段落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5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6" style:parent-style-name="清單段落" style:family="paragraph">
      <style:paragraph-properties style:snap-to-layout-grid="false" fo:line-height="0.1666in" fo:margin-left="0.2361in" fo:text-indent="-0.236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北大學學士班及進修學士班學生就學期間服役彈性修業申請</text:span><text:span text:style-name="T10">書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<text:s text:c="9"/></text:span><text:span text:style-name="T15">學年度</text:span><text:span text:style-name="T16"><text:s text:c="3"/></text:span><text:span text:style-name="T17">第</text:span><text:span text:style-name="T18"><text:s text:c="5"/></text:span><text:span text:style-name="T19">學期</text:span><text:span text:style-name="T20"><text:s text:c="3"/></text:span><text:span text:style-name="T21">第</text:span><text:span text:style-name="T22"><text:s text:c="5"/></text:span><text:span text:style-name="T23">次申</text:span><text:span text:style-name="T24">請</text:span><text:span text:style-name="T25"><text:s text:c="2"/></text:span><text:span text:style-name="T26"><text:s text:c="13"/></text:span><text:span text:style-name="T27">填表日期：</text:span><text:span text:style-name="T28"><text:s text:c="5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>
            <text:p text:style-name="P38"><text:span text:style-name="T39">□</text:span><text:span text:style-name="T40">我已詳閱本案相關規定</text:span></text:p>
            <text:p text:style-name="P41"/>
            <text:p text:style-name="P42"><text:s text:c="3"/>(學生本人親簽)</text:p>
          </table:table-cell>
          <table:table-cell table:style-name="TableCell43">
            <text:p text:style-name="P44"><text:span text:style-name="T45">家長</text:span><text:span text:style-name="T46">(</text:span><text:span text:style-name="T47">或監護人</text:span><text:span text:style-name="T48">)</text:span><text:span text:style-name="T49">簽名</text:span><text:span text:style-name="T50">(</text:span><text:span text:style-name="T51">章</text:span><text:span text:style-name="T52">)</text:span></text:p>
          </table:table-cell>
          <table:table-cell table:style-name="TableCell53">
            <text:p text:style-name="P54">(學生年滿18歲免簽)</text:p>
          </table:table-cell>
        </table:table-row>
        <table:table-row table:style-name="TableRow55">
          <table:table-cell table:style-name="TableCell56">
            <text:p text:style-name="P57">學<text:s text:c="3"/>制</text:p>
          </table:table-cell>
          <table:table-cell table:style-name="TableCell58">
            <text:p text:style-name="P59"><text:span text:style-name="T60">□</text:span><text:span text:style-name="T61">學士班</text:span><text:span text:style-name="T62"><text:s text:c="4"/>□</text:span><text:span text:style-name="T63">進修學士班</text:span></text:p>
          </table:table-cell>
          <table:table-cell table:style-name="TableCell64" table:number-rows-spanned="2">
            <text:p text:style-name="P65">系/組/年級<text:s/></text:p>
          </table:table-cell>
          <table:table-cell table:style-name="TableCell66" table:number-rows-spanned="2">
            <text:p text:style-name="P67"><text:span text:style-name="T68"><text:s text:c="58"/></text:span><text:span text:style-name="T69">系</text:span></text:p>
            <text:p text:style-name="P70"><text:span text:style-name="T71"><text:s text:c="30"/></text:span><text:span text:style-name="T72">組</text:span><text:span text:style-name="T73"><text:s/></text:span><text:span text:style-name="T74"><text:s text:c="9"/></text:span><text:span text:style-name="T75">年級</text:span></text:p>
          </table:table-cell>
        </table:table-row>
        <table:table-row table:style-name="TableRow76">
          <table:table-cell table:style-name="TableCell77">
            <text:p text:style-name="P78">學<text:s text:c="3"/>號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雙主修<text:line-break/>(輔)系</text:p>
          </table:table-cell>
          <table:table-cell table:style-name="TableCell86">
            <text:p text:style-name="P87"><text:span text:style-name="T88">□</text:span><text:span text:style-name="T89">雙主修：</text:span><text:span text:style-name="T90"><text:s text:c="16"/></text:span><text:span text:style-name="T91">系</text:span></text:p>
            <text:p text:style-name="P92"><text:span text:style-name="T93">□</text:span><text:span text:style-name="T94">輔系：</text:span><text:span text:style-name="T95"><text:s text:c="18"/></text:span><text:span text:style-name="T96">系</text:span></text:p>
          </table:table-cell>
          <table:table-cell table:style-name="TableCell97">
            <text:p text:style-name="P98">聯絡電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□</text:span><text:span text:style-name="T105">預計自</text:span><text:span text:style-name="T106"><text:s text:c="6"/></text:span><text:span text:style-name="T107">學年度第</text:span><text:span text:style-name="T108"><text:s text:c="4"/></text:span><text:span text:style-name="T109">學期起休學服役</text:span><text:span text:style-name="T110">1</text:span><text:span text:style-name="T111">年</text:span><text:span text:style-name="T112"><text:s/></text:span><text:span text:style-name="T113">(</text:span><text:span text:style-name="T114">申請專案服役者將於學期結束後之暑假或寒假入營</text:span><text:span text:style-name="T115">)</text:span></text:p>
            <text:p text:style-name="P116"><text:span text:style-name="T117">□</text:span><text:span text:style-name="T118">已於</text:span><text:span text:style-name="T119"><text:s text:c="6"/></text:span><text:span text:style-name="T120">學年度第</text:span><text:span text:style-name="T121"><text:s text:c="4"/></text:span><text:span text:style-name="T122">學期完成服役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一、申請彈性修業事項：</text:span></text:p>
            <text:p text:style-name="P127"><text:span text:style-name="T128">□</text:span><text:span text:style-name="T129">學士班超修學分數：</text:span><text:span text:style-name="T130"><text:s text:c="6"/></text:span><text:span text:style-name="T131">學分</text:span><text:span text:style-name="T132">(</text:span><text:span text:style-name="T133">免繳超修學分費</text:span><text:span text:style-name="T134">) <text:s/></text:span><text:span text:style-name="T135"><text:s/></text:span></text:p>
            <text:p text:style-name="P136"><text:span text:style-name="T137">□</text:span><text:span text:style-name="T138">暑期跨校修課</text:span><text:span text:style-name="T139">(</text:span><text:span text:style-name="T140">本學年度下學期應在學，始得暑修。惟本學年度因服役而休學者，得放寬於暑期修課。</text:span><text:span text:style-name="T141">)</text:span><text:span text:style-name="T142"><text:s text:c="2"/></text:span></text:p>
            <text:p text:style-name="P143"><text:span text:style-name="T144">□</text:span><text:span text:style-name="T145">跨校選課學分數不受限</text:span><text:span text:style-name="T146">(</text:span><text:span text:style-name="T147">惟於本校仍應至少修習一科，並請先向學分採認之相關單位確認是否採計畢業學分。</text:span><text:span text:style-name="T148">)</text:span><text:span text:style-name="T149"><text:s/></text:span><text:span text:style-name="T150"><text:s/></text:span><text:span text:style-name="T151"><text:s/></text:span></text:p>
            <text:p text:style-name="P152"><text:span text:style-name="T153">□</text:span><text:span text:style-name="T154">提前畢業，目前修畢學分累計總數：</text:span><text:span text:style-name="T155"><text:s text:c="5"/></text:span><text:span text:style-name="T156">學分</text:span><text:span text:style-name="T157">(</text:span><text:span text:style-name="T158">惟若有實習年限者或其他畢業條件，仍須完成實習及符合。</text:span><text:span text:style-name="T159">)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span text:style-name="T163">二、後續修課規劃說明：</text:span><text:span text:style-name="T164">(</text:span><text:span text:style-name="T165">請敘明搭配以上彈性修業事項，後續之修課規劃，例如：目前已修多少學分，預計之後每學期再修多少學分或暑修多少學分等，以利於規定之修業年限內修畢學分及取得相關證照或完成實習，滿足畢業條件。</text:span><text:span text:style-name="T166">)</text:span><text:span text:style-name="T167"><text:s/></text:span></text:p>
            <text:p text:style-name="P168"/>
            <text:p text:style-name="P169"/>
          </table:table-cell>
          <table:covered-table-cell/>
          <table:covered-table-cell/>
          <table:covered-table-cell/>
        </table:table-row>
      </table:table>
      <text:p text:style-name="P170">----------------------------------------------------------------以上由學生填寫---------------------------------------------------------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6">
            <text:p text:style-name="P180"><text:span text:style-name="T181">導師會談紀</text:span><text:span text:style-name="T182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<text:span text:style-name="T186">(</text:span><text:span text:style-name="T187">請導師協助填寫會談紀錄，若學生</text:span><text:span text:style-name="T188">非首次申請，請導師協助關懷及追蹤學生前次執行情況</text:span><text:span text:style-name="T189">)</text:span></text:p>
            <text:p text:style-name="P190"/>
            <text:p text:style-name="P191"/>
            <text:p text:style-name="P192"/>
            <text:p text:style-name="P193"><text:span text:style-name="T194">導師簽名：</text:span><text:span text:style-name="T195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6">
            <text:p text:style-name="P198">審</text:p>
            <text:p text:style-name="P199"/>
            <text:p text:style-name="P200">核</text:p>
            <text:p text:style-name="P201"/>
            <text:p text:style-name="P202">欄</text:p>
          </table:table-cell>
          <table:table-cell table:style-name="TableCell203" table:number-columns-spanned="2">
            <text:p text:style-name="P204"><text:span text:style-name="T205">①</text:span><text:span text:style-name="T206">學生所屬學系</text:span></text:p>
          </table:table-cell>
          <table:covered-table-cell/>
          <table:table-cell table:style-name="TableCell207" table:number-columns-spanned="2">
            <text:p text:style-name="P208"><text:span text:style-name="T209">②</text:span><text:span text:style-name="T210">軍訓室</text:span><text:span text:style-name="T211">/</text:span><text:span text:style-name="T212">行政管理組</text:span></text:p>
          </table:table-cell>
          <table:covered-table-cell/>
          <table:table-cell table:style-name="TableCell213" table:number-rows-spanned="2">
            <text:p text:style-name="P214"><text:span text:style-name="T215">③</text:span><text:span text:style-name="T216">學務長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承辦人</text:p>
          </table:table-cell>
          <table:table-cell table:style-name="TableCell221">
            <text:p text:style-name="P222">主管</text:p>
          </table:table-cell>
          <table:table-cell table:style-name="TableCell223">
            <text:p text:style-name="P224">承辦人</text:p>
          </table:table-cell>
          <table:table-cell table:style-name="TableCell225">
            <text:p text:style-name="P226">主管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※進修學士班學生請洽行政管理組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※</text:span><text:span text:style-name="T241">進修學士班學生免核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④</text:span><text:span text:style-name="T247">註冊組</text:span><text:span text:style-name="T248">/</text:span><text:span text:style-name="T249">進修教育組</text:span><text:span text:style-name="T250">(</text:span><text:span text:style-name="T251">學籍</text:span><text:span text:style-name="T252">)</text:span></text:p>
          </table:table-cell>
          <table:covered-table-cell/>
          <table:table-cell table:style-name="TableCell253" table:number-columns-spanned="2">
            <text:p text:style-name="P254"><text:span text:style-name="T255">⑤</text:span><text:span text:style-name="T256">課務組</text:span><text:span text:style-name="T257">/</text:span><text:span text:style-name="T258">進修教育組</text:span><text:span text:style-name="T259">(</text:span><text:span text:style-name="T260">課務</text:span><text:span text:style-name="T261">)</text:span></text:p>
          </table:table-cell>
          <table:covered-table-cell/>
          <table:table-cell table:style-name="TableCell262" table:number-rows-spanned="2">
            <text:p text:style-name="P263"><text:span text:style-name="T264">⑥</text:span><text:span text:style-name="T265">教務長</text:span><text:span text:style-name="T266">/</text:span><text:span text:style-name="T267">進修暨推廣部部主任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承辦人</text:p>
          </table:table-cell>
          <table:table-cell table:style-name="TableCell272">
            <text:p text:style-name="P273">主管</text:p>
          </table:table-cell>
          <table:table-cell table:style-name="TableCell274">
            <text:p text:style-name="P275">承辦人</text:p>
          </table:table-cell>
          <table:table-cell table:style-name="TableCell276">
            <text:p text:style-name="P277">主管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※請於學籍資料註記「就學役男」身分</text:p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※備註:</text:p>
      <text:list text:style-name="LFO1" text:continue-numbering="true">
        <text:list-item>
          <text:p text:style-name="P293">本表依據「國立臺北大學學士班及進修學士班學生就學期間服役彈性修業措施」辦理。本表適用對象為94年次以後役男，就讀本校學士班及進修學士班(不含學士後多元專長培力)之學生。</text:p>
        </text:list-item>
        <text:list-item>
          <text:p text:style-name="P294"><text:span text:style-name="T295">請依序完成核章流程，本表</text:span><text:span text:style-name="T296">須依</text:span><text:span text:style-name="T297">學生所屬學制，請務必分別繳回：</text:span><text:span text:style-name="T298">正本交回課務組</text:span><text:span text:style-name="T299">/</text:span><text:span text:style-name="T300">進修教育組</text:span><text:span text:style-name="T301">(</text:span><text:span text:style-name="T302">課務</text:span><text:span text:style-name="T303">)</text:span><text:span text:style-name="T304">，未繳回視同未完成申請流程</text:span><text:span text:style-name="T305">；並請自行影印</text:span><text:span text:style-name="T306">副本</text:span><text:span text:style-name="T307">送下列單位存查：</text:span><text:span text:style-name="T308">①</text:span><text:span text:style-name="T309">所屬學系</text:span><text:span text:style-name="T310"><text:s/></text:span><text:span text:style-name="T311">②</text:span><text:span text:style-name="T312">軍訓室</text:span><text:span text:style-name="T313">/</text:span><text:span text:style-name="T314">行政管理組</text:span><text:span text:style-name="T315"><text:s/></text:span><text:span text:style-name="T316">③</text:span><text:span text:style-name="T317">註冊組</text:span><text:span text:style-name="T318">/</text:span><text:span text:style-name="T319">進修教育組</text:span><text:span text:style-name="T320">(</text:span><text:span text:style-name="T321">學籍</text:span><text:span text:style-name="T322">)</text:span><text:span text:style-name="T323">。</text:span></text:p>
        </text:list-item>
        <text:list-item>
          <text:p text:style-name="P324">學生須每學期重新填表申請且當學期在學，始適用本措施所列相關彈性修業事項。</text:p>
        </text:list-item>
        <text:list-item>
          <text:p text:style-name="P325">申請就學期間專案服役者，須於內政部公告之每學期申請期間向戶籍地公所提出申請，入營前1個月，向本校申請開立預定休學證明文件，並繳回戶籍地公所。</text:p>
        </text:list-item>
        <text:list-item>
          <text:p text:style-name="P326"><text:span text:style-name="T327">有關學生暑修、跨校選課、日夜互選、提前畢業等申請程序，仍須另依學校相關規定</text:span><text:span text:style-name="T328">期限</text:span><text:span text:style-name="T329">及申請文件辦理。</text:span><text:span text:style-name="T330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學生報告書</dc:title>
    <dc:subject/>
    <meta:initial-creator>jyzhuang@ntu.edu.tw</meta:initial-creator>
    <dc:creator>NTPU</dc:creator>
    <meta:creation-date>2024-06-05T02:55:00Z</meta:creation-date>
    <dc:date>2024-06-05T02:55:00Z</dc:date>
    <meta:print-date>2023-05-22T09:33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23" meta:character-count="1493" meta:row-count="10" meta:non-whitespace-character-count="1272"/>
  </office:meta>
</office:document-meta>
</file>