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5" style:base-cell-address="工作表1.B3"/>
      <style:map style:condition="of:is-true-formula(AND(COUNTIF([.$B$3:.$B$524]; [.B3])&gt;1;NOT(ISBLANK([.B3]))))" style:apply-style-name="cf5" style:base-cell-address="工作表1.B3"/>
      <style:map style:condition="of:is-true-formula(AND(COUNTIF([.$B$3:.$B$524]; [.B3])&gt;1;NOT(ISBLANK([.B3]))))" style:apply-style-name="cf5" style:base-cell-address="工作表1.B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5" style:base-cell-address="工作表1.B3"/>
      <style:map style:condition="of:is-true-formula(AND(COUNTIF([.$B$3:.$B$524]; [.B12])&gt;1;NOT(ISBLANK([.B12]))))" style:apply-style-name="cf5" style:base-cell-address="工作表1.B12"/>
      <style:map style:condition="of:is-true-formula(AND(COUNTIF([.$B$3:.$B$524]; [.B12])&gt;1;NOT(ISBLANK([.B12]))))" style:apply-style-name="cf5" style:base-cell-address="工作表1.B12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5" style:base-cell-address="工作表1.B12"/>
      <style:map style:condition="of:is-true-formula(AND(COUNTIF([.$B$3:.$B$524]; [.B22])&gt;1;NOT(ISBLANK([.B22]))))" style:apply-style-name="cf5" style:base-cell-address="工作表1.B22"/>
      <style:map style:condition="of:is-true-formula(AND(COUNTIF([.$B$3:.$B$524]; [.B22])&gt;1;NOT(ISBLANK([.B22]))))" style:apply-style-name="cf5" style:base-cell-address="工作表1.B2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25])&gt;1;NOT(ISBLANK([.B25]))))" style:apply-style-name="cf5" style:base-cell-address="工作表1.B25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5" style:base-cell-address="工作表1.B25"/>
      <style:map style:condition="of:is-true-formula(AND(COUNTIF([.$B$3:.$B$524]; [.B42])&gt;1;NOT(ISBLANK([.B42]))))" style:apply-style-name="cf5" style:base-cell-address="工作表1.B42"/>
      <style:map style:condition="of:is-true-formula(AND(COUNTIF([.$B$3:.$B$524]; [.B42])&gt;1;NOT(ISBLANK([.B42]))))" style:apply-style-name="cf5" style:base-cell-address="工作表1.B42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5" style:base-cell-address="工作表1.B42"/>
      <style:map style:condition="of:is-true-formula(AND(COUNTIF([.$B$3:.$B$524]; [.B59])&gt;1;NOT(ISBLANK([.B59]))))" style:apply-style-name="cf5" style:base-cell-address="工作表1.B59"/>
      <style:map style:condition="of:is-true-formula(AND(COUNTIF([.$B$3:.$B$524]; [.B59])&gt;1;NOT(ISBLANK([.B59]))))" style:apply-style-name="cf5" style:base-cell-address="工作表1.B5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5" style:base-cell-address="工作表1.C3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5" style:base-cell-address="工作表1.C3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5" style:base-cell-address="工作表1.C448"/>
      <style:map style:condition="of:is-true-formula(AND(COUNTIF([.$O$40:.$O$40]; [.C448])&gt;1;NOT(ISBLANK([.C448]))))" style:apply-style-name="cf5" style:base-cell-address="工作表1.C448"/>
      <style:map style:condition="of:is-true-formula(AND(COUNTIF([.$O$40:.$O$40]; [.C448])&gt;1;NOT(ISBLANK([.C448]))))" style:apply-style-name="cf5" style:base-cell-address="工作表1.C448"/>
      <style:map style:condition="of:is-true-formula(AND(COUNTIF([.$C$3:.$C$524]; [.C448])&gt;1;NOT(ISBLANK([.C448]))))" style:apply-style-name="cf5" style:base-cell-address="工作表1.C448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5" style:base-cell-address="工作表1.B918"/>
      <style:map style:condition="of:is-true-formula(AND(COUNTIF([.$B$525:.$B$924]; [.B918])&gt;1;NOT(ISBLANK([.B918]))))" style:apply-style-name="cf5" style:base-cell-address="工作表1.B918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5" style:base-cell-address="工作表1.B919"/>
      <style:map style:condition="of:is-true-formula(AND(COUNTIF([.$B$525:.$B$924]; [.B919])&gt;1;NOT(ISBLANK([.B919]))))" style:apply-style-name="cf5" style:base-cell-address="工作表1.B919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5" style:base-cell-address="工作表1.B920"/>
      <style:map style:condition="of:is-true-formula(AND(COUNTIF([.$B$525:.$B$924]; [.B920])&gt;1;NOT(ISBLANK([.B920]))))" style:apply-style-name="cf5" style:base-cell-address="工作表1.B920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5" style:base-cell-address="工作表1.B921"/>
      <style:map style:condition="of:is-true-formula(AND(COUNTIF([.$B$525:.$B$924]; [.B921])&gt;1;NOT(ISBLANK([.B921]))))" style:apply-style-name="cf5" style:base-cell-address="工作表1.B9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1007])&gt;1;NOT(ISBLANK([.B1007]))))" style:apply-style-name="cf5" style:base-cell-address="工作表1.B1007"/>
      <style:map style:condition="of:is-true-formula(AND(COUNTIF([.$B$925:.$B$1242]; [.B1007])&gt;1;NOT(ISBLANK([.B1007]))))" style:apply-style-name="cf5" style:base-cell-address="工作表1.B100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925])&gt;1;NOT(ISBLANK([.B925]))))" style:apply-style-name="cf5" style:base-cell-address="工作表1.B925"/>
      <style:map style:condition="of:is-true-formula(AND(COUNTIF([.$B$925:.$B$1242]; [.B925])&gt;1;NOT(ISBLANK([.B925]))))" style:apply-style-name="cf5" style:base-cell-address="工作表1.B92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5" style:base-cell-address="工作表1.C925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5" style:base-cell-address="工作表1.B900"/>
      <style:map style:condition="of:is-true-formula(AND(COUNTIF([.$B$525:.$B$924]; [.B900])&gt;1;NOT(ISBLANK([.B900]))))" style:apply-style-name="cf5" style:base-cell-address="工作表1.B900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5" style:base-cell-address="工作表1.B914"/>
      <style:map style:condition="of:is-true-formula(AND(COUNTIF([.$B$525:.$B$924]; [.B914])&gt;1;NOT(ISBLANK([.B914]))))" style:apply-style-name="cf5" style:base-cell-address="工作表1.B9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5" style:base-cell-address="工作表1.B525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5" style:base-cell-address="工作表1.B917"/>
      <style:map style:condition="of:is-true-formula(AND(COUNTIF([.$B$525:.$B$924]; [.B917])&gt;1;NOT(ISBLANK([.B917]))))" style:apply-style-name="cf5" style:base-cell-address="工作表1.B91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5" style:base-cell-address="工作表1.B1007"/>
      <style:map style:condition="of:is-true-formula(AND(COUNTIF([.$B$925:.$B$1242]; [.B1164])&gt;1;NOT(ISBLANK([.B1164]))))" style:apply-style-name="cf5" style:base-cell-address="工作表1.B1164"/>
      <style:map style:condition="of:is-true-formula(AND(COUNTIF([.$B$925:.$B$1242]; [.B1164])&gt;1;NOT(ISBLANK([.B1164]))))" style:apply-style-name="cf5" style:base-cell-address="工作表1.B1164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5" style:base-cell-address="工作表1.B1164"/>
      <style:map style:condition="of:is-true-formula(AND(COUNTIF([.$B$925:.$B$1242]; [.B1165])&gt;1;NOT(ISBLANK([.B1165]))))" style:apply-style-name="cf5" style:base-cell-address="工作表1.B1165"/>
      <style:map style:condition="of:is-true-formula(AND(COUNTIF([.$B$925:.$B$1242]; [.B1165])&gt;1;NOT(ISBLANK([.B1165]))))" style:apply-style-name="cf5" style:base-cell-address="工作表1.B116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5" style:base-cell-address="工作表1.C1151"/>
      <style:map style:condition="of:is-true-formula(AND(COUNTIF([.$C$925:.$C$1242]; [.C1151])&gt;1;NOT(ISBLANK([.C1151]))))" style:apply-style-name="cf5" style:base-cell-address="工作表1.C1151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5" style:base-cell-address="工作表1.B881"/>
      <style:map style:condition="of:is-true-formula(AND(COUNTIF([.$B$525:.$B$924]; [.B881])&gt;1;NOT(ISBLANK([.B881]))))" style:apply-style-name="cf5" style:base-cell-address="工作表1.B881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5" style:base-cell-address="工作表1.B888"/>
      <style:map style:condition="of:is-true-formula(AND(COUNTIF([.$B$525:.$B$924]; [.B888])&gt;1;NOT(ISBLANK([.B888]))))" style:apply-style-name="cf5" style:base-cell-address="工作表1.B888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5" style:base-cell-address="工作表1.B892"/>
      <style:map style:condition="of:is-true-formula(AND(COUNTIF([.$B$525:.$B$924]; [.B892])&gt;1;NOT(ISBLANK([.B892]))))" style:apply-style-name="cf5" style:base-cell-address="工作表1.B892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5" style:base-cell-address="工作表1.B898"/>
      <style:map style:condition="of:is-true-formula(AND(COUNTIF([.$B$525:.$B$924]; [.B898])&gt;1;NOT(ISBLANK([.B898]))))" style:apply-style-name="cf5" style:base-cell-address="工作表1.B89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5" style:base-cell-address="工作表1.C1178"/>
      <style:map style:condition="of:is-true-formula(AND(COUNTIF([.$C$925:.$C$1242]; [.C1178])&gt;1;NOT(ISBLANK([.C1178]))))" style:apply-style-name="cf5" style:base-cell-address="工作表1.C117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5" style:base-cell-address="工作表1.C1190"/>
      <style:map style:condition="of:is-true-formula(AND(COUNTIF([.$C$925:.$C$1242]; [.C1190])&gt;1;NOT(ISBLANK([.C1190]))))" style:apply-style-name="cf5" style:base-cell-address="工作表1.C119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5" style:base-cell-address="工作表1.C1190"/>
      <style:map style:condition="of:is-true-formula(AND(COUNTIF([.$P:.$P]; [.C1210])&gt;1;NOT(ISBLANK([.C1210]))))" style:apply-style-name="cf5" style:base-cell-address="工作表1.C121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5" style:base-cell-address="工作表1.C925"/>
      <style:map style:condition="of:is-true-formula(AND(COUNTIF([.$P:.$P]; [.C1210])&gt;1;NOT(ISBLANK([.C1210]))))" style:apply-style-name="cf5" style:base-cell-address="工作表1.C12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  <style:map style:condition="of:is-true-formula(AND(COUNTIF([.$B$925:.$B$1242]; [.B1221])&gt;1;NOT(ISBLANK([.B1221]))))" style:apply-style-name="cf5" style:base-cell-address="工作表1.B12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  <style:map style:condition="of:is-true-formula(AND(COUNTIF([.$B$925:.$B$1242]; [.B1223])&gt;1;NOT(ISBLANK([.B1223]))))" style:apply-style-name="cf5" style:base-cell-address="工作表1.B1223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5" style:base-cell-address="工作表1.B1243"/>
      <style:map style:condition="of:is-true-formula(AND(COUNTIF([.$B$1243:.$B$1243]; [.B1243])&gt;1;NOT(ISBLANK([.B1243]))))" style:apply-style-name="cf5" style:base-cell-address="工作表1.B1243"/>
      <style:map style:condition="of:is-true-formula(AND(COUNTIF([.$B$1243:.$B$1243]; [.B1243])&gt;1;NOT(ISBLANK([.B1243]))))" style:apply-style-name="cf5" style:base-cell-address="工作表1.B124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5" style:base-cell-address="工作表1.B1244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5" style:base-cell-address="工作表1.B1244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5" style:base-cell-address="工作表1.B124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5" style:base-cell-address="工作表1.C1243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5" style:base-cell-address="工作表1.B443"/>
      <style:map style:condition="of:is-true-formula(AND(COUNTIF([.#REF!]; [.B443])&gt;1;NOT(ISBLANK([.B443]))))" style:apply-style-name="cf5" style:base-cell-address="工作表1.B443"/>
      <style:map style:condition="of:is-true-formula(AND(COUNTIF([.#REF!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  <style:map style:condition="of:is-true-formula(AND(COUNTIF([.$B$3:.$B$524]; [.B443])&gt;1;NOT(ISBLANK([.B443]))))" style:apply-style-name="cf5" style:base-cell-address="工作表1.B443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5" style:base-cell-address="工作表1.B457"/>
      <style:map style:condition="of:is-true-formula(AND(COUNTIF([.#REF!]; [.B457])&gt;1;NOT(ISBLANK([.B457]))))" style:apply-style-name="cf5" style:base-cell-address="工作表1.B457"/>
      <style:map style:condition="of:is-true-formula(AND(COUNTIF([.#REF!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  <style:map style:condition="of:is-true-formula(AND(COUNTIF([.$B$3:.$B$524]; [.B457])&gt;1;NOT(ISBLANK([.B457]))))" style:apply-style-name="cf5" style:base-cell-address="工作表1.B457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  <style:map style:condition="of:is-true-formula(AND(COUNTIF([.$B$3:.$B$524]; [.B459])&gt;1;NOT(ISBLANK([.B459]))))" style:apply-style-name="cf5" style:base-cell-address="工作表1.B459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5" style:base-cell-address="工作表1.B447"/>
      <style:map style:condition="of:is-true-formula(AND(COUNTIF([.$O$40:.$O$40]; [.B447])&gt;1;NOT(ISBLANK([.B447]))))" style:apply-style-name="cf5" style:base-cell-address="工作表1.B447"/>
      <style:map style:condition="of:is-true-formula(AND(COUNTIF([.$O$40:.$O$40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  <style:map style:condition="of:is-true-formula(AND(COUNTIF([.$B$3:.$B$524]; [.B447])&gt;1;NOT(ISBLANK([.B447]))))" style:apply-style-name="cf5" style:base-cell-address="工作表1.B447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5" style:base-cell-address="工作表1.B449"/>
      <style:map style:condition="of:is-true-formula(AND(COUNTIF([.$O$41:.$O$41]; [.B449])&gt;1;NOT(ISBLANK([.B449]))))" style:apply-style-name="cf5" style:base-cell-address="工作表1.B449"/>
      <style:map style:condition="of:is-true-formula(AND(COUNTIF([.$O$41:.$O$41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  <style:map style:condition="of:is-true-formula(AND(COUNTIF([.$B$3:.$B$524]; [.B449])&gt;1;NOT(ISBLANK([.B449]))))" style:apply-style-name="cf5" style:base-cell-address="工作表1.B449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5" style:base-cell-address="工作表1.B525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5" style:base-cell-address="工作表1.B571"/>
      <style:map style:condition="of:is-true-formula(AND(COUNTIF([.$B$525:.$B$924]; [.B571])&gt;1;NOT(ISBLANK([.B571]))))" style:apply-style-name="cf5" style:base-cell-address="工作表1.B571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5" style:base-cell-address="工作表1.B574"/>
      <style:map style:condition="of:is-true-formula(AND(COUNTIF([.$B$525:.$B$924]; [.B574])&gt;1;NOT(ISBLANK([.B574]))))" style:apply-style-name="cf5" style:base-cell-address="工作表1.B574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5" style:base-cell-address="工作表1.B525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5" style:base-cell-address="工作表1.B579"/>
      <style:map style:condition="of:is-true-formula(AND(COUNTIF([.$B$525:.$B$924]; [.B579])&gt;1;NOT(ISBLANK([.B579]))))" style:apply-style-name="cf5" style:base-cell-address="工作表1.B579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5" style:base-cell-address="工作表1.B579"/>
      <style:map style:condition="of:is-true-formula(AND(COUNTIF([.$B$525:.$B$924]; [.B580])&gt;1;NOT(ISBLANK([.B580]))))" style:apply-style-name="cf5" style:base-cell-address="工作表1.B58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5" style:base-cell-address="工作表1.B587"/>
      <style:map style:condition="of:is-true-formula(AND(COUNTIF([.$B$525:.$B$924]; [.B587])&gt;1;NOT(ISBLANK([.B587]))))" style:apply-style-name="cf5" style:base-cell-address="工作表1.B587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5" style:base-cell-address="工作表1.B588"/>
      <style:map style:condition="of:is-true-formula(AND(COUNTIF([.#REF!]; [.B588])&gt;1;NOT(ISBLANK([.B588]))))" style:apply-style-name="cf5" style:base-cell-address="工作表1.B588"/>
      <style:map style:condition="of:is-true-formula(AND(COUNTIF([.$B$525:.$B$924]; [.B588])&gt;1;NOT(ISBLANK([.B588]))))" style:apply-style-name="cf5" style:base-cell-address="工作表1.B588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5" style:base-cell-address="工作表1.B585"/>
      <style:map style:condition="of:is-true-formula(AND(COUNTIF([.$B$525:.$B$924]; [.B585])&gt;1;NOT(ISBLANK([.B585]))))" style:apply-style-name="cf5" style:base-cell-address="工作表1.B585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5" style:base-cell-address="工作表1.B583"/>
      <style:map style:condition="of:is-true-formula(AND(COUNTIF([.$B$525:.$B$924]; [.B584])&gt;1;NOT(ISBLANK([.B584]))))" style:apply-style-name="cf5" style:base-cell-address="工作表1.B584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5" style:base-cell-address="工作表1.B583"/>
      <style:map style:condition="of:is-true-formula(AND(COUNTIF([.$B$525:.$B$924]; [.B583])&gt;1;NOT(ISBLANK([.B583]))))" style:apply-style-name="cf5" style:base-cell-address="工作表1.B583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5" style:base-cell-address="工作表1.B620"/>
      <style:map style:condition="of:is-true-formula(AND(COUNTIF([.$B$525:.$B$924]; [.B620])&gt;1;NOT(ISBLANK([.B620]))))" style:apply-style-name="cf5" style:base-cell-address="工作表1.B620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5" style:base-cell-address="工作表1.B623"/>
      <style:map style:condition="of:is-true-formula(AND(COUNTIF([.$B$525:.$B$924]; [.B623])&gt;1;NOT(ISBLANK([.B623]))))" style:apply-style-name="cf5" style:base-cell-address="工作表1.B623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5" style:base-cell-address="工作表1.B623"/>
      <style:map style:condition="of:is-true-formula(AND(COUNTIF([.$B$525:.$B$924]; [.B624])&gt;1;NOT(ISBLANK([.B624]))))" style:apply-style-name="cf5" style:base-cell-address="工作表1.B624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5" style:base-cell-address="工作表1.B574"/>
      <style:map style:condition="of:is-true-formula(AND(COUNTIF([.$B$525:.$B$924]; [.B626])&gt;1;NOT(ISBLANK([.B626]))))" style:apply-style-name="cf5" style:base-cell-address="工作表1.B626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5" style:base-cell-address="工作表1.B443"/>
      <style:map style:condition="of:is-true-formula(AND(COUNTIF([.$B$525:.$B$924]; [.B626])&gt;1;NOT(ISBLANK([.B626]))))" style:apply-style-name="cf5" style:base-cell-address="工作表1.B626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5" style:base-cell-address="工作表1.B633"/>
      <style:map style:condition="of:is-true-formula(AND(COUNTIF([.$B$525:.$B$924]; [.B633])&gt;1;NOT(ISBLANK([.B633]))))" style:apply-style-name="cf5" style:base-cell-address="工作表1.B633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5" style:base-cell-address="工作表1.B635"/>
      <style:map style:condition="of:is-true-formula(AND(COUNTIF([.$B$525:.$B$924]; [.B635])&gt;1;NOT(ISBLANK([.B635]))))" style:apply-style-name="cf5" style:base-cell-address="工作表1.B635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5" style:base-cell-address="工作表1.B637"/>
      <style:map style:condition="of:is-true-formula(AND(COUNTIF([.$B$525:.$B$924]; [.B637])&gt;1;NOT(ISBLANK([.B637]))))" style:apply-style-name="cf5" style:base-cell-address="工作表1.B637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5" style:base-cell-address="工作表1.B638"/>
      <style:map style:condition="of:is-true-formula(AND(COUNTIF([.#REF!]; [.B638])&gt;1;NOT(ISBLANK([.B638]))))" style:apply-style-name="cf5" style:base-cell-address="工作表1.B638"/>
      <style:map style:condition="of:is-true-formula(AND(COUNTIF([.$B$525:.$B$924]; [.B638])&gt;1;NOT(ISBLANK([.B638]))))" style:apply-style-name="cf5" style:base-cell-address="工作表1.B638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5" style:base-cell-address="工作表1.B637"/>
      <style:map style:condition="of:is-true-formula(AND(COUNTIF([.$B$525:.$B$924]; [.B639])&gt;1;NOT(ISBLANK([.B639]))))" style:apply-style-name="cf5" style:base-cell-address="工作表1.B639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5" style:base-cell-address="工作表1.B645"/>
      <style:map style:condition="of:is-true-formula(AND(COUNTIF([.$B$525:.$B$924]; [.B645])&gt;1;NOT(ISBLANK([.B645]))))" style:apply-style-name="cf5" style:base-cell-address="工作表1.B645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5" style:base-cell-address="工作表1.B646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5" style:base-cell-address="工作表1.B651"/>
      <style:map style:condition="of:is-true-formula(AND(COUNTIF([.$B$525:.$B$924]; [.B651])&gt;1;NOT(ISBLANK([.B651]))))" style:apply-style-name="cf5" style:base-cell-address="工作表1.B651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5" style:base-cell-address="工作表1.B661"/>
      <style:map style:condition="of:is-true-formula(AND(COUNTIF([.$B$525:.$B$924]; [.B661])&gt;1;NOT(ISBLANK([.B661]))))" style:apply-style-name="cf5" style:base-cell-address="工作表1.B661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5" style:base-cell-address="工作表1.B662"/>
      <style:map style:condition="of:is-true-formula(AND(COUNTIF([.$B$525:.$B$924]; [.B662])&gt;1;NOT(ISBLANK([.B662]))))" style:apply-style-name="cf5" style:base-cell-address="工作表1.B662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5" style:base-cell-address="工作表1.B663"/>
      <style:map style:condition="of:is-true-formula(AND(COUNTIF([.$B$525:.$B$924]; [.B663])&gt;1;NOT(ISBLANK([.B663]))))" style:apply-style-name="cf5" style:base-cell-address="工作表1.B663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5" style:base-cell-address="工作表1.B664"/>
      <style:map style:condition="of:is-true-formula(AND(COUNTIF([.$B$525:.$B$924]; [.B664])&gt;1;NOT(ISBLANK([.B664]))))" style:apply-style-name="cf5" style:base-cell-address="工作表1.B664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5" style:base-cell-address="工作表1.B443"/>
      <style:map style:condition="of:is-true-formula(AND(COUNTIF([.$B$525:.$B$924]; [.B664])&gt;1;NOT(ISBLANK([.B664]))))" style:apply-style-name="cf5" style:base-cell-address="工作表1.B664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5" style:base-cell-address="工作表1.B666"/>
      <style:map style:condition="of:is-true-formula(AND(COUNTIF([.$B$525:.$B$924]; [.B666])&gt;1;NOT(ISBLANK([.B666]))))" style:apply-style-name="cf5" style:base-cell-address="工作表1.B666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5" style:base-cell-address="工作表1.B667"/>
      <style:map style:condition="of:is-true-formula(AND(COUNTIF([.$B$525:.$B$924]; [.B667])&gt;1;NOT(ISBLANK([.B667]))))" style:apply-style-name="cf5" style:base-cell-address="工作表1.B667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5" style:base-cell-address="工作表1.B669"/>
      <style:map style:condition="of:is-true-formula(AND(COUNTIF([.$B$525:.$B$924]; [.B669])&gt;1;NOT(ISBLANK([.B669]))))" style:apply-style-name="cf5" style:base-cell-address="工作表1.B669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5" style:base-cell-address="工作表1.B671"/>
      <style:map style:condition="of:is-true-formula(AND(COUNTIF([.$B$525:.$B$924]; [.B671])&gt;1;NOT(ISBLANK([.B671]))))" style:apply-style-name="cf5" style:base-cell-address="工作表1.B671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5" style:base-cell-address="工作表1.B674"/>
      <style:map style:condition="of:is-true-formula(AND(COUNTIF([.$B$525:.$B$924]; [.B674])&gt;1;NOT(ISBLANK([.B674]))))" style:apply-style-name="cf5" style:base-cell-address="工作表1.B674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5" style:base-cell-address="工作表1.B675"/>
      <style:map style:condition="of:is-true-formula(AND(COUNTIF([.$B$525:.$B$924]; [.B675])&gt;1;NOT(ISBLANK([.B675]))))" style:apply-style-name="cf5" style:base-cell-address="工作表1.B675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5" style:base-cell-address="工作表1.B676"/>
      <style:map style:condition="of:is-true-formula(AND(COUNTIF([.$B$525:.$B$924]; [.B676])&gt;1;NOT(ISBLANK([.B676]))))" style:apply-style-name="cf5" style:base-cell-address="工作表1.B676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5" style:base-cell-address="工作表1.B677"/>
      <style:map style:condition="of:is-true-formula(AND(COUNTIF([.$B$525:.$B$924]; [.B677])&gt;1;NOT(ISBLANK([.B677]))))" style:apply-style-name="cf5" style:base-cell-address="工作表1.B677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5" style:base-cell-address="工作表1.B697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5" style:base-cell-address="工作表1.B781"/>
      <style:map style:condition="of:is-true-formula(AND(COUNTIF([.$B$525:.$B$924]; [.B781])&gt;1;NOT(ISBLANK([.B781]))))" style:apply-style-name="cf5" style:base-cell-address="工作表1.B781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5" style:base-cell-address="工作表1.B788"/>
      <style:map style:condition="of:is-true-formula(AND(COUNTIF([.$B$525:.$B$924]; [.B788])&gt;1;NOT(ISBLANK([.B788]))))" style:apply-style-name="cf5" style:base-cell-address="工作表1.B788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5" style:base-cell-address="工作表1.B789"/>
      <style:map style:condition="of:is-true-formula(AND(COUNTIF([.$B$525:.$B$924]; [.B789])&gt;1;NOT(ISBLANK([.B789]))))" style:apply-style-name="cf5" style:base-cell-address="工作表1.B789"/>
    </style:style>
    <style:style style:name="ce10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5" style:base-cell-address="工作表1.B789"/>
      <style:map style:condition="of:is-true-formula(AND(COUNTIF([.$B$525:.$B$924]; [.B825])&gt;1;NOT(ISBLANK([.B825]))))" style:apply-style-name="cf5" style:base-cell-address="工作表1.B8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3">愛買忠孝店</text:span></text:p>
          </table:table-cell>
          <table:table-cell office:value-type="string" table:style-name="ce23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<text:span text:style-name="T3">呀咪食堂</text:span></text:p>
          </table:table-cell>
          <table:table-cell office:value-type="string" table:style-name="ce23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3">突厥廚房</text:span></text:p>
          </table:table-cell>
          <table:table-cell office:value-type="string" table:style-name="ce23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<text:span text:style-name="T3">木槿花</text:span></text:p>
          </table:table-cell>
          <table:table-cell office:value-type="string" table:style-name="ce23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3">花蓮扁食</text:span></text:p>
          </table:table-cell>
          <table:table-cell office:value-type="string" table:style-name="ce23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<text:span text:style-name="T3">熊大廚</text:span></text:p>
          </table:table-cell>
          <table:table-cell office:value-type="string" table:style-name="ce23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<text:span text:style-name="T3">四海遊龍</text:span></text:p>
          </table:table-cell>
          <table:table-cell office:value-type="string" table:style-name="ce23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3">義品院</text:span></text:p>
          </table:table-cell>
          <table:table-cell office:value-type="string" table:style-name="ce23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<text:span text:style-name="T3">鴻屋蛋包飯</text:span></text:p>
          </table:table-cell>
          <table:table-cell office:value-type="string" table:style-name="ce23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8">
            <text:p><text:span text:style-name="T3">臺灣基督長老教會馬偕醫療財團法人馬偕紀念醫院</text:span></text:p>
          </table:table-cell>
          <table:table-cell office:value-type="string" table:style-name="ce23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8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3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8">
            <text:p><text:span text:style-name="T3">點水樓</text:span>-<text:span text:style-name="T3">南京店</text:span></text:p>
          </table:table-cell>
          <table:table-cell office:value-type="string" table:style-name="ce23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8">
            <text:p><text:span text:style-name="T3">大屯國民小學</text:span></text:p>
          </table:table-cell>
          <table:table-cell office:value-type="string" table:style-name="ce23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8">
            <text:p><text:span text:style-name="T3">臺北市大安區幸安國小暨附設幼稚園</text:span></text:p>
          </table:table-cell>
          <table:table-cell office:value-type="string" table:style-name="ce23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8">
            <text:p><text:span text:style-name="T3">國立台灣大學醫學院附設醫院癌醫中心分院</text:span></text:p>
          </table:table-cell>
          <table:table-cell office:value-type="string" table:style-name="ce23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8">
            <text:p><text:span text:style-name="T3">宮保王食品有限公司</text:span></text:p>
          </table:table-cell>
          <table:table-cell office:value-type="string" table:style-name="ce23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8">
            <text:p><text:span text:style-name="T3">點水樓</text:span>-<text:span text:style-name="T3">大直店</text:span></text:p>
          </table:table-cell>
          <table:table-cell office:value-type="string" table:style-name="ce23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8">
            <text:p><text:span text:style-name="T3">臺北市立聯合醫院仁愛院區</text:span></text:p>
          </table:table-cell>
          <table:table-cell office:value-type="string" table:style-name="ce23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8">
            <text:p><text:span text:style-name="T3">彭園會館台北館</text:span></text:p>
          </table:table-cell>
          <table:table-cell office:value-type="string" table:style-name="ce23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9">
            <text:p><text:span text:style-name="T3">柏克金燒肉屋</text:span></text:p>
          </table:table-cell>
          <table:table-cell office:value-type="string" table:style-name="ce24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8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3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9">
            <text:p><text:span text:style-name="T3">華興學校財團法人臺北市私立華興高級中等學校</text:span></text:p>
          </table:table-cell>
          <table:table-cell office:value-type="string" table:style-name="ce24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3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3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3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0">
            <text:p>Pepper Lunch-<text:span text:style-name="T3">台北</text:span>101<text:span text:style-name="T3">店</text:span></text:p>
          </table:table-cell>
          <table:table-cell office:value-type="string" table:style-name="ce23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3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3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3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3">蘭軒中國菜</text:span>_<text:span text:style-name="T3">實踐大學店</text:span></text:p>
          </table:table-cell>
          <table:table-cell office:value-type="string" table:style-name="ce23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3">輔大豬排</text:span>_<text:span text:style-name="T3">實踐大學店</text:span></text:p>
          </table:table-cell>
          <table:table-cell office:value-type="string" table:style-name="ce23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3">美樂家素食坊</text:span>_<text:span text:style-name="T3">台大西址店</text:span></text:p>
          </table:table-cell>
          <table:table-cell office:value-type="string" table:style-name="ce23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3">寶源活力吧</text:span>_<text:span text:style-name="T3">台大西址店</text:span></text:p>
          </table:table-cell>
          <table:table-cell office:value-type="string" table:style-name="ce23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3">果然果汁吧</text:span>_<text:span text:style-name="T3">台大西址店</text:span></text:p>
          </table:table-cell>
          <table:table-cell office:value-type="string" table:style-name="ce23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3">路易莎咖啡</text:span>_<text:span text:style-name="T3">台大西址店</text:span></text:p>
          </table:table-cell>
          <table:table-cell office:value-type="string" table:style-name="ce23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3">雲嶺鮮雞</text:span>_<text:span text:style-name="T3">台大西址店</text:span></text:p>
          </table:table-cell>
          <table:table-cell office:value-type="string" table:style-name="ce23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3">費太太</text:span>_<text:span text:style-name="T3">台大西址店</text:span></text:p>
          </table:table-cell>
          <table:table-cell office:value-type="string" table:style-name="ce23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7">
            <text:p><text:span text:style-name="T3">費太太</text:span>-<text:span text:style-name="T3">馬偕醫院</text:span></text:p>
          </table:table-cell>
          <table:table-cell office:value-type="string" table:style-name="ce23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<text:span text:style-name="T3">士福美食股份有限公司</text:span></text:p>
          </table:table-cell>
          <table:table-cell office:value-type="string" table:style-name="ce23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3">內湖高中熱食部</text:span>(<text:span text:style-name="T3">連大莊企業有限公司</text:span>)</text:p>
          </table:table-cell>
          <table:table-cell office:value-type="string" table:style-name="ce23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7">
            <text:p><text:span text:style-name="T3">臺北市立聯合醫院忠孝院區供膳場所</text:span></text:p>
          </table:table-cell>
          <table:table-cell office:value-type="string" table:style-name="ce23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<text:span text:style-name="T3">鉅登團膳食品有限公司</text:span></text:p>
          </table:table-cell>
          <table:table-cell office:value-type="string" table:style-name="ce23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SAISON du SOLEIL-SOGO<text:span text:style-name="T3">敦化店</text:span><text:s/></text:p>
          </table:table-cell>
          <table:table-cell office:value-type="string" table:style-name="ce23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<text:span text:style-name="T3">吉品養生</text:span>-SOGO<text:span text:style-name="T3">敦化店</text:span></text:p>
          </table:table-cell>
          <table:table-cell office:value-type="string" table:style-name="ce23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<text:span text:style-name="T3">漢來名人坊</text:span>-SOGO<text:span text:style-name="T3">敦化店</text:span></text:p>
          </table:table-cell>
          <table:table-cell office:value-type="string" table:style-name="ce23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<text:span text:style-name="T3">三軍總醫院汀州院區</text:span></text:p>
          </table:table-cell>
          <table:table-cell office:value-type="string" table:style-name="ce23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3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7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3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7">
            <text:p>bbq-Chicken-<text:span text:style-name="T3">新光三越南西店</text:span>3<text:span text:style-name="T3">館</text:span></text:p>
          </table:table-cell>
          <table:table-cell office:value-type="string" table:style-name="ce23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7">
            <text:p>MO-MO-Paradise<text:span text:style-name="T3">台北中山牧場</text:span></text:p>
          </table:table-cell>
          <table:table-cell office:value-type="string" table:style-name="ce23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7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3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7">
            <text:p><text:span text:style-name="T3">定食</text:span>8-<text:span text:style-name="T3">內湖店</text:span></text:p>
          </table:table-cell>
          <table:table-cell office:value-type="string" table:style-name="ce23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7">
            <text:p><text:span text:style-name="T3">定食</text:span>8-<text:span text:style-name="T3">康寧店</text:span></text:p>
          </table:table-cell>
          <table:table-cell office:value-type="string" table:style-name="ce23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Mo-Mo-Paradise-<text:span text:style-name="T3">內湖大潤發牧場</text:span></text:p>
          </table:table-cell>
          <table:table-cell office:value-type="string" table:style-name="ce23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3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3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2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3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3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3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Kaffee Cake &amp; Ice Cream-<text:span text:style-name="T3">台北</text:span>101<text:span text:style-name="T3">店</text:span></text:p>
          </table:table-cell>
          <table:table-cell office:value-type="string" table:style-name="ce23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3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<text:span text:style-name="T3">小王子的飛行旅程餐廳</text:span>-<text:span text:style-name="T3">北藝大</text:span></text:p>
          </table:table-cell>
          <table:table-cell office:value-type="string" table:style-name="ce23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3">達文西廚房</text:span>-<text:span text:style-name="T3">北藝大</text:span></text:p>
          </table:table-cell>
          <table:table-cell office:value-type="string" table:style-name="ce23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3">好市多北投店即食熟食供膳場所</text:span></text:p>
          </table:table-cell>
          <table:table-cell office:value-type="string" table:style-name="ce23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3">米哥烘焙坊</text:span>-<text:span text:style-name="T3">臺北榮總店</text:span></text:p>
          </table:table-cell>
          <table:table-cell office:value-type="string" table:style-name="ce23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3">甲大鴻</text:span>-<text:span text:style-name="T3">台北榮總店</text:span></text:p>
          </table:table-cell>
          <table:table-cell office:value-type="string" table:style-name="ce23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3">安永鮮食</text:span>-<text:span text:style-name="T3">台北榮總店</text:span></text:p>
          </table:table-cell>
          <table:table-cell office:value-type="string" table:style-name="ce23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3">臺北榮民總醫院營養部病患廚房</text:span></text:p>
          </table:table-cell>
          <table:table-cell office:value-type="string" table:style-name="ce23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3">臺北榮民總醫院員工餐廳</text:span></text:p>
          </table:table-cell>
          <table:table-cell office:value-type="string" table:style-name="ce23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3">臺北市立啟聰學校</text:span></text:p>
          </table:table-cell>
          <table:table-cell office:value-type="string" table:style-name="ce23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3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3">基督復臨安息日會醫療財團法人臺安醫院</text:span></text:p>
          </table:table-cell>
          <table:table-cell office:value-type="string" table:style-name="ce23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3">天吉屋</text:span>-<text:span text:style-name="T3">台北京站店</text:span></text:p>
          </table:table-cell>
          <table:table-cell office:value-type="string" table:style-name="ce23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3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3">華江高中早餐部</text:span></text:p>
          </table:table-cell>
          <table:table-cell office:value-type="string" table:style-name="ce23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3">華江高中熱食部</text:span></text:p>
          </table:table-cell>
          <table:table-cell office:value-type="string" table:style-name="ce23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7">
            <text:p><text:span text:style-name="T3">臺北市立聯合醫院中興院區</text:span></text:p>
          </table:table-cell>
          <table:table-cell office:value-type="string" table:style-name="ce23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7">
            <text:p><text:span text:style-name="T3">熱食飯堂</text:span>(<text:span text:style-name="T3">成淵高中</text:span>)</text:p>
          </table:table-cell>
          <table:table-cell office:value-type="string" table:style-name="ce23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7">
            <text:p><text:span text:style-name="T3">壹品宴</text:span></text:p>
          </table:table-cell>
          <table:table-cell office:value-type="string" table:style-name="ce23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7">
            <text:p><text:span text:style-name="T3">彭園湘菜</text:span>-<text:span text:style-name="T3">林森店</text:span></text:p>
          </table:table-cell>
          <table:table-cell office:value-type="string" table:style-name="ce23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7">
            <text:p><text:span text:style-name="T3">愛買</text:span>-<text:span text:style-name="T3">景美店</text:span></text:p>
          </table:table-cell>
          <table:table-cell office:value-type="string" table:style-name="ce23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7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3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7">
            <text:p><text:span text:style-name="T3">大倉久和飯店</text:span>-<text:span text:style-name="T3">山里</text:span></text:p>
          </table:table-cell>
          <table:table-cell office:value-type="string" table:style-name="ce23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7">
            <text:p><text:span text:style-name="T3">大倉久和飯店</text:span>-<text:span text:style-name="T3">宴會廳</text:span></text:p>
          </table:table-cell>
          <table:table-cell office:value-type="string" table:style-name="ce23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7">
            <text:p><text:span text:style-name="T3">大倉久和飯店</text:span>-<text:span text:style-name="T3">桃花林中華料理</text:span></text:p>
          </table:table-cell>
          <table:table-cell office:value-type="string" table:style-name="ce23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7">
            <text:p><text:span text:style-name="T3">大倉久和飯店</text:span>-<text:span text:style-name="T3">歐風館</text:span></text:p>
          </table:table-cell>
          <table:table-cell office:value-type="string" table:style-name="ce23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7">
            <text:p><text:span text:style-name="T3">大倉久和飯店</text:span>-<text:span text:style-name="T3">點心廚</text:span>(The Nine)</text:p>
          </table:table-cell>
          <table:table-cell office:value-type="string" table:style-name="ce23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7">
            <text:p><text:span text:style-name="T3">大倉久和飯店</text:span>-<text:span text:style-name="T3">麵包廚</text:span>(The Nine)</text:p>
          </table:table-cell>
          <table:table-cell office:value-type="string" table:style-name="ce23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7">
            <text:p>Aunt stella-SOGO<text:span text:style-name="T3">復興店</text:span></text:p>
          </table:table-cell>
          <table:table-cell office:value-type="string" table:style-name="ce23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7">
            <text:p>ComeTrue COFFEE-SOGO<text:span text:style-name="T3">復興店</text:span></text:p>
          </table:table-cell>
          <table:table-cell office:value-type="string" table:style-name="ce23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7">
            <text:p>NARA Thai Cuisine-SGOG<text:span text:style-name="T3">忠孝館</text:span></text:p>
          </table:table-cell>
          <table:table-cell office:value-type="string" table:style-name="ce23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7">
            <text:p><text:span text:style-name="T3">三合院港式飲茶</text:span>-SOGO<text:span text:style-name="T3">忠孝館</text:span></text:p>
          </table:table-cell>
          <table:table-cell office:value-type="string" table:style-name="ce23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7">
            <text:p><text:span text:style-name="T3">中與志迴轉壽司</text:span>-SOGO<text:span text:style-name="T3">復興店</text:span></text:p>
          </table:table-cell>
          <table:table-cell office:value-type="string" table:style-name="ce23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7">
            <text:p><text:span text:style-name="T3">吉天婦羅</text:span>-SOGO<text:span text:style-name="T3">忠孝館</text:span></text:p>
          </table:table-cell>
          <table:table-cell office:value-type="string" table:style-name="ce23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7">
            <text:p><text:span text:style-name="T3">漢來蔬食</text:span>-SOGO<text:span text:style-name="T3">忠孝館</text:span></text:p>
          </table:table-cell>
          <table:table-cell office:value-type="string" table:style-name="ce23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7">
            <text:p>SAISON du SOLEIL-<text:span text:style-name="T3">統一時代店</text:span></text:p>
          </table:table-cell>
          <table:table-cell office:value-type="string" table:style-name="ce23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7">
            <text:p><text:span text:style-name="T3">北村豆腐家</text:span>-<text:span text:style-name="T3">統一時代店</text:span></text:p>
          </table:table-cell>
          <table:table-cell office:value-type="string" table:style-name="ce23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7">
            <text:p><text:span text:style-name="T3">米達人</text:span>-<text:span text:style-name="T3">統一時代店</text:span></text:p>
          </table:table-cell>
          <table:table-cell office:value-type="string" table:style-name="ce23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7">
            <text:p><text:span text:style-name="T3">老蔡水煎包</text:span>-<text:span text:style-name="T3">統一時代店</text:span></text:p>
          </table:table-cell>
          <table:table-cell office:value-type="string" table:style-name="ce23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7">
            <text:p><text:span text:style-name="T3">果樹媽媽</text:span>-<text:span text:style-name="T3">統一時代店</text:span></text:p>
          </table:table-cell>
          <table:table-cell office:value-type="string" table:style-name="ce23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7">
            <text:p><text:span text:style-name="T3">首塢爾</text:span>-<text:span text:style-name="T3">統一時代店</text:span></text:p>
          </table:table-cell>
          <table:table-cell office:value-type="string" table:style-name="ce23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7">
            <text:p><text:span text:style-name="T3">島瓜滷味</text:span>-<text:span text:style-name="T3">統一時代店</text:span></text:p>
          </table:table-cell>
          <table:table-cell office:value-type="string" table:style-name="ce23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7">
            <text:p><text:span text:style-name="T3">葡吉</text:span>-<text:span text:style-name="T3">統一時代店</text:span></text:p>
          </table:table-cell>
          <table:table-cell office:value-type="string" table:style-name="ce23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7">
            <text:p><text:span text:style-name="T3">億長御坊</text:span>-<text:span text:style-name="T3">統一時代店</text:span></text:p>
          </table:table-cell>
          <table:table-cell office:value-type="string" table:style-name="ce23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7">
            <text:p><text:span text:style-name="T3">興葉蚵仔煎</text:span>-<text:span text:style-name="T3">統一時代店</text:span></text:p>
          </table:table-cell>
          <table:table-cell office:value-type="string" table:style-name="ce23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7">
            <text:p><text:span text:style-name="T3">繼光香香雞</text:span>-<text:span text:style-name="T3">統一時代店</text:span></text:p>
          </table:table-cell>
          <table:table-cell office:value-type="string" table:style-name="ce23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2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3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7">
            <text:p><text:span text:style-name="T3">我家養生料理</text:span>-<text:span text:style-name="T3">萬芳醫院店</text:span></text:p>
          </table:table-cell>
          <table:table-cell office:value-type="string" table:style-name="ce23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2">
            <text:p><text:span text:style-name="T3">統一聖娜多堡</text:span>_<text:span text:style-name="T3">萬芳醫院店</text:span></text:p>
          </table:table-cell>
          <table:table-cell office:value-type="string" table:style-name="ce23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7">
            <text:p><text:span text:style-name="T3">萬芳高中早餐部</text:span>(<text:span text:style-name="T3">連大莊企業有限公司</text:span>)</text:p>
          </table:table-cell>
          <table:table-cell office:value-type="string" table:style-name="ce23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7">
            <text:p><text:span text:style-name="T3">萬芳高中熟食部</text:span>(<text:span text:style-name="T3">連大莊企業有限公司</text:span>)</text:p>
          </table:table-cell>
          <table:table-cell office:value-type="string" table:style-name="ce23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7">
            <text:p><text:span text:style-name="T3">臺北市立木柵高級工業職業學校員生消費合作社</text:span></text:p>
          </table:table-cell>
          <table:table-cell office:value-type="string" table:style-name="ce23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3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3">成功高中熱食部</text:span>1(<text:span text:style-name="T3">紅太陽</text:span>)</text:p>
          </table:table-cell>
          <table:table-cell office:value-type="string" table:style-name="ce23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3">君城本家</text:span>-<text:span text:style-name="T3">芝山門市</text:span></text:p>
          </table:table-cell>
          <table:table-cell office:value-type="string" table:style-name="ce23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3">青青食尚花園會館</text:span></text:p>
          </table:table-cell>
          <table:table-cell office:value-type="string" table:style-name="ce23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0">
            <text:p>LA PASTE<text:s/><text:span text:style-name="T3">義大利麵屋</text:span></text:p>
          </table:table-cell>
          <table:table-cell office:value-type="string" table:style-name="ce23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3">凪豚骨拉麵</text:span></text:p>
          </table:table-cell>
          <table:table-cell office:value-type="string" table:style-name="ce23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3">原味錄</text:span></text:p>
          </table:table-cell>
          <table:table-cell office:value-type="string" table:style-name="ce23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3">番紅花印度美饌</text:span></text:p>
          </table:table-cell>
          <table:table-cell office:value-type="string" table:style-name="ce23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3">翡宴印度餐廳</text:span>-<text:span text:style-name="T3">天母分店</text:span></text:p>
          </table:table-cell>
          <table:table-cell office:value-type="string" table:style-name="ce23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20">
            <text:p>CINE CAFE</text:p>
          </table:table-cell>
          <table:table-cell office:value-type="string" table:style-name="ce23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3">金蓬萊台菜餐廳</text:span></text:p>
          </table:table-cell>
          <table:table-cell office:value-type="string" table:style-name="ce23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3">阿德的店</text:span></text:p>
          </table:table-cell>
          <table:table-cell office:value-type="string" table:style-name="ce23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3">陽明教養院</text:span>-<text:span text:style-name="T3">華岡院區</text:span></text:p>
          </table:table-cell>
          <table:table-cell office:value-type="string" table:style-name="ce23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3">感恩麵店</text:span></text:p>
          </table:table-cell>
          <table:table-cell office:value-type="string" table:style-name="ce23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3">沃田旅店</text:span></text:p>
          </table:table-cell>
          <table:table-cell office:value-type="string" table:style-name="ce23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3">松園禪林</text:span>-<text:span text:style-name="T3">原心</text:span></text:p>
          </table:table-cell>
          <table:table-cell office:value-type="string" table:style-name="ce23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3">洋蔥</text:span>-<text:span text:style-name="T3">天母店</text:span></text:p>
          </table:table-cell>
          <table:table-cell office:value-type="string" table:style-name="ce23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3">家樂福便利購</text:span>-<text:span text:style-name="T3">中北店</text:span></text:p>
          </table:table-cell>
          <table:table-cell office:value-type="string" table:style-name="ce23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3">高麗味</text:span></text:p>
          </table:table-cell>
          <table:table-cell office:value-type="string" table:style-name="ce23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7">
            <text:p>beard papa_<text:span text:style-name="T3">微風北車店</text:span></text:p>
          </table:table-cell>
          <table:table-cell office:value-type="string" table:style-name="ce23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7">
            <text:p><text:span text:style-name="T3">小南門</text:span>_<text:span text:style-name="T3">誠品站前店</text:span></text:p>
          </table:table-cell>
          <table:table-cell office:value-type="string" table:style-name="ce23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7">
            <text:p><text:span text:style-name="T3">黑毛屋</text:span>_<text:span text:style-name="T3">微風北車店</text:span></text:p>
          </table:table-cell>
          <table:table-cell office:value-type="string" table:style-name="ce23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7">
            <text:p><text:span text:style-name="T3">徹思叔叔起司蛋糕</text:span>_<text:span text:style-name="T3">微風北車店</text:span></text:p>
          </table:table-cell>
          <table:table-cell office:value-type="string" table:style-name="ce23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7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3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7">
            <text:p><text:span text:style-name="T3">大地酒店</text:span>-<text:span text:style-name="T3">喜歡廳</text:span></text:p>
          </table:table-cell>
          <table:table-cell office:value-type="string" table:style-name="ce23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7">
            <text:p><text:span text:style-name="T3">水美溫泉會館</text:span></text:p>
          </table:table-cell>
          <table:table-cell office:value-type="string" table:style-name="ce23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7">
            <text:p><text:span text:style-name="T3">北投南豐天玥泉會館</text:span>-<text:span text:style-name="T3">天饗食坊</text:span></text:p>
          </table:table-cell>
          <table:table-cell office:value-type="string" table:style-name="ce23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7">
            <text:p><text:span text:style-name="T3">石二鍋</text:span>-<text:span text:style-name="T3">台北興隆</text:span></text:p>
          </table:table-cell>
          <table:table-cell office:value-type="string" table:style-name="ce23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7">
            <text:p><text:span text:style-name="T3">印石時尚旅館</text:span></text:p>
          </table:table-cell>
          <table:table-cell office:value-type="string" table:style-name="ce23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7">
            <text:p><text:span text:style-name="T3">財政部財政人員訓練所餐廳</text:span></text:p>
          </table:table-cell>
          <table:table-cell office:value-type="string" table:style-name="ce23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7">
            <text:p><text:span text:style-name="T3">秀蘭</text:span></text:p>
          </table:table-cell>
          <table:table-cell office:value-type="string" table:style-name="ce23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7">
            <text:p>Yamazaki-<text:span text:style-name="T3">微風三總商店街</text:span><text:s/></text:p>
          </table:table-cell>
          <table:table-cell office:value-type="string" table:style-name="ce23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7">
            <text:p><text:span text:style-name="T3">小南門</text:span>-<text:span text:style-name="T3">微風三總商店街</text:span></text:p>
          </table:table-cell>
          <table:table-cell office:value-type="string" table:style-name="ce23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7">
            <text:p><text:span text:style-name="T3">好好吃大餛飩</text:span>-<text:span text:style-name="T3">微風三總商店街</text:span></text:p>
          </table:table-cell>
          <table:table-cell office:value-type="string" table:style-name="ce23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7">
            <text:p><text:span text:style-name="T3">明德素食園</text:span>-<text:span text:style-name="T3">微風三總商店街</text:span></text:p>
          </table:table-cell>
          <table:table-cell office:value-type="string" table:style-name="ce23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7">
            <text:p><text:span text:style-name="T3">樂法</text:span>-<text:span text:style-name="T3">微風三總商店街</text:span></text:p>
          </table:table-cell>
          <table:table-cell office:value-type="string" table:style-name="ce23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7">
            <text:p><text:span text:style-name="T3">台北桃禧大飯店</text:span></text:p>
          </table:table-cell>
          <table:table-cell office:value-type="string" table:style-name="ce23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7">
            <text:p><text:span text:style-name="T3">百八漁場</text:span>-<text:span text:style-name="T3">家樂福重慶店</text:span></text:p>
          </table:table-cell>
          <table:table-cell office:value-type="string" table:style-name="ce23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7">
            <text:p><text:span text:style-name="T3">君城本家</text:span>-<text:span text:style-name="T3">重慶門市</text:span></text:p>
          </table:table-cell>
          <table:table-cell office:value-type="string" table:style-name="ce23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7">
            <text:p><text:span text:style-name="T3">家樂福重慶店</text:span>-<text:span text:style-name="T3">即食熟食區</text:span></text:p>
          </table:table-cell>
          <table:table-cell office:value-type="string" table:style-name="ce23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7">
            <text:p>chateau zoe</text:p>
          </table:table-cell>
          <table:table-cell office:value-type="string" table:style-name="ce23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3">再來咖啡</text:span><text:s/><text:span text:style-name="T3">誠品松菸店</text:span></text:p>
          </table:table-cell>
          <table:table-cell office:value-type="string" table:style-name="ce23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7">
            <text:p><text:span text:style-name="T3">誠品行旅</text:span>-In Between</text:p>
          </table:table-cell>
          <table:table-cell office:value-type="string" table:style-name="ce23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7">
            <text:p><text:span text:style-name="T3">誠品行旅</text:span>-The Chapter</text:p>
          </table:table-cell>
          <table:table-cell office:value-type="string" table:style-name="ce23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7">
            <text:p><text:span text:style-name="T3">美樂食餐飲</text:span>-<text:span text:style-name="T3">大安森林食堂</text:span></text:p>
          </table:table-cell>
          <table:table-cell office:value-type="string" table:style-name="ce23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7">
            <text:p><text:span text:style-name="T3">莫宰羊精緻羊肉料理</text:span></text:p>
          </table:table-cell>
          <table:table-cell office:value-type="string" table:style-name="ce23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7">
            <text:p><text:span text:style-name="T3">貓圖咖啡</text:span><text:s text:c="2"/>CAT<text:span text:style-name="T3">‧</text:span>jpg</text:p>
          </table:table-cell>
          <table:table-cell office:value-type="string" table:style-name="ce23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7">
            <text:p><text:span text:style-name="T3">八番赤野</text:span>_<text:span text:style-name="T3">美麗華店</text:span></text:p>
          </table:table-cell>
          <table:table-cell office:value-type="string" table:style-name="ce23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7">
            <text:p><text:span text:style-name="T3">朱記－美麗華店</text:span></text:p>
          </table:table-cell>
          <table:table-cell office:value-type="string" table:style-name="ce23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7">
            <text:p><text:span text:style-name="T3">貝諾義大利麵焗烤</text:span>_<text:span text:style-name="T3">美麗華店</text:span></text:p>
          </table:table-cell>
          <table:table-cell office:value-type="string" table:style-name="ce23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7">
            <text:p><text:span text:style-name="T3">熱火美式牛排</text:span>_<text:span text:style-name="T3">美麗華店</text:span></text:p>
          </table:table-cell>
          <table:table-cell office:value-type="string" table:style-name="ce23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7">
            <text:p><text:span text:style-name="T3">府城</text:span>_<text:span text:style-name="T3">美麗華店</text:span></text:p>
          </table:table-cell>
          <table:table-cell office:value-type="string" table:style-name="ce23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7">
            <text:p><text:span text:style-name="T3">駱姐正雞酒</text:span>_<text:span text:style-name="T3">美麗華店</text:span></text:p>
          </table:table-cell>
          <table:table-cell office:value-type="string" table:style-name="ce23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7">
            <text:p><text:span text:style-name="T3">漢爾斯果汁吧</text:span>_<text:span text:style-name="T3">美麗華店</text:span></text:p>
          </table:table-cell>
          <table:table-cell office:value-type="string" table:style-name="ce23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7">
            <text:p><text:span text:style-name="T3">日出茶太</text:span>_<text:span text:style-name="T3">美麗華店</text:span></text:p>
          </table:table-cell>
          <table:table-cell office:value-type="string" table:style-name="ce23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7">
            <text:p><text:span text:style-name="T3">豆之味豆腐坊</text:span>_<text:span text:style-name="T3">美麗華店</text:span></text:p>
          </table:table-cell>
          <table:table-cell office:value-type="string" table:style-name="ce23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7">
            <text:p>Jamba Juice_<text:span text:style-name="T3">美麗華店</text:span></text:p>
          </table:table-cell>
          <table:table-cell office:value-type="string" table:style-name="ce23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3">樂麵屋</text:span>-<text:span text:style-name="T3">永康公園店</text:span></text:p>
          </table:table-cell>
          <table:table-cell office:value-type="string" table:style-name="ce23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7">
            <text:p><text:span text:style-name="T3">酷聖石冰淇淋美麗華門市</text:span></text:p>
          </table:table-cell>
          <table:table-cell office:value-type="string" table:style-name="ce23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7">
            <text:p>Enoteca-<text:span text:style-name="T3">信義新天地</text:span>A9<text:span text:style-name="T3">店</text:span></text:p>
          </table:table-cell>
          <table:table-cell office:value-type="string" table:style-name="ce23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7">
            <text:p>FLORIAN-<text:span text:style-name="T3">信義新天地</text:span>A9<text:span text:style-name="T3">店</text:span></text:p>
          </table:table-cell>
          <table:table-cell office:value-type="string" table:style-name="ce23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7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3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7">
            <text:p>HUGECON-<text:span text:style-name="T3">信義</text:span>A11<text:span text:style-name="T3">店</text:span></text:p>
          </table:table-cell>
          <table:table-cell office:value-type="string" table:style-name="ce23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7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3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7">
            <text:p>KIEHLS COFFEE HOUSE-<text:span text:style-name="T3">信義</text:span>A11<text:span text:style-name="T3">店</text:span></text:p>
          </table:table-cell>
          <table:table-cell office:value-type="string" table:style-name="ce23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7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3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7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3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7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3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7">
            <text:p>M ONE CAFE-<text:span text:style-name="T3">新光三越信義</text:span>A11<text:span text:style-name="T3">店</text:span></text:p>
          </table:table-cell>
          <table:table-cell office:value-type="string" table:style-name="ce23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7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3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7">
            <text:p>Wildwood</text:p>
          </table:table-cell>
          <table:table-cell office:value-type="string" table:style-name="ce23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7">
            <text:p>Muchoyaki-<text:span text:style-name="T3">新光三越信義</text:span>A9<text:span text:style-name="T3">店</text:span></text:p>
          </table:table-cell>
          <table:table-cell office:value-type="string" table:style-name="ce23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7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3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7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3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7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3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7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3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7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3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7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3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7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3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7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3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7">
            <text:p><text:span text:style-name="T3">欣葉台菜</text:span>-<text:span text:style-name="T3">信義新天地</text:span>A9</text:p>
          </table:table-cell>
          <table:table-cell office:value-type="string" table:style-name="ce23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7">
            <text:p><text:span text:style-name="T3">春水堂</text:span>-<text:span text:style-name="T3">信義新天地</text:span>A9</text:p>
          </table:table-cell>
          <table:table-cell office:value-type="string" table:style-name="ce23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7">
            <text:p>Fridays_<text:span text:style-name="T3">美麗華店</text:span></text:p>
          </table:table-cell>
          <table:table-cell office:value-type="string" table:style-name="ce23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7">
            <text:p><text:span text:style-name="T3">大心</text:span>Express_<text:span text:style-name="T3">美麗華店</text:span></text:p>
          </table:table-cell>
          <table:table-cell office:value-type="string" table:style-name="ce23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7">
            <text:p><text:span text:style-name="T3">瓦城</text:span>_<text:span text:style-name="T3">美麗華店</text:span></text:p>
          </table:table-cell>
          <table:table-cell office:value-type="string" table:style-name="ce23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7">
            <text:p><text:span text:style-name="T3">杏桃鬆餅屋</text:span>_<text:span text:style-name="T3">美麗華店</text:span></text:p>
          </table:table-cell>
          <table:table-cell office:value-type="string" table:style-name="ce23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7">
            <text:p><text:span text:style-name="T3">豆腐村</text:span>_<text:span text:style-name="T3">美麗華店</text:span></text:p>
          </table:table-cell>
          <table:table-cell office:value-type="string" table:style-name="ce23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7">
            <text:p><text:span text:style-name="T3">哈根達斯</text:span>_<text:span text:style-name="T3">美麗華旗艦店</text:span></text:p>
          </table:table-cell>
          <table:table-cell office:value-type="string" table:style-name="ce23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7">
            <text:p><text:span text:style-name="T3">添好運</text:span>_<text:span text:style-name="T3">美麗華店</text:span></text:p>
          </table:table-cell>
          <table:table-cell office:value-type="string" table:style-name="ce23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7">
            <text:p><text:span text:style-name="T3">雅樂軒酒店</text:span></text:p>
          </table:table-cell>
          <table:table-cell office:value-type="string" table:style-name="ce23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7">
            <text:p><text:span text:style-name="T3">壽司郎</text:span>_<text:span text:style-name="T3">美麗華店</text:span></text:p>
          </table:table-cell>
          <table:table-cell office:value-type="string" table:style-name="ce23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7">
            <text:p><text:span text:style-name="T3">靜岡勝政豬排</text:span>_<text:span text:style-name="T3">美麗華店</text:span></text:p>
          </table:table-cell>
          <table:table-cell office:value-type="string" table:style-name="ce23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7">
            <text:p>66<text:span text:style-name="T3">巷鮮魚料理</text:span></text:p>
          </table:table-cell>
          <table:table-cell office:value-type="string" table:style-name="ce23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7">
            <text:p>Impromptu by Paul Lee</text:p>
          </table:table-cell>
          <table:table-cell office:value-type="string" table:style-name="ce23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20">
            <text:p>Rice Café<text:s/><text:span text:style-name="T3">杓文字</text:span></text:p>
          </table:table-cell>
          <table:table-cell office:value-type="string" table:style-name="ce23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7">
            <text:p><text:span text:style-name="T3">丹迪旅店</text:span>-<text:span text:style-name="T3">天津店</text:span></text:p>
          </table:table-cell>
          <table:table-cell office:value-type="string" table:style-name="ce23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7">
            <text:p><text:span text:style-name="T3">丼屋</text:span></text:p>
          </table:table-cell>
          <table:table-cell office:value-type="string" table:style-name="ce23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7">
            <text:p><text:span text:style-name="T3">台北中山意舍酒店</text:span>Buttermilk<text:span text:style-name="T3">餐廳</text:span></text:p>
          </table:table-cell>
          <table:table-cell office:value-type="string" table:style-name="ce23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7">
            <text:p><text:span text:style-name="T3">石二鍋</text:span>-<text:span text:style-name="T3">民權東分公司</text:span></text:p>
          </table:table-cell>
          <table:table-cell office:value-type="string" table:style-name="ce23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7">
            <text:p><text:span text:style-name="T3">伊通街筒仔米糕</text:span></text:p>
          </table:table-cell>
          <table:table-cell office:value-type="string" table:style-name="ce23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7">
            <text:p><text:span text:style-name="T3">旬採鮨処</text:span></text:p>
          </table:table-cell>
          <table:table-cell office:value-type="string" table:style-name="ce23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7">
            <text:p><text:span text:style-name="T3">和逸．台北民生館</text:span></text:p>
          </table:table-cell>
          <table:table-cell office:value-type="string" table:style-name="ce23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7">
            <text:p><text:span text:style-name="T3">明福台菜餐廳</text:span></text:p>
          </table:table-cell>
          <table:table-cell office:value-type="string" table:style-name="ce23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7">
            <text:p><text:span text:style-name="T3">金獅取水</text:span></text:p>
          </table:table-cell>
          <table:table-cell office:value-type="string" table:style-name="ce23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7">
            <text:p><text:span text:style-name="T3">長榮桂冠酒店</text:span>(<text:span text:style-name="T3">台北</text:span>)</text:p>
          </table:table-cell>
          <table:table-cell office:value-type="string" table:style-name="ce23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7">
            <text:p><text:span text:style-name="T3">威尼斯義大利餐廳</text:span></text:p>
          </table:table-cell>
          <table:table-cell office:value-type="string" table:style-name="ce23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7">
            <text:p><text:span text:style-name="T3">柯達大飯店</text:span>-<text:span text:style-name="T3">台北一店</text:span></text:p>
          </table:table-cell>
          <table:table-cell office:value-type="string" table:style-name="ce23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7">
            <text:p><text:span text:style-name="T3">柯達大飯店</text:span>-<text:span text:style-name="T3">台北二店</text:span></text:p>
          </table:table-cell>
          <table:table-cell office:value-type="string" table:style-name="ce23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7">
            <text:p><text:span text:style-name="T3">柯達大飯店台北天津店</text:span></text:p>
          </table:table-cell>
          <table:table-cell office:value-type="string" table:style-name="ce23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7">
            <text:p><text:span text:style-name="T3">柯達大飯店台北松江店</text:span></text:p>
          </table:table-cell>
          <table:table-cell office:value-type="string" table:style-name="ce23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7">
            <text:p><text:span text:style-name="T3">柯達大飯店台北長安</text:span></text:p>
          </table:table-cell>
          <table:table-cell office:value-type="string" table:style-name="ce23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7">
            <text:p><text:span text:style-name="T3">洛碁山水閣大飯店</text:span></text:p>
          </table:table-cell>
          <table:table-cell office:value-type="string" table:style-name="ce23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7">
            <text:p><text:span text:style-name="T3">食彩櫻</text:span></text:p>
          </table:table-cell>
          <table:table-cell office:value-type="string" table:style-name="ce23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7">
            <text:p><text:span text:style-name="T3">夏慕尼</text:span>-<text:span text:style-name="T3">台北中山北</text:span></text:p>
          </table:table-cell>
          <table:table-cell office:value-type="string" table:style-name="ce23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7">
            <text:p><text:span text:style-name="T3">海霸王旗艦店</text:span></text:p>
          </table:table-cell>
          <table:table-cell office:value-type="string" table:style-name="ce23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7">
            <text:p><text:span text:style-name="T3">笹鮨</text:span>SASA</text:p>
          </table:table-cell>
          <table:table-cell office:value-type="string" table:style-name="ce23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7">
            <text:p><text:span text:style-name="T3">新葡苑</text:span>-<text:span text:style-name="T3">台北中山店</text:span></text:p>
          </table:table-cell>
          <table:table-cell office:value-type="string" table:style-name="ce23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7">
            <text:p><text:span text:style-name="T3">漾咖啡</text:span></text:p>
          </table:table-cell>
          <table:table-cell office:value-type="string" table:style-name="ce23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logy</text:p>
          </table:table-cell>
          <table:table-cell office:value-type="string" table:style-name="ce23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7">
            <text:p><text:span text:style-name="T3">養心茶樓</text:span></text:p>
          </table:table-cell>
          <table:table-cell office:value-type="string" table:style-name="ce23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7">
            <text:p><text:span text:style-name="T3">龍都酒樓</text:span>-<text:span text:style-name="T3">中山店</text:span></text:p>
          </table:table-cell>
          <table:table-cell office:value-type="string" table:style-name="ce23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7">
            <text:p><text:span text:style-name="T3">邊田庄</text:span></text:p>
          </table:table-cell>
          <table:table-cell office:value-type="string" table:style-name="ce23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7">
            <text:p><text:span text:style-name="T3">觀世音餐廳</text:span></text:p>
          </table:table-cell>
          <table:table-cell office:value-type="string" table:style-name="ce23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7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3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7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3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7">
            <text:p>FLAVOR FIELD-SOGO<text:span text:style-name="T3">天母店</text:span></text:p>
          </table:table-cell>
          <table:table-cell office:value-type="string" table:style-name="ce23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7">
            <text:p><text:span text:style-name="T3">臺北市立聯合院陽明院區營養供膳場所</text:span></text:p>
          </table:table-cell>
          <table:table-cell office:value-type="string" table:style-name="ce23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7">
            <text:p>The Premium Yamazaki-<text:span text:style-name="T3">忠孝</text:span>SOGO<text:span text:style-name="T3">店</text:span></text:p>
          </table:table-cell>
          <table:table-cell office:value-type="string" table:style-name="ce23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7">
            <text:p><text:span text:style-name="T3">莆田</text:span>Putien-SOGO<text:span text:style-name="T3">忠孝店</text:span></text:p>
          </table:table-cell>
          <table:table-cell office:value-type="string" table:style-name="ce23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7">
            <text:p><text:span text:style-name="T3">神樂家</text:span>-SOGO<text:span text:style-name="T3">忠孝館</text:span></text:p>
          </table:table-cell>
          <table:table-cell office:value-type="string" table:style-name="ce23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7">
            <text:p><text:span text:style-name="T3">聚北海道昆布鍋</text:span>-SOGO<text:span text:style-name="T3">忠孝店</text:span></text:p>
          </table:table-cell>
          <table:table-cell office:value-type="string" table:style-name="ce23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7">
            <text:p><text:span text:style-name="T3">吳記麻辣火鍋</text:span></text:p>
          </table:table-cell>
          <table:table-cell office:value-type="string" table:style-name="ce23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7">
            <text:p><text:span text:style-name="T3">夏慕尼</text:span>-<text:span text:style-name="T3">台北南昌分公司</text:span></text:p>
          </table:table-cell>
          <table:table-cell office:value-type="string" table:style-name="ce23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7">
            <text:p><text:span text:style-name="T3">藝奇</text:span>-<text:span text:style-name="T3">臺北衡陽分公司</text:span><text:s/></text:p>
          </table:table-cell>
          <table:table-cell office:value-type="string" table:style-name="ce23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7">
            <text:p><text:span text:style-name="T3">饌王豐麵食館</text:span></text:p>
          </table:table-cell>
          <table:table-cell office:value-type="string" table:style-name="ce23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7">
            <text:p><text:span text:style-name="T3">欣豐</text:span></text:p>
          </table:table-cell>
          <table:table-cell office:value-type="string" table:style-name="ce23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7">
            <text:p><text:span text:style-name="T3">山海樓</text:span></text:p>
          </table:table-cell>
          <table:table-cell office:value-type="string" table:style-name="ce23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7">
            <text:p><text:span text:style-name="T3">王記府城肉粽</text:span></text:p>
          </table:table-cell>
          <table:table-cell office:value-type="string" table:style-name="ce23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7">
            <text:p><text:span text:style-name="T3">胖都督</text:span></text:p>
          </table:table-cell>
          <table:table-cell office:value-type="string" table:style-name="ce23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7">
            <text:p><text:span text:style-name="T3">珍蜜咖啡館</text:span></text:p>
          </table:table-cell>
          <table:table-cell office:value-type="string" table:style-name="ce23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7">
            <text:p><text:span text:style-name="T3">上島咖啡</text:span>-<text:span text:style-name="T3">八德店</text:span></text:p>
          </table:table-cell>
          <table:table-cell office:value-type="string" table:style-name="ce23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7">
            <text:p><text:span text:style-name="T3">池上傳統便當</text:span></text:p>
          </table:table-cell>
          <table:table-cell office:value-type="string" table:style-name="ce23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7">
            <text:p><text:span text:style-name="T3">和逸台北忠孝館</text:span></text:p>
          </table:table-cell>
          <table:table-cell office:value-type="string" table:style-name="ce23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7">
            <text:p><text:span text:style-name="T3">洛碁中華大飯店</text:span></text:p>
          </table:table-cell>
          <table:table-cell office:value-type="string" table:style-name="ce23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7">
            <text:p><text:span text:style-name="T3">台糖台北會館</text:span></text:p>
          </table:table-cell>
          <table:table-cell office:value-type="string" table:style-name="ce23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7">
            <text:p><text:span text:style-name="T3">中崙巧味亭日本料理</text:span></text:p>
          </table:table-cell>
          <table:table-cell office:value-type="string" table:style-name="ce23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7">
            <text:p><text:span text:style-name="T3">醉楓園小館</text:span></text:p>
          </table:table-cell>
          <table:table-cell office:value-type="string" table:style-name="ce23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7">
            <text:p><text:span text:style-name="T3">蘿莎娜小廚房</text:span>La Locanda</text:p>
          </table:table-cell>
          <table:table-cell office:value-type="string" table:style-name="ce23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3">涮乃葉</text:span><text:s/><text:span text:style-name="T3">統一時代店</text:span></text:p>
          </table:table-cell>
          <table:table-cell office:value-type="string" table:style-name="ce23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7">
            <text:p><text:span text:style-name="T3">大三元酒樓</text:span></text:p>
          </table:table-cell>
          <table:table-cell office:value-type="string" table:style-name="ce23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7">
            <text:p><text:span text:style-name="T3">鈺善閣素養生懷念</text:span></text:p>
          </table:table-cell>
          <table:table-cell office:value-type="string" table:style-name="ce23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20">
            <text:p>WIRED TOKYO-<text:span text:style-name="T3">統一時代</text:span></text:p>
          </table:table-cell>
          <table:table-cell office:value-type="string" table:style-name="ce23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7">
            <text:p><text:span text:style-name="T3">吉野家</text:span>-<text:span text:style-name="T3">古亭店</text:span></text:p>
          </table:table-cell>
          <table:table-cell office:value-type="string" table:style-name="ce23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7">
            <text:p>TASTY<text:span text:style-name="T3">西堤牛排</text:span>-<text:span text:style-name="T3">台北羅斯福店</text:span></text:p>
          </table:table-cell>
          <table:table-cell office:value-type="string" table:style-name="ce23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7">
            <text:p>Friday's<text:span text:style-name="T3">古亭餐廳</text:span></text:p>
          </table:table-cell>
          <table:table-cell office:value-type="string" table:style-name="ce23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3">涓豆腐</text:span>-<text:span text:style-name="T3">統一時代</text:span></text:p>
          </table:table-cell>
          <table:table-cell office:value-type="string" table:style-name="ce23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3">丸龜製麵</text:span>-<text:span text:style-name="T3">統一時代</text:span></text:p>
          </table:table-cell>
          <table:table-cell office:value-type="string" table:style-name="ce23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7">
            <text:p><text:span text:style-name="T3">七里亭</text:span></text:p>
          </table:table-cell>
          <table:table-cell office:value-type="string" table:style-name="ce23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3">韓姜熙的小廚房</text:span></text:p>
          </table:table-cell>
          <table:table-cell office:value-type="string" table:style-name="ce23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7">
            <text:p><text:span text:style-name="T3">西雅圖極品咖啡</text:span>-<text:span text:style-name="T3">振興醫院店</text:span></text:p>
          </table:table-cell>
          <table:table-cell office:value-type="string" table:style-name="ce23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7">
            <text:p>Wing Cafe</text:p>
          </table:table-cell>
          <table:table-cell office:value-type="string" table:style-name="ce23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7">
            <text:p><text:span text:style-name="T3">大心</text:span>_<text:span text:style-name="T3">台北松山機場</text:span></text:p>
          </table:table-cell>
          <table:table-cell office:value-type="string" table:style-name="ce23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7">
            <text:p><text:span text:style-name="T3">好饗廚房</text:span></text:p>
          </table:table-cell>
          <table:table-cell office:value-type="string" table:style-name="ce23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7">
            <text:p><text:span text:style-name="T3">品川蘭</text:span>_<text:span text:style-name="T3">台北松山機場</text:span></text:p>
          </table:table-cell>
          <table:table-cell office:value-type="string" table:style-name="ce23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7">
            <text:p><text:span text:style-name="T3">高雄空廚</text:span>_<text:span text:style-name="T3">台北松山機場</text:span></text:p>
          </table:table-cell>
          <table:table-cell office:value-type="string" table:style-name="ce23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7">
            <text:p><text:span text:style-name="T3">麥記</text:span>_<text:span text:style-name="T3">台北松山機場</text:span></text:p>
          </table:table-cell>
          <table:table-cell office:value-type="string" table:style-name="ce23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7">
            <text:p><text:span text:style-name="T3">復興航棧</text:span>1F_<text:span text:style-name="T3">松山機場店</text:span></text:p>
          </table:table-cell>
          <table:table-cell office:value-type="string" table:style-name="ce23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7">
            <text:p>2202<text:span text:style-name="T3">火鍋。樂活</text:span>-CITYLINK<text:span text:style-name="T3">南港店</text:span></text:p>
          </table:table-cell>
          <table:table-cell office:value-type="string" table:style-name="ce23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7">
            <text:p><text:span text:style-name="T3">串家物語</text:span>-CITYLINK<text:span text:style-name="T3">南港店</text:span></text:p>
          </table:table-cell>
          <table:table-cell office:value-type="string" table:style-name="ce23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7">
            <text:p><text:span text:style-name="T3">豆腐村</text:span>-CITYLINK<text:span text:style-name="T3">南港店</text:span></text:p>
          </table:table-cell>
          <table:table-cell office:value-type="string" table:style-name="ce23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7">
            <text:p><text:span text:style-name="T3">金色三麥</text:span>-CITYLINK<text:span text:style-name="T3">南港店</text:span></text:p>
          </table:table-cell>
          <table:table-cell office:value-type="string" table:style-name="ce23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7">
            <text:p>BEPPIN PASTA-<text:span text:style-name="T3">美麗華店</text:span></text:p>
          </table:table-cell>
          <table:table-cell office:value-type="string" table:style-name="ce23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7">
            <text:p>Meat Love_<text:span text:style-name="T3">美麗華店</text:span></text:p>
          </table:table-cell>
          <table:table-cell office:value-type="string" table:style-name="ce23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7">
            <text:p><text:span text:style-name="T3">天母盛鑫</text:span>-<text:span text:style-name="T3">美麗華店</text:span></text:p>
          </table:table-cell>
          <table:table-cell office:value-type="string" table:style-name="ce23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7">
            <text:p><text:span text:style-name="T3">金色三麥</text:span>-<text:span text:style-name="T3">美麗華店</text:span></text:p>
          </table:table-cell>
          <table:table-cell office:value-type="string" table:style-name="ce23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7">
            <text:p><text:span text:style-name="T3">哈根達斯</text:span>_<text:span text:style-name="T3">美麗華影城店</text:span></text:p>
          </table:table-cell>
          <table:table-cell office:value-type="string" table:style-name="ce23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7">
            <text:p><text:span text:style-name="T3">美琪蒙古烤肉</text:span>_<text:span text:style-name="T3">美麗華店</text:span></text:p>
          </table:table-cell>
          <table:table-cell office:value-type="string" table:style-name="ce23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7">
            <text:p><text:span text:style-name="T3">唐點小聚</text:span>-<text:span text:style-name="T3">美麗華</text:span></text:p>
          </table:table-cell>
          <table:table-cell office:value-type="string" table:style-name="ce23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7">
            <text:p><text:span text:style-name="T3">時時香</text:span>-<text:span text:style-name="T3">美麗華店</text:span></text:p>
          </table:table-cell>
          <table:table-cell office:value-type="string" table:style-name="ce23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7">
            <text:p><text:span text:style-name="T3">鳥丈爐端燒</text:span>_<text:span text:style-name="T3">美麗華店</text:span></text:p>
          </table:table-cell>
          <table:table-cell office:value-type="string" table:style-name="ce23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7">
            <text:p><text:span text:style-name="T3">溫野菜</text:span>-<text:span text:style-name="T3">美麗華店</text:span></text:p>
          </table:table-cell>
          <table:table-cell office:value-type="string" table:style-name="ce23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7">
            <text:p><text:span text:style-name="T3">五月雪客家私房珍釀</text:span></text:p>
          </table:table-cell>
          <table:table-cell office:value-type="string" table:style-name="ce23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7">
            <text:p><text:span text:style-name="T3">台北慕軒</text:span></text:p>
          </table:table-cell>
          <table:table-cell office:value-type="string" table:style-name="ce23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7">
            <text:p><text:span text:style-name="T3">私立復興實驗高級中學</text:span></text:p>
          </table:table-cell>
          <table:table-cell office:value-type="string" table:style-name="ce23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7">
            <text:p><text:span text:style-name="T3">乾杯敦南店</text:span></text:p>
          </table:table-cell>
          <table:table-cell office:value-type="string" table:style-name="ce23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7">
            <text:p><text:span text:style-name="T3">梵燒肉</text:span></text:p>
          </table:table-cell>
          <table:table-cell office:value-type="string" table:style-name="ce23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7">
            <text:p><text:span text:style-name="T3">華弘怡亨酒店</text:span></text:p>
          </table:table-cell>
          <table:table-cell office:value-type="string" table:style-name="ce23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7">
            <text:p><text:span text:style-name="T3">驥園川菜餐廳</text:span></text:p>
          </table:table-cell>
          <table:table-cell office:value-type="string" table:style-name="ce23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7">
            <text:p><text:span text:style-name="T3">杏子日式豬排</text:span>-CITYLINK<text:span text:style-name="T3">內湖店</text:span></text:p>
          </table:table-cell>
          <table:table-cell office:value-type="string" table:style-name="ce23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7">
            <text:p><text:span text:style-name="T3">荷風中國菜餐廳</text:span>-CITYLINK<text:span text:style-name="T3">內湖店</text:span></text:p>
          </table:table-cell>
          <table:table-cell office:value-type="string" table:style-name="ce23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7">
            <text:p><text:span text:style-name="T3">餡老滿</text:span>-CITYLINK<text:span text:style-name="T3">內湖店</text:span></text:p>
          </table:table-cell>
          <table:table-cell office:value-type="string" table:style-name="ce23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3">松山高中</text:span>-<text:span text:style-name="T3">黑金珠咖啡館</text:span></text:p>
          </table:table-cell>
          <table:table-cell office:value-type="string" table:style-name="ce23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20">
            <text:p>Journey Kaffe<text:span text:style-name="T3">覺旅咖啡</text:span>-<text:span text:style-name="T3">陽光分公司</text:span></text:p>
          </table:table-cell>
          <table:table-cell office:value-type="string" table:style-name="ce23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7">
            <text:p>Friday's-<text:span text:style-name="T3">林森餐廳</text:span></text:p>
          </table:table-cell>
          <table:table-cell office:value-type="string" table:style-name="ce23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2">
            <text:p>Restaurant Page<text:span text:style-name="T3">頁小館</text:span></text:p>
          </table:table-cell>
          <table:table-cell office:value-type="string" table:style-name="ce23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7">
            <text:p>Tairroir<text:span text:style-name="T3">態芮</text:span></text:p>
          </table:table-cell>
          <table:table-cell office:value-type="string" table:style-name="ce23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7">
            <text:p><text:span text:style-name="T3">八珍小吃</text:span></text:p>
          </table:table-cell>
          <table:table-cell office:value-type="string" table:style-name="ce23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7">
            <text:p><text:span text:style-name="T3">大地清旅</text:span></text:p>
          </table:table-cell>
          <table:table-cell office:value-type="string" table:style-name="ce23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7">
            <text:p><text:span text:style-name="T3">小英北越河粉</text:span></text:p>
          </table:table-cell>
          <table:table-cell office:value-type="string" table:style-name="ce23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3">天福園麵點世界</text:span></text:p>
          </table:table-cell>
          <table:table-cell office:value-type="string" table:style-name="ce23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3">天閣酒店</text:span>-<text:span text:style-name="T3">台北南西</text:span></text:p>
          </table:table-cell>
          <table:table-cell office:value-type="string" table:style-name="ce23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3">天閣酒店長安館</text:span></text:p>
          </table:table-cell>
          <table:table-cell office:value-type="string" table:style-name="ce23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3">台北國賓大飯店</text:span>-A CUT<text:span text:style-name="T3">牛排館</text:span></text:p>
          </table:table-cell>
          <table:table-cell office:value-type="string" table:style-name="ce23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3">台北國賓大飯店</text:span>-<text:span text:style-name="T3">國賓中餐廳</text:span></text:p>
          </table:table-cell>
          <table:table-cell office:value-type="string" table:style-name="ce23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3">竹家莊</text:span></text:p>
          </table:table-cell>
          <table:table-cell office:value-type="string" table:style-name="ce23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3">老爺會館台北南西</text:span></text:p>
          </table:table-cell>
          <table:table-cell office:value-type="string" table:style-name="ce23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3">京都商務旅館</text:span></text:p>
          </table:table-cell>
          <table:table-cell office:value-type="string" table:style-name="ce23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3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3">東京國際飯店</text:span></text:p>
          </table:table-cell>
          <table:table-cell office:value-type="string" table:style-name="ce23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3">金香豬腳涼麵</text:span></text:p>
          </table:table-cell>
          <table:table-cell office:value-type="string" table:style-name="ce23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3">洛碁大飯店建北館</text:span></text:p>
          </table:table-cell>
          <table:table-cell office:value-type="string" table:style-name="ce23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3">洛碁南京大飯店</text:span></text:p>
          </table:table-cell>
          <table:table-cell office:value-type="string" table:style-name="ce23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3">美樂食餐飲</text:span>-<text:span text:style-name="T3">民生雙連食堂</text:span></text:p>
          </table:table-cell>
          <table:table-cell office:value-type="string" table:style-name="ce23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3">美樂食餐飲</text:span>-<text:span text:style-name="T3">南京建國食堂</text:span></text:p>
          </table:table-cell>
          <table:table-cell office:value-type="string" table:style-name="ce23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3">教父牛排</text:span>Danny's Steakhouse</text:p>
          </table:table-cell>
          <table:table-cell office:value-type="string" table:style-name="ce23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3">渥達尼斯磨坊</text:span>_<text:span text:style-name="T3">慕舍酒店</text:span></text:p>
          </table:table-cell>
          <table:table-cell office:value-type="string" table:style-name="ce23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20">
            <text:p>TUTTO BELLO</text:p>
          </table:table-cell>
          <table:table-cell office:value-type="string" table:style-name="ce23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3">熊麻吉</text:span>brunch</text:p>
          </table:table-cell>
          <table:table-cell office:value-type="string" table:style-name="ce23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3">薇閣精品旅館大直館</text:span></text:p>
          </table:table-cell>
          <table:table-cell office:value-type="string" table:style-name="ce23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3">雞家莊</text:span></text:p>
          </table:table-cell>
          <table:table-cell office:value-type="string" table:style-name="ce23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3">鰭隆</text:span></text:p>
          </table:table-cell>
          <table:table-cell office:value-type="string" table:style-name="ce23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20">
            <text:p>Marcus</text:p>
          </table:table-cell>
          <table:table-cell office:value-type="string" table:style-name="ce23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7">
            <text:p>Belém<text:span text:style-name="T3">貝倫烘焙餐坊</text:span></text:p>
          </table:table-cell>
          <table:table-cell office:value-type="string" table:style-name="ce23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7">
            <text:p>JE Kitchen</text:p>
          </table:table-cell>
          <table:table-cell office:value-type="string" table:style-name="ce23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7">
            <text:p>Saizeriya<text:span text:style-name="T3">薩莉亞義大利料理餐廳</text:span>-<text:span text:style-name="T3">師大店</text:span></text:p>
          </table:table-cell>
          <table:table-cell office:value-type="string" table:style-name="ce23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7">
            <text:p><text:span text:style-name="T3">八方雲集</text:span>-<text:span text:style-name="T3">師大店</text:span></text:p>
          </table:table-cell>
          <table:table-cell office:value-type="string" table:style-name="ce23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7">
            <text:p><text:span text:style-name="T3">八方雲集</text:span>-<text:span text:style-name="T3">師院店</text:span></text:p>
          </table:table-cell>
          <table:table-cell office:value-type="string" table:style-name="ce23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7">
            <text:p><text:span text:style-name="T3">陶板屋</text:span>-<text:span text:style-name="T3">台北光復南</text:span></text:p>
          </table:table-cell>
          <table:table-cell office:value-type="string" table:style-name="ce23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20">
            <text:p>DELOIN</text:p>
          </table:table-cell>
          <table:table-cell office:value-type="string" table:style-name="ce23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7">
            <text:p><text:span text:style-name="T3">謙安和</text:span></text:p>
          </table:table-cell>
          <table:table-cell office:value-type="string" table:style-name="ce23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7">
            <text:p><text:span text:style-name="T3">蘭餐廳</text:span></text:p>
          </table:table-cell>
          <table:table-cell office:value-type="string" table:style-name="ce23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7">
            <text:p>𩵚<text:span text:style-name="T3">魠風味魚羹</text:span>-<text:span text:style-name="T3">和平店</text:span></text:p>
          </table:table-cell>
          <table:table-cell office:value-type="string" table:style-name="ce23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7">
            <text:p>WIRED CHAYA<text:span text:style-name="T3">茶屋</text:span>-CITYLINK<text:span text:style-name="T3">內湖店</text:span></text:p>
          </table:table-cell>
          <table:table-cell office:value-type="string" table:style-name="ce23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7">
            <text:p><text:span text:style-name="T3">三軍總醫院營養部</text:span></text:p>
          </table:table-cell>
          <table:table-cell office:value-type="string" table:style-name="ce23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7">
            <text:p><text:span text:style-name="T3">北村豆腐家</text:span>-CITYLINK<text:span text:style-name="T3">內湖店</text:span></text:p>
          </table:table-cell>
          <table:table-cell office:value-type="string" table:style-name="ce23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7">
            <text:p><text:span text:style-name="T3">西雅圖極品咖啡</text:span>i-<text:span text:style-name="T3">微風三總商店街</text:span></text:p>
          </table:table-cell>
          <table:table-cell office:value-type="string" table:style-name="ce23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7">
            <text:p><text:span text:style-name="T3">葡吉小廚</text:span>-CITYLINK<text:span text:style-name="T3">內湖店</text:span></text:p>
          </table:table-cell>
          <table:table-cell office:value-type="string" table:style-name="ce23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7">
            <text:p><text:span text:style-name="T3">路易莎咖啡</text:span>-CITYLINK<text:span text:style-name="T3">內湖店</text:span></text:p>
          </table:table-cell>
          <table:table-cell office:value-type="string" table:style-name="ce23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20">
            <text:p>21<text:span text:style-name="T3">風味館</text:span>-<text:span text:style-name="T3">內湖大潤發門市</text:span></text:p>
          </table:table-cell>
          <table:table-cell office:value-type="string" table:style-name="ce23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20">
            <text:p>hot 7-<text:span text:style-name="T3">台北家樂福桂林店</text:span></text:p>
          </table:table-cell>
          <table:table-cell office:value-type="string" table:style-name="ce23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20">
            <text:p>Pepper Lunch-<text:span text:style-name="T3">西寧店</text:span></text:p>
          </table:table-cell>
          <table:table-cell office:value-type="string" table:style-name="ce23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3">名廚燒臘店</text:span></text:p>
          </table:table-cell>
          <table:table-cell office:value-type="string" table:style-name="ce23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3">家樂福桂林店</text:span><text:s/><text:span text:style-name="T3">即食熟食區</text:span></text:p>
          </table:table-cell>
          <table:table-cell office:value-type="string" table:style-name="ce23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7">
            <text:p>Indulge Bistro</text:p>
          </table:table-cell>
          <table:table-cell office:value-type="string" table:style-name="ce23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7">
            <text:p><text:span text:style-name="T3">台北馥敦飯店復南館</text:span></text:p>
          </table:table-cell>
          <table:table-cell office:value-type="string" table:style-name="ce23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7">
            <text:p><text:span text:style-name="T3">柯達大飯店</text:span>-<text:span text:style-name="T3">台北敦南店</text:span></text:p>
          </table:table-cell>
          <table:table-cell office:value-type="string" table:style-name="ce23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7">
            <text:p><text:span text:style-name="T3">洛碁新仕界大飯店</text:span></text:p>
          </table:table-cell>
          <table:table-cell office:value-type="string" table:style-name="ce23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7">
            <text:p><text:span text:style-name="T3">真的好海鮮餐廳</text:span></text:p>
          </table:table-cell>
          <table:table-cell office:value-type="string" table:style-name="ce23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7">
            <text:p>Friday's-<text:span text:style-name="T3">西門餐廳</text:span></text:p>
          </table:table-cell>
          <table:table-cell office:value-type="string" table:style-name="ce23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7">
            <text:p>JAI<text:span text:style-name="T3">宅</text:span></text:p>
          </table:table-cell>
          <table:table-cell office:value-type="string" table:style-name="ce23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7">
            <text:p><text:span text:style-name="T3">甘泉魚麵</text:span>-<text:span text:style-name="T3">師大店</text:span></text:p>
          </table:table-cell>
          <table:table-cell office:value-type="string" table:style-name="ce23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7">
            <text:p><text:span text:style-name="T3">凱統大飯店</text:span></text:p>
          </table:table-cell>
          <table:table-cell office:value-type="string" table:style-name="ce23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7">
            <text:p><text:span text:style-name="T3">樂埔町</text:span></text:p>
          </table:table-cell>
          <table:table-cell office:value-type="string" table:style-name="ce23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7">
            <text:p><text:span text:style-name="T3">樂麵屋</text:span>-<text:span text:style-name="T3">西門店</text:span></text:p>
          </table:table-cell>
          <table:table-cell office:value-type="string" table:style-name="ce23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7">
            <text:p><text:span text:style-name="T3">隱丹廚</text:span>Hidden BY DN</text:p>
          </table:table-cell>
          <table:table-cell office:value-type="string" table:style-name="ce23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3">奇味番茄牛肉麵店</text:span></text:p>
          </table:table-cell>
          <table:table-cell office:value-type="string" table:style-name="ce23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7">
            <text:p>Semeur<text:span text:style-name="T3">聖娜</text:span>_<text:span text:style-name="T3">南港門市</text:span></text:p>
          </table:table-cell>
          <table:table-cell office:value-type="string" table:style-name="ce23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7">
            <text:p><text:span text:style-name="T3">高麗園</text:span>-CITYLINK<text:span text:style-name="T3">南港店</text:span></text:p>
          </table:table-cell>
          <table:table-cell office:value-type="string" table:style-name="ce23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7">
            <text:p><text:span text:style-name="T3">育成蕃薯藤</text:span>-<text:span text:style-name="T3">忠孝庇護工場</text:span></text:p>
          </table:table-cell>
          <table:table-cell office:value-type="string" table:style-name="ce23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7">
            <text:p><text:span text:style-name="T3">黑毛屋信義店</text:span></text:p>
          </table:table-cell>
          <table:table-cell office:value-type="string" table:style-name="ce23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7">
            <text:p>21<text:span text:style-name="T3">工房</text:span></text:p>
          </table:table-cell>
          <table:table-cell office:value-type="string" table:style-name="ce23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7">
            <text:p>A S I<text:span text:style-name="T3">南洋風味館</text:span></text:p>
          </table:table-cell>
          <table:table-cell office:value-type="string" table:style-name="ce23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7">
            <text:p><text:span text:style-name="T3">朱媽媽小吃店</text:span></text:p>
          </table:table-cell>
          <table:table-cell office:value-type="string" table:style-name="ce23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7">
            <text:p><text:span text:style-name="T3">西悠飯店</text:span></text:p>
          </table:table-cell>
          <table:table-cell office:value-type="string" table:style-name="ce23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7">
            <text:p><text:span text:style-name="T3">坂京鍋燒麵</text:span></text:p>
          </table:table-cell>
          <table:table-cell office:value-type="string" table:style-name="ce23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7">
            <text:p><text:span text:style-name="T3">信星旅館</text:span></text:p>
          </table:table-cell>
          <table:table-cell office:value-type="string" table:style-name="ce23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7">
            <text:p><text:span text:style-name="T3">城市商旅</text:span><text:s/><text:span text:style-name="T3">南西館</text:span></text:p>
          </table:table-cell>
          <table:table-cell office:value-type="string" table:style-name="ce23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7">
            <text:p><text:span text:style-name="T3">乾杯（中山店）</text:span></text:p>
          </table:table-cell>
          <table:table-cell office:value-type="string" table:style-name="ce23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7">
            <text:p><text:span text:style-name="T3">葳皇時尚飯店</text:span></text:p>
          </table:table-cell>
          <table:table-cell office:value-type="string" table:style-name="ce23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7">
            <text:p>L'ATELIER de Joël Robuchon<text:s/><text:span text:style-name="T3">侯布雄法式餐廳</text:span></text:p>
          </table:table-cell>
          <table:table-cell office:value-type="string" table:style-name="ce23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3">龍都酒樓</text:span>-<text:span text:style-name="T3">內湖店</text:span></text:p>
          </table:table-cell>
          <table:table-cell office:value-type="string" table:style-name="ce23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7">
            <text:p>SALON DE THE de Joël Robuchon<text:s/><text:span text:style-name="T3">侯布雄法式茶點沙龍</text:span></text:p>
          </table:table-cell>
          <table:table-cell office:value-type="string" table:style-name="ce23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7">
            <text:p><text:span text:style-name="T3">天閣酒店</text:span>-<text:span text:style-name="T3">台北信義館</text:span></text:p>
          </table:table-cell>
          <table:table-cell office:value-type="string" table:style-name="ce23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7">
            <text:p><text:span text:style-name="T3">瓦城</text:span>-CITYLINK<text:span text:style-name="T3">松山店</text:span></text:p>
          </table:table-cell>
          <table:table-cell office:value-type="string" table:style-name="ce23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7">
            <text:p><text:span text:style-name="T3">石二鍋</text:span>-<text:span text:style-name="T3">捷運後山埤</text:span></text:p>
          </table:table-cell>
          <table:table-cell office:value-type="string" table:style-name="ce23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7">
            <text:p><text:span text:style-name="T3">花月嵐拉麵</text:span>-CITYLINK<text:span text:style-name="T3">松山店</text:span></text:p>
          </table:table-cell>
          <table:table-cell office:value-type="string" table:style-name="ce23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7">
            <text:p><text:span text:style-name="T3">海壽司</text:span>-<text:span text:style-name="T3">信義一店</text:span></text:p>
          </table:table-cell>
          <table:table-cell office:value-type="string" table:style-name="ce23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7">
            <text:p><text:span text:style-name="T3">乾杯</text:span>ATT<text:span text:style-name="T3">店</text:span></text:p>
          </table:table-cell>
          <table:table-cell office:value-type="string" table:style-name="ce23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7">
            <text:p><text:span text:style-name="T3">鳥喜</text:span></text:p>
          </table:table-cell>
          <table:table-cell office:value-type="string" table:style-name="ce23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7">
            <text:p><text:span text:style-name="T3">惠蓀咖啡</text:span>(<text:span text:style-name="T3">陽明店</text:span>)</text:p>
          </table:table-cell>
          <table:table-cell office:value-type="string" table:style-name="ce23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7">
            <text:p><text:span text:style-name="T3">意寬精品旅館</text:span></text:p>
          </table:table-cell>
          <table:table-cell office:value-type="string" table:style-name="ce23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3">國際大旅館</text:span></text:p>
          </table:table-cell>
          <table:table-cell office:value-type="string" table:style-name="ce23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7">
            <text:p>Beard papa-CITYLINK<text:span text:style-name="T3">松山店</text:span></text:p>
          </table:table-cell>
          <table:table-cell office:value-type="string" table:style-name="ce23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7">
            <text:p>CHAFFEE-CITYLINK<text:span text:style-name="T3">松山店</text:span></text:p>
          </table:table-cell>
          <table:table-cell office:value-type="string" table:style-name="ce23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7">
            <text:p>CoCo<text:span text:style-name="T3">壱番屋</text:span>-CITYLINK<text:span text:style-name="T3">松山店</text:span></text:p>
          </table:table-cell>
          <table:table-cell office:value-type="string" table:style-name="ce23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7">
            <text:p>Mume</text:p>
          </table:table-cell>
          <table:table-cell office:value-type="string" table:style-name="ce23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7">
            <text:p>nkụ</text:p>
          </table:table-cell>
          <table:table-cell office:value-type="string" table:style-name="ce23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7">
            <text:p>The Tavernist<text:s/><text:span text:style-name="T3">金普頓大安酒店</text:span></text:p>
          </table:table-cell>
          <table:table-cell office:value-type="string" table:style-name="ce23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7">
            <text:p><text:span text:style-name="T3">二十輪旅店大安館</text:span></text:p>
          </table:table-cell>
          <table:table-cell office:value-type="string" table:style-name="ce23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7">
            <text:p><text:span text:style-name="T3">朱記餡餅粥</text:span>-CITYLINK<text:span text:style-name="T3">松山店</text:span></text:p>
          </table:table-cell>
          <table:table-cell office:value-type="string" table:style-name="ce23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7">
            <text:p><text:span text:style-name="T3">牡丹</text:span></text:p>
          </table:table-cell>
          <table:table-cell office:value-type="string" table:style-name="ce23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7">
            <text:p><text:span text:style-name="T3">和田涮涮鍋</text:span>-<text:span text:style-name="T3">新光三越南西店三館</text:span></text:p>
          </table:table-cell>
          <table:table-cell office:value-type="string" table:style-name="ce23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7">
            <text:p><text:span text:style-name="T3">春申食府</text:span></text:p>
          </table:table-cell>
          <table:table-cell office:value-type="string" table:style-name="ce23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7">
            <text:p><text:span text:style-name="T3">這位泰泰</text:span>-<text:span text:style-name="T3">新光三越南西店三館</text:span></text:p>
          </table:table-cell>
          <table:table-cell office:value-type="string" table:style-name="ce23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7">
            <text:p><text:span text:style-name="T3">雪嶽山</text:span>-<text:span text:style-name="T3">新光三越南西店三館</text:span></text:p>
          </table:table-cell>
          <table:table-cell office:value-type="string" table:style-name="ce23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7">
            <text:p><text:span text:style-name="T3">廣安階</text:span>-<text:span text:style-name="T3">新光三越南西店三館</text:span></text:p>
          </table:table-cell>
          <table:table-cell office:value-type="string" table:style-name="ce23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7">
            <text:p><text:span text:style-name="T3">橘色</text:span></text:p>
          </table:table-cell>
          <table:table-cell office:value-type="string" table:style-name="ce23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7">
            <text:p><text:span text:style-name="T3">鮨七海</text:span></text:p>
          </table:table-cell>
          <table:table-cell office:value-type="string" table:style-name="ce23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7">
            <text:p>Beimaru<text:span text:style-name="T3">米三角日式飯糰專賣店</text:span></text:p>
          </table:table-cell>
          <table:table-cell office:value-type="string" table:style-name="ce23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7">
            <text:p>Darci's Italian Kitchen</text:p>
          </table:table-cell>
          <table:table-cell office:value-type="string" table:style-name="ce23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7">
            <text:p>HOOTERS<text:span text:style-name="T3">美式餐廳</text:span></text:p>
          </table:table-cell>
          <table:table-cell office:value-type="string" table:style-name="ce23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7">
            <text:p><text:span text:style-name="T3">はま寿司</text:span>-<text:span text:style-name="T3">南京復興店</text:span></text:p>
          </table:table-cell>
          <table:table-cell office:value-type="string" table:style-name="ce23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7">
            <text:p><text:span text:style-name="T3">二空眷村小館</text:span></text:p>
          </table:table-cell>
          <table:table-cell office:value-type="string" table:style-name="ce23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7">
            <text:p><text:span text:style-name="T3">三井料理美術館</text:span></text:p>
          </table:table-cell>
          <table:table-cell office:value-type="string" table:style-name="ce23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7">
            <text:p><text:span text:style-name="T3">大來商旅</text:span>(<text:span text:style-name="T3">桃莉廚房</text:span>)</text:p>
          </table:table-cell>
          <table:table-cell office:value-type="string" table:style-name="ce23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7">
            <text:p><text:span text:style-name="T3">王品</text:span>-<text:span text:style-name="T3">台北南京東店</text:span></text:p>
          </table:table-cell>
          <table:table-cell office:value-type="string" table:style-name="ce23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7">
            <text:p><text:span text:style-name="T3">古味小吃店</text:span></text:p>
          </table:table-cell>
          <table:table-cell office:value-type="string" table:style-name="ce23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7">
            <text:p><text:span text:style-name="T3">台北馥敦</text:span>-<text:span text:style-name="T3">復北館</text:span></text:p>
          </table:table-cell>
          <table:table-cell office:value-type="string" table:style-name="ce23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7">
            <text:p><text:span text:style-name="T3">吉品海鮮餐廳</text:span></text:p>
          </table:table-cell>
          <table:table-cell office:value-type="string" table:style-name="ce23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7">
            <text:p><text:span text:style-name="T3">百八魚場</text:span>-<text:span text:style-name="T3">南京店</text:span></text:p>
          </table:table-cell>
          <table:table-cell office:value-type="string" table:style-name="ce23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7">
            <text:p><text:span text:style-name="T3">君悅排骨</text:span>-<text:span text:style-name="T3">捷運南京店</text:span></text:p>
          </table:table-cell>
          <table:table-cell office:value-type="string" table:style-name="ce23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7">
            <text:p><text:span text:style-name="T3">君悅排骨</text:span>-<text:span text:style-name="T3">敦北店</text:span></text:p>
          </table:table-cell>
          <table:table-cell office:value-type="string" table:style-name="ce23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7">
            <text:p><text:span text:style-name="T3">京鼎小館</text:span></text:p>
          </table:table-cell>
          <table:table-cell office:value-type="string" table:style-name="ce23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7">
            <text:p><text:span text:style-name="T3">花娘小館</text:span></text:p>
          </table:table-cell>
          <table:table-cell office:value-type="string" table:style-name="ce23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7">
            <text:p><text:span text:style-name="T3">城市商旅</text:span>-<text:span text:style-name="T3">台北南東館</text:span></text:p>
          </table:table-cell>
          <table:table-cell office:value-type="string" table:style-name="ce23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7">
            <text:p><text:span text:style-name="T3">星聚點</text:span>KTV</text:p>
          </table:table-cell>
          <table:table-cell office:value-type="string" table:style-name="ce23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7">
            <text:p><text:span text:style-name="T3">春水堂</text:span>-<text:span text:style-name="T3">慶城店</text:span></text:p>
          </table:table-cell>
          <table:table-cell office:value-type="string" table:style-name="ce23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7">
            <text:p><text:span text:style-name="T3">家樂福三民店</text:span>-<text:span text:style-name="T3">即食熟食區</text:span></text:p>
          </table:table-cell>
          <table:table-cell office:value-type="string" table:style-name="ce23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7">
            <text:p><text:span text:style-name="T3">泰鼎泰式餐廳</text:span></text:p>
          </table:table-cell>
          <table:table-cell office:value-type="string" table:style-name="ce23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7">
            <text:p><text:span text:style-name="T3">海峽會</text:span></text:p>
          </table:table-cell>
          <table:table-cell office:value-type="string" table:style-name="ce23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7">
            <text:p><text:span text:style-name="T3">釜山順豆腐</text:span>-<text:span text:style-name="T3">微風南京店</text:span></text:p>
          </table:table-cell>
          <table:table-cell office:value-type="string" table:style-name="ce23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7">
            <text:p><text:span text:style-name="T3">御膳煲養生雞湯館</text:span></text:p>
          </table:table-cell>
          <table:table-cell office:value-type="string" table:style-name="ce23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7">
            <text:p><text:span text:style-name="T3">清真泰富豪</text:span></text:p>
          </table:table-cell>
          <table:table-cell office:value-type="string" table:style-name="ce23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7">
            <text:p><text:span text:style-name="T3">犁園湯包館</text:span></text:p>
          </table:table-cell>
          <table:table-cell office:value-type="string" table:style-name="ce23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7">
            <text:p><text:span text:style-name="T3">陶板屋</text:span>-<text:span text:style-name="T3">台北復興北店</text:span></text:p>
          </table:table-cell>
          <table:table-cell office:value-type="string" table:style-name="ce23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7">
            <text:p><text:span text:style-name="T3">磚窯古早味餐廳</text:span></text:p>
          </table:table-cell>
          <table:table-cell office:value-type="string" table:style-name="ce23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7">
            <text:p><text:span text:style-name="T3">鍋爸涮涮鍋</text:span>-<text:span text:style-name="T3">南京店</text:span></text:p>
          </table:table-cell>
          <table:table-cell office:value-type="string" table:style-name="ce23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7">
            <text:p><text:span text:style-name="T3">薺元小館</text:span></text:p>
          </table:table-cell>
          <table:table-cell office:value-type="string" table:style-name="ce23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7">
            <text:p><text:span text:style-name="T3">春水堂</text:span>-<text:span text:style-name="T3">台北西湖分公司</text:span></text:p>
          </table:table-cell>
          <table:table-cell office:value-type="string" table:style-name="ce25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57">
            <text:p>Journey Kaffe<text:span text:style-name="T3">覺旅咖啡</text:span>-<text:span text:style-name="T3">西湖分公司</text:span></text:p>
          </table:table-cell>
          <table:table-cell office:value-type="string" table:style-name="ce25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7">
            <text:p><text:span text:style-name="T3">初牛炭火直燒丼飯專賣店</text:span></text:p>
          </table:table-cell>
          <table:table-cell office:value-type="string" table:style-name="ce25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7">
            <text:p><text:span text:style-name="T3">謙商旅</text:span>•<text:span text:style-name="T3">東門館</text:span></text:p>
          </table:table-cell>
          <table:table-cell office:value-type="string" table:style-name="ce25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0">
            <text:p><text:span text:style-name="T3">周董燒肉飯</text:span></text:p>
          </table:table-cell>
          <table:table-cell office:value-type="string" table:style-name="ce25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0">
            <text:p><text:span text:style-name="T3">凱鴻素食盒餐</text:span></text:p>
          </table:table-cell>
          <table:table-cell office:value-type="string" table:style-name="ce27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1">
            <text:p><text:span text:style-name="T3">開飯川食堂</text:span>-<text:span text:style-name="T3">開飯南港店</text:span></text:p>
          </table:table-cell>
          <table:table-cell office:value-type="string" table:style-name="ce25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61">
            <text:p><text:span text:style-name="T3">樂麵屋</text:span>(<text:span text:style-name="T3">南港店</text:span>)</text:p>
          </table:table-cell>
          <table:table-cell office:value-type="string" table:style-name="ce25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1">
            <text:p><text:span text:style-name="T3">朱記餡餅粥店</text:span>-<text:span text:style-name="T3">南港中信店</text:span></text:p>
          </table:table-cell>
          <table:table-cell office:value-type="string" table:style-name="ce25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1">
            <text:p><text:span text:style-name="T3">雅悅會館文華館</text:span></text:p>
          </table:table-cell>
          <table:table-cell office:value-type="string" table:style-name="ce25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1">
            <text:p><text:span text:style-name="T3">乾杯南港中信店</text:span></text:p>
          </table:table-cell>
          <table:table-cell office:value-type="string" table:style-name="ce25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1">
            <text:p><text:span text:style-name="T3">君城本家</text:span>-<text:span text:style-name="T3">石牌門市</text:span></text:p>
          </table:table-cell>
          <table:table-cell office:value-type="string" table:style-name="ce25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1">
            <text:p><text:span text:style-name="T3">家樂福北投店</text:span>-<text:span text:style-name="T3">即食熟食區</text:span></text:p>
          </table:table-cell>
          <table:table-cell office:value-type="string" table:style-name="ce25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1">
            <text:p><text:span text:style-name="T3">連師傅平價熱炒大宴小酌</text:span></text:p>
          </table:table-cell>
          <table:table-cell office:value-type="string" table:style-name="ce25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8">
            <text:p><text:span text:style-name="T3">悟饕池上飯包</text:span>_<text:span text:style-name="T3">台北南港店</text:span></text:p>
          </table:table-cell>
          <table:table-cell office:value-type="string" table:style-name="ce25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58">
            <text:p><text:span text:style-name="T3">好市多內湖店即食熟食供膳場所</text:span></text:p>
          </table:table-cell>
          <table:table-cell office:value-type="string" table:style-name="ce25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59">
            <text:p><text:span text:style-name="T3">貳樓</text:span>-<text:span text:style-name="T3">內湖分公司</text:span></text:p>
          </table:table-cell>
          <table:table-cell office:value-type="string" table:style-name="ce26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7">
            <text:p><text:span text:style-name="T3">莫凡彼</text:span>-<text:span text:style-name="T3">美麗華店</text:span></text:p>
          </table:table-cell>
          <table:table-cell office:value-type="string" table:style-name="ce23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7">
            <text:p><text:span text:style-name="T3">原宿廚房</text:span>-<text:span text:style-name="T3">大葉高島屋</text:span></text:p>
          </table:table-cell>
          <table:table-cell office:value-type="string" table:style-name="ce23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7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3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7">
            <text:p><text:span text:style-name="T3">饗燒板料理</text:span>-<text:span text:style-name="T3">大葉高島屋</text:span></text:p>
          </table:table-cell>
          <table:table-cell office:value-type="string" table:style-name="ce23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7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3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7">
            <text:p><text:span text:style-name="T3">繼光香香雞</text:span>-<text:span text:style-name="T3">大葉高島屋</text:span></text:p>
          </table:table-cell>
          <table:table-cell office:value-type="string" table:style-name="ce23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7">
            <text:p><text:span text:style-name="T3">御宴和風鐵板燒</text:span></text:p>
          </table:table-cell>
          <table:table-cell office:value-type="string" table:style-name="ce23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7">
            <text:p><text:span text:style-name="T3">異品屋</text:span>-<text:span text:style-name="T3">內湖大潤發店</text:span></text:p>
          </table:table-cell>
          <table:table-cell office:value-type="string" table:style-name="ce23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7">
            <text:p><text:span text:style-name="T3">麻膳堂</text:span>-<text:span text:style-name="T3">舊宗門市</text:span></text:p>
          </table:table-cell>
          <table:table-cell office:value-type="string" table:style-name="ce23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7">
            <text:p><text:span text:style-name="T3">斑鳩的窩</text:span>-<text:span text:style-name="T3">舊宗店</text:span></text:p>
          </table:table-cell>
          <table:table-cell office:value-type="string" table:style-name="ce23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7">
            <text:p><text:span text:style-name="T3">三商巧福</text:span>-<text:span text:style-name="T3">舊宗店</text:span></text:p>
          </table:table-cell>
          <table:table-cell office:value-type="string" table:style-name="ce23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7">
            <text:p><text:span text:style-name="T3">皇廚一品牛排</text:span></text:p>
          </table:table-cell>
          <table:table-cell office:value-type="string" table:style-name="ce23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7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3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7">
            <text:p><text:span text:style-name="T3">大潤發內湖二店</text:span>-<text:span text:style-name="T3">即食熟食區</text:span></text:p>
          </table:table-cell>
          <table:table-cell office:value-type="string" table:style-name="ce23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7">
            <text:p><text:span text:style-name="T3">品川蘭</text:span>-<text:span text:style-name="T3">內湖店</text:span></text:p>
          </table:table-cell>
          <table:table-cell office:value-type="string" table:style-name="ce23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7">
            <text:p><text:span text:style-name="T3">饗食天堂</text:span>-<text:span text:style-name="T3">京站店</text:span></text:p>
          </table:table-cell>
          <table:table-cell office:value-type="string" table:style-name="ce23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7">
            <text:p><text:span text:style-name="T3">開飯川食堂</text:span>-<text:span text:style-name="T3">京站店</text:span></text:p>
          </table:table-cell>
          <table:table-cell office:value-type="string" table:style-name="ce23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7">
            <text:p><text:span text:style-name="T3">晶湯匙</text:span></text:p>
          </table:table-cell>
          <table:table-cell office:value-type="string" table:style-name="ce23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7">
            <text:p><text:span text:style-name="T3">海壽司</text:span>-<text:span text:style-name="T3">京站店</text:span></text:p>
          </table:table-cell>
          <table:table-cell office:value-type="string" table:style-name="ce23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7">
            <text:p><text:span text:style-name="T3">廣安階</text:span>-<text:span text:style-name="T3">京站店</text:span></text:p>
          </table:table-cell>
          <table:table-cell office:value-type="string" table:style-name="ce23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7">
            <text:p><text:span text:style-name="T3">貝諾</text:span>pasta-<text:span text:style-name="T3">京站店</text:span></text:p>
          </table:table-cell>
          <table:table-cell office:value-type="string" table:style-name="ce23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7">
            <text:p><text:span text:style-name="T3">和田精緻涮涮鍋</text:span>-<text:span text:style-name="T3">京站店</text:span></text:p>
          </table:table-cell>
          <table:table-cell office:value-type="string" table:style-name="ce23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7">
            <text:p><text:span text:style-name="T3">雪嶽山韓式料理</text:span>-<text:span text:style-name="T3">京站店</text:span></text:p>
          </table:table-cell>
          <table:table-cell office:value-type="string" table:style-name="ce23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7">
            <text:p><text:span text:style-name="T3">明德素食園</text:span>-<text:span text:style-name="T3">京站店</text:span></text:p>
          </table:table-cell>
          <table:table-cell office:value-type="string" table:style-name="ce23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7">
            <text:p><text:span text:style-name="T3">開飯川食堂</text:span>-<text:span text:style-name="T3">敦化店</text:span></text:p>
          </table:table-cell>
          <table:table-cell office:value-type="string" table:style-name="ce23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20">
            <text:p><text:span text:style-name="T3">果然匯</text:span>-<text:span text:style-name="T3">明曜店</text:span></text:p>
          </table:table-cell>
          <table:table-cell office:value-type="string" table:style-name="ce23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7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3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7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3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7">
            <text:p>cafe trico-<text:span text:style-name="T3">信義</text:span>A8<text:span text:style-name="T3">店</text:span></text:p>
          </table:table-cell>
          <table:table-cell office:value-type="string" table:style-name="ce23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7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3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7">
            <text:p><text:span text:style-name="T3">老董牛肉麵</text:span>_<text:span text:style-name="T3">台大店</text:span></text:p>
          </table:table-cell>
          <table:table-cell office:value-type="string" table:style-name="ce23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7">
            <text:p><text:span text:style-name="T3">彼得好咖啡</text:span>ToGo-<text:span text:style-name="T3">微風台大店</text:span></text:p>
          </table:table-cell>
          <table:table-cell office:value-type="string" table:style-name="ce23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7">
            <text:p><text:span text:style-name="T3">小南門</text:span>_<text:span text:style-name="T3">微風台大醫院</text:span></text:p>
          </table:table-cell>
          <table:table-cell office:value-type="string" table:style-name="ce23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7">
            <text:p><text:span text:style-name="T3">朱記餡餅粥店</text:span>_<text:span text:style-name="T3">微風台大醫院店</text:span></text:p>
          </table:table-cell>
          <table:table-cell office:value-type="string" table:style-name="ce23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7">
            <text:p>HALOA POKE-<text:span text:style-name="T3">微風廣場店</text:span></text:p>
          </table:table-cell>
          <table:table-cell office:value-type="string" table:style-name="ce23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7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3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7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3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7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3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20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3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7">
            <text:p><text:span text:style-name="T3">玉喜飯店</text:span></text:p>
          </table:table-cell>
          <table:table-cell office:value-type="string" table:style-name="ce23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7">
            <text:p>Toh-a<text:span text:style-name="T3">桌藏</text:span></text:p>
          </table:table-cell>
          <table:table-cell office:value-type="string" table:style-name="ce23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7">
            <text:p><text:span text:style-name="T3">饗饗</text:span><text:s/>-<text:s/><text:span text:style-name="T3">微風信義店</text:span></text:p>
          </table:table-cell>
          <table:table-cell office:value-type="string" table:style-name="ce23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7">
            <text:p><text:span text:style-name="T3">饗食天堂</text:span>-<text:span text:style-name="T3">信義店</text:span></text:p>
          </table:table-cell>
          <table:table-cell office:value-type="string" table:style-name="ce23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7">
            <text:p><text:span text:style-name="T3">欣豐自助餐</text:span>_<text:span text:style-name="T3">微風台大醫院</text:span></text:p>
          </table:table-cell>
          <table:table-cell office:value-type="string" table:style-name="ce23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7">
            <text:p><text:span text:style-name="T3">安永鮮食</text:span>-<text:span text:style-name="T3">台大店</text:span></text:p>
          </table:table-cell>
          <table:table-cell office:value-type="string" table:style-name="ce23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7">
            <text:p><text:span text:style-name="T3">功夫肉圓</text:span>-<text:span text:style-name="T3">微風台大店</text:span></text:p>
          </table:table-cell>
          <table:table-cell office:value-type="string" table:style-name="ce23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7">
            <text:p><text:span text:style-name="T3">明德素食園</text:span>_<text:span text:style-name="T3">台大醫院店</text:span></text:p>
          </table:table-cell>
          <table:table-cell office:value-type="string" table:style-name="ce23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7">
            <text:p><text:span text:style-name="T3">好好吃大餛飩</text:span>_<text:span text:style-name="T3">微風台大醫院</text:span></text:p>
          </table:table-cell>
          <table:table-cell office:value-type="string" table:style-name="ce23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7">
            <text:p><text:span text:style-name="T3">包家小鎮</text:span>_<text:span text:style-name="T3">微風台大醫院</text:span></text:p>
          </table:table-cell>
          <table:table-cell office:value-type="string" table:style-name="ce23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7">
            <text:p><text:span text:style-name="T3">西雅圖極品咖啡</text:span>-<text:span text:style-name="T3">台大店</text:span></text:p>
          </table:table-cell>
          <table:table-cell office:value-type="string" table:style-name="ce23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7">
            <text:p><text:span text:style-name="T3">花蓮扁食</text:span>-<text:span text:style-name="T3">大葉高島屋店</text:span></text:p>
          </table:table-cell>
          <table:table-cell office:value-type="string" table:style-name="ce23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7">
            <text:p><text:span text:style-name="T3">皇品珍中華料理</text:span>-<text:span text:style-name="T3">大葉高島屋店</text:span></text:p>
          </table:table-cell>
          <table:table-cell office:value-type="string" table:style-name="ce23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7">
            <text:p>ULV Restaurant</text:p>
          </table:table-cell>
          <table:table-cell office:value-type="string" table:style-name="ce23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7">
            <text:p>Paul-<text:span text:style-name="T3">大葉高島屋</text:span></text:p>
          </table:table-cell>
          <table:table-cell office:value-type="string" table:style-name="ce23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7">
            <text:p>21<text:span text:style-name="T3">風味館</text:span>-<text:span text:style-name="T3">台北京站門市</text:span></text:p>
          </table:table-cell>
          <table:table-cell office:value-type="string" table:style-name="ce23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7">
            <text:p><text:span text:style-name="T3">德州美墨炸雞</text:span>-<text:span text:style-name="T3">京站店</text:span></text:p>
          </table:table-cell>
          <table:table-cell office:value-type="string" table:style-name="ce23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7">
            <text:p><text:span text:style-name="T3">繼光香香雞</text:span></text:p>
          </table:table-cell>
          <table:table-cell office:value-type="string" table:style-name="ce23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7">
            <text:p><text:span text:style-name="T3">段純貞牛肉麵</text:span>-<text:span text:style-name="T3">京站店</text:span></text:p>
          </table:table-cell>
          <table:table-cell office:value-type="string" table:style-name="ce23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7">
            <text:p><text:span text:style-name="T3">韓州豆腐鍋</text:span>-<text:span text:style-name="T3">京站店</text:span></text:p>
          </table:table-cell>
          <table:table-cell office:value-type="string" table:style-name="ce23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7">
            <text:p><text:span text:style-name="T3">山頭火</text:span>-<text:span text:style-name="T3">京站店</text:span></text:p>
          </table:table-cell>
          <table:table-cell office:value-type="string" table:style-name="ce23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7">
            <text:p>MoMo Paradise-<text:span text:style-name="T3">京站店</text:span></text:p>
          </table:table-cell>
          <table:table-cell office:value-type="string" table:style-name="ce23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7">
            <text:p><text:span text:style-name="T3">金色三麥</text:span>-<text:span text:style-name="T3">京站店</text:span></text:p>
          </table:table-cell>
          <table:table-cell office:value-type="string" table:style-name="ce23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7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3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7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3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7">
            <text:p>CHAFFEE-CITYLINK<text:span text:style-name="T3">南港店</text:span></text:p>
          </table:table-cell>
          <table:table-cell office:value-type="string" table:style-name="ce23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37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37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37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37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37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37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37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37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2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2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2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37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37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37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37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2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2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2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2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2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37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2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2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2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37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37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37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37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37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37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37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37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37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37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37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37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37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37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37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37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37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37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37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37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37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37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3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3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3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4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4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5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4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4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7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7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7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2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8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9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8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8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8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8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8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8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8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8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8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8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8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8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8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8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8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8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8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8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8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8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8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8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8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8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8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8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8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8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8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8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8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73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73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73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4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5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4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6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6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6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6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8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8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9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9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80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8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8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8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8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8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8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8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8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8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8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8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8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8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8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8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8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8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8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8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8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8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8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84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86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87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88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89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9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91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92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92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93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93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94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94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94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95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96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97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98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98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98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37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37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37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37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37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37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37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37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37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37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37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37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37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37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37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37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37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9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37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37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37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37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37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37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37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37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37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9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37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9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9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9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9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9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9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9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9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9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9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9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9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37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9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37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9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37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7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9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37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37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37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37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37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37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37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37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37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37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37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37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37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37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37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37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37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37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37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37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37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37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37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37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37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37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37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37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37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37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37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37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37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37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37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37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37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37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37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37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37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37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37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37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37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37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37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37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37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37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37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37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37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1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2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2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2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2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2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2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2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2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2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2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2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2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2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2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2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2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2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2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2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2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2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2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2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2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2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2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2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2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2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2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2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2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2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2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2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2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3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2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2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2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2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2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37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37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37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37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37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37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37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37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37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37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37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37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37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37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37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37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37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37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37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37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37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37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37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37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37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7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7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37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37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37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7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37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37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37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7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7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7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7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7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7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37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7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37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37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37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7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7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7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37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7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42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42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42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42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42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42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42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43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43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43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43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44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44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44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44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44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44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45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44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35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5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35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35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35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35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5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35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35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35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35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35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35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5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6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7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5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8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28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29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1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1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1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31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33">
            <text:p><text:span text:style-name="T3">爭鮮迴轉壽司</text:span>-<text:span text:style-name="T3">天母家樂福店</text:span></text:p>
          </table:table-cell>
          <table:table-cell office:value-type="string" table:style-name="ce34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33">
            <text:p><text:span text:style-name="T3">爭鮮迴轉壽司</text:span>-<text:span text:style-name="T3">基河店</text:span></text:p>
          </table:table-cell>
          <table:table-cell office:value-type="string" table:style-name="ce34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<text:span text:style-name="T3">爭鮮迴轉壽司</text:span>-<text:span text:style-name="T3">台大店</text:span></text:p>
          </table:table-cell>
          <table:table-cell office:value-type="string" table:style-name="ce34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33">
            <text:p><text:span text:style-name="T3">爭鮮迴轉壽司</text:span>-<text:span text:style-name="T3">大安店</text:span></text:p>
          </table:table-cell>
          <table:table-cell office:value-type="string" table:style-name="ce34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<text:span text:style-name="T3">爭鮮迴轉壽司</text:span>-<text:span text:style-name="T3">南機場店</text:span></text:p>
          </table:table-cell>
          <table:table-cell office:value-type="string" table:style-name="ce34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<text:span text:style-name="T3">爭鮮迴轉壽司</text:span>-<text:span text:style-name="T3">內湖店</text:span></text:p>
          </table:table-cell>
          <table:table-cell office:value-type="string" table:style-name="ce34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<text:span text:style-name="T3">爭鮮迴轉壽司</text:span>-<text:span text:style-name="T3">北醫店</text:span></text:p>
          </table:table-cell>
          <table:table-cell office:value-type="string" table:style-name="ce34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<text:span text:style-name="T3">爭鮮迴轉壽司</text:span>-<text:span text:style-name="T3">科技店</text:span></text:p>
          </table:table-cell>
          <table:table-cell office:value-type="string" table:style-name="ce34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<text:span text:style-name="T3">爭鮮迴轉壽司</text:span>-<text:span text:style-name="T3">重慶家樂福店</text:span></text:p>
          </table:table-cell>
          <table:table-cell office:value-type="string" table:style-name="ce34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<text:span text:style-name="T3">爭鮮迴轉壽司</text:span>-<text:span text:style-name="T3">內湖二大潤發店</text:span></text:p>
          </table:table-cell>
          <table:table-cell office:value-type="string" table:style-name="ce34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<text:span text:style-name="T3">爭鮮迴轉壽司</text:span>-<text:span text:style-name="T3">木新店</text:span></text:p>
          </table:table-cell>
          <table:table-cell office:value-type="string" table:style-name="ce34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<text:span text:style-name="T3">爭鮮迴轉壽司</text:span>-<text:span text:style-name="T3">石牌店</text:span></text:p>
          </table:table-cell>
          <table:table-cell office:value-type="string" table:style-name="ce34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<text:span text:style-name="T3">爭鮮迴轉壽司</text:span>-<text:span text:style-name="T3">桂林家樂福店</text:span></text:p>
          </table:table-cell>
          <table:table-cell office:value-type="string" table:style-name="ce34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33">
            <text:p><text:span text:style-name="T3">爭鮮迴轉壽司</text:span>-<text:span text:style-name="T3">忠孝店</text:span></text:p>
          </table:table-cell>
          <table:table-cell office:value-type="string" table:style-name="ce34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<text:span text:style-name="T3">爭鮮迴轉壽司</text:span>-<text:span text:style-name="T3">古亭店</text:span></text:p>
          </table:table-cell>
          <table:table-cell office:value-type="string" table:style-name="ce34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33">
            <text:p><text:span text:style-name="T3">爭鮮迴轉壽司</text:span>-<text:span text:style-name="T3">林森店</text:span></text:p>
          </table:table-cell>
          <table:table-cell office:value-type="string" table:style-name="ce34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33">
            <text:p><text:span text:style-name="T3">爭鮮迴轉壽司</text:span>-<text:span text:style-name="T3">伊通店</text:span></text:p>
          </table:table-cell>
          <table:table-cell office:value-type="string" table:style-name="ce34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33">
            <text:p><text:span text:style-name="T3">爭鮮迴轉壽司</text:span>-<text:span text:style-name="T3">內湖家樂福店</text:span></text:p>
          </table:table-cell>
          <table:table-cell office:value-type="string" table:style-name="ce34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<text:span text:style-name="T3">爭鮮迴轉壽司</text:span>-<text:span text:style-name="T3">康寧店</text:span></text:p>
          </table:table-cell>
          <table:table-cell office:value-type="string" table:style-name="ce34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<text:span text:style-name="T3">爭鮮迴轉壽司</text:span>-<text:span text:style-name="T3">萬芳店</text:span></text:p>
          </table:table-cell>
          <table:table-cell office:value-type="string" table:style-name="ce34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33">
            <text:p><text:span text:style-name="T3">爭鮮迴轉壽司</text:span>-<text:span text:style-name="T3">新北投店</text:span></text:p>
          </table:table-cell>
          <table:table-cell office:value-type="string" table:style-name="ce34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33">
            <text:p><text:span text:style-name="T3">爭鮮迴轉壽司</text:span>-CITYLINK<text:s/><text:span text:style-name="T3">松山店</text:span></text:p>
          </table:table-cell>
          <table:table-cell office:value-type="string" table:style-name="ce34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33">
            <text:p><text:span text:style-name="T3">爭鮮迴轉壽司</text:span>-<text:span text:style-name="T3">永春店</text:span></text:p>
          </table:table-cell>
          <table:table-cell office:value-type="string" table:style-name="ce34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33">
            <text:p><text:span text:style-name="T3">爭鮮</text:span>gogo-<text:span text:style-name="T3">景美愛買店</text:span></text:p>
          </table:table-cell>
          <table:table-cell office:value-type="string" table:style-name="ce34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33">
            <text:p><text:span text:style-name="T3">爭鮮</text:span>gogo-<text:span text:style-name="T3">康寧店</text:span></text:p>
          </table:table-cell>
          <table:table-cell office:value-type="string" table:style-name="ce34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33">
            <text:p><text:span text:style-name="T3">爭鮮</text:span>gogo-<text:span text:style-name="T3">北車店</text:span></text:p>
          </table:table-cell>
          <table:table-cell office:value-type="string" table:style-name="ce34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33">
            <text:p><text:span text:style-name="T3">爭鮮</text:span>gogo-<text:span text:style-name="T3">站前店</text:span></text:p>
          </table:table-cell>
          <table:table-cell office:value-type="string" table:style-name="ce34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33">
            <text:p><text:span text:style-name="T3">爭鮮</text:span>gogo-<text:span text:style-name="T3">市府轉運站店</text:span></text:p>
          </table:table-cell>
          <table:table-cell office:value-type="string" table:style-name="ce34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33">
            <text:p><text:span text:style-name="T3">爭鮮</text:span>gogo-<text:span text:style-name="T3">京站店</text:span></text:p>
          </table:table-cell>
          <table:table-cell office:value-type="string" table:style-name="ce34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33">
            <text:p><text:span text:style-name="T3">爭鮮</text:span>gogo-CITYLINK<text:span text:style-name="T3">南港店</text:span></text:p>
          </table:table-cell>
          <table:table-cell office:value-type="string" table:style-name="ce34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33">
            <text:p><text:span text:style-name="T3">爭鮮</text:span>gogo-<text:span text:style-name="T3">松山台鐵店</text:span></text:p>
          </table:table-cell>
          <table:table-cell office:value-type="string" table:style-name="ce34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<text:span text:style-name="T3">達美樂</text:span>-<text:span text:style-name="T3">台大辛亥店</text:span></text:p>
          </table:table-cell>
          <table:table-cell office:value-type="string" table:style-name="ce34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33">
            <text:p><text:span text:style-name="T3">達美樂</text:span>-<text:span text:style-name="T3">北投光明店</text:span></text:p>
          </table:table-cell>
          <table:table-cell office:value-type="string" table:style-name="ce34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33">
            <text:p><text:span text:style-name="T3">達美樂</text:span>-<text:span text:style-name="T3">民生吉林店</text:span></text:p>
          </table:table-cell>
          <table:table-cell office:value-type="string" table:style-name="ce34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33">
            <text:p><text:span text:style-name="T3">達美樂</text:span>-<text:span text:style-name="T3">景美興隆店</text:span></text:p>
          </table:table-cell>
          <table:table-cell office:value-type="string" table:style-name="ce34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33">
            <text:p><text:span text:style-name="T3">達美樂</text:span>-<text:span text:style-name="T3">萬華西園店</text:span></text:p>
          </table:table-cell>
          <table:table-cell office:value-type="string" table:style-name="ce34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33">
            <text:p><text:span text:style-name="T3">達美樂</text:span>-<text:span text:style-name="T3">莊敬店</text:span></text:p>
          </table:table-cell>
          <table:table-cell office:value-type="string" table:style-name="ce34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33">
            <text:p><text:span text:style-name="T3">達美樂</text:span>-<text:span text:style-name="T3">昆陽店</text:span></text:p>
          </table:table-cell>
          <table:table-cell office:value-type="string" table:style-name="ce34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33">
            <text:p><text:span text:style-name="T3">達美樂</text:span>-<text:span text:style-name="T3">內湖園區店</text:span></text:p>
          </table:table-cell>
          <table:table-cell office:value-type="string" table:style-name="ce34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33">
            <text:p><text:span text:style-name="T3">達美樂</text:span>-<text:span text:style-name="T3">天母店</text:span></text:p>
          </table:table-cell>
          <table:table-cell office:value-type="string" table:style-name="ce34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<text:span text:style-name="T3">達美樂</text:span>-<text:span text:style-name="T3">士林文昌店</text:span></text:p>
          </table:table-cell>
          <table:table-cell office:value-type="string" table:style-name="ce34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33">
            <text:p><text:span text:style-name="T3">達美樂</text:span>-<text:span text:style-name="T3">重慶北店</text:span></text:p>
          </table:table-cell>
          <table:table-cell office:value-type="string" table:style-name="ce34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33">
            <text:p><text:span text:style-name="T3">達美樂</text:span>-<text:span text:style-name="T3">大安店</text:span></text:p>
          </table:table-cell>
          <table:table-cell office:value-type="string" table:style-name="ce34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<text:span text:style-name="T3">達美樂</text:span>-<text:span text:style-name="T3">和平店</text:span></text:p>
          </table:table-cell>
          <table:table-cell office:value-type="string" table:style-name="ce34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<text:span text:style-name="T3">達美樂</text:span>-<text:span text:style-name="T3">杭州南路店</text:span></text:p>
          </table:table-cell>
          <table:table-cell office:value-type="string" table:style-name="ce34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<text:span text:style-name="T3">達美樂</text:span>-<text:span text:style-name="T3">龍江店</text:span></text:p>
          </table:table-cell>
          <table:table-cell office:value-type="string" table:style-name="ce34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<text:span text:style-name="T3">達美樂</text:span>-<text:span text:style-name="T3">內湖店</text:span></text:p>
          </table:table-cell>
          <table:table-cell office:value-type="string" table:style-name="ce34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<text:span text:style-name="T3">達美樂</text:span>-<text:span text:style-name="T3">東湖康樂店</text:span></text:p>
          </table:table-cell>
          <table:table-cell office:value-type="string" table:style-name="ce34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<text:span text:style-name="T3">達美樂</text:span>-<text:span text:style-name="T3">木柵興隆店</text:span></text:p>
          </table:table-cell>
          <table:table-cell office:value-type="string" table:style-name="ce34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<text:span text:style-name="T3">達美樂</text:span>-<text:span text:style-name="T3">石牌致遠一路店</text:span></text:p>
          </table:table-cell>
          <table:table-cell office:value-type="string" table:style-name="ce34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<text:span text:style-name="T3">達美樂</text:span>-<text:span text:style-name="T3">健康店</text:span></text:p>
          </table:table-cell>
          <table:table-cell office:value-type="string" table:style-name="ce34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<text:span text:style-name="T3">達美樂</text:span>-<text:span text:style-name="T3">松信店</text:span></text:p>
          </table:table-cell>
          <table:table-cell office:value-type="string" table:style-name="ce34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<text:span text:style-name="T3">漢堡王</text:span>-<text:span text:style-name="T3">北投光明店</text:span></text:p>
          </table:table-cell>
          <table:table-cell office:value-type="string" table:style-name="ce34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<text:span text:style-name="T3">漢堡王</text:span>-<text:span text:style-name="T3">兒童新樂園</text:span></text:p>
          </table:table-cell>
          <table:table-cell office:value-type="string" table:style-name="ce34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<text:span text:style-name="T3">漢堡王</text:span>-<text:span text:style-name="T3">木新店</text:span></text:p>
          </table:table-cell>
          <table:table-cell office:value-type="string" table:style-name="ce34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33">
            <text:p><text:span text:style-name="T3">漢堡王</text:span>-<text:span text:style-name="T3">內湖店</text:span></text:p>
          </table:table-cell>
          <table:table-cell office:value-type="string" table:style-name="ce34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<text:span text:style-name="T3">漢堡王</text:span>-<text:span text:style-name="T3">公館店</text:span></text:p>
          </table:table-cell>
          <table:table-cell office:value-type="string" table:style-name="ce34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<text:span text:style-name="T3">漢堡王</text:span>-<text:span text:style-name="T3">美麗華店</text:span></text:p>
          </table:table-cell>
          <table:table-cell office:value-type="string" table:style-name="ce34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33">
            <text:p><text:span text:style-name="T3">漢堡王</text:span>-<text:span text:style-name="T3">新師大店</text:span></text:p>
          </table:table-cell>
          <table:table-cell office:value-type="string" table:style-name="ce34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<text:span text:style-name="T3">漢堡王</text:span>-<text:span text:style-name="T3">微風北車店</text:span></text:p>
          </table:table-cell>
          <table:table-cell office:value-type="string" table:style-name="ce34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<text:span text:style-name="T3">漢堡王</text:span>-<text:span text:style-name="T3">敦南店</text:span></text:p>
          </table:table-cell>
          <table:table-cell office:value-type="string" table:style-name="ce34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<text:span text:style-name="T3">漢堡王</text:span>-<text:span text:style-name="T3">華納店</text:span></text:p>
          </table:table-cell>
          <table:table-cell office:value-type="string" table:style-name="ce34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33">
            <text:p><text:span text:style-name="T3">漢堡王</text:span>-<text:span text:style-name="T3">八德店</text:span></text:p>
          </table:table-cell>
          <table:table-cell office:value-type="string" table:style-name="ce34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<text:span text:style-name="T3">漢堡王</text:span>-<text:span text:style-name="T3">光華店</text:span></text:p>
          </table:table-cell>
          <table:table-cell office:value-type="string" table:style-name="ce34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<text:span text:style-name="T3">漢堡王</text:span>-<text:span text:style-name="T3">長春店</text:span></text:p>
          </table:table-cell>
          <table:table-cell office:value-type="string" table:style-name="ce34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<text:span text:style-name="T3">漢堡王</text:span>-<text:span text:style-name="T3">內湖成功店</text:span></text:p>
          </table:table-cell>
          <table:table-cell office:value-type="string" table:style-name="ce34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33">
            <text:p><text:span text:style-name="T3">漢堡王</text:span>-<text:span text:style-name="T3">南京三民店</text:span></text:p>
          </table:table-cell>
          <table:table-cell office:value-type="string" table:style-name="ce34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33">
            <text:p><text:span text:style-name="T3">漢堡王</text:span>-<text:span text:style-name="T3">松山店</text:span></text:p>
          </table:table-cell>
          <table:table-cell office:value-type="string" table:style-name="ce34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<text:span text:style-name="T3">漢堡王</text:span>-<text:span text:style-name="T3">士林店</text:span></text:p>
          </table:table-cell>
          <table:table-cell office:value-type="string" table:style-name="ce34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<text:span text:style-name="T3">漢堡王</text:span>-<text:span text:style-name="T3">欣欣店</text:span></text:p>
          </table:table-cell>
          <table:table-cell office:value-type="string" table:style-name="ce34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Subway-<text:span text:style-name="T3">復興和平門市</text:span></text:p>
          </table:table-cell>
          <table:table-cell office:value-type="string" table:style-name="ce34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Subway-<text:span text:style-name="T3">師大門市</text:span></text:p>
          </table:table-cell>
          <table:table-cell office:value-type="string" table:style-name="ce34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Subway-<text:span text:style-name="T3">師大和平門市</text:span></text:p>
          </table:table-cell>
          <table:table-cell office:value-type="string" table:style-name="ce34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33">
            <text:p>Subway-<text:span text:style-name="T3">仁愛延吉門市</text:span></text:p>
          </table:table-cell>
          <table:table-cell office:value-type="string" table:style-name="ce34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33">
            <text:p>Subway-<text:span text:style-name="T3">重慶衡陽門市</text:span></text:p>
          </table:table-cell>
          <table:table-cell office:value-type="string" table:style-name="ce34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33">
            <text:p>Subway-<text:span text:style-name="T3">濟南新生門市</text:span></text:p>
          </table:table-cell>
          <table:table-cell office:value-type="string" table:style-name="ce34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33">
            <text:p>Subway-<text:span text:style-name="T3">劍潭北藝門市</text:span></text:p>
          </table:table-cell>
          <table:table-cell office:value-type="string" table:style-name="ce34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33">
            <text:p>Subway-<text:span text:style-name="T3">忠孝醫院門市</text:span></text:p>
          </table:table-cell>
          <table:table-cell office:value-type="string" table:style-name="ce34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33">
            <text:p>Subway-<text:span text:style-name="T3">東湖門市</text:span></text:p>
          </table:table-cell>
          <table:table-cell office:value-type="string" table:style-name="ce34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33">
            <text:p>Subway-<text:span text:style-name="T3">南港展覽館門市</text:span></text:p>
          </table:table-cell>
          <table:table-cell office:value-type="string" table:style-name="ce34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Subway-<text:span text:style-name="T3">內湖站門市</text:span></text:p>
          </table:table-cell>
          <table:table-cell office:value-type="string" table:style-name="ce34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33">
            <text:p>Subway-<text:span text:style-name="T3">瑞光門市</text:span></text:p>
          </table:table-cell>
          <table:table-cell office:value-type="string" table:style-name="ce34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32">
            <text:p>Subway-<text:span text:style-name="T3">內湖大潤發門市</text:span></text:p>
          </table:table-cell>
          <table:table-cell office:value-type="string" table:style-name="ce34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33">
            <text:p>Subway-<text:span text:style-name="T3">天母東路門市</text:span></text:p>
          </table:table-cell>
          <table:table-cell office:value-type="string" table:style-name="ce34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33">
            <text:p>Subway-<text:span text:style-name="T3">士林捷運站門市</text:span></text:p>
          </table:table-cell>
          <table:table-cell office:value-type="string" table:style-name="ce34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33">
            <text:p>Subway-<text:span text:style-name="T3">京站門市</text:span></text:p>
          </table:table-cell>
          <table:table-cell office:value-type="string" table:style-name="ce34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33">
            <text:p>Subway-<text:span text:style-name="T3">承德圓山門市</text:span></text:p>
          </table:table-cell>
          <table:table-cell office:value-type="string" table:style-name="ce34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33">
            <text:p>Subway-<text:span text:style-name="T3">大安公園門市</text:span></text:p>
          </table:table-cell>
          <table:table-cell office:value-type="string" table:style-name="ce34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33">
            <text:p>Subway-<text:span text:style-name="T3">大安捷運門市</text:span></text:p>
          </table:table-cell>
          <table:table-cell office:value-type="string" table:style-name="ce34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33">
            <text:p>Subway-<text:span text:style-name="T3">忠孝復興門市</text:span></text:p>
          </table:table-cell>
          <table:table-cell office:value-type="string" table:style-name="ce34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Subway-<text:span text:style-name="T3">敦化和平門市</text:span></text:p>
          </table:table-cell>
          <table:table-cell office:value-type="string" table:style-name="ce34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33">
            <text:p>Subway-<text:span text:style-name="T3">台電門市</text:span></text:p>
          </table:table-cell>
          <table:table-cell office:value-type="string" table:style-name="ce34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33">
            <text:p>Subway-<text:span text:style-name="T3">台大門市</text:span></text:p>
          </table:table-cell>
          <table:table-cell office:value-type="string" table:style-name="ce34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Subway-<text:span text:style-name="T3">大直門市</text:span></text:p>
          </table:table-cell>
          <table:table-cell office:value-type="string" table:style-name="ce34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Subway-<text:span text:style-name="T3">中山德惠門市</text:span></text:p>
          </table:table-cell>
          <table:table-cell office:value-type="string" table:style-name="ce34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Subway-<text:span text:style-name="T3">民權龍江門市</text:span></text:p>
          </table:table-cell>
          <table:table-cell office:value-type="string" table:style-name="ce34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Subway-<text:span text:style-name="T3">長安松江門市</text:span></text:p>
          </table:table-cell>
          <table:table-cell office:value-type="string" table:style-name="ce34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Subway-<text:span text:style-name="T3">松江南京門市</text:span></text:p>
          </table:table-cell>
          <table:table-cell office:value-type="string" table:style-name="ce34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Subway-<text:span text:style-name="T3">南京復興門市</text:span></text:p>
          </table:table-cell>
          <table:table-cell office:value-type="string" table:style-name="ce34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Subway-<text:span text:style-name="T3">小南門門市</text:span></text:p>
          </table:table-cell>
          <table:table-cell office:value-type="string" table:style-name="ce34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Subway-<text:span text:style-name="T3">洲子美食館門市</text:span></text:p>
          </table:table-cell>
          <table:table-cell office:value-type="string" table:style-name="ce34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Subway-<text:span text:style-name="T3">政大門市</text:span></text:p>
          </table:table-cell>
          <table:table-cell office:value-type="string" table:style-name="ce34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Subway-<text:span text:style-name="T3">萬芳門市</text:span></text:p>
          </table:table-cell>
          <table:table-cell office:value-type="string" table:style-name="ce34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Subway-<text:span text:style-name="T3">新北投門市</text:span></text:p>
          </table:table-cell>
          <table:table-cell office:value-type="string" table:style-name="ce34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Subway-<text:span text:style-name="T3">南京三民門市</text:span></text:p>
          </table:table-cell>
          <table:table-cell office:value-type="string" table:style-name="ce34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Subway-<text:span text:style-name="T3">台塑民生門市</text:span></text:p>
          </table:table-cell>
          <table:table-cell office:value-type="string" table:style-name="ce34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Subway-<text:span text:style-name="T3">松山機場門市</text:span></text:p>
          </table:table-cell>
          <table:table-cell office:value-type="string" table:style-name="ce34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Subway-<text:span text:style-name="T3">台北醫學大學門市</text:span></text:p>
          </table:table-cell>
          <table:table-cell office:value-type="string" table:style-name="ce34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Subway-<text:span text:style-name="T3">松山火車站門市</text:span></text:p>
          </table:table-cell>
          <table:table-cell office:value-type="string" table:style-name="ce34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Subway-<text:span text:style-name="T3">松德門市</text:span></text:p>
          </table:table-cell>
          <table:table-cell office:value-type="string" table:style-name="ce34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Subway-<text:span text:style-name="T3">南港車站門市</text:span></text:p>
          </table:table-cell>
          <table:table-cell office:value-type="string" table:style-name="ce34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33">
            <text:p>Subway-<text:span text:style-name="T3">南京吉林門市</text:span></text:p>
          </table:table-cell>
          <table:table-cell office:value-type="string" table:style-name="ce34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33">
            <text:p>Subway-<text:span text:style-name="T3">關渡立功門市</text:span></text:p>
          </table:table-cell>
          <table:table-cell office:value-type="string" table:style-name="ce34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33">
            <text:p>Subway-<text:span text:style-name="T3">天母中山門市</text:span></text:p>
          </table:table-cell>
          <table:table-cell office:value-type="string" table:style-name="ce34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33">
            <text:p><text:span text:style-name="T3">麥當勞</text:span>-<text:span text:style-name="T3">台北台大</text:span></text:p>
          </table:table-cell>
          <table:table-cell office:value-type="string" table:style-name="ce34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<text:span text:style-name="T3">麥當勞</text:span>-<text:span text:style-name="T3">復興二</text:span></text:p>
          </table:table-cell>
          <table:table-cell office:value-type="string" table:style-name="ce34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33">
            <text:p><text:span text:style-name="T3">麥當勞</text:span>-<text:span text:style-name="T3">台北莊敬</text:span></text:p>
          </table:table-cell>
          <table:table-cell office:value-type="string" table:style-name="ce34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33">
            <text:p><text:span text:style-name="T3">麥當勞</text:span>-<text:span text:style-name="T3">新台北</text:span>101</text:p>
          </table:table-cell>
          <table:table-cell office:value-type="string" table:style-name="ce34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33">
            <text:p><text:span text:style-name="T3">麥當勞</text:span>-<text:span text:style-name="T3">台北公館</text:span></text:p>
          </table:table-cell>
          <table:table-cell office:value-type="string" table:style-name="ce34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33">
            <text:p><text:span text:style-name="T3">麥當勞</text:span>-<text:span text:style-name="T3">台北館前</text:span></text:p>
          </table:table-cell>
          <table:table-cell office:value-type="string" table:style-name="ce34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33">
            <text:p><text:span text:style-name="T3">麥當勞</text:span>-<text:span text:style-name="T3">台北公園</text:span></text:p>
          </table:table-cell>
          <table:table-cell office:value-type="string" table:style-name="ce34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33">
            <text:p><text:span text:style-name="T3">麥當勞</text:span>-<text:span text:style-name="T3">台北南昌</text:span></text:p>
          </table:table-cell>
          <table:table-cell office:value-type="string" table:style-name="ce34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33">
            <text:p><text:span text:style-name="T3">麥當勞</text:span>-<text:span text:style-name="T3">忠孝四</text:span></text:p>
          </table:table-cell>
          <table:table-cell office:value-type="string" table:style-name="ce34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33">
            <text:p><text:span text:style-name="T3">麥當勞</text:span>-<text:span text:style-name="T3">台北萬大二</text:span></text:p>
          </table:table-cell>
          <table:table-cell office:value-type="string" table:style-name="ce34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33">
            <text:p><text:span text:style-name="T3">麥當勞</text:span>-<text:span text:style-name="T3">台北信義</text:span></text:p>
          </table:table-cell>
          <table:table-cell office:value-type="string" table:style-name="ce34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33">
            <text:p><text:span text:style-name="T3">麥當勞</text:span>-<text:span text:style-name="T3">忠孝八</text:span></text:p>
          </table:table-cell>
          <table:table-cell office:value-type="string" table:style-name="ce34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<text:span text:style-name="T3">麥當勞</text:span>-<text:span text:style-name="T3">南港中信</text:span></text:p>
          </table:table-cell>
          <table:table-cell office:value-type="string" table:style-name="ce34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33">
            <text:p><text:span text:style-name="T3">麥當勞</text:span>-<text:span text:style-name="T3">台北南港</text:span></text:p>
          </table:table-cell>
          <table:table-cell office:value-type="string" table:style-name="ce34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<text:span text:style-name="T3">麥當勞</text:span>-<text:span text:style-name="T3">台北研究院</text:span></text:p>
          </table:table-cell>
          <table:table-cell office:value-type="string" table:style-name="ce34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33">
            <text:p><text:span text:style-name="T3">麥當勞</text:span>-<text:span text:style-name="T3">台北康寧</text:span></text:p>
          </table:table-cell>
          <table:table-cell office:value-type="string" table:style-name="ce34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33">
            <text:p><text:span text:style-name="T3">麥當勞</text:span>-<text:span text:style-name="T3">台北內湖</text:span></text:p>
          </table:table-cell>
          <table:table-cell office:value-type="string" table:style-name="ce34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33">
            <text:p><text:span text:style-name="T3">麥當勞</text:span>-<text:span text:style-name="T3">台北瑞光</text:span></text:p>
          </table:table-cell>
          <table:table-cell office:value-type="string" table:style-name="ce34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33">
            <text:p><text:span text:style-name="T3">麥當勞</text:span>-<text:span text:style-name="T3">台北舊宗</text:span></text:p>
          </table:table-cell>
          <table:table-cell office:value-type="string" table:style-name="ce34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33">
            <text:p><text:span text:style-name="T3">麥當勞</text:span>-<text:span text:style-name="T3">台北西湖店</text:span></text:p>
          </table:table-cell>
          <table:table-cell office:value-type="string" table:style-name="ce34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33">
            <text:p><text:span text:style-name="T3">麥當勞</text:span>-<text:span text:style-name="T3">台北中山北</text:span></text:p>
          </table:table-cell>
          <table:table-cell office:value-type="string" table:style-name="ce34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33">
            <text:p><text:span text:style-name="T3">麥當勞</text:span>-<text:span text:style-name="T3">台北南京六</text:span></text:p>
          </table:table-cell>
          <table:table-cell office:value-type="string" table:style-name="ce34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33">
            <text:p><text:span text:style-name="T3">麥當勞</text:span>-<text:span text:style-name="T3">台北東吳</text:span></text:p>
          </table:table-cell>
          <table:table-cell office:value-type="string" table:style-name="ce34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<text:span text:style-name="T3">麥當勞</text:span>-<text:span text:style-name="T3">台北南京五</text:span></text:p>
          </table:table-cell>
          <table:table-cell office:value-type="string" table:style-name="ce34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<text:span text:style-name="T3">麥當勞</text:span>-<text:span text:style-name="T3">台北考試院</text:span></text:p>
          </table:table-cell>
          <table:table-cell office:value-type="string" table:style-name="ce34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33">
            <text:p><text:span text:style-name="T3">麥當勞</text:span>-<text:span text:style-name="T3">台北南京影城</text:span></text:p>
          </table:table-cell>
          <table:table-cell office:value-type="string" table:style-name="ce34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33">
            <text:p><text:span text:style-name="T3">麥當勞</text:span>-<text:span text:style-name="T3">台北承德</text:span>II</text:p>
          </table:table-cell>
          <table:table-cell office:value-type="string" table:style-name="ce34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33">
            <text:p><text:span text:style-name="T3">麥當勞</text:span>-<text:span text:style-name="T3">台北北安</text:span></text:p>
          </table:table-cell>
          <table:table-cell office:value-type="string" table:style-name="ce34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33">
            <text:p><text:span text:style-name="T3">麥當勞</text:span>-<text:span text:style-name="T3">台北木新</text:span></text:p>
          </table:table-cell>
          <table:table-cell office:value-type="string" table:style-name="ce34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33">
            <text:p><text:span text:style-name="T3">麥當勞</text:span>-<text:span text:style-name="T3">台北西園二</text:span></text:p>
          </table:table-cell>
          <table:table-cell office:value-type="string" table:style-name="ce34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33">
            <text:p><text:span text:style-name="T3">麥當勞</text:span>-<text:span text:style-name="T3">台北指南</text:span></text:p>
          </table:table-cell>
          <table:table-cell office:value-type="string" table:style-name="ce34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<text:span text:style-name="T3">麥當勞</text:span>-<text:span text:style-name="T3">民生三</text:span></text:p>
          </table:table-cell>
          <table:table-cell office:value-type="string" table:style-name="ce34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33">
            <text:p><text:span text:style-name="T3">麥當勞</text:span>-<text:span text:style-name="T3">台北承德</text:span></text:p>
          </table:table-cell>
          <table:table-cell office:value-type="string" table:style-name="ce34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33">
            <text:p><text:span text:style-name="T3">麥當勞</text:span>-<text:span text:style-name="T3">台北木柵</text:span></text:p>
          </table:table-cell>
          <table:table-cell office:value-type="string" table:style-name="ce34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<text:span text:style-name="T3">麥當勞</text:span>-<text:span text:style-name="T3">台北大業</text:span></text:p>
          </table:table-cell>
          <table:table-cell office:value-type="string" table:style-name="ce34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<text:span text:style-name="T3">麥當勞</text:span>-<text:span text:style-name="T3">台北德行</text:span></text:p>
          </table:table-cell>
          <table:table-cell office:value-type="string" table:style-name="ce34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<text:span text:style-name="T3">麥當勞</text:span>-<text:span text:style-name="T3">台北麟光</text:span></text:p>
          </table:table-cell>
          <table:table-cell office:value-type="string" table:style-name="ce34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<text:span text:style-name="T3">麥當勞</text:span>-<text:span text:style-name="T3">台北濟南</text:span></text:p>
          </table:table-cell>
          <table:table-cell office:value-type="string" table:style-name="ce34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33">
            <text:p><text:span text:style-name="T3">麥當勞</text:span>-<text:span text:style-name="T3">台北民生二</text:span></text:p>
          </table:table-cell>
          <table:table-cell office:value-type="string" table:style-name="ce34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33">
            <text:p><text:span text:style-name="T3">麥當勞</text:span>-<text:span text:style-name="T3">民權三</text:span></text:p>
          </table:table-cell>
          <table:table-cell office:value-type="string" table:style-name="ce34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33">
            <text:p><text:span text:style-name="T3">麥當勞</text:span>-<text:span text:style-name="T3">台北興隆</text:span></text:p>
          </table:table-cell>
          <table:table-cell office:value-type="string" table:style-name="ce34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34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<text:span text:style-name="T3">麥當勞</text:span>-<text:span text:style-name="T3">民權一</text:span></text:p>
          </table:table-cell>
          <table:table-cell office:value-type="string" table:style-name="ce34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33">
            <text:p><text:span text:style-name="T3">麥當勞</text:span>-<text:span text:style-name="T3">台北石牌</text:span></text:p>
          </table:table-cell>
          <table:table-cell office:value-type="string" table:style-name="ce34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<text:span text:style-name="T3">麥當勞</text:span>-<text:span text:style-name="T3">林森三</text:span></text:p>
          </table:table-cell>
          <table:table-cell office:value-type="string" table:style-name="ce34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33">
            <text:p><text:span text:style-name="T3">麥當勞</text:span>-<text:span text:style-name="T3">林森二</text:span></text:p>
          </table:table-cell>
          <table:table-cell office:value-type="string" table:style-name="ce34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<text:span text:style-name="T3">麥當勞</text:span>-<text:span text:style-name="T3">陽明山</text:span></text:p>
          </table:table-cell>
          <table:table-cell office:value-type="string" table:style-name="ce34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<text:span text:style-name="T3">麥當勞</text:span>-<text:span text:style-name="T3">重北一</text:span></text:p>
          </table:table-cell>
          <table:table-cell office:value-type="string" table:style-name="ce34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<text:span text:style-name="T3">麥當勞</text:span>-<text:span text:style-name="T3">長春</text:span></text:p>
          </table:table-cell>
          <table:table-cell office:value-type="string" table:style-name="ce34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<text:span text:style-name="T3">麥當勞</text:span>-<text:span text:style-name="T3">士林</text:span></text:p>
          </table:table-cell>
          <table:table-cell office:value-type="string" table:style-name="ce34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<text:span text:style-name="T3">麥當勞</text:span>-<text:span text:style-name="T3">羅斯福</text:span></text:p>
          </table:table-cell>
          <table:table-cell office:value-type="string" table:style-name="ce34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<text:span text:style-name="T3">麥當勞</text:span>-<text:span text:style-name="T3">台北光復</text:span></text:p>
          </table:table-cell>
          <table:table-cell office:value-type="string" table:style-name="ce34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33">
            <text:p><text:span text:style-name="T3">麥當勞</text:span>-<text:span text:style-name="T3">台北新生</text:span></text:p>
          </table:table-cell>
          <table:table-cell office:value-type="string" table:style-name="ce34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33">
            <text:p><text:span text:style-name="T3">麥當勞</text:span>-<text:span text:style-name="T3">林森一</text:span></text:p>
          </table:table-cell>
          <table:table-cell office:value-type="string" table:style-name="ce34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<text:span text:style-name="T3">麥當勞</text:span>-<text:span text:style-name="T3">昆明</text:span></text:p>
          </table:table-cell>
          <table:table-cell office:value-type="string" table:style-name="ce34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33">
            <text:p><text:span text:style-name="T3">麥當勞</text:span>-<text:span text:style-name="T3">台北民生</text:span></text:p>
          </table:table-cell>
          <table:table-cell office:value-type="string" table:style-name="ce34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33">
            <text:p><text:span text:style-name="T3">麥當勞</text:span>-<text:span text:style-name="T3">桂林家樂福</text:span></text:p>
          </table:table-cell>
          <table:table-cell office:value-type="string" table:style-name="ce34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<text:span text:style-name="T3">麥當勞</text:span>-<text:span text:style-name="T3">台北北投</text:span></text:p>
          </table:table-cell>
          <table:table-cell office:value-type="string" table:style-name="ce34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<text:span text:style-name="T3">鬍鬚張</text:span>-<text:span text:style-name="T3">忠孝新生店</text:span></text:p>
          </table:table-cell>
          <table:table-cell office:value-type="string" table:style-name="ce34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<text:span text:style-name="T3">鬍鬚張</text:span>-<text:span text:style-name="T3">台北南門店</text:span></text:p>
          </table:table-cell>
          <table:table-cell office:value-type="string" table:style-name="ce34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33">
            <text:p><text:span text:style-name="T3">鬍鬚張</text:span>-<text:span text:style-name="T3">台北華山店</text:span></text:p>
          </table:table-cell>
          <table:table-cell office:value-type="string" table:style-name="ce34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33">
            <text:p><text:span text:style-name="T3">鬍鬚張</text:span>-<text:span text:style-name="T3">台北南昌店</text:span></text:p>
          </table:table-cell>
          <table:table-cell office:value-type="string" table:style-name="ce34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33">
            <text:p><text:span text:style-name="T3">鬍鬚張</text:span>-<text:span text:style-name="T3">台北大安店</text:span></text:p>
          </table:table-cell>
          <table:table-cell office:value-type="string" table:style-name="ce34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33">
            <text:p><text:span text:style-name="T3">鬍鬚張</text:span>-<text:span text:style-name="T3">台北東門店</text:span></text:p>
          </table:table-cell>
          <table:table-cell office:value-type="string" table:style-name="ce34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33">
            <text:p><text:span text:style-name="T3">鬍鬚張</text:span>-<text:span text:style-name="T3">台北通化店</text:span></text:p>
          </table:table-cell>
          <table:table-cell office:value-type="string" table:style-name="ce34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33">
            <text:p><text:span text:style-name="T3">鬍鬚張</text:span>-<text:span text:style-name="T3">台北北醫店</text:span></text:p>
          </table:table-cell>
          <table:table-cell office:value-type="string" table:style-name="ce34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<text:span text:style-name="T3">鬍鬚張</text:span>-<text:span text:style-name="T3">內湖湖光店</text:span></text:p>
          </table:table-cell>
          <table:table-cell office:value-type="string" table:style-name="ce34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<text:span text:style-name="T3">鬍鬚張</text:span>-<text:span text:style-name="T3">內湖瑞光店</text:span></text:p>
          </table:table-cell>
          <table:table-cell office:value-type="string" table:style-name="ce34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<text:span text:style-name="T3">鬍鬚張</text:span>-<text:span text:style-name="T3">台北內湖店</text:span></text:p>
          </table:table-cell>
          <table:table-cell office:value-type="string" table:style-name="ce34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33">
            <text:p><text:span text:style-name="T3">鬍鬚張</text:span>-<text:span text:style-name="T3">台北永吉店</text:span></text:p>
          </table:table-cell>
          <table:table-cell office:value-type="string" table:style-name="ce34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33">
            <text:p><text:span text:style-name="T3">鬍鬚張</text:span>-<text:span text:style-name="T3">台北昆陽店</text:span></text:p>
          </table:table-cell>
          <table:table-cell office:value-type="string" table:style-name="ce34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33">
            <text:p><text:span text:style-name="T3">鬍鬚張</text:span>-<text:span text:style-name="T3">美食文化館</text:span></text:p>
          </table:table-cell>
          <table:table-cell office:value-type="string" table:style-name="ce34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<text:span text:style-name="T3">鬍鬚張</text:span>-<text:span text:style-name="T3">台北重慶店</text:span></text:p>
          </table:table-cell>
          <table:table-cell office:value-type="string" table:style-name="ce34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<text:span text:style-name="T3">鬍鬚張</text:span>-<text:span text:style-name="T3">台北承德店</text:span></text:p>
          </table:table-cell>
          <table:table-cell office:value-type="string" table:style-name="ce34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<text:span text:style-name="T3">鬍鬚張</text:span>-<text:span text:style-name="T3">台北民生店</text:span></text:p>
          </table:table-cell>
          <table:table-cell office:value-type="string" table:style-name="ce34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<text:span text:style-name="T3">鬍鬚張</text:span>-<text:span text:style-name="T3">台北福國店</text:span></text:p>
          </table:table-cell>
          <table:table-cell office:value-type="string" table:style-name="ce34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33">
            <text:p><text:span text:style-name="T3">鬍鬚張</text:span>-<text:span text:style-name="T3">台北吉林店</text:span></text:p>
          </table:table-cell>
          <table:table-cell office:value-type="string" table:style-name="ce34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33">
            <text:p><text:span text:style-name="T3">鬍鬚張</text:span>-<text:span text:style-name="T3">台北興安店</text:span></text:p>
          </table:table-cell>
          <table:table-cell office:value-type="string" table:style-name="ce34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33">
            <text:p><text:span text:style-name="T3">鬍鬚張</text:span>-<text:span text:style-name="T3">台北民權店</text:span></text:p>
          </table:table-cell>
          <table:table-cell office:value-type="string" table:style-name="ce34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33">
            <text:p><text:span text:style-name="T3">鬍鬚張</text:span>-<text:span text:style-name="T3">台北萬芳店</text:span></text:p>
          </table:table-cell>
          <table:table-cell office:value-type="string" table:style-name="ce34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<text:span text:style-name="T3">鬍鬚張</text:span>-<text:span text:style-name="T3">台北八德店</text:span></text:p>
          </table:table-cell>
          <table:table-cell office:value-type="string" table:style-name="ce34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3">
            <text:p><text:span text:style-name="T3">鬍鬚張</text:span>-<text:span text:style-name="T3">大直北安店</text:span></text:p>
          </table:table-cell>
          <table:table-cell office:value-type="string" table:style-name="ce34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33">
            <text:p><text:span text:style-name="T3">鬍鬚張</text:span>-<text:span text:style-name="T3">台北東湖店</text:span></text:p>
          </table:table-cell>
          <table:table-cell office:value-type="string" table:style-name="ce34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<text:span text:style-name="T3">鬍鬚張</text:span>-<text:span text:style-name="T3">台北石牌店</text:span></text:p>
          </table:table-cell>
          <table:table-cell office:value-type="string" table:style-name="ce34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<text:span text:style-name="T3">鬍鬚張</text:span>-<text:span text:style-name="T3">南京三民店</text:span></text:p>
          </table:table-cell>
          <table:table-cell office:value-type="string" table:style-name="ce34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33">
            <text:p><text:span text:style-name="T3">鬍鬚張</text:span>-<text:span text:style-name="T3">台北天母店</text:span></text:p>
          </table:table-cell>
          <table:table-cell office:value-type="string" table:style-name="ce34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<text:span text:style-name="T3">鬍鬚張</text:span>-<text:span text:style-name="T3">北投光明店</text:span></text:p>
          </table:table-cell>
          <table:table-cell office:value-type="string" table:style-name="ce34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<text:span text:style-name="T3">鬍鬚張</text:span>-<text:span text:style-name="T3">京簡康延平店</text:span></text:p>
          </table:table-cell>
          <table:table-cell office:value-type="string" table:style-name="ce34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33">
            <text:p><text:span text:style-name="T3">鬍鬚張</text:span>-<text:span text:style-name="T3">京簡康伊通店</text:span></text:p>
          </table:table-cell>
          <table:table-cell office:value-type="string" table:style-name="ce34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33">
            <text:p>85<text:span text:style-name="T3">℃</text:span>-<text:span text:style-name="T3">台北和平東店</text:span></text:p>
          </table:table-cell>
          <table:table-cell office:value-type="string" table:style-name="ce34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85<text:span text:style-name="T3">℃</text:span>-<text:span text:style-name="T3">文山興隆店</text:span></text:p>
          </table:table-cell>
          <table:table-cell office:value-type="string" table:style-name="ce34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85<text:span text:style-name="T3">℃</text:span>-<text:span text:style-name="T3">台北汀州店</text:span></text:p>
          </table:table-cell>
          <table:table-cell office:value-type="string" table:style-name="ce34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85<text:span text:style-name="T3">℃</text:span>-<text:span text:style-name="T3">台北景美店</text:span></text:p>
          </table:table-cell>
          <table:table-cell office:value-type="string" table:style-name="ce34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85<text:span text:style-name="T3">℃</text:span>-<text:span text:style-name="T3">北投育仁店</text:span></text:p>
          </table:table-cell>
          <table:table-cell office:value-type="string" table:style-name="ce34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85<text:span text:style-name="T3">℃</text:span>-<text:span text:style-name="T3">台北西門店</text:span></text:p>
          </table:table-cell>
          <table:table-cell office:value-type="string" table:style-name="ce34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85<text:span text:style-name="T3">℃</text:span>-<text:span text:style-name="T3">台北錦州店</text:span></text:p>
          </table:table-cell>
          <table:table-cell office:value-type="string" table:style-name="ce34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85<text:span text:style-name="T3">℃</text:span>-<text:span text:style-name="T3">台北榮星店</text:span></text:p>
          </table:table-cell>
          <table:table-cell office:value-type="string" table:style-name="ce34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33">
            <text:p>85<text:span text:style-name="T3">℃</text:span>-<text:span text:style-name="T3">內湖文德店</text:span></text:p>
          </table:table-cell>
          <table:table-cell office:value-type="string" table:style-name="ce34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33">
            <text:p>85<text:span text:style-name="T3">℃</text:span>-<text:span text:style-name="T3">台北同德店</text:span></text:p>
          </table:table-cell>
          <table:table-cell office:value-type="string" table:style-name="ce34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33">
            <text:p>85<text:span text:style-name="T3">℃</text:span>-<text:span text:style-name="T3">台北莊敬店</text:span></text:p>
          </table:table-cell>
          <table:table-cell office:value-type="string" table:style-name="ce34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33">
            <text:p>85<text:span text:style-name="T3">℃</text:span>-<text:span text:style-name="T3">台北中研店</text:span></text:p>
          </table:table-cell>
          <table:table-cell office:value-type="string" table:style-name="ce34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85<text:span text:style-name="T3">℃</text:span>-<text:span text:style-name="T3">台北光復北店</text:span></text:p>
          </table:table-cell>
          <table:table-cell office:value-type="string" table:style-name="ce34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33">
            <text:p>85<text:span text:style-name="T3">℃</text:span>-<text:span text:style-name="T3">士林基河店</text:span></text:p>
          </table:table-cell>
          <table:table-cell office:value-type="string" table:style-name="ce34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33">
            <text:p>85<text:span text:style-name="T3">℃</text:span>-<text:span text:style-name="T3">天母德行店</text:span></text:p>
          </table:table-cell>
          <table:table-cell office:value-type="string" table:style-name="ce34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85<text:span text:style-name="T3">℃</text:span>-<text:span text:style-name="T3">科技大樓店</text:span></text:p>
          </table:table-cell>
          <table:table-cell office:value-type="string" table:style-name="ce34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3">
            <text:p>85<text:span text:style-name="T3">℃</text:span>-<text:span text:style-name="T3">台北吉林店</text:span></text:p>
          </table:table-cell>
          <table:table-cell office:value-type="string" table:style-name="ce34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33">
            <text:p>85<text:span text:style-name="T3">℃</text:span>-<text:span text:style-name="T3">北投中和店</text:span></text:p>
          </table:table-cell>
          <table:table-cell office:value-type="string" table:style-name="ce34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85<text:span text:style-name="T3">℃</text:span>-<text:span text:style-name="T3">關渡知行店</text:span></text:p>
          </table:table-cell>
          <table:table-cell office:value-type="string" table:style-name="ce34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85<text:span text:style-name="T3">℃</text:span>-<text:span text:style-name="T3">台北京華店</text:span></text:p>
          </table:table-cell>
          <table:table-cell office:value-type="string" table:style-name="ce34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33">
            <text:p>85<text:span text:style-name="T3">℃</text:span>-<text:span text:style-name="T3">台北永吉店</text:span></text:p>
          </table:table-cell>
          <table:table-cell office:value-type="string" table:style-name="ce34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33">
            <text:p>85<text:span text:style-name="T3">℃</text:span>-<text:span text:style-name="T3">萬華廣州店</text:span></text:p>
          </table:table-cell>
          <table:table-cell office:value-type="string" table:style-name="ce34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85<text:span text:style-name="T3">℃</text:span>-<text:span text:style-name="T3">台北寶興店</text:span></text:p>
          </table:table-cell>
          <table:table-cell office:value-type="string" table:style-name="ce34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Mister Donut-<text:span text:style-name="T3">新捷站</text:span></text:p>
          </table:table-cell>
          <table:table-cell office:value-type="string" table:style-name="ce41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Mister Donut-<text:span text:style-name="T3">內湖大潤發</text:span></text:p>
          </table:table-cell>
          <table:table-cell office:value-type="string" table:style-name="ce41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33">
            <text:p>Mister Donut-<text:span text:style-name="T3">芝山門市</text:span></text:p>
          </table:table-cell>
          <table:table-cell office:value-type="string" table:style-name="ce41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33">
            <text:p>Mister Donut-<text:span text:style-name="T3">兒童新樂園</text:span></text:p>
          </table:table-cell>
          <table:table-cell office:value-type="string" table:style-name="ce41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33">
            <text:p>Mister Donut-<text:span text:style-name="T3">南港</text:span></text:p>
          </table:table-cell>
          <table:table-cell office:value-type="string" table:style-name="ce41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33">
            <text:p>Mister Donut-<text:span text:style-name="T3">轉運</text:span></text:p>
          </table:table-cell>
          <table:table-cell office:value-type="string" table:style-name="ce41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Mister Donut-101</text:p>
          </table:table-cell>
          <table:table-cell office:value-type="string" table:style-name="ce41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2">
            <text:p>Mister Donut-<text:span text:style-name="T3">忠孝復興</text:span></text:p>
          </table:table-cell>
          <table:table-cell office:value-type="string" table:style-name="ce41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33">
            <text:p>Mister Donut-<text:span text:style-name="T3">大葉高島屋</text:span></text:p>
          </table:table-cell>
          <table:table-cell office:value-type="string" table:style-name="ce41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33">
            <text:p>Mister Donut-<text:span text:style-name="T3">西門站</text:span></text:p>
          </table:table-cell>
          <table:table-cell office:value-type="string" table:style-name="ce41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Mister Donut-<text:span text:style-name="T3">桂林家樂福</text:span></text:p>
          </table:table-cell>
          <table:table-cell office:value-type="string" table:style-name="ce41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33">
            <text:p>Mister Donut-<text:span text:style-name="T3">北車微風</text:span></text:p>
          </table:table-cell>
          <table:table-cell office:value-type="string" table:style-name="ce41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ister Donut-<text:span text:style-name="T3">台大醫院</text:span></text:p>
          </table:table-cell>
          <table:table-cell office:value-type="string" table:style-name="ce41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39">
            <text:p>Mister Donut-<text:span text:style-name="T3">松山</text:span></text:p>
          </table:table-cell>
          <table:table-cell office:value-type="string" table:style-name="ce41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40">
            <text:p>Mister Donut-<text:span text:style-name="T3">小巨蛋</text:span></text:p>
          </table:table-cell>
          <table:table-cell office:value-type="string" table:style-name="ce41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2">
            <text:p>Mister Donut-<text:span text:style-name="T3">松江南京</text:span></text:p>
          </table:table-cell>
          <table:table-cell office:value-type="string" table:style-name="ce41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2">
            <text:p>Mister Donut-<text:span text:style-name="T3">內湖家樂福</text:span></text:p>
          </table:table-cell>
          <table:table-cell office:value-type="string" table:style-name="ce41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2">
            <text:p>Mister Donut-<text:span text:style-name="T3">遠百</text:span>A13</text:p>
          </table:table-cell>
          <table:table-cell office:value-type="string" table:style-name="ce41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33">
            <text:p>Mister Donut-<text:span text:style-name="T3">台北時代</text:span></text:p>
          </table:table-cell>
          <table:table-cell office:value-type="string" table:style-name="ce41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40">
            <text:p>Mister Donut-<text:span text:style-name="T3">市政府站</text:span></text:p>
          </table:table-cell>
          <table:table-cell office:value-type="string" table:style-name="ce41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32">
            <text:p>Mister Donut-<text:span text:style-name="T3">忠孝復興二</text:span></text:p>
          </table:table-cell>
          <table:table-cell office:value-type="string" table:style-name="ce41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2">
            <text:p>Mister Donut-<text:span text:style-name="T3">石牌站</text:span></text:p>
          </table:table-cell>
          <table:table-cell office:value-type="string" table:style-name="ce41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40">
            <text:p>Mister Donut-<text:span text:style-name="T3">士林站</text:span></text:p>
          </table:table-cell>
          <table:table-cell office:value-type="string" table:style-name="ce41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32">
            <text:p>Mister Donut-<text:span text:style-name="T3">新民權西</text:span></text:p>
          </table:table-cell>
          <table:table-cell office:value-type="string" table:style-name="ce41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32">
            <text:p>Mister Donut-<text:span text:style-name="T3">北車捷運</text:span></text:p>
          </table:table-cell>
          <table:table-cell office:value-type="string" table:style-name="ce41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40">
            <text:p>Mister Donut-<text:span text:style-name="T3">雙連站</text:span></text:p>
          </table:table-cell>
          <table:table-cell office:value-type="string" table:style-name="ce41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32">
            <text:p>Mister Donut-<text:span text:style-name="T3">龍山寺站</text:span></text:p>
          </table:table-cell>
          <table:table-cell office:value-type="string" table:style-name="ce41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33">
            <text:p>Q Burger-<text:span text:style-name="T3">文山景興店</text:span></text:p>
          </table:table-cell>
          <table:table-cell office:value-type="string" table:style-name="ce4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Q Burger-<text:span text:style-name="T3">中山榮星店</text:span></text:p>
          </table:table-cell>
          <table:table-cell office:value-type="string" table:style-name="ce4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Q Burger-<text:span text:style-name="T3">萬華雙園店</text:span></text:p>
          </table:table-cell>
          <table:table-cell office:value-type="string" table:style-name="ce4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33">
            <text:p>Q Burger-<text:span text:style-name="T3">大安樂業店</text:span></text:p>
          </table:table-cell>
          <table:table-cell office:value-type="string" table:style-name="ce4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Q Burger-<text:span text:style-name="T3">北投知行店</text:span></text:p>
          </table:table-cell>
          <table:table-cell office:value-type="string" table:style-name="ce4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32">
            <text:p>Q Burger-<text:span text:style-name="T3">中山中原店</text:span></text:p>
          </table:table-cell>
          <table:table-cell office:value-type="string" table:style-name="ce4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32">
            <text:p>Q Burger-<text:span text:style-name="T3">信義虎林店</text:span></text:p>
          </table:table-cell>
          <table:table-cell office:value-type="string" table:style-name="ce4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32">
            <text:p>Q Burger-<text:span text:style-name="T3">信義信安店</text:span></text:p>
          </table:table-cell>
          <table:table-cell office:value-type="string" table:style-name="ce4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32">
            <text:p>Q Burger-<text:span text:style-name="T3">北投大興店</text:span></text:p>
          </table:table-cell>
          <table:table-cell office:value-type="string" table:style-name="ce4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2">
            <text:p>Q Burger-<text:span text:style-name="T3">大橋頭店</text:span></text:p>
          </table:table-cell>
          <table:table-cell office:value-type="string" table:style-name="ce4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32">
            <text:p>Q Burger-<text:span text:style-name="T3">文山世新店</text:span></text:p>
          </table:table-cell>
          <table:table-cell office:value-type="string" table:style-name="ce4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9">
            <text:p>Q Burger-<text:span text:style-name="T3">南港福德店</text:span></text:p>
          </table:table-cell>
          <table:table-cell office:value-type="string" table:style-name="ce4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39">
            <text:p>Q Burger-<text:span text:style-name="T3">文山新光店</text:span></text:p>
          </table:table-cell>
          <table:table-cell office:value-type="string" table:style-name="ce47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39">
            <text:p>Q Burger-<text:span text:style-name="T3">內湖港墘店</text:span></text:p>
          </table:table-cell>
          <table:table-cell office:value-type="string" table:style-name="ce47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33">
            <text:p><text:span text:style-name="T3">大戶屋</text:span>-<text:span text:style-name="T3">新北投店</text:span></text:p>
          </table:table-cell>
          <table:table-cell office:value-type="string" table:style-name="ce34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33">
            <text:p><text:span text:style-name="T3">大戶屋</text:span>-<text:span text:style-name="T3">行天宮站店</text:span></text:p>
          </table:table-cell>
          <table:table-cell office:value-type="string" table:style-name="ce34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33">
            <text:p><text:span text:style-name="T3">大戶屋</text:span>-<text:span text:style-name="T3">台北凱撒店</text:span></text:p>
          </table:table-cell>
          <table:table-cell office:value-type="string" table:style-name="ce34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33">
            <text:p><text:span text:style-name="T3">大戶屋</text:span>-<text:span text:style-name="T3">微風台北車站店</text:span></text:p>
          </table:table-cell>
          <table:table-cell office:value-type="string" table:style-name="ce34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<text:span text:style-name="T3">大戶屋</text:span>-<text:span text:style-name="T3">東湖店</text:span></text:p>
          </table:table-cell>
          <table:table-cell office:value-type="string" table:style-name="ce34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<text:span text:style-name="T3">大戶屋</text:span>-<text:span text:style-name="T3">南港車站店</text:span></text:p>
          </table:table-cell>
          <table:table-cell office:value-type="string" table:style-name="ce34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<text:span text:style-name="T3">大戶屋</text:span>-<text:span text:style-name="T3">微風廣場店</text:span></text:p>
          </table:table-cell>
          <table:table-cell office:value-type="string" table:style-name="ce34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<text:span text:style-name="T3">大戶屋</text:span>-<text:span text:style-name="T3">統一時代</text:span></text:p>
          </table:table-cell>
          <table:table-cell office:value-type="string" table:style-name="ce34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32">
            <text:p><text:span text:style-name="T3">大戶屋</text:span>-<text:span text:style-name="T3">大安店</text:span></text:p>
          </table:table-cell>
          <table:table-cell office:value-type="string" table:style-name="ce34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32">
            <text:p><text:span text:style-name="T3">大戶屋</text:span>-<text:span text:style-name="T3">誠品南西店</text:span></text:p>
          </table:table-cell>
          <table:table-cell office:value-type="string" table:style-name="ce34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2">
            <text:p><text:span text:style-name="T3">大戶屋</text:span>-<text:span text:style-name="T3">京站店</text:span></text:p>
          </table:table-cell>
          <table:table-cell office:value-type="string" table:style-name="ce34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2">
            <text:p><text:span text:style-name="T3">大戶屋</text:span>-<text:span text:style-name="T3">遠百寶慶店</text:span></text:p>
          </table:table-cell>
          <table:table-cell office:value-type="string" table:style-name="ce34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2">
            <text:p><text:span text:style-name="T3">大戶屋</text:span>-<text:span text:style-name="T3">松山車站店</text:span></text:p>
          </table:table-cell>
          <table:table-cell office:value-type="string" table:style-name="ce34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9">
            <text:p><text:span text:style-name="T3">大戶屋</text:span>-<text:span text:style-name="T3">美麗華店</text:span></text:p>
          </table:table-cell>
          <table:table-cell office:value-type="string" table:style-name="ce34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9">
            <text:p><text:span text:style-name="T3">大戶屋</text:span>-<text:span text:style-name="T3">南京復興店</text:span></text:p>
          </table:table-cell>
          <table:table-cell office:value-type="string" table:style-name="ce34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9">
            <text:p><text:span text:style-name="T3">大戶屋</text:span>-<text:span text:style-name="T3">忠孝復興店</text:span></text:p>
          </table:table-cell>
          <table:table-cell office:value-type="string" table:style-name="ce34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0">
            <text:p><text:span text:style-name="T3">大戶屋</text:span>-<text:span text:style-name="T3">大葉髙島屋店</text:span></text:p>
          </table:table-cell>
          <table:table-cell office:value-type="string" table:style-name="ce34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32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34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33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48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33">
            <text:p><text:span text:style-name="T3">聖瑪莉</text:span>-<text:span text:style-name="T3">東門店</text:span></text:p>
          </table:table-cell>
          <table:table-cell office:value-type="string" table:style-name="ce48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33">
            <text:p><text:span text:style-name="T3">聖瑪莉</text:span>-<text:span text:style-name="T3">北醫店</text:span></text:p>
          </table:table-cell>
          <table:table-cell office:value-type="string" table:style-name="ce49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33">
            <text:p><text:span text:style-name="T3">聖瑪莉</text:span>-<text:span text:style-name="T3">科技店</text:span></text:p>
          </table:table-cell>
          <table:table-cell office:value-type="string" table:style-name="ce49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33">
            <text:p><text:span text:style-name="T3">聖瑪莉</text:span>-<text:span text:style-name="T3">敦化店</text:span></text:p>
          </table:table-cell>
          <table:table-cell office:value-type="string" table:style-name="ce49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<text:span text:style-name="T3">聖瑪莉</text:span>-<text:span text:style-name="T3">大安二店</text:span></text:p>
          </table:table-cell>
          <table:table-cell office:value-type="string" table:style-name="ce49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33">
            <text:p><text:span text:style-name="T3">聖瑪莉</text:span>-<text:span text:style-name="T3">大安店</text:span></text:p>
          </table:table-cell>
          <table:table-cell office:value-type="string" table:style-name="ce49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33">
            <text:p><text:span text:style-name="T3">聖瑪莉</text:span>-<text:span text:style-name="T3">馬偕店</text:span></text:p>
          </table:table-cell>
          <table:table-cell office:value-type="string" table:style-name="ce49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33">
            <text:p><text:span text:style-name="T3">聖瑪莉</text:span>-<text:span text:style-name="T3">大直店</text:span></text:p>
          </table:table-cell>
          <table:table-cell office:value-type="string" table:style-name="ce49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33">
            <text:p><text:span text:style-name="T3">聖瑪莉</text:span>-<text:span text:style-name="T3">寶慶店</text:span></text:p>
          </table:table-cell>
          <table:table-cell office:value-type="string" table:style-name="ce49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33">
            <text:p><text:span text:style-name="T3">聖瑪莉</text:span>-<text:span text:style-name="T3">民生店</text:span></text:p>
          </table:table-cell>
          <table:table-cell office:value-type="string" table:style-name="ce49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0">
            <text:p><text:span text:style-name="T3">樂田麵包屋</text:span>-<text:span text:style-name="T3">衡陽門市</text:span></text:p>
          </table:table-cell>
          <table:table-cell office:value-type="string" table:style-name="ce34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33">
            <text:p><text:span text:style-name="T3">樂田麵包屋</text:span>-<text:span text:style-name="T3">古亭門市</text:span></text:p>
          </table:table-cell>
          <table:table-cell office:value-type="string" table:style-name="ce34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1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34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<text:span text:style-name="T3">樂田麵包屋</text:span>-<text:span text:style-name="T3">中正門市</text:span></text:p>
          </table:table-cell>
          <table:table-cell office:value-type="string" table:style-name="ce34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<text:span text:style-name="T3">樂田麵包屋</text:span>-<text:span text:style-name="T3">台電大樓門市</text:span></text:p>
          </table:table-cell>
          <table:table-cell office:value-type="string" table:style-name="ce34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<text:span text:style-name="T3">樂田麵包屋</text:span>-<text:span text:style-name="T3">士林中正門市</text:span></text:p>
          </table:table-cell>
          <table:table-cell office:value-type="string" table:style-name="ce34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<text:span text:style-name="T3">樂田麵包屋</text:span>-<text:span text:style-name="T3">松江南京門市</text:span></text:p>
          </table:table-cell>
          <table:table-cell office:value-type="string" table:style-name="ce34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<text:span text:style-name="T3">樂田麵包屋</text:span>-<text:span text:style-name="T3">南京復興門市</text:span></text:p>
          </table:table-cell>
          <table:table-cell office:value-type="string" table:style-name="ce34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<text:span text:style-name="T3">樂田麵包屋</text:span>-<text:span text:style-name="T3">台大西址店</text:span></text:p>
          </table:table-cell>
          <table:table-cell office:value-type="string" table:style-name="ce34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32">
            <text:p><text:span text:style-name="T3">樂田麵包屋</text:span>-<text:span text:style-name="T3">六張犁門市</text:span></text:p>
          </table:table-cell>
          <table:table-cell office:value-type="string" table:style-name="ce34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2">
            <text:p><text:span text:style-name="T3">樂田麵包屋</text:span>-<text:span text:style-name="T3">敦南門市</text:span></text:p>
          </table:table-cell>
          <table:table-cell office:value-type="string" table:style-name="ce34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32">
            <text:p><text:span text:style-name="T3">樂田麵包屋</text:span>-<text:span text:style-name="T3">松山門市</text:span></text:p>
          </table:table-cell>
          <table:table-cell office:value-type="string" table:style-name="ce34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32">
            <text:p><text:span text:style-name="T3">樂田麵包屋</text:span>-<text:span text:style-name="T3">行天宮門市</text:span></text:p>
          </table:table-cell>
          <table:table-cell office:value-type="string" table:style-name="ce34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2">
            <text:p><text:span text:style-name="T3">樂田麵包屋</text:span>-<text:span text:style-name="T3">關渡門市</text:span></text:p>
          </table:table-cell>
          <table:table-cell office:value-type="string" table:style-name="ce34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39">
            <text:p><text:span text:style-name="T3">樂田麵包屋</text:span>-<text:span text:style-name="T3">雙連門市</text:span></text:p>
          </table:table-cell>
          <table:table-cell office:value-type="string" table:style-name="ce34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39">
            <text:p><text:span text:style-name="T3">樂田麵包屋</text:span>-<text:span text:style-name="T3">國父紀念館門市</text:span></text:p>
          </table:table-cell>
          <table:table-cell office:value-type="string" table:style-name="ce34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39">
            <text:p><text:span text:style-name="T3">樂田麵包屋</text:span>-<text:span text:style-name="T3">松南二門市</text:span></text:p>
          </table:table-cell>
          <table:table-cell office:value-type="string" table:style-name="ce34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39">
            <text:p><text:span text:style-name="T3">樂田麵包屋</text:span>-<text:span text:style-name="T3">忠孝新生門市</text:span></text:p>
          </table:table-cell>
          <table:table-cell office:value-type="string" table:style-name="ce34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40">
            <text:p><text:span text:style-name="T3">樂田麵包屋</text:span>-<text:span text:style-name="T3">民權西路門市</text:span></text:p>
          </table:table-cell>
          <table:table-cell office:value-type="string" table:style-name="ce34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32">
            <text:p><text:span text:style-name="T3">樂田麵包屋</text:span>-<text:span text:style-name="T3">世貿門市</text:span></text:p>
          </table:table-cell>
          <table:table-cell office:value-type="string" table:style-name="ce34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9">
            <text:p><text:span text:style-name="T3">樂田麵包屋</text:span>-<text:span text:style-name="T3">忠孝復興門市</text:span></text:p>
          </table:table-cell>
          <table:table-cell office:value-type="string" table:style-name="ce34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2">
            <text:p><text:span text:style-name="T3">樂田麵包屋</text:span>-<text:span text:style-name="T3">天母門市</text:span></text:p>
          </table:table-cell>
          <table:table-cell office:value-type="string" table:style-name="ce34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2">
            <text:p><text:span text:style-name="T3">樂田麵包屋</text:span>-<text:span text:style-name="T3">南海門市</text:span></text:p>
          </table:table-cell>
          <table:table-cell office:value-type="string" table:style-name="ce5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3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3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3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3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3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3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3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3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3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3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3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4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4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4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5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5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5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5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5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5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5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5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5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5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5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5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5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5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FIF Org</meta:initial-creator>
    <dc:creator>user</dc:creator>
    <meta:creation-date>2022-10-18T09:51:48Z</meta:creation-date>
    <dc:date>2023-11-27T07:35:01Z</dc:date>
    <meta:print-date>2023-02-02T05:41:49Z</meta:print-date>
  </office:meta>
</office:document-meta>
</file>