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2.8833in"/>
    </style:style>
    <style:style style:name="TableColumn7" style:family="table-column">
      <style:table-column-properties style:column-width="2.8819in"/>
    </style:style>
    <style:style style:name="Table5" style:family="table">
      <style:table-properties style:width="5.7652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582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82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8" style:family="table-column">
      <style:table-column-properties style:column-width="2.884in"/>
    </style:style>
    <style:style style:name="TableColumn39" style:family="table-column">
      <style:table-column-properties style:column-width="2.8812in"/>
    </style:style>
    <style:style style:name="Table37" style:family="table">
      <style:table-properties style:width="5.7652in" fo:margin-left="0in" table:align="lef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82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582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582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break-before="page"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8" style:family="table-column">
      <style:table-column-properties style:column-width="2.8833in"/>
    </style:style>
    <style:style style:name="TableColumn79" style:family="table-column">
      <style:table-column-properties style:column-width="2.8819in"/>
    </style:style>
    <style:style style:name="Table77" style:family="table">
      <style:table-properties style:width="5.7652in" fo:margin-left="0in" table:align="lef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582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582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582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10" style:family="table-column">
      <style:table-column-properties style:column-width="2.884in"/>
    </style:style>
    <style:style style:name="TableColumn111" style:family="table-column">
      <style:table-column-properties style:column-width="2.8812in"/>
    </style:style>
    <style:style style:name="Table109" style:family="table">
      <style:table-properties style:width="5.7652in" fo:margin-left="0in" table:align="lef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582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582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582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break-before="page"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50" style:family="table-column">
      <style:table-column-properties style:column-width="2.8833in"/>
    </style:style>
    <style:style style:name="TableColumn151" style:family="table-column">
      <style:table-column-properties style:column-width="2.8819in"/>
    </style:style>
    <style:style style:name="Table149" style:family="table">
      <style:table-properties style:width="5.7652in" fo:margin-left="0in" table:align="lef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 style:min-row-height="0.582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582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582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82" style:family="table-column">
      <style:table-column-properties style:column-width="2.884in"/>
    </style:style>
    <style:style style:name="TableColumn183" style:family="table-column">
      <style:table-column-properties style:column-width="2.8812in"/>
    </style:style>
    <style:style style:name="Table181" style:family="table">
      <style:table-properties style:width="5.7652in" fo:margin-left="0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 style:min-row-height="0.582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 style:min-row-height="0.582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582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margin-right="-0.1333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26" style:parent-style-name="預設段落字型" style:family="text">
      <style:text-properties style:font-name="Wingdings" style:font-name-asian="Wingdings" style:font-name-complex="Wingdings" fo:color="#FF0000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228" style:parent-style-name="預設段落字型" style:family="text">
      <style:text-properties style:font-name="標楷體" style:font-name-asian="標楷體" fo:color="#FF0000" style:font-size-complex="16pt"/>
    </style:style>
    <style:style style:name="T229" style:parent-style-name="預設段落字型" style:family="text">
      <style:text-properties style:font-name="Wingdings" style:font-name-asian="Wingdings" style:font-name-complex="Wingdings" fo:color="#FF0000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2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break-before="page"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3" style:family="table-column">
      <style:table-column-properties style:column-width="2.8833in"/>
    </style:style>
    <style:style style:name="TableColumn244" style:family="table-column">
      <style:table-column-properties style:column-width="2.8819in"/>
    </style:style>
    <style:style style:name="Table242" style:family="table">
      <style:table-properties style:width="5.7652in" fo:margin-left="0in" table:align="lef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min-row-height="0.582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3" style:family="table-row">
      <style:table-row-properties style:min-row-height="0.582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0.5826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75" style:family="table-column">
      <style:table-column-properties style:column-width="2.884in"/>
    </style:style>
    <style:style style:name="TableColumn276" style:family="table-column">
      <style:table-column-properties style:column-width="2.8812in"/>
    </style:style>
    <style:style style:name="Table274" style:family="table">
      <style:table-properties style:width="5.7652in" fo:margin-left="0in" table:align="lef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 style:min-row-height="0.582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 style:min-row-height="0.582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7" style:family="table-row">
      <style:table-row-properties style:min-row-height="0.5826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olumn307" style:family="table-column">
      <style:table-column-properties style:column-width="1.0798in"/>
    </style:style>
    <style:style style:name="TableColumn308" style:family="table-column">
      <style:table-column-properties style:column-width="1.8041in"/>
    </style:style>
    <style:style style:name="TableColumn309" style:family="table-column">
      <style:table-column-properties style:column-width="1.1486in"/>
    </style:style>
    <style:style style:name="TableColumn310" style:family="table-column">
      <style:table-column-properties style:column-width="1.7326in"/>
    </style:style>
    <style:style style:name="Table306" style:family="table">
      <style:table-properties style:width="5.7652in" fo:margin-left="0in" table:align="lef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4" style:family="table-row">
      <style:table-row-properties style:min-row-height="0.5826in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min-row-height="0.582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5" style:family="table-row">
      <style:table-row-properties style:min-row-height="0.5826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3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2學年度院級課程委員會代表-經濟學系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當然委員</text:p>
          </table:table-cell>
          <table:covered-table-cell/>
        </table:table-row>
        <table:table-row table:style-name="TableRow11">
          <table:table-cell table:style-name="TableCell12">
            <text:p text:style-name="P13">教師姓名</text:p>
          </table:table-cell>
          <table:table-cell table:style-name="TableCell14">
            <text:p text:style-name="P15">郭文忠</text:p>
          </table:table-cell>
        </table:table-row>
        <table:table-row table:style-name="TableRow16">
          <table:table-cell table:style-name="TableCell17">
            <text:p text:style-name="P18"><text:span text:style-name="T19">連絡電話</text:span><text:span text:style-name="T20">(</text:span><text:span text:style-name="T21">手機</text:span><text:span text:style-name="T22">)</text:span></text:p>
            <text:p text:style-name="P23"><text:span text:style-name="T24">*</text:span><text:span text:style-name="T25">突發狀況便於公務聯繫用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子信箱</text:p>
            <text:p text:style-name="P31"><text:span text:style-name="T32">*</text:span><text:span text:style-name="T33">同校園聯絡簿免填</text:span>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委員代表</text:p>
          </table:table-cell>
          <table:covered-table-cell/>
        </table:table-row>
        <table:table-row table:style-name="TableRow43">
          <table:table-cell table:style-name="TableCell44">
            <text:p text:style-name="P45">教師姓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連絡電話</text:span><text:span text:style-name="T52">(</text:span><text:span text:style-name="T53">手機</text:span><text:span text:style-name="T54">)</text:span></text:p>
            <text:p text:style-name="P55"><text:span text:style-name="T56">*</text:span><text:span text:style-name="T57">突發狀況便於公務聯繫用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電子信箱</text:p>
            <text:p text:style-name="P63"><text:span text:style-name="T64">*</text:span><text:span text:style-name="T65">同校園聯絡簿免填</text:span>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>承辦人簽章：<text:tab/><text:tab/><text:tab/><text:tab/>單位主管簽章：</text:p>
      <text:soft-page-break/>
      <text:p text:style-name="P71"><text:span text:style-name="T72">112</text:span><text:span text:style-name="T73">學年度院級課程委員會代表</text:span><text:span text:style-name="T74">-</text:span><text:span text:style-name="T75">社會學系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當然委員</text:p>
          </table:table-cell>
          <table:covered-table-cell/>
        </table:table-row>
        <table:table-row table:style-name="TableRow83">
          <table:table-cell table:style-name="TableCell84">
            <text:p text:style-name="P85">教師姓名</text:p>
          </table:table-cell>
          <table:table-cell table:style-name="TableCell86">
            <text:p text:style-name="P87">戴翠莪</text:p>
          </table:table-cell>
        </table:table-row>
        <table:table-row table:style-name="TableRow88">
          <table:table-cell table:style-name="TableCell89">
            <text:p text:style-name="P90"><text:span text:style-name="T91">連絡電話</text:span><text:span text:style-name="T92">(</text:span><text:span text:style-name="T93">手機</text:span><text:span text:style-name="T94">)</text:span></text:p>
            <text:p text:style-name="P95"><text:span text:style-name="T96">*</text:span><text:span text:style-name="T97">突發狀況便於公務聯繫用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電子信箱</text:p>
            <text:p text:style-name="P103"><text:span text:style-name="T104">*</text:span><text:span text:style-name="T105">同校園聯絡簿免填</text:span>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委員代表</text:p>
          </table:table-cell>
          <table:covered-table-cell/>
        </table:table-row>
        <table:table-row table:style-name="TableRow115">
          <table:table-cell table:style-name="TableCell116">
            <text:p text:style-name="P117">教師姓名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連絡電話</text:span><text:span text:style-name="T124">(</text:span><text:span text:style-name="T125">手機</text:span><text:span text:style-name="T126">)</text:span></text:p>
            <text:p text:style-name="P127"><text:span text:style-name="T128">*</text:span><text:span text:style-name="T129">突發狀況便於公務聯繫用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電子信箱</text:p>
            <text:p text:style-name="P135"><text:span text:style-name="T136">*</text:span><text:span text:style-name="T137">同校園聯絡簿免填</text:span>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>承辦人簽章：<text:tab/><text:tab/><text:tab/><text:tab/>單位主管簽章：</text:p>
      <text:soft-page-break/>
      <text:p text:style-name="P143"><text:span text:style-name="T144">112</text:span><text:span text:style-name="T145">學年度院級課程委員會代表</text:span><text:span text:style-name="T146">-</text:span><text:span text:style-name="T147">社會工作學系</text:span>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當然委員</text:p>
          </table:table-cell>
          <table:covered-table-cell/>
        </table:table-row>
        <table:table-row table:style-name="TableRow155">
          <table:table-cell table:style-name="TableCell156">
            <text:p text:style-name="P157">教師姓名</text:p>
          </table:table-cell>
          <table:table-cell table:style-name="TableCell158">
            <text:p text:style-name="P159">童伊廸</text:p>
          </table:table-cell>
        </table:table-row>
        <table:table-row table:style-name="TableRow160">
          <table:table-cell table:style-name="TableCell161">
            <text:p text:style-name="P162"><text:span text:style-name="T163">連絡電話</text:span><text:span text:style-name="T164">(</text:span><text:span text:style-name="T165">手機</text:span><text:span text:style-name="T166">)</text:span></text:p>
            <text:p text:style-name="P167"><text:span text:style-name="T168">*</text:span><text:span text:style-name="T169">突發狀況便於公務聯繫用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電子信箱</text:p>
            <text:p text:style-name="P175"><text:span text:style-name="T176">*</text:span><text:span text:style-name="T177">同校園聯絡簿免填</text:span>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委員代表</text:p>
          </table:table-cell>
          <table:covered-table-cell/>
        </table:table-row>
        <table:table-row table:style-name="TableRow187">
          <table:table-cell table:style-name="TableCell188">
            <text:p text:style-name="P189">教師姓名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連絡電話</text:span><text:span text:style-name="T196">(</text:span><text:span text:style-name="T197">手機</text:span><text:span text:style-name="T198">)</text:span></text:p>
            <text:p text:style-name="P199"><text:span text:style-name="T200">*</text:span><text:span text:style-name="T201">突發狀況便於公務聯繫用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電子信箱</text:p>
            <text:p text:style-name="P207"><text:span text:style-name="T208">*</text:span><text:span text:style-name="T209">同校園聯絡簿免填</text:span></text:p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依各學年度系所輪替</text:span><text:span text:style-name="T214">(109</text:span><text:span text:style-name="T215">社會、</text:span><text:span text:style-name="T216">110</text:span><text:span text:style-name="T217">經濟、</text:span><text:span text:style-name="T218">111</text:span><text:span text:style-name="T219">犯研、</text:span><text:span text:style-name="T220">112</text:span><text:span text:style-name="T221">社工</text:span><text:span text:style-name="T222">)</text:span><text:span text:style-name="T223">，本學年度由社工系推派</text:span><text:span text:style-name="T224">校級</text:span><text:span text:style-name="T225">課程委員會委員乙名，本系擬推派：</text:span><text:span text:style-name="T226"></text:span><text:span text:style-name="T227">當然委員</text:span><text:span text:style-name="T228"><text:s/></text:span><text:span text:style-name="T229"></text:span><text:span text:style-name="T230">委員代表</text:span><text:span text:style-name="T231"><text:s/></text:span><text:span text:style-name="T232">擔任</text:span><text:span text:style-name="T233">。</text:span></text:p>
      <text:p text:style-name="P234"/>
      <text:p text:style-name="P235">承辦人簽章：<text:tab/><text:tab/><text:tab/><text:tab/>單位主管簽章：</text:p>
      <text:soft-page-break/>
      <text:p text:style-name="P236"><text:span text:style-name="T237">112</text:span><text:span text:style-name="T238">學年度院級課程委員會代表</text:span><text:span text:style-name="T239">-</text:span><text:span text:style-name="T240">犯罪學研究所</text:span>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當然委員</text:p>
          </table:table-cell>
          <table:covered-table-cell/>
        </table:table-row>
        <table:table-row table:style-name="TableRow248">
          <table:table-cell table:style-name="TableCell249">
            <text:p text:style-name="P250">教師姓名</text:p>
          </table:table-cell>
          <table:table-cell table:style-name="TableCell251">
            <text:p text:style-name="P252">沈伯洋</text:p>
          </table:table-cell>
        </table:table-row>
        <table:table-row table:style-name="TableRow253">
          <table:table-cell table:style-name="TableCell254">
            <text:p text:style-name="P255"><text:span text:style-name="T256">連絡電話</text:span><text:span text:style-name="T257">(</text:span><text:span text:style-name="T258">手機</text:span><text:span text:style-name="T259">)</text:span></text:p>
            <text:p text:style-name="P260"><text:span text:style-name="T261">*</text:span><text:span text:style-name="T262">突發狀況便於公務聯繫用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電子信箱</text:p>
            <text:p text:style-name="P268"><text:span text:style-name="T269">*</text:span><text:span text:style-name="T270">同校園聯絡簿免填</text:span></text:p>
          </table:table-cell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委員代表</text:p>
          </table:table-cell>
          <table:covered-table-cell/>
        </table:table-row>
        <table:table-row table:style-name="TableRow280">
          <table:table-cell table:style-name="TableCell281">
            <text:p text:style-name="P282">教師姓名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連絡電話</text:span><text:span text:style-name="T289">(</text:span><text:span text:style-name="T290">手機</text:span><text:span text:style-name="T291">)</text:span></text:p>
            <text:p text:style-name="P292"><text:span text:style-name="T293">*</text:span><text:span text:style-name="T294">突發狀況便於公務聯繫用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電子信箱</text:p>
            <text:p text:style-name="P300"><text:span text:style-name="T301">*</text:span><text:span text:style-name="T302">同校園聯絡簿免填</text:span></text:p>
          </table:table-cell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4">
            <text:p text:style-name="P313">學生代表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學生姓名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班級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<text:span text:style-name="T326">連絡電話</text:span><text:span text:style-name="T327">(</text:span><text:span text:style-name="T328">手機</text:span><text:span text:style-name="T329">)</text:span></text:p>
            <text:p text:style-name="P330"><text:span text:style-name="T331">*</text:span><text:span text:style-name="T332">突發狀況便於公務聯繫用</text:span>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電子信箱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</table:table>
      <text:p text:style-name="內文"><text:span text:style-name="T340">依各學年度系所輪替</text:span><text:span text:style-name="T341">(109</text:span><text:span text:style-name="T342">社會、</text:span><text:span text:style-name="T343">110</text:span><text:span text:style-name="T344">社工、</text:span><text:span text:style-name="T345">111</text:span><text:span text:style-name="T346">經濟、</text:span><text:span text:style-name="T347">112</text:span><text:span text:style-name="T348">犯研</text:span><text:span text:style-name="T349">)</text:span><text:span text:style-name="T350">，本學年度由犯研所推派院級課程委員會學生代表乙名。</text:span></text:p>
      <text:p text:style-name="P351"/>
      <text:p text:style-name="內文"><text:span text:style-name="T352">承辦人簽章：</text:span><text:span text:style-name="T353"><text:tab/></text:span><text:span text:style-name="T354"><text:tab/></text:span><text:span text:style-name="T355"><text:tab/></text:span><text:span text:style-name="T356"><text:tab/></text:span><text:span text:style-name="T357">單位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4" style:display-name="標題4" style:family="paragraph" style:parent-style-name="內文">
      <style:text-properties fo:font-weight="bold" style:font-weight-asian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" style:font-name-asian="Arial" style:font-name-complex="Arial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請於112年9月28日(星期四)前填妥後，繳交至社科院辦。</text:p>
        <text:p text:style-name="P3">電子檔位置：社會科學學院/表單下載/112學年度院級課程委員會代表.od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教務處課務組通知</dc:title>
    <dc:subject/>
    <meta:initial-creator>CCOP</meta:initial-creator>
    <dc:creator>user</dc:creator>
    <meta:creation-date>2023-08-09T02:50:00Z</meta:creation-date>
    <dc:date>2023-08-09T03:03:00Z</dc:date>
    <meta:print-date>2023-08-09T03:03:00Z</meta:print-date>
    <meta:template xlink:href="Normal" xlink:type="simple"/>
    <meta:editing-cycles>8</meta:editing-cycles>
    <meta:editing-duration>PT480S</meta:editing-duration>
    <meta:document-statistic meta:page-count="4" meta:paragraph-count="115" meta:word-count="383" meta:character-count="691" meta:row-count="84" meta:non-whitespace-character-count="423"/>
  </office:meta>
</office:document-meta>
</file>