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color="#333333" fo:font-size="14.5pt" style:font-size-asian="14.5pt" style:font-size-complex="14.5pt" fo:background-color="#FFFFFF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.5pt" style:font-size-asian="10.5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575in" fo:text-indent="-1.5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left="1.4763in" fo:text-indent="-1.476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1.1784in" fo:text-indent="0.29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4763in" fo:text-indent="-1.47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1.7715in" fo:text-indent="-1.771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1.7715in" fo:text-indent="-1.771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大學人工智慧AI工具在教與學的指引</text:p>
      <text:p text:style-name="P2"><text:s text:c="44"/></text:p>
      <text:p text:style-name="P3"><text:span text:style-name="T4"><text:s text:c="32"/></text:span><text:span text:style-name="T5">112年4月10日經人工智慧教與學工作小組會議決議通過</text:span></text:p>
      <text:p text:style-name="P6"/>
      <text:p text:style-name="P7"/>
      <text:p text:style-name="P8">AI時代下的教與學，讓科技支持課程，實踐以學生學習為主題的教育現場</text:p>
      <text:p text:style-name="P9">【教師篇】</text:p>
      <text:p text:style-name="P10">一、老師在教學前怎麼使用AI工具</text:p>
      <text:p text:style-name="P11">1.預先規劃課程標準：草擬教學計劃及撰寫教案及提供課堂活動想法及設定教學目標。</text:p>
      <text:p text:style-name="P12">2.教學素材準備之用：教師可用以製作學習素材、設計差異化問題、預先製作練習題、考題及<text:s/>學習單，用AI輔助學生達成課程目標。</text:p>
      <text:p text:style-name="P13"/>
      <text:p text:style-name="P14"/>
      <text:p text:style-name="P15">二、老師如何整合AI工具到課堂教學中</text:p>
      <text:p text:style-name="P16">1.訓練學生邏輯提問能力：加強對資訊的思辨能力，強化學生對使用AI工具的基礎能力。</text:p>
      <text:p text:style-name="P17">2.補充Google搜尋的資料：提供多種案例，用各種方式來解釋理論，豐富課程多元性。</text:p>
      <text:p text:style-name="P18">3.運用AI得到立即的回饋：輔助學生自主學習，幫助學生解答問題，準備不同學習方案</text:p>
      <text:p text:style-name="P19"/>
      <text:p text:style-name="P20">三、老師在評量上如何運用AI增加評量多元性</text:p>
      <text:p text:style-name="P21">1.避免單類型評量：加深加廣學習評量內容，也可設計課堂上可及時完成的學習活動及評量，避免課後過分依賴AI工具。</text:p>
      <text:p text:style-name="P22">2.特色的評量設計：設計能反映出學生個人特色的評量方法，可請AI幫忙規劃評量標準，設</text:p>
      <text:p text:style-name="P23"><text:s text:c="18"/>定適合的評量指標，提供差異化的評量。</text:p>
      <text:p text:style-name="P24"/>
      <text:p text:style-name="P25">【學生篇】</text:p>
      <text:p text:style-name="P26">一、學生如何在學習上使用AI工具</text:p>
      <text:p text:style-name="P27">1.需要發揮創意時：需要資源時，這是一項很好的工具，不但能激發靈感，也能激勵自己自主</text:p>
      <text:p text:style-name="P28">學習</text:p>
      <text:p text:style-name="P29">2.學習非領域專長：當想學習跨領域專業時，不妨先使用AI工具查詢學習方案或將你的學習計畫提問。</text:p>
      <text:p text:style-name="P30"/>
      <text:p text:style-name="P31"/>
      <text:p text:style-name="P32">二、使用AI工具應有的態度</text:p>
      <text:p text:style-name="P33">1.深度思考與批判能力：主動查核資料的能力，運用生成式工具產生的內容，務必加註來源及說明。</text:p>
      <text:p text:style-name="P34"/>
      <text:p text:style-name="P35">2.尊重學術研究原創性：與指導老師討論AI工具撰寫專題報告或碩士論文，分析內容優劣及反思倫理問題。</text:p>
      <text:p text:style-name="P36"/>
      <text:p text:style-name="P37"/>
      <text:p text:style-name="P38">【結語】</text:p>
      <text:p text:style-name="P39">成功將AI融入教學的關鍵，是先從『設定學習目標』開始，然後再問：『如何讓AI幫助學生達成目標？』」</text:p>
      <text:p text:style-name="P40"/>
      <text:p text:style-name="內文"><text:span text:style-name="T41">邁向嶄新的AI時代 <text:s/>成為一個善用AI的學習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5T07:34:00Z</meta:creation-date>
    <dc:date>2023-10-05T07:35:00Z</dc:date>
    <meta:print-date>2023-03-23T07:15:00Z</meta:print-date>
    <meta:template xlink:href="Normal.dotm" xlink:type="simple"/>
    <meta:editing-cycles>3</meta:editing-cycles>
    <meta:editing-duration>PT60S</meta:editing-duration>
    <meta:user-defined meta:name="GrammarlyDocumentId">2d72ec9d-3be3-431f-a98a-ec54a03b31cc</meta:user-defined>
    <meta:document-statistic meta:page-count="1" meta:paragraph-count="26" meta:word-count="732" meta:character-count="866" meta:row-count="45" meta:non-whitespace-character-count="769"/>
  </office:meta>
</office:document-meta>
</file>