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2.6208in" style:use-optimal-column-width="false"/>
    </style:style>
    <style:style style:name="Table11" style:family="table">
      <style:table-properties style:width="7.2875in" fo:margin-left="0in" table:align="left"/>
    </style:style>
    <style:style style:name="TableRow15" style:family="table-row">
      <style:table-row-properties style:min-row-height="0.3409in" style:use-optimal-row-height="false"/>
    </style:style>
    <style:style style:name="TableCell1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Gungsuh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ableRow46" style:family="table-row">
      <style:table-row-properties style:min-row-height="0.3409in" style:use-optimal-row-height="false"/>
    </style:style>
    <style:style style:name="TableCell4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P50" style:parent-style-name="Standard" style:family="paragraph">
      <style:paragraph-properties style:snap-to-layout-grid="false" fo:text-indent="0.2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Row57" style:family="table-row">
      <style:table-row-properties style:min-row-height="0.4298in" style:use-optimal-row-height="false"/>
    </style:style>
    <style:style style:name="TableCell5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Gungsuh" fo:color="#FF0000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Row70" style:family="table-row">
      <style:table-row-properties style:min-row-height="0.429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Gungsuh" fo:font-weight="bold" style:font-weight-asian="bold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Gungsuh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Gungsuh"/>
    </style:style>
    <style:style style:name="TableRow75" style:family="table-row">
      <style:table-row-properties style:min-row-height="0.429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82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ableRow87" style:family="table-row">
      <style:table-row-properties style:min-row-height="0.222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Gungsuh" fo:font-weight="bold" style:font-weight-asian="bold"/>
    </style:style>
    <style:style style:name="TableRow90" style:family="table-row">
      <style:table-row-properties style:min-row-height="0.118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96" style:family="table-row">
      <style:table-row-properties style:min-row-height="0.02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Gungsuh" fo:font-weight="bold" style:font-weight-asian="bold"/>
    </style:style>
    <style:style style:name="TableRow99" style:family="table-row">
      <style:table-row-properties style:min-row-height="0.884in" style:use-optimal-row-height="false"/>
    </style:style>
    <style:style style:name="TableCell100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Gungsuh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ableCell111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T11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15" style:parent-style-name="Standard" style:family="paragraph">
      <style:paragraph-properties style:snap-to-layout-grid="false"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P118" style:parent-style-name="Standard" style:family="paragraph">
      <style:paragraph-properties style:snap-to-layout-grid="false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Gungsuh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P121" style:parent-style-name="Standard" style:family="paragraph">
      <style:paragraph-properties style:snap-to-layout-grid="false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Gungsuh"/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P124" style:parent-style-name="Standard" style:family="paragraph">
      <style:paragraph-properties style:snap-to-layout-grid="false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Gungsuh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P127" style:parent-style-name="Standard" style:family="paragraph">
      <style:paragraph-properties style:snap-to-layout-grid="false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Gungsuh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P130" style:parent-style-name="Standard" style:family="paragraph">
      <style:paragraph-properties style:snap-to-layout-grid="false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Gungsuh"/>
    </style:style>
    <style:style style:name="T137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P139" style:parent-style-name="Standard" style:family="paragraph">
      <style:paragraph-properties style:snap-to-layout-grid="false"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Gungsuh"/>
    </style:style>
    <style:style style:name="P141" style:parent-style-name="Standard" style:family="paragraph">
      <style:paragraph-properties style:snap-to-layout-grid="false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ableRow143" style:family="table-row">
      <style:table-row-properties style:min-row-height="0.0208in" style:use-optimal-row-height="false"/>
    </style:style>
    <style:style style:name="TableCell1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Gungsuh"/>
    </style:style>
    <style:style style:name="TableCell14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162" style:parent-style-name="預設段落字型" style:family="text">
      <style:text-properties style:font-name="標楷體" style:font-name-asian="標楷體" style:font-name-complex="Gungsuh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T16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8638in" style:use-optimal-row-height="false"/>
    </style:style>
    <style:style style:name="TableCell17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ableCell1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Gungsuh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Segoe UI Emoji" style:font-name-asian="Segoe UI Emoji" style:font-name-complex="Segoe UI Emoji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8479in" style:use-optimal-row-height="false"/>
    </style:style>
    <style:style style:name="TableCell18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ableCell19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Gungsuh"/>
    </style:style>
    <style:style style:name="P193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國立臺北大學</text:span><text:span text:style-name="T3"><text:s/>112</text:span><text:span text:style-name="T4">學年度第</text:span><text:span text:style-name="T5">2</text:span><text:span text:style-name="T6">學期</text:span><text:span text:style-name="T7">向度通識課程</text:span><text:span text:style-name="T8">補助計畫</text:span></text:p>
      <text:p text:style-name="P9"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師資料</text:span></text:p>
          </table:table-cell>
          <table:table-cell table:style-name="TableCell19" table:number-columns-spanned="2">
            <text:p text:style-name="P20"><text:span text:style-name="T21">申請教師：</text:span><text:span text:style-name="T22"><text:s text:c="14"/></text:span><text:span text:style-name="T23"><text:s text:c="3"/></text:span><text:span text:style-name="T24">服務單位（系所）：</text:span><text:span text:style-name="T25">________________________</text:span><text:span text:style-name="T26"><text:s text:c="31"/></text:span></text:p>
            <text:p text:style-name="P27"><text:span text:style-name="T28">電話：</text:span><text:span text:style-name="T29"><text:s text:c="17"/></text:span><text:span text:style-name="T30"><text:s text:c="4"/>E-mail</text:span><text:span text:style-name="T31">：</text:span><text:span text:style-name="T32">__________________________________</text:span><text:span text:style-name="T33"><text:s text:c="33"/>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<text:span text:style-name="T37">聯絡人：</text:span><text:span text:style-name="T38">________________</text:span></text:p>
            <text:p text:style-name="P39"><text:span text:style-name="T40">電話</text:span><text:span text:style-name="T41">or</text:span><text:span text:style-name="T42">手機：</text:span><text:span text:style-name="T43">___________ E-mail</text:span><text:span text:style-name="T44">：</text:span><text:span text:style-name="T45">___________________________________</text:span>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<text:span text:style-name="T49">是否具有指導教學助理之經驗？</text:span></text:p>
            <text:p text:style-name="P50"><text:span text:style-name="T51">□</text:span><text:span text:style-name="T52">是，請說明：</text:span><text:span text:style-name="T53">________________________________________ <text:s/></text:span><text:span text:style-name="T54">□</text:span><text:span text:style-name="T55"><text:s/></text:span><text:span text:style-name="T56">否</text:span></text:p>
          </table:table-cell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申請課程資料</text:span></text:p>
          </table:table-cell>
          <table:table-cell table:style-name="TableCell61" table:number-columns-spanned="2">
            <text:p text:style-name="P62"><text:span text:style-name="T63">申請課程名稱</text:span><text:span text:style-name="T64">：</text:span><text:span text:style-name="T65">_______________________________</text:span><text:span text:style-name="T66"><text:s text:c="33"/></text:span></text:p>
            <text:p text:style-name="P67"><text:span text:style-name="T68">科目流水碼：</text:span><text:span text:style-name="T69">_________________________________</text:span>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本課程是否融入下列議題：</text:p>
            <text:p text:style-name="P73">□性別平等<text:tab/>□資訊安全<text:tab/>□客家文化<text:tab/>□智慧財產權<text:tab/>□程式設計</text:p>
            <text:p text:style-name="P74">□其他：_____________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<text:span text:style-name="T78">是否申請其他補助？</text:span></text:p>
            <text:p text:style-name="P79"><text:span text:style-name="T80">□</text:span><text:span text:style-name="T81">已申請其他計畫補助，請說明補助來源：</text:span><text:span text:style-name="T82">　　　　　　　</text:span><text:span text:style-name="T83">。</text:span></text:p>
            <text:p text:style-name="P84"><text:span text:style-name="T85">□</text:span><text:span text:style-name="T86">未申請其他計畫補助。</text:span></text:p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前一學期參加通識中心所舉辦教師社群次數，共_____次。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<text:span text:style-name="T93">其他有助審查之資料：</text:span><text:span text:style-name="T94">　　　　　　　</text:span><text:span text:style-name="T95">。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※通識課程若有遲交成績、應交報告未交紀錄者，將不予考慮。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教學助理</text:span></text:p>
            <text:p text:style-name="P103"><text:span text:style-name="T104">運</text:span></text:p>
            <text:p text:style-name="P105"><text:span text:style-name="T106">用</text:span></text:p>
            <text:p text:style-name="P107"><text:span text:style-name="T108">計</text:span></text:p>
            <text:p text:style-name="P109"><text:span text:style-name="T110">畫</text:span></text:p>
          </table:table-cell>
          <table:table-cell table:style-name="TableCell111" table:number-columns-spanned="2">
            <text:p text:style-name="P112"><text:span text:style-name="T113">1.</text:span><text:span text:style-name="T114">教學助理運用計畫</text:span></text:p>
            <text:p text:style-name="P115"><text:span text:style-name="T116">□</text:span><text:span text:style-name="T117">跟課堂做課程紀錄</text:span></text:p>
            <text:p text:style-name="P118"><text:span text:style-name="T119">□</text:span><text:span text:style-name="T120">協助準備上課資料及上課器材</text:span></text:p>
            <text:p text:style-name="P121"><text:span text:style-name="T122">□</text:span><text:span text:style-name="T123">監考、批改作業</text:span></text:p>
            <text:p text:style-name="P124"><text:span text:style-name="T125">□</text:span><text:span text:style-name="T126">維護數位學苑平台、在平台上與學生進行討論互動</text:span></text:p>
            <text:p text:style-name="P127"><text:span text:style-name="T128">□</text:span><text:span text:style-name="T129">帶實習課、解答問題</text:span></text:p>
            <text:p text:style-name="P130"><text:span text:style-name="T131">□</text:span><text:span text:style-name="T132">其他：</text:span></text:p>
            <text:p text:style-name="P133"><text:span text:style-name="T134">2.</text:span><text:span text:style-name="T135">教學助理之可能人選</text:span><text:span text:style-name="T136">（請註明教學助理</text:span><text:span text:style-name="T137">系級、姓名</text:span><text:span text:style-name="T138">）</text:span></text:p>
            <text:p text:style-name="P139"><text:span text:style-name="T140">系級：</text:span></text:p>
            <text:p text:style-name="P141"><text:span text:style-name="T142">姓名：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預期效益</text:span></text:p>
          </table:table-cell>
          <table:table-cell table:style-name="TableCell147" table:number-columns-spanned="2">
            <text:p text:style-name="P148"><text:span text:style-name="T149">□</text:span><text:span text:style-name="T150">改善教學方法</text:span></text:p>
            <text:p text:style-name="P151"><text:span text:style-name="T152">□</text:span><text:span text:style-name="T153">提升教學成效</text:span></text:p>
            <text:p text:style-name="P154"><text:span text:style-name="T155">□</text:span><text:span text:style-name="T156">強化數位學習之教學資源</text:span></text:p>
            <text:p text:style-name="P157"><text:span text:style-name="T158">□</text:span><text:span text:style-name="T159">充實通識教育教學內容</text:span></text:p>
            <text:p text:style-name="P160"><text:span text:style-name="T161">□</text:span><text:span text:style-name="T162">學生修畢課程，達成何種核心能力及素養：</text:span></text:p>
            <text:p text:style-name="P163"><text:span text:style-name="T164">□</text:span><text:span text:style-name="T165">學生修畢課程，預計達成何種學習成效：</text:span></text:p>
            <text:p text:style-name="P166"><text:span text:style-name="T167">□</text:span><text:span text:style-name="T168">其他：</text:span><text:span text:style-name="T169"><text:s text:c="48"/>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經費</text:span></text:p>
          </table:table-cell>
          <table:table-cell table:style-name="TableCell174" table:number-columns-spanned="2">
            <text:p text:style-name="P175"><text:span text:style-name="T176">經費補助以教學助理酬勞為原則</text:span><text:span text:style-name="T177">。</text:span></text:p>
            <text:p text:style-name="P178"><text:span text:style-name="T179">◆</text:span><text:span text:style-name="T180">教學助理</text:span><text:span text:style-name="T181">工作酬勞以每個月</text:span><text:span text:style-name="T182">核定補助時數</text:span><text:span text:style-name="T183">之</text:span><text:span text:style-name="T184">基本時薪</text:span><text:span text:style-name="T185">計算。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申請教師簽章：</text:span></text:p>
          </table:table-cell>
          <table:covered-table-cell/>
          <table:table-cell table:style-name="TableCell190">
            <text:p text:style-name="P191"><text:span text:style-name="T192">申請日期：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="Times New Roman"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24T03:31:00Z</meta:creation-date>
    <dc:date>2024-01-24T03:31:00Z</dc:date>
    <meta:print-date>2018-01-08T07:40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