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.3069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55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55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55in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margin-top="0.0694in" fo:margin-bottom="0.1256in" style:line-height-at-least="0.1652in"/>
    </style:style>
    <style:style style:name="T9" style:parent-style-name="預設段落字型" style:family="text">
      <style:text-properties style:font-name="標楷體" style:font-name-asian="標楷體" style:font-name-complex="新細明體" fo:letter-spacing="0.0055in" style:letter-kerning="false" style:font-size-complex="12pt"/>
    </style:style>
    <style:style style:name="P10" style:parent-style-name="內文" style:family="paragraph">
      <style:paragraph-properties fo:widows="2" fo:orphans="2" fo:margin-top="0.0694in" fo:margin-bottom="0.1256in" style:line-height-at-least="0.1652in" fo:margin-left="0.8895in" fo:text-indent="-0.889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letter-spacing="0.0055in" style:letter-kerning="false" style:font-size-complex="12pt"/>
    </style:style>
    <style:style style:name="P12" style:parent-style-name="內文" style:family="paragraph">
      <style:paragraph-properties fo:widows="2" fo:orphans="2" fo:margin-top="0.0694in" fo:margin-bottom="0.1256in" fo:margin-left="0.5312in" fo:text-indent="-0.531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letter-spacing="0.0055in" style:letter-kerning="false" style:font-size-complex="12pt"/>
    </style:style>
    <style:style style:name="P14" style:parent-style-name="內文" style:family="paragraph">
      <style:paragraph-properties fo:widows="2" fo:orphans="2" fo:margin-top="0.0694in" fo:margin-bottom="0.0694in" style:line-height-at-least="0.209in" fo:margin-left="0.5312in" fo:text-indent="-0.531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letter-spacing="0.0055in" style:letter-kerning="false" style:font-size-complex="12pt"/>
    </style:style>
    <style:style style:name="P1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margin-top="0.0694in" fo:margin-bottom="0.1944in" style:line-height-at-least="0.209in" fo:margin-left="0.5312in" fo:text-indent="-0.5312in">
        <style:tab-stops/>
      </style:paragraph-properties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margin-top="0.0694in" fo:margin-bottom="0.1944in" style:line-height-at-least="0.209in" fo:margin-left="0.5312in" fo:text-indent="-0.5312in">
        <style:tab-stops/>
      </style:paragraph-properties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margin-top="0.0694in" fo:margin-bottom="0.1944in" style:line-height-at-least="0.209in"/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TableColumn22" style:family="table-column">
      <style:table-column-properties style:column-width="0.793in"/>
    </style:style>
    <style:style style:name="TableColumn23" style:family="table-column">
      <style:table-column-properties style:column-width="1.1548in"/>
    </style:style>
    <style:style style:name="TableColumn24" style:family="table-column">
      <style:table-column-properties style:column-width="0.9034in"/>
    </style:style>
    <style:style style:name="TableColumn25" style:family="table-column">
      <style:table-column-properties style:column-width="1.0548in"/>
    </style:style>
    <style:style style:name="TableColumn26" style:family="table-column">
      <style:table-column-properties style:column-width="1.0673in"/>
    </style:style>
    <style:style style:name="TableColumn27" style:family="table-column">
      <style:table-column-properties style:column-width="1.4298in"/>
    </style:style>
    <style:style style:name="Table21" style:family="table">
      <style:table-properties style:width="6.4034in" fo:margin-left="0in" table:align="left"/>
    </style:style>
    <style:style style:name="TableRow28" style:family="table-row">
      <style:table-row-properties style:min-row-height="0.3243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margin-top="0.0694in" fo:margin-bottom="0.1944in" style:line-height-at-least="0.1652in"/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margin-top="0.0694in" fo:margin-bottom="0.1256in" style:line-height-at-least="0.1652in"/>
    </style:style>
    <style:style style:name="T43" style:parent-style-name="預設段落字型" style:family="text">
      <style:text-properties style:font-name="標楷體" style:font-name-asian="標楷體" style:font-name-complex="新細明體" fo:letter-spacing="0.0055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letter-spacing="0.0055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letter-spacing="0.0055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letter-spacing="0.0055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letter-spacing="0.0055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letter-spacing="0.0055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letter-spacing="0.0055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letter-spacing="0.0055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letter-spacing="0.0055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letter-spacing="0.0055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letter-spacing="0.0055in" style:letter-kerning="false" style:font-size-complex="12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學年度第</text:span><text:span text:style-name="T5">2</text:span><text:span text:style-name="T6">學期學生事務會議決議案執行情形報告</text:span></text:p>
      <text:p text:style-name="P7"/>
      <text:p text:style-name="P8"><text:span text:style-name="T9">提案單位：</text:span></text:p>
      <text:p text:style-name="P10"><text:span text:style-name="T11">案 由：</text:span></text:p>
      <text:p text:style-name="P12"><text:span text:style-name="T13">決 議：<text:s/></text:span></text:p>
      <text:p text:style-name="P14"><text:span text:style-name="T15">執行情形：<text:s/></text:span></text:p>
      <text:p text:style-name="P16"/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承辦人</text:p>
          </table:table-cell>
          <table:table-cell table:style-name="TableCell31">
            <text:p text:style-name="P32"/>
          </table:table-cell>
          <table:table-cell table:style-name="TableCell33">
            <text:p text:style-name="P34">二級主管</text:p>
          </table:table-cell>
          <table:table-cell table:style-name="TableCell35">
            <text:p text:style-name="P36"/>
          </table:table-cell>
          <table:table-cell table:style-name="TableCell37">
            <text:p text:style-name="P38">一級主管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<text:span text:style-name="T43">本表單敬請於</text:span><text:span text:style-name="T44">113</text:span><text:span text:style-name="T45">年</text:span><text:span text:style-name="T46">10</text:span><text:span text:style-name="T47">月</text:span><text:span text:style-name="T48">1</text:span><text:span text:style-name="T49">日</text:span><text:span text:style-name="T50">(</text:span><text:span text:style-name="T51">二</text:span><text:span text:style-name="T52">)</text:span><text:span text:style-name="T53">前紙本核章後擲回學務處處本部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letter-spacing="0.0055in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PU</meta:initial-creator>
    <dc:creator>886916659887</dc:creator>
    <meta:creation-date>2024-09-09T06:12:00Z</meta:creation-date>
    <dc:date>2024-09-09T06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8" meta:row-count="1" meta:non-whitespace-character-count="93"/>
  </office:meta>
</office:document-meta>
</file>