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82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1.771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68cm"/>
    </style:style>
    <style:style style:name="表格1.M" style:family="table-column">
      <style:table-column-properties style:column-width="2.501cm"/>
    </style:style>
    <style:style style:name="表格1.N" style:family="table-column">
      <style:table-column-properties style:column-width="3.468cm"/>
    </style:style>
    <style:style style:name="表格1.1" style:family="table-row">
      <style:table-row-properties style:min-row-height="1.63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.5pt solid #000000" fo:border-bottom="1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98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M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3" style:family="table-row">
      <style:table-row-properties style:min-row-height="1.092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411cm" fo:keep-together="auto"/>
    </style:style>
    <style:style style:name="表格1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1.N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7" style:family="table-row">
      <style:table-row-properties style:min-row-height="1.651cm" fo:keep-together="auto"/>
    </style:style>
    <style:style style:name="表格1.A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1.5pt solid #000000" fo:border-right="none" fo:border-top="1pt solid #000000" fo:border-bottom="4.5pt double #000000">
        <style:background-image/>
      </style:table-cell-properties>
    </style:style>
    <style:style style:name="表格1.C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1pt solid #000000" fo:border-right="none" fo:border-top="1pt solid #000000" fo:border-bottom="4.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none" fo:border-top="1pt solid #000000" fo:border-bottom="4.5pt double #000000">
        <style:background-image/>
      </style:table-cell-properties>
    </style:style>
    <style:style style:name="表格1.N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1.5pt solid #000000" fo:border-top="1pt solid #000000" fo:border-bottom="4.5pt double #000000">
        <style:background-image/>
      </style:table-cell-properties>
    </style:style>
    <style:style style:name="表格1.8" style:family="table-row">
      <style:table-row-properties style:min-row-height="0.762cm" fo:keep-together="auto"/>
    </style:style>
    <style:style style:name="表格1.A8" style:family="table-cell">
      <style:table-cell-properties style:vertical-align="middle" fo:background-color="transparent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1pt solid #000000">
        <style:background-image/>
      </style:table-cell-properties>
    </style:style>
    <style:style style:name="表格1.E8" style:family="table-cell">
      <style:table-cell-properties style:vertical-align="middle" fo:background-color="transparent" style:border-line-width-left="0.026cm 0.026cm 0.106cm" style:border-line-width-right="0.026cm 0.026cm 0.10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1pt solid #000000">
        <style:background-image/>
      </style:table-cell-properties>
    </style:style>
    <style:style style:name="表格1.9" style:family="table-row">
      <style:table-row-properties style:min-row-height="0.968cm" fo:keep-together="auto"/>
    </style:style>
    <style:style style:name="表格1.A9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>
        <style:background-image/>
      </style:table-cell-properties>
    </style:style>
    <style:style style:name="表格1.L9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1.10" style:family="table-row">
      <style:table-row-properties style:min-row-height="2.21cm" fo:keep-together="auto"/>
    </style:style>
    <style:style style:name="表格1.A10" style:family="table-cell">
      <style:table-cell-properties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pt solid #000000" fo:border-bottom="4.5pt double #000000">
        <style:background-image/>
      </style:table-cell-properties>
    </style:style>
    <style:style style:name="表格1.E10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pt solid #000000" fo:border-bottom="4.5pt double #000000">
        <style:background-image/>
      </style:table-cell-properties>
    </style:style>
    <style:style style:name="表格1.L10" style:family="table-cell">
      <style:table-cell-properties style:vertical-align="middle" fo:background-color="transparent" style:border-line-width-right="0.026cm 0.026cm 0.106cm" style:border-line-width-bottom="0.106cm 0.026cm 0.026cm" fo:padding-left="0.191cm" fo:padding-right="0.191cm" fo:padding-top="0cm" fo:padding-bottom="0cm" fo:border-left="1pt solid #000000" fo:border-right="4.5pt double #000000" fo:border-top="1pt solid #000000" fo:border-bottom="4.5pt double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-0.538cm" fo:text-align="end" style:justify-single-word="false" fo:text-indent="0cm" style:auto-text-indent="false"/>
    </style:style>
    <style:style style:name="P4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0.529cm" fo:orphans="0" fo:widows="0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top="0.318cm" fo:margin-bottom="0cm" style:contextual-spacing="false" fo:line-height="115%" fo:orphans="0" fo:widows="0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115%" fo:orphans="0" fo:widows="0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line-height="115%" fo:orphans="0" fo:widows="0" style:snap-to-layout-grid="false"/>
      <style:text-properties style:font-name="標楷體" style:font-name-asian="標楷體1" style:font-name-complex="標楷體1" style:text-scale="33%"/>
    </style:style>
    <style:style style:name="P17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top="0.191cm" fo:margin-bottom="0cm" style:contextual-spacing="false" fo:orphans="0" fo:widows="0" style:snap-to-layout-grid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 style:font-size-complex="14pt"/>
    </style:style>
    <style:style style:name="P20" style:family="paragraph" style:parent-style-name="Standard">
      <style:paragraph-properties fo:line-height="0.529cm" fo:orphans="0" fo:widows="0"/>
      <style:text-properties style:font-name="標楷體" style:font-name-asian="標楷體1" style:font-name-complex="標楷體1" style:font-size-complex="14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23" style:family="paragraph" style:parent-style-name="Standard">
      <style:paragraph-properties fo:line-height="115%" fo:orphans="0" fo:widows="0" style:snap-to-layout-grid="false"/>
      <style:text-properties style:font-name="標楷體" fo:font-size="8pt" style:font-name-asian="標楷體1" style:font-size-asian="8pt" style:font-name-complex="標楷體1" style:font-size-complex="8pt"/>
    </style:style>
    <style:style style:name="P24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font-size="9pt" style:font-name-asian="標楷體1" style:font-size-asian="9pt" style:font-name-complex="標楷體1" style:font-size-complex="9pt"/>
    </style:style>
    <style:style style:name="P26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0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1" style:family="paragraph" style:parent-style-name="Standard" style:list-style-name="WWNum1">
      <style:paragraph-properties fo:line-height="0.423cm" style:snap-to-layout-gri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.741cm" fo:margin-right="0cm" fo:line-height="0.423cm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.741cm" fo:margin-right="-0.538cm" fo:line-height="0.423cm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ff" loext:opacity="100%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35" style:family="paragraph" style:parent-style-name="Standard">
      <style:paragraph-properties fo:orphans="0" fo:widows="0" style:snap-to-layout-grid="false"/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P36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37" style:family="paragraph" style:parent-style-name="Standard">
      <style:paragraph-properties fo:margin-left="0.741cm" fo:margin-right="0cm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38" style:family="paragraph" style:parent-style-name="Standard" style:list-style-name="WWNum1">
      <style:paragraph-properties style:snap-to-layout-grid="false">
        <style:tab-stops>
          <style:tab-stop style:position="0.751cm"/>
        </style:tab-stops>
      </style:paragraph-properties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f7f7f" loext:opacity="100%"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0pt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標楷體1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" fo:font-size="14pt" fo:font-weight="bold" fo:background-color="#ffff00" loext:char-shading-value="0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1pt" style:font-name-asian="標楷體1" style:font-size-asian="11pt" style:font-name-complex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6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size-complex="10pt"/>
    </style:style>
    <style:style style:name="T23" style:family="text">
      <style:text-properties style:text-position="super 58%" fo:font-size="10pt" style:font-size-asian="10pt" style:font-size-complex="10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style:font-size-asian="14pt" style:font-weight-asian="bold" style:font-size-complex="13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size-complex="12pt"/>
    </style:style>
    <style:style style:name="T29" style:family="text">
      <style:text-properties fo:color="#0000ff" loext:opacity="100%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30" style:family="text">
      <style:text-properties fo:color="#0000ff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31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32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33" style:family="text">
      <style:text-properties fo:color="#ff0000" loext:opacity="100%" style:font-name="Calibri Light" fo:font-size="10pt" fo:font-weight="bold" style:font-name-asian="標楷體1" style:font-size-asian="10pt" style:font-weight-asian="bold" style:font-name-complex="Calibri Light1" style:font-size-complex="10pt"/>
    </style:style>
    <style:style style:name="T34" style:family="text">
      <style:text-properties fo:color="#ff0000" loext:opacity="100%" style:font-name="Calibri Light" fo:font-size="10pt" style:text-underline-style="solid" style:text-underline-width="auto" style:text-underline-color="font-color" fo:font-weight="bold" style:font-name-asian="標楷體1" style:font-size-asian="10pt" style:font-weight-asian="bold" style:font-name-complex="Calibri Light1" style:font-size-complex="10pt"/>
    </style:style>
    <style:style style:name="T35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36" style:family="text">
      <style:text-properties fo:color="#984806" loext:opacity="100%" style:font-name="Calibri Light" fo:font-size="10pt" style:font-name-asian="標楷體1" style:font-size-asian="10pt" style:font-name-complex="Calibri Light1" style:font-size-complex="10pt"/>
    </style:style>
    <style:style style:name="T37" style:family="text">
      <style:text-properties style:font-name="Calibri Light" fo:font-size="10pt" style:font-name-asian="標楷體1" style:font-size-asian="10pt" style:font-name-complex="Calibri Light1" style:font-size-complex="10pt"/>
    </style:style>
    <style:style style:name="T38" style:family="text">
      <style:text-properties fo:color="#7030a0" loext:opacity="100%" style:font-name="標楷體" fo:font-size="10pt" style:font-name-asian="標楷體1" style:font-size-asian="10pt" style:font-name-complex="標楷體1" style:font-size-complex="10pt"/>
    </style:style>
    <style:style style:name="gr1" style:family="graphic" style:parent-style-name="Frame">
      <style:graphic-properties draw:stroke="dash" draw:stroke-dash="Dash" svg:stroke-width="0.026cm" svg:stroke-color="#808080" draw:stroke-linejoin="miter" draw:fill="solid" draw:fill-color="#ffffff" draw:textarea-vertical-align="top" draw:auto-grow-height="false" fo:min-height="0.637cm" fo:min-width="2.097cm" fo:padding-top="0.127cm" fo:padding-bottom="0.127cm" fo:padding-left="0.254cm" fo:padding-right="0.254cm" fo:wrap-option="wrap" fo:margin-left="0cm" fo:margin-right="0.02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39" svg:width="2.604cm" svg:height="0.89cm" svg:x="16.489cm" svg:y="-0.741cm"><text:p text:style-name="P1"><text:span text:style-name="T1">外校生用</text:span><text:span text:style-name="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北大學 棄修課程申請表</text:span></text:p>
      <text:p text:style-name="P2"><text:span text:style-name="T7">National Taipei University Course Withdrawal Application Form</text:span></text:p>
      <text:p text:style-name="P3"><text:span text:style-name="T11">申請日期/Application Date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就讀學校/<text:span text:style-name="T17"> </text:span></text:p>
            <text:p text:style-name="P6"><text:span text:style-name="T17">School</text:span></text:p>
          </table:table-cell>
          <table:table-cell table:style-name="表格1.B1" table:number-columns-spanned="4" office:value-type="string">
            <text:p text:style-name="P9"><text:span text:style-name="T19"><text:s text:c="15"/></text:span>大學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學號/</text:p>
            <text:p text:style-name="P22">Student</text:p>
            <text:p text:style-name="P14"><text:span text:style-name="T17">ID Number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23">北大學號:</text:p>
            <text:p text:style-name="P23"/>
            <text:p text:style-name="P23">原校學號:</text:p>
            <text:p text:style-name="P10"/>
          </table:table-cell>
          <table:covered-table-cell/>
          <table:covered-table-cell/>
          <table:covered-table-cell/>
          <table:table-cell table:style-name="表格1.B1" office:value-type="string">
            <text:p text:style-name="P5">姓名/</text:p>
            <text:p text:style-name="P6"><text:span text:style-name="T17">Name</text:span></text:p>
          </table:table-cell>
          <table:table-cell table:style-name="表格1.N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5">學系<text:span text:style-name="T17">/</text:span>班別</text:p>
            <text:p text:style-name="P6"><text:span text:style-name="T17">Department /Class</text:span></text:p>
          </table:table-cell>
          <table:table-cell table:style-name="表格1.B2" table:number-columns-spanned="4" office:value-type="string">
            <text:p text:style-name="P11"><text:span text:style-name="T19"><text:s text:c="15"/></text:span>系/所</text:p>
            <text:p text:style-name="P12"><text:span text:style-name="T19"><text:s text:c="7"/></text:span>年<text:span text:style-name="T19"> <text:s text:c="7"/></text:span>班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3">選課期別/</text:span><text:span text:style-name="T20"> </text:span><text:span text:style-name="T11">Semester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4"><text:s text:c="2"/>學年 <text:s text:c="3"/>學期</text:p>
            <text:p text:style-name="P17"><text:span text:style-name="T21">Year/ 1</text:span><text:span text:style-name="T23">st</text:span><text:span text:style-name="T21"> or 2</text:span><text:span text:style-name="T23">nd</text:span><text:span text:style-name="T21"> semester</text:span></text:p>
          </table:table-cell>
          <table:covered-table-cell/>
          <table:covered-table-cell/>
          <table:covered-table-cell/>
          <table:table-cell table:style-name="表格1.M2" office:value-type="string">
            <text:p text:style-name="P7">聯絡電話/</text:p>
            <text:p text:style-name="P15"><text:span text:style-name="T17">Telephone Number</text:span></text:p>
          </table:table-cell>
          <table:table-cell table:style-name="表格1.N2" office:value-type="string">
            <text:p text:style-name="P16"/>
          </table:table-cell>
        </table:table-row>
        <table:table-row table:style-name="表格1.3">
          <table:table-cell table:style-name="表格1.A3" table:number-columns-spanned="10" office:value-type="string">
            <text:p text:style-name="P19"><text:span text:style-name="T24">本學期原修習總學分數</text:span><text:span text:style-name="T26">/</text:span><text:span text:style-name="T17">Original credits of this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20"><text:span text:style-name="T26"><text:s/>__________ 學分/</text:span>credits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0" office:value-type="string">
            <text:p text:style-name="P18"><text:span text:style-name="T25">棄修後學分數/</text:span><text:span text:style-name="T18">Credits after withdraw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8"><text:span text:style-name="T27"><text:s/>__________ 學分/</text:span><text:span text:style-name="T22">Credits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0"><text:span text:style-name="T3">開課系所/</text:span><text:span text:style-name="T20"> </text:span><text:span text:style-name="T3">Course given Department</text:span><text:span text:style-name="T20"> </text:span></text:p>
          </table:table-cell>
          <table:covered-table-cell/>
          <table:table-cell table:style-name="表格1.B2" office:value-type="string">
            <text:p text:style-name="P14">年級班別/Class</text:p>
          </table:table-cell>
          <table:table-cell table:style-name="表格1.B2" table:number-columns-spanned="3" office:value-type="string">
            <text:p text:style-name="P14">流水碼/Serial Number</text:p>
          </table:table-cell>
          <table:covered-table-cell/>
          <table:covered-table-cell/>
          <table:table-cell table:style-name="表格1.G5" office:value-type="string">
            <text:p text:style-name="P25">全/半/Full/Half Year</text:p>
          </table:table-cell>
          <table:table-cell table:style-name="表格1.B2" table:number-columns-spanned="2" office:value-type="string">
            <text:p text:style-name="P25">必/選/</text:p>
            <text:p text:style-name="P25">Required/</text:p>
            <text:p text:style-name="P25">Elective Class</text:p>
          </table:table-cell>
          <table:covered-table-cell/>
          <table:table-cell table:style-name="表格1.G5" table:number-columns-spanned="4" office:value-type="string">
            <text:p text:style-name="P14">棄修科目名稱/</text:p>
            <text:p text:style-name="P14">Withdrawal Course</text:p>
          </table:table-cell>
          <table:covered-table-cell/>
          <table:covered-table-cell/>
          <table:covered-table-cell/>
          <table:table-cell table:style-name="表格1.N5" office:value-type="string">
            <text:p text:style-name="P14">學分/ <text:span text:style-name="T28">Credits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G5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G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7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office:value-type="string">
            <text:p text:style-name="P21"/>
          </table:table-cell>
          <table:table-cell table:style-name="表格1.C7" table:number-columns-spanned="3" office:value-type="string">
            <text:p text:style-name="P21"/>
          </table:table-cell>
          <table:covered-table-cell/>
          <table:covered-table-cell/>
          <table:table-cell table:style-name="表格1.G7" office:value-type="string">
            <text:p text:style-name="P21"/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G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7" office:value-type="string">
            <text:p text:style-name="P13"/>
          </table:table-cell>
        </table:table-row>
        <table:table-row table:style-name="表格1.8">
          <table:table-cell table:style-name="表格1.A8" table:number-columns-spanned="4" office:value-type="string">
            <text:p text:style-name="P29">副 <text:s/>知 / Notify</text:p>
          </table:table-cell>
          <table:covered-table-cell/>
          <table:covered-table-cell/>
          <table:covered-table-cell/>
          <table:table-cell table:style-name="表格1.E8" table:number-columns-spanned="10" office:value-type="string">
            <text:p text:style-name="P29">審　　核 / Verif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6">任課教師簽名或寄信予任課教師(需寫明棄修原因)/</text:p>
            <text:p text:style-name="P5">Teacher Signature</text:p>
            <text:p text:style-name="P34">（※詳注意事項4）</text:p>
          </table:table-cell>
          <table:covered-table-cell/>
          <table:covered-table-cell/>
          <table:covered-table-cell/>
          <table:table-cell table:style-name="表格1.A9" table:number-columns-spanned="7" office:value-type="string">
            <text:p text:style-name="P27">學生所屬系(所)主任/Student’s Department 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28">臺北大學教務處</text:p>
            <text:p text:style-name="P28">（課務組）/</text:p>
            <text:p text:style-name="P28">Curriculum Section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5">※採寄信方式副知教師者，須檢附信件證明。</text:p>
          </table:table-cell>
          <table:covered-table-cell/>
          <table:covered-table-cell/>
          <table:covered-table-cell/>
          <table:table-cell table:style-name="表格1.E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36"><text:span text:style-name="T15">※注意事項 / Announcement：</text:span></text:p>
      <text:list xml:id="list2129611598" text:style-name="WWNum1">
        <text:list-item>
          <text:p text:style-name="P31"><text:span text:style-name="T14">依據「國立臺北大學學生選課辦法」第五、十四、十五條規定辦理。</text:span></text:p>
        </text:list-item>
      </text:list>
      <text:p text:style-name="P37"><text:span text:style-name="T36">Processed according to Articles 5,14,15 of the NTPU Student Course Selection Regulations.</text:span></text:p>
      <text:list xml:id="list154815630518139" text:continue-numbering="true" text:style-name="WWNum1">
        <text:list-item>
          <text:p text:style-name="P38"><text:span text:style-name="T14">受理期限：學生申請棄修課程，應於本校行事曆規定之期中考後2週內申辦完畢</text:span></text:p>
        </text:list-item>
      </text:list>
      <text:p text:style-name="P37"><text:span text:style-name="T36">Deadline: Students who wish to withdraw from a course, please finish with the process by the end of second week after the midterms.</text:span></text:p>
      <text:list xml:id="list154815361615520" text:continue-numbering="true" text:style-name="WWNum1">
        <text:list-item>
          <text:p text:style-name="P38"><text:span text:style-name="T14">學生於選課確認後，因故無法繼續修習課程，得申請放棄修習，棄修課程</text:span><text:span text:style-name="T31">每學期以</text:span><text:span text:style-name="T32">兩科</text:span><text:span text:style-name="T31">為限</text:span><text:span text:style-name="T14">。</text:span></text:p>
        </text:list-item>
      </text:list>
      <text:p text:style-name="P32"><text:span text:style-name="T36">Students who wish to withdraw is </text:span><text:span text:style-name="T33">limited to </text:span><text:span text:style-name="T34">TWO courses</text:span><text:span text:style-name="T33"> every semester</text:span><text:span text:style-name="T36">.</text:span></text:p>
      <text:list xml:id="list154814355713094" text:continue-numbering="true" text:style-name="WWNum1">
        <text:list-item>
          <text:p text:style-name="P38"><text:span text:style-name="T14">學生申請棄修課程，應填妥棄修課程申請書，應於線上提出申請，經學生所屬系所主管同意，並</text:span><text:span text:style-name="T30">副知</text:span><text:span text:style-name="T29">任課教師</text:span><text:span text:style-name="T14">後，始完成棄修程序。</text:span><text:span text:style-name="T38">(惟外校生無法登入本校資訊系統，故改以紙本申請作業。)</text:span></text:p>
        </text:list-item>
      </text:list>
      <text:p text:style-name="P32"><text:span text:style-name="T36">Those who wish to apply for a withdrawal, please complete this form, notify the teacher after the consent of the department, then hand it in to the academic affairs unit.</text:span></text:p>
      <text:list xml:id="list154814728280162" text:continue-numbering="true" text:style-name="WWNum1">
        <text:list-item>
          <text:p text:style-name="P38"><text:span text:style-name="T14">學生申請棄修課程，該學分不計入該學期修習學分總數，但仍須記載於該學期成績單及歷年成績表，成績欄以「W」（withdraw）登錄。</text:span></text:p>
        </text:list-item>
      </text:list>
      <text:p text:style-name="P33"><text:span text:style-name="T36">The withdrawn credits will not be counted into the credit total, but the course will be marked with a “W”.</text:span></text:p>
      <text:list xml:id="list154815383485976" text:continue-numbering="true" text:style-name="WWNum1">
        <text:list-item>
          <text:p text:style-name="P38"><text:span text:style-name="T14">依規定應繳交學分費（學分學雜費）之課程棄修後，其學分費（學分學雜費）已繳交者不予退費，未繳交者仍應補繳。</text:span></text:p>
        </text:list-item>
      </text:list>
      <text:p text:style-name="P32"><text:span text:style-name="T36">After withdrawal, the additional credit fees paid would not be returned, and still needs to be turned in if not paid fo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use-window-font-color="true" loext:opacity="0%"/>
    </style:style>
    <style:style style:name="WW8Num5z0" style:family="text">
      <style:text-properties fo:font-size="10pt" style:font-size-asian="10pt" style:font-size-complex="10pt"/>
    </style:style>
    <style:style style:name="WW8Num7z0" style:family="text">
      <style:text-properties style:use-window-font-color="true" loext:opacity="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Windows 使用者</dc:creator>
    <meta:editing-cycles>5</meta:editing-cycles>
    <meta:print-date>2016-11-14T04:27:00</meta:print-date>
    <meta:creation-date>2023-11-16T01:43:00</meta:creation-date>
    <dc:date>2023-11-21T02:16:00</dc:date>
    <meta:editing-duration>PT38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60" meta:word-count="694" meta:character-count="1759" meta:non-whitespace-character-count="1535"/>
    <meta:user-defined meta:name="AppVersion">16.0000</meta:user-defined>
    <meta:template xlink:type="simple" xlink:actuate="onRequest" xlink:title="Normal" xlink:href=""/>
  </office:meta>
</office:document-meta>
</file>