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ableColumn4" style:family="table-column">
      <style:table-column-properties style:column-width="1.1034in"/>
    </style:style>
    <style:style style:name="TableColumn5" style:family="table-column">
      <style:table-column-properties style:column-width="1.752in"/>
    </style:style>
    <style:style style:name="TableColumn6" style:family="table-column">
      <style:table-column-properties style:column-width="1.4965in"/>
    </style:style>
    <style:style style:name="TableColumn7" style:family="table-column">
      <style:table-column-properties style:column-width="1.9784in"/>
    </style:style>
    <style:style style:name="Table3" style:family="table">
      <style:table-properties style:width="6.3305in" fo:margin-left="-0.1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04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3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4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5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6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7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lef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margin-left="-0.1965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114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5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6" style:parent-style-name="內文" style:family="paragraph">
      <style:paragraph-properties fo:margin-left="-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2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3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4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5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6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7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8" style:parent-style-name="內文" style:family="paragraph">
      <style:paragraph-properties fo:text-align="end" fo:margin-lef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4" style:parent-style-name="內文" style:family="paragraph">
      <style:paragraph-properties fo:text-align="end"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5" style:parent-style-name="內文" style:family="paragraph">
      <style:paragraph-properties fo:text-align="end" fo:margin-lef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國立臺北大學商學院場地借用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場地</text:p>
          </table:table-cell>
          <table:table-cell table:style-name="TableCell11" table:number-columns-spanned="3">
            <text:p text:style-name="P12">□3F06 <text:s/>□3F13 <text:s/>□3F14 <text:s/>□3F16 <text:s/>□3F17 <text:s/>□3F18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申請時間</text:p>
          </table:table-cell>
          <table:table-cell table:style-name="TableCell16" table:number-columns-spanned="3">
            <text:p text:style-name="P17"><text:span text:style-name="T18">民國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span text:style-name="T25"><text:s text:c="4"/></text:span><text:span text:style-name="T26">時</text:span><text:span text:style-name="T27"><text:s text:c="4"/></text:span><text:span text:style-name="T28">分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借用時間</text:p>
          </table:table-cell>
          <table:table-cell table:style-name="TableCell32" table:number-columns-spanned="3">
            <text:p text:style-name="P33"><text:span text:style-name="T34">民國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text:span text:style-name="T41"><text:s text:c="4"/></text:span><text:span text:style-name="T42">時</text:span><text:span text:style-name="T43"><text:s text:c="4"/></text:span><text:span text:style-name="T44">分至</text:span></text:p>
            <text:p text:style-name="P45"><text:span text:style-name="T46">民國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text:span text:style-name="T53"><text:s text:c="4"/></text:span><text:span text:style-name="T54">時</text:span><text:span text:style-name="T55"><text:s text:c="4"/></text:span><text:span text:style-name="T56">分止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活動內容/</text:p>
            <text:p text:style-name="P60">演講主題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借用單位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借<text:s/>用<text:s/>人</text:p>
            <text:p text:style-name="P71">(簽章)</text:p>
          </table:table-cell>
          <table:table-cell table:style-name="TableCell72">
            <text:p text:style-name="P73"/>
          </table:table-cell>
          <table:table-cell table:style-name="TableCell74">
            <text:p text:style-name="P75">身份</text:p>
          </table:table-cell>
          <table:table-cell table:style-name="TableCell76">
            <text:p text:style-name="P77">□老師 □行政人員</text:p>
          </table:table-cell>
        </table:table-row>
        <table:table-row table:style-name="TableRow78">
          <table:table-cell table:style-name="TableCell79">
            <text:p text:style-name="P80">聯<text:s/>絡<text:s/>人</text:p>
          </table:table-cell>
          <table:table-cell table:style-name="TableCell81">
            <text:p text:style-name="P82"/>
          </table:table-cell>
          <table:table-cell table:style-name="TableCell83">
            <text:p text:style-name="P84">聯絡電話/分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場地使用應遵守規</text:span><text:span text:style-name="T91">則</text:span><text:span text:style-name="T92">：</text:span></text:p>
            <text:list text:style-name="LFO1" text:continue-numbering="true">
              <text:list-item>
                <text:p text:style-name="P93">本院只出借場地空間，除原有內部設備外不提供筆電、茶水、電池及文具等相關用品。請於借用時間半小時前至本院辦公室(3F03)，領取鑰匙確認設備完善，並學習簡易設備操作，商學院無法於借用期間提供人力協助。</text:p>
              </text:list-item>
              <text:list-item>
                <text:p text:style-name="P94">活動用之海報、標誌、旗幟、布條等相關宣傳品或公告應張貼或懸掛於規定位置，借用單位應負責場地清潔、安全維護及善後清理，活動結束後應立即拆除、撤離會場佈置用品並恢復場地原貌，逾時未處理者，本院得以廢棄物處理。</text:p>
              </text:list-item>
              <text:list-item>
                <text:p text:style-name="P95">借用單位應於活動期間切實控制活動時之音量，所產生之音量應符合行政院環保署有關噪音管制規定，經本院人員勸導而未改善者則終止借用，其衍生相關罰款由借用單位自行負責。</text:p>
              </text:list-item>
              <text:list-item>
                <text:p text:style-name="P96">借用單位應遵守借用時間，亦不得擅自交換或轉讓場地使用權。</text:p>
              </text:list-item>
              <text:list-item>
                <text:p text:style-name="P97">如使用後造成場地設備或器材損壞，借用單位應負賠償責任，本院亦將終止借用單位後續借用場地之權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><text:span text:style-name="T98">承 辦 人</text:span><text:span text:style-name="T99">：</text:span><text:span text:style-name="T100">　　　　　　　</text:span><text:span text:style-name="T101">　</text:span><text:span text:style-name="T102">　</text:span><text:span text:style-name="T103"><text:s text:c="2"/></text:span><text:span text:style-name="T104">單位主管</text:span><text:span text:style-name="T105">：</text:span><text:span text:style-name="T106"><text:s text:c="9"/></text:span><text:span text:style-name="T107"><text:s text:c="7"/></text:span></text:p>
      <text:p text:style-name="P108"><text:span text:style-name="T109"><text:s text:c="2"/></text:span><text:span text:style-name="T110">登記日期：</text:span><text:span text:style-name="T111">　　　　　　　　</text:span></text:p>
      <text:p text:style-name="P112"/>
      <text:soft-page-break/>
      <text:p text:style-name="P113">切結書</text:p>
      <text:p text:style-name="P114"/>
      <text:p text:style-name="P115"/>
      <text:p text:style-name="P116"><text:span text:style-name="T117">本人</text:span><text:span text:style-name="T118"><text:s/></text:span><text:span text:style-name="T119"><text:s text:c="3"/></text:span><text:span text:style-name="T120">　　</text:span><text:span text:style-name="T121">　</text:span><text:span text:style-name="T122">　　</text:span><text:span text:style-name="T123"><text:s/></text:span><text:span text:style-name="T124">(</text:span><text:span text:style-name="T125">姓名</text:span><text:span text:style-name="T126">)</text:span><text:span text:style-name="T127">借用商學院</text:span><text:span text:style-name="T128"><text:s text:c="2"/></text:span><text:span text:style-name="T129">　</text:span><text:span text:style-name="T130">　</text:span><text:span text:style-name="T131">　　　</text:span><text:span text:style-name="T132"><text:s text:c="3"/></text:span><text:span text:style-name="T133">(</text:span><text:span text:style-name="T134">場地編號</text:span><text:span text:style-name="T135">)</text:span><text:span text:style-name="T136">會善盡保護管理之義務，並維</text:span><text:span text:style-name="T137">護場地整齊與清潔，切實控制活動時之音量，亦不擅自交換或轉讓場地</text:span><text:span text:style-name="T138">使用權，確實遵守商學院</text:span><text:span text:style-name="T139">場地使用</text:span><text:span text:style-name="T140">應遵守規則</text:span><text:span text:style-name="T141">。</text:span></text:p>
      <text:p text:style-name="P142"/>
      <text:p text:style-name="P143">此致</text:p>
      <text:p text:style-name="P144"/>
      <text:p text:style-name="P145">商學院</text:p>
      <text:p text:style-name="P146"/>
      <text:p text:style-name="P147"/>
      <text:p text:style-name="P148"><text:span text:style-name="T149">立書人：</text:span><text:span text:style-name="T150"><text:s text:c="4"/></text:span><text:span text:style-name="T151">　　　　　　　　</text:span><text:span text:style-name="T152"><text:s/></text:span><text:span text:style-name="T153">(簽名)</text:span></text:p>
      <text:p text:style-name="P154"/>
      <text:p text:style-name="P155"><text:span text:style-name="T156">日</text:span><text:span text:style-name="T157">　</text:span><text:span text:style-name="T158">期：</text:span><text:span text:style-name="T159">　　　</text:span><text:span text:style-name="T160"><text:s/>年<text:s/></text:span><text:span text:style-name="T161">　　　</text:span><text:span text:style-name="T162">月<text:s/></text:span><text:span text:style-name="T163">　　　</text:span><text:span text:style-name="T1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</meta:initial-creator>
    <dc:creator>Windows 使用者</dc:creator>
    <meta:creation-date>2024-05-29T06:10:00Z</meta:creation-date>
    <dc:date>2024-05-29T06:10:00Z</dc:date>
    <meta:print-date>2016-08-16T0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