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062cm"/>
    </style:style>
    <style:style style:name="表格1.1" style:family="table-row">
      <style:table-row-properties style:min-row-height="2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2" style:family="table-row">
      <style:table-row-properties style:min-row-height="1.21cm" fo:keep-together="auto"/>
    </style:style>
    <style:style style:name="表格1.3" style:family="table-row">
      <style:table-row-properties style:min-row-height="1.48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P1" style:family="paragraph" style:parent-style-name="Block_20_Text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3.81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-asian="標楷體1"/>
    </style:style>
    <style:style style:name="P7" style:family="paragraph" style:parent-style-name="Standard">
      <style:paragraph-properties fo:orphans="0" fo:widows="0" style:snap-to-layout-grid="false">
        <style:tab-stops>
          <style:tab-stop style:position="3.81cm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3.81cm"/>
        </style:tab-stops>
      </style:paragraph-properties>
      <style:text-properties fo:letter-spacing="0.035cm" style:font-name-asian="標楷體1"/>
    </style:style>
    <style:style style:name="P9" style:family="paragraph" style:parent-style-name="Standard">
      <style:paragraph-properties fo:orphans="0" fo:widows="0">
        <style:tab-stops>
          <style:tab-stop style:position="3.81cm"/>
        </style:tab-stops>
      </style:paragraph-properties>
      <style:text-properties fo:color="#000000" loext:opacity="100%" style:font-name-asian="標楷體1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3.81cm"/>
        </style:tab-stops>
      </style:paragraph-properties>
      <style:text-properties fo:color="#000000" loext:opacity="100%" style:font-name-asian="標楷體1"/>
    </style:style>
    <style:style style:name="P11" style:family="paragraph" style:parent-style-name="Standard">
      <style:paragraph-properties fo:orphans="0" fo:widows="0">
        <style:tab-stops>
          <style:tab-stop style:position="3.81cm"/>
        </style:tab-stops>
      </style:paragraph-properties>
      <style:text-properties fo:color="#ff0000" loext:opacity="100%" style:font-name-asian="標楷體1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3.81cm"/>
        </style:tab-stops>
      </style:paragraph-properties>
      <style:text-properties fo:color="#ff0000" loext:opacity="100%" style:font-name-asian="標楷體1"/>
    </style:style>
    <style:style style:name="P13" style:family="paragraph" style:parent-style-name="Standard">
      <style:paragraph-properties style:line-height-at-least="0.353cm" fo:orphans="0" fo:widows="0"/>
      <style:text-properties fo:letter-spacing="-0.035cm" style:font-name-asian="標楷體1"/>
    </style:style>
    <style:style style:name="P14" style:family="paragraph" style:parent-style-name="Standard">
      <style:paragraph-properties fo:margin-left="0.282cm" fo:margin-right="0cm" style:line-height-at-least="0.423cm" fo:orphans="0" fo:widows="0" fo:text-indent="-0.282cm" style:auto-text-indent="false" style:snap-to-layout-grid="false"/>
      <style:text-properties style:font-name="標楷體" fo:font-size="10pt" fo:letter-spacing="-0.035cm" style:font-name-asian="標楷體1" style:font-size-asian="10pt" style:font-name-complex="新細明體"/>
    </style:style>
    <style:style style:name="T1" style:family="text">
      <style:text-properties fo:background-color="#d8d8d8" loext:char-shading-value="38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name-asian="標楷體1" style:font-size-complex="12pt" fo:background-color="#ffff00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0pt" fo:letter-spacing="-0.035cm" style:font-name-asian="標楷體1" style:font-size-asian="10pt" style:font-name-complex="新細明體"/>
    </style:style>
    <style:style style:name="T12" style:family="text">
      <style:text-properties style:font-name="標楷體" fo:font-size="10pt" fo:letter-spacing="-0.035cm" style:font-size-asian="10pt" style:font-name-complex="新細明體"/>
    </style:style>
    <style:style style:name="T13" style:family="text">
      <style:text-properties fo:letter-spacing="0.035cm" style:font-name-asian="標楷體1"/>
    </style:style>
    <style:style style:name="T1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科目規劃表提案：以系所為單位</text:span></text:p>
      <text:p text:style-name="P2"><text:span text:style-name="T3">國立臺北大學商學院課程委員會會議</text:span><text:span text:style-name="T4">提案單</text:span></text:p>
      <text:p text:style-name="Standard"><text:span text:style-name="T6">提案編號：（由商學院填寫）</text:span></text:p>
      <text:p text:style-name="Standard"><text:span text:style-name="T6">提案單位：商學院</text:span></text:p>
      <text:p text:style-name="Standard"><text:span text:style-name="T6">案由：(範例：本系(所、學程)</text:span> <text:span text:style-name="T6">OO微學程設置要點及科目規劃表規劃案。)</text:span></text:p>
      <text:p text:style-name="Standard"><text:span text:style-name="T6">說明：(範例)</text:span></text:p>
      <text:list xml:id="list3131378706" text:style-name="WWNum1">
        <text:list-item>
          <text:p text:style-name="P3"><text:span text:style-name="T6">因應產業趨勢，本系(所、學程)設置OO微學程，本案業經OO年OO月OO日系課程會議通過…等。 </text:span></text:p>
        </text:list-item>
        <text:list-item>
          <text:p text:style-name="P3"><text:span text:style-name="T6">提請討論本學程OO學年度</text:span><text:span text:style-name="T7">課程規劃</text:span><text:span text:style-name="T6">案，彙整如下：</text:span></text:p>
        </text:list-item>
      </text:list>
      <text:p text:style-name="P2"><text:span text:style-name="T2">OOO</text:span><text:span text:style-name="T8">學年度 國立臺北大學</text:span><text:span text:style-name="T2">OO</text:span><text:span text:style-name="T8">微學程科目規劃表</text:span></text:p>
      <text:p text:style-name="P4"><text:span text:style-name="T9">學程英文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5">領域或學群別</text:p>
            </table:table-cell>
            <table:table-cell table:style-name="表格1.A1" office:value-type="string">
              <text:p text:style-name="P5">必</text:p>
              <text:p text:style-name="P5">修</text:p>
              <text:p text:style-name="P5">或</text:p>
              <text:p text:style-name="P5">選</text:p>
              <text:p text:style-name="P5">修</text:p>
            </table:table-cell>
            <table:table-cell table:style-name="表格1.A1" office:value-type="string">
              <text:p text:style-name="P8">科目名稱</text:p>
            </table:table-cell>
            <table:table-cell table:style-name="表格1.A1" office:value-type="string">
              <text:p text:style-name="P5">學分合計</text:p>
            </table:table-cell>
            <table:table-cell table:style-name="表格1.A1" office:value-type="string">
              <text:p text:style-name="P5">課程類別(全年或半年)</text:p>
            </table:table-cell>
            <table:table-cell table:style-name="表格1.A1" office:value-type="string">
              <text:p text:style-name="P5">建議修習年級</text:p>
            </table:table-cell>
            <table:table-cell table:style-name="表格1.A1" office:value-type="string">
              <text:p text:style-name="P5">開課</text:p>
              <text:p text:style-name="P5">系所</text:p>
            </table:table-cell>
            <table:table-cell table:style-name="表格1.A1" office:value-type="string">
              <text:p text:style-name="P5">先</text:p>
              <text:p text:style-name="P5">修</text:p>
              <text:p text:style-name="P5">科</text:p>
              <text:p text:style-name="P5">目</text:p>
            </table:table-cell>
            <table:table-cell table:style-name="表格1.A1" office:value-type="string">
              <text:p text:style-name="P5">開課屬性</text:p>
            </table:table-cell>
            <table:table-cell table:style-name="表格1.J1" office:value-type="string">
              <text:p text:style-name="P1">科目修訂原因)</text:p>
              <text:p text:style-name="P1">(本欄請填註</text:p>
              <text:p text:style-name="P6">備　　　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6" table:number-columns-spanned="10" office:value-type="string">
            <text:p text:style-name="P14">※本學程至少須修滿 <text:s text:c="5"/>學分方得取得學程證明書</text:p>
            <text:p text:style-name="P14">※開課屬性：請以A、B1、B2、C1、C2、D附註。</text:p>
            <text:p text:style-name="P14">A：正課—教師全程授課，包含台上講述、台下指導之科目（如學生講述、邀請演講、專題討論、專題研究…等）。</text:p>
            <text:p text:style-name="P14">B1：實習課程—教師全程授課，授課時數不減半。 <text:s/>B2：實習課程—教師未全程授課，授課時數減半。</text:p>
            <text:p text:style-name="P14">C1：實作課程—教師全程授課，授課時數不減半。 <text:s/>C2：實作課程—教師未全程授課，授課時數減半，惟專任教師授課時數不足，以不減半計。</text:p>
            <text:p text:style-name="P14">D：數位自學課程</text:p>
            <text:p text:style-name="P14">※實習課程：依據本校學生實習辦法第二條規定，各教學單位得依系所發展特色及課程教學目標，針對學科專業結合學生職涯所需技能規劃與實施校內外實習課程，使學生提早體驗職場，建立正確工作態度，並激發學生學習及進行未來生涯發展規劃。</text:p>
            <text:p text:style-name="P14">※實作課程：課程內容多為學生實際動手操作，使學生藉由實作學習過程中能理解及建構知識的課程。</text:p>
            <text:p text:style-name="P7"><text:span text:style-name="T12">※數位自學課程：依據本校數位自學課程作業要點第二條規定，係指由國內外知名大專校院及企業機構於國際線上課程平臺（如：Couresera、edX、FutureLearn、AWS Educate）所開設之數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<text:s/></text:span></text:p>
      <text:list xml:id="list142830518354887" text:continue-numbering="true" text:style-name="WWNum1">
        <text:list-item>
          <text:p text:style-name="P3"><text:span text:style-name="T6">本學程</text:span><text:span text:style-name="T7">設置要點</text:span><text:span text:style-name="T6">規劃如下： </text:span></text:p>
        </text:list-item>
        <text:list-item>
          <text:p text:style-name="P3"><text:span text:style-name="T6">有關資料，請參考附件O。</text:span><text:bookmark text:name="_GoBack"/></text:p>
        </text:list-item>
      </text:list>
      <text:p text:style-name="Standard"><text:span text:style-name="T6">決議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name-asian="標楷體1" style:font-family-asian="標楷體" style:font-family-generic-asian="system" style:font-pitch-asian="variable" style:font-size-asian="13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pu-pa</meta:initial-creator>
    <dc:creator>Windows 使用者</dc:creator>
    <meta:editing-cycles>3</meta:editing-cycles>
    <meta:creation-date>2022-08-30T07:48:00</meta:creation-date>
    <dc:date>2022-08-30T07:49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3" meta:word-count="715" meta:character-count="784" meta:non-whitespace-character-count="765"/>
    <meta:user-defined meta:name="AppVersion">16.0000</meta:user-defined>
    <meta:template xlink:type="simple" xlink:actuate="onRequest" xlink:title="Normal" xlink:href=""/>
  </office:meta>
</office:document-meta>
</file>