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釋標題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064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8006in" style:use-optimal-column-width="false"/>
    </style:style>
    <style:style style:name="TableColumn14" style:family="table-column">
      <style:table-column-properties style:column-width="0.5062in" style:use-optimal-column-width="false"/>
    </style:style>
    <style:style style:name="TableColumn15" style:family="table-column">
      <style:table-column-properties style:column-width="0.44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5076in" style:use-optimal-column-width="false"/>
    </style:style>
    <style:style style:name="TableColumn18" style:family="table-column">
      <style:table-column-properties style:column-width="0.3375in" style:use-optimal-column-width="false"/>
    </style:style>
    <style:style style:name="TableColumn19" style:family="table-column">
      <style:table-column-properties style:column-width="1.3006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0" style:family="table">
      <style:table-properties style:width="6.6597in" fo:margin-left="0in" table:align="center"/>
    </style:style>
    <style:style style:name="TableRow21" style:family="table-row">
      <style:table-row-properties style:min-row-height="0.2506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區塊文字" style:family="paragraph">
      <style:paragraph-properties fo:margin-left="0in" fo:margin-right="0in">
        <style:tab-stops/>
      </style:paragraph-properties>
      <style:text-properties style:font-name="教育部標準楷書" style:font-name-asian="教育部標準楷書" fo:font-weight="bold" style:font-weight-asian="bold" fo:font-size="10pt" style:font-size-asian="10pt"/>
    </style:style>
    <style:style style:name="P24" style:parent-style-name="區塊文字" style:family="paragraph">
      <style:paragraph-properties fo:margin-left="0in" fo:margin-right="0in">
        <style:tab-stops/>
      </style:paragraph-properties>
      <style:text-properties style:font-name="教育部標準楷書" style:font-name-asian="教育部標準楷書" fo:font-weight="bold" style:font-weight-asian="bold" fo:font-size="10pt" style:font-size-asian="10pt"/>
    </style:style>
    <style:style style:name="P25" style:parent-style-name="區塊文字" style:family="paragraph">
      <style:paragraph-properties fo:margin-left="0in" fo:margin-right="0in">
        <style:tab-stops/>
      </style:paragraph-properties>
    </style:style>
    <style:style style:name="T26" style:parent-style-name="預設段落字型" style:family="text">
      <style:text-properties style:font-name="教育部標準楷書" style:font-name-asian="教育部標準楷書" fo:font-weight="bold" style:font-weight-asian="bold" fo:font-size="10pt" style:font-size-asian="10pt"/>
    </style:style>
    <style:style style:name="T27" style:parent-style-name="預設段落字型" style:family="text">
      <style:text-properties style:font-name="教育部標準楷書" style:font-name-asian="教育部標準楷書" fo:font-weight="bold" style:font-weight-asian="bold" fo:font-size="10pt" style:font-size-asian="10pt"/>
    </style:style>
    <style:style style:name="T28" style:parent-style-name="預設段落字型" style:family="text">
      <style:text-properties style:font-name="教育部標準楷書" style:font-name-asian="教育部標準楷書" fo:font-weight="bold" style:font-weight-asian="bold" fo:font-size="10pt" style:font-size-asian="10pt"/>
    </style:style>
    <style:style style:name="TableRow29" style:family="table-row">
      <style:table-row-properties style:min-row-height="0.212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P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fo:color="#FF0000" fo:font-size="10pt" style:font-size-asian="10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fo:letter-spacing="0.0138in" style:font-size-complex="12pt"/>
    </style:style>
    <style:style style:name="P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fo:letter-spacing="0.0138in" style:font-size-complex="12pt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TableCell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區塊文字" style:family="paragraph">
      <style:paragraph-properties fo:text-align="center" fo:margin-left="0in" fo:margin-right="0in">
        <style:tab-stops/>
      </style:paragraph-properties>
      <style:text-properties style:font-name="教育部標準楷書" style:font-name-asian="教育部標準楷書" fo:font-weight="bold" style:font-weight-asian="bold" fo:font-size="12pt" style:font-size-asian="12pt" style:font-size-complex="12pt"/>
    </style:style>
    <style:style style:name="TableRow50" style:family="table-row">
      <style:table-row-properties style:min-row-height="1.2673in" style:use-optimal-row-height="false" fo:keep-together="always"/>
    </style:style>
    <style:style style:name="P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P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P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fo:letter-spacing="0.0138in" style:font-size-complex="12pt"/>
    </style:style>
    <style:style style:name="P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P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P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P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P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size-complex="12pt"/>
    </style:style>
    <style:style style:name="TableCell5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區塊文字" style:family="paragraph">
      <style:paragraph-properties fo:text-align="center" fo:margin-left="0in" fo:margin-right="0in">
        <style:tab-stops/>
      </style:paragraph-properties>
      <style:text-properties style:font-name="教育部標準楷書" style:font-name-asian="教育部標準楷書" fo:font-weight="bold" style:font-weight-asian="bold" fo:font-size="12pt" style:font-size-asian="12pt" style:font-size-complex="12pt"/>
    </style:style>
    <style:style style:name="P61" style:parent-style-name="區塊文字" style:family="paragraph">
      <style:paragraph-properties fo:text-align="center" fo:margin-left="0in" fo:margin-right="0in">
        <style:tab-stops/>
      </style:paragraph-properties>
      <style:text-properties style:font-name="教育部標準楷書" style:font-name-asian="教育部標準楷書" fo:font-weight="bold" style:font-weight-asian="bold" fo:font-size="12pt" style:font-size-asian="12pt" style:font-size-complex="12pt"/>
    </style:style>
    <style:style style:name="TableRow62" style:family="table-row">
      <style:table-row-properties style:min-row-height="1.9194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style:font-size-complex="12pt"/>
    </style:style>
    <style:style style:name="TableCell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style:font-size-complex="12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7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教育部標準楷書" style:font-name-asian="教育部標準楷書" style:font-size-complex="12pt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教育部標準楷書" style:font-name-asian="教育部標準楷書" style:font-size-complex="12pt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教育部標準楷書" style:font-name-asian="教育部標準楷書" style:font-size-complex="12pt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教育部標準楷書" style:font-name-asian="教育部標準楷書" style:font-size-complex="12pt"/>
    </style:style>
    <style:style style:name="P84" style:parent-style-name="內文" style:family="paragraph">
      <style:paragraph-properties style:snap-to-layout-grid="false" fo:text-align="center" fo:line-height="0.1944in">
        <style:tab-stops>
          <style:tab-stop style:type="left" style:position="1.5in"/>
        </style:tab-stops>
      </style:paragraph-properties>
      <style:text-properties style:font-name="教育部標準楷書" style:font-name-asian="教育部標準楷書" style:font-size-complex="12pt"/>
    </style:style>
    <style:style style:name="P85" style:parent-style-name="內文" style:family="paragraph">
      <style:paragraph-properties style:snap-to-layout-grid="false" fo:text-align="center" fo:line-height="0.1944in">
        <style:tab-stops>
          <style:tab-stop style:type="left" style:position="1.5in"/>
        </style:tab-stops>
      </style:paragraph-properties>
      <style:text-properties style:font-name="教育部標準楷書" style:font-name-asian="教育部標準楷書" style:font-size-complex="12pt"/>
    </style:style>
    <style:style style:name="TableRow86" style:family="table-row">
      <style:table-row-properties style:min-row-height="2.1562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style:font-size-complex="12pt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教育部標準楷書" style:font-name-asian="教育部標準楷書" style:font-size-complex="12pt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1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教育部標準楷書" style:font-name-asian="教育部標準楷書" style:font-size-complex="12pt"/>
    </style:style>
    <style:style style:name="TableCell10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>
        <style:tab-stops>
          <style:tab-stop style:type="left" style:position="1.5in"/>
        </style:tab-stops>
      </style:paragraph-properties>
      <style:text-properties style:font-name="教育部標準楷書" style:font-name-asian="教育部標準楷書" style:font-size-complex="12pt"/>
    </style:style>
    <style:style style:name="P105" style:parent-style-name="內文" style:family="paragraph">
      <style:paragraph-properties fo:widows="2" fo:orphans="2" fo:background-color="#FFFFFF"/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P106" style:parent-style-name="內文" style:family="paragraph">
      <style:paragraph-properties fo:widows="2" fo:orphans="2" fo:background-color="#FFFFFF"/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P107" style:parent-style-name="內文" style:family="paragraph">
      <style:paragraph-properties fo:widows="2" fo:orphans="2" fo:background-color="#FFFFFF"/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P108" style:parent-style-name="內文" style:family="paragraph">
      <style:paragraph-properties fo:widows="2" fo:orphans="2" fo:background-color="#FFFFFF"/>
    </style:style>
    <style:style style:name="T109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P110" style:parent-style-name="內文" style:family="paragraph">
      <style:paragraph-properties fo:widows="2" fo:orphans="2" fo:background-color="#FFFFFF"/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P111" style:parent-style-name="內文" style:family="paragraph">
      <style:paragraph-properties fo:widows="2" fo:orphans="2" fo:background-color="#FFFFFF"/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P112" style:parent-style-name="內文" style:family="paragraph">
      <style:paragraph-properties fo:widows="2" fo:orphans="2" fo:background-color="#FFFFFF"/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P113" style:parent-style-name="內文" style:family="paragraph">
      <style:paragraph-properties fo:widows="2" fo:orphans="2" fo:background-color="#FFFFFF"/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P114" style:parent-style-name="內文" style:family="paragraph">
      <style:paragraph-properties fo:widows="2" fo:orphans="2" fo:background-color="#FFFFFF"/>
    </style:style>
    <style:style style:name="T115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P116" style:parent-style-name="內文" style:family="paragraph">
      <style:paragraph-properties fo:widows="2" fo:orphans="2" fo:background-color="#FFFFFF"/>
    </style:style>
    <style:style style:name="T117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T118" style:parent-style-name="預設段落字型" style:family="text">
      <style:text-properties style:font-name="教育部標準楷書" style:font-name-asian="教育部標準楷書" style:font-name-complex="新細明體" fo:font-weight="bold" style:font-weight-asian="bold" style:letter-kerning="false" fo:font-size="10pt" style:font-size-asian="10pt"/>
    </style:style>
    <style:style style:name="T119" style:parent-style-name="預設段落字型" style:family="text">
      <style:text-properties style:font-name="教育部標準楷書" style:font-name-asian="教育部標準楷書" style:font-name-complex="新細明體" style:letter-kerning="false" fo:font-size="10pt" style:font-size-asian="10pt"/>
    </style:style>
    <style:style style:name="P120" style:parent-style-name="內文" style:family="paragraph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2625in" fo:text-indent="-0.2625in">
        <style:tab-stops/>
      </style:paragraph-properties>
    </style:style>
    <style:style style:name="T122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margin-left="0.2625in" fo:text-indent="-0.2625in">
        <style:tab-stops/>
      </style:paragraph-properties>
    </style:style>
    <style:style style:name="T126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left="0.2625in" fo:text-indent="-0.2625in">
        <style:tab-stops/>
      </style:paragraph-properties>
    </style:style>
    <style:style style:name="T132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left="0.1576in" fo:text-indent="-0.1576in">
        <style:tab-stops>
          <style:tab-stop style:type="left" style:position="1.3423in"/>
        </style:tab-stops>
      </style:paragraph-properties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1576in" fo:text-indent="-0.1576in">
        <style:tab-stops>
          <style:tab-stop style:type="left" style:position="1.3423in"/>
        </style:tab-stops>
      </style:paragraph-properties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教育部標準楷書" style:font-name-asian="教育部標準楷書" fo:color="#FF0000" fo:letter-spacing="-0.0138in" fo:font-size="10pt" style:font-size-asian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教育部標準楷書" style:font-name-asian="教育部標準楷書" fo:font-weight="bold" style:font-weight-asian="bold" style:font-weight-complex="bold" fo:letter-spacing="-0.0138in" fo:font-size="14pt" style:font-size-asian="14pt" style:font-size-complex="14pt"/>
    </style:style>
    <style:style style:name="P142" style:parent-style-name="內文" style:family="paragraph">
      <style:paragraph-properties fo:text-align="end"/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教育部標準楷書" style:font-name-asian="教育部標準楷書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5"><text:s text:c="6"/></text:span><text:span text:style-name="T6">學年度國立臺北大學</text:span><text:span text:style-name="T7">通識教育科目異動表</text:span><text:span text:style-name="T8">：</text:span><text:span text:style-name="T9">通識微型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說明：</text:p>
            <text:p text:style-name="P24">1.請務必填寫各項欄位，並依據課程異動情形填選「異動內容」、「異動原因」，及填寫「異動說明」。</text:p>
            <text:p text:style-name="P25"><text:span text:style-name="T26">2.本表請</text:span><text:span text:style-name="T27">依</text:span><text:span text:style-name="T28">需求自行增刪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向度類別</text:p>
            <text:p text:style-name="P32">(參考以下向度通識類別填寫數字)</text:p>
          </table:table-cell>
          <table:table-cell table:style-name="TableCell33" table:number-rows-spanned="2">
            <text:p text:style-name="P34">必修</text:p>
          </table:table-cell>
          <table:table-cell table:style-name="TableCell35" table:number-rows-spanned="2">
            <text:p text:style-name="P36">科目名稱</text:p>
            <text:p text:style-name="P37">(含英文名稱)</text:p>
          </table:table-cell>
          <table:table-cell table:style-name="TableCell38" table:number-rows-spanned="2">
            <text:p text:style-name="P39">學分合計</text:p>
          </table:table-cell>
          <table:table-cell table:style-name="TableCell40" table:number-rows-spanned="2">
            <text:p text:style-name="P41">課程類別(半年)</text:p>
          </table:table-cell>
          <table:table-cell table:style-name="TableCell42" table:number-rows-spanned="2">
            <text:p text:style-name="P43">建議修習年級</text:p>
          </table:table-cell>
          <table:table-cell table:style-name="TableCell44" table:number-rows-spanned="2">
            <text:p text:style-name="P45">開課系所</text:p>
          </table:table-cell>
          <table:table-cell table:style-name="TableCell46" table:number-rows-spanned="2">
            <text:p text:style-name="P47">開課屬性</text:p>
          </table:table-cell>
          <table:table-cell table:style-name="TableCell48">
            <text:p text:style-name="P49">備註</text:p>
          </table:table-cell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異動內容</text:p>
            <text:p text:style-name="P61">異動說明</text:p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適用任何向度</text:p>
          </table:table-cell>
          <table:table-cell table:style-name="TableCell65">
            <text:p text:style-name="P66">必修</text:p>
          </table:table-cell>
          <table:table-cell table:style-name="TableCell67">
            <text:p text:style-name="P68"/>
          </table:table-cell>
          <table:table-cell table:style-name="TableCell69">
            <text:p text:style-name="P70">0.1-1</text:p>
          </table:table-cell>
          <table:table-cell table:style-name="TableCell71">
            <text:p text:style-name="P72">半</text:p>
          </table:table-cell>
          <table:table-cell table:style-name="TableCell73">
            <text:p text:style-name="P74">1-4</text:p>
          </table:table-cell>
          <table:table-cell table:style-name="TableCell75">
            <text:p text:style-name="P76"/>
          </table:table-cell>
          <table:table-cell table:style-name="TableCell77">
            <text:p text:style-name="P78">C2</text:p>
          </table:table-cell>
          <table:table-cell table:style-name="TableCell79">
            <text:p text:style-name="P80">異動內容:</text:p>
            <text:p text:style-name="P81">□增加</text:p>
            <text:p text:style-name="P82">□刪除</text:p>
            <text:p text:style-name="P83">□其他：</text:p>
            <text:p text:style-name="P84">異動說明:</text:p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適用任何向度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0.1-1</text:p>
          </table:table-cell>
          <table:table-cell table:style-name="TableCell95">
            <text:p text:style-name="P96">半</text:p>
          </table:table-cell>
          <table:table-cell table:style-name="TableCell97">
            <text:p text:style-name="P98">1-4</text:p>
          </table:table-cell>
          <table:table-cell table:style-name="TableCell99">
            <text:p text:style-name="P100"/>
          </table:table-cell>
          <table:table-cell table:style-name="TableCell101">
            <text:p text:style-name="P102">C2</text:p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</table:table-row>
      </table:table>
      <text:p text:style-name="P105">※98學年度以前入學之學生通識教育課程至少須修滿8學分方得畢業。</text:p>
      <text:p text:style-name="P106">※99-100學年度入學之學生通識教育課程至少須修滿12學分方得畢業。核心課程至少8學分，五大向度中之任4向度至少1門；進階課程至少4學分，不分向度至少2門。</text:p>
      <text:p text:style-name="P107">※101-104學年度入學學生必須修滿通識教育課程12學分，五大向度中任4向度至少各選讀一門。</text:p>
      <text:p text:style-name="P108"><text:span text:style-name="T109">※105學年度以後入學學生必須修滿通識教育課程18學分，六大向度中任5向度至少各選讀一門。</text:span></text:p>
      <text:p text:style-name="P110">※向度通識類別：</text:p>
      <text:p text:style-name="P111">（一）99-100學年度向度：一思辨分析、二文明探索、三人文關懷、四宏觀視野、五現代公民（以99-100向度標示）</text:p>
      <text:p text:style-name="P112">（二）101-102學年度向度：一人文經典與美學詮釋、二歷史典範與文明探索、三法政制度與公民素養、四經濟社會與全球視野、五自然科學與邏輯思維（以101-102向度標示）</text:p>
      <text:p text:style-name="P113">（三）103-104學年度向度：一人文思維與美學詮釋、二倫理判斷與生命涵養、三法政制度與公民社會、四經濟社會與全球視野、五科學素養與邏輯思維（以103-104向度標示）。</text:p>
      <text:soft-page-break/>
      <text:p text:style-name="P114"><text:span text:style-name="T115">（四）105學年度以後向度：一人文思維與美學詮釋、二倫理判斷與生命涵養、三法政制度與公民社會、四經濟社會與全球視野、五科學素養與邏輯思維、六歷史思維與文明探索（以105-向度標示）。</text:span></text:p>
      <text:p text:style-name="P116"><text:span text:style-name="T117">※</text:span><text:span text:style-name="T118">修習通識微型課程，累計整學分者始計入微型學分總數，總累計學分數以4學分為上限</text:span><text:span text:style-name="T119">。</text:span></text:p>
      <text:p text:style-name="P120">※開課屬性：請以A、B1、B2、C1、C2、D附註。</text:p>
      <text:p text:style-name="P121"><text:span text:style-name="T122">A：正課</text:span><text:span text:style-name="T123">—</text:span><text:span text:style-name="T124">教師全程授課，包含台上講述、台下指導之科目（如學生講述、邀請演講、專題討論、專題研究…等）。</text:span></text:p>
      <text:p text:style-name="P125"><text:span text:style-name="T126">B1：實習課程</text:span><text:span text:style-name="T127">—</text:span><text:span text:style-name="T128">教師全程授課，授課時數不減半。 <text:s/>B2：實習課程</text:span><text:span text:style-name="T129">—</text:span><text:span text:style-name="T130">教師未全程授課，授課時數減半，惟專任教師授課時數不足，以不減半計。</text:span></text:p>
      <text:p text:style-name="P131"><text:span text:style-name="T132">C1：實作課程</text:span><text:span text:style-name="T133">—</text:span><text:span text:style-name="T134">教師全程授課，授課時數不減半。 <text:s/>C2：實作課程</text:span><text:span text:style-name="T135">—</text:span><text:span text:style-name="T136">教師未全程授課，授課時數減半，惟專任教師授課時數不足，以不減半計。</text:span></text:p>
      <text:p text:style-name="P137">D：數位自學課程</text:p>
      <text:p text:style-name="P138">※實習課程：依據本校學生實習辦法第二條規定，各教學單位得依系所發展特色及課程教學目標，針對學科專業結合學生職涯所需技能規劃與實施校內外實習課程，使學生提早體驗職場，建立正確工作態度，並激發學生學習及進行未來生涯發展規劃。</text:p>
      <text:p text:style-name="P139">※實作課程：課程內容多為學生實際動手操作，使學生藉由實作學習過程中能理解及建構知識的課程。</text:p>
      <text:p text:style-name="P140">※數位自學課程：依據本校數位自學課程作業要點第二條規定,係指由國內外知名大專校院及企業機構於國際線上課程平臺(如:Couresera、edX、FutureLearn、AWSEducate)所開設之數位課程。</text:p>
      <text:p text:style-name="P141">※<text:s text:c="5"/>通識教育科目異動表業經 <text:s text:c="2"/>年 <text:s text:c="2"/>月 <text:s text:c="2"/>日 <text:s text:c="5"/>會議討論通過在案</text:p>
      <text:p text:style-name="P142">承辦人簽章：　　 <text:s text:c="15"/>年　　月　　日</text:p>
      <text:p text:style-name="P143"><text:span text:style-name="T144">系所主任簽章：　 <text:s text:c="15"/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教育部標準楷書" svg:font-family="教育部標準楷書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><text:span text:style-name="T2">本表格自11</text:span><text:span text:style-name="T3">1</text:span><text:span text:style-name="T4">學年度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九學年度國立中興大學　  　 學院  　　 學系（所）專業科目表</dc:title>
    <dc:subject/>
    <meta:initial-creator>李小姐</meta:initial-creator>
    <dc:creator>YU</dc:creator>
    <meta:creation-date>2024-05-23T02:16:00Z</meta:creation-date>
    <dc:date>2024-05-23T02:16:00Z</dc:date>
    <meta:print-date>2015-04-10T03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