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top="0.0833in" fo:margin-bottom="0.0833in" fo:line-height="0.25in" fo:margin-right="0.1951in">
        <style:tab-stops>
          <style:tab-stop style:type="center" style:position="3.543in"/>
          <style:tab-stop style:type="left" style:position="5.82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end" fo:margin-top="0.0833in" fo:margin-bottom="0.0833in" fo:line-height="0.25in" fo:margin-right="0.1951in">
        <style:tab-stops>
          <style:tab-stop style:type="center" style:position="3.543in"/>
          <style:tab-stop style:type="left" style:position="6.147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9" style:family="table-column">
      <style:table-column-properties style:column-width="0.5631in"/>
    </style:style>
    <style:style style:name="TableColumn20" style:family="table-column">
      <style:table-column-properties style:column-width="0.609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2069in"/>
    </style:style>
    <style:style style:name="TableColumn23" style:family="table-column">
      <style:table-column-properties style:column-width="0.3104in"/>
    </style:style>
    <style:style style:name="TableColumn24" style:family="table-column">
      <style:table-column-properties style:column-width="1.4444in"/>
    </style:style>
    <style:style style:name="TableColumn25" style:family="table-column">
      <style:table-column-properties style:column-width="0.1076in"/>
    </style:style>
    <style:style style:name="TableColumn26" style:family="table-column">
      <style:table-column-properties style:column-width="0.484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0798in"/>
    </style:style>
    <style:style style:name="TableColumn29" style:family="table-column">
      <style:table-column-properties style:column-width="1.7548in"/>
    </style:style>
    <style:style style:name="TableColumn30" style:family="table-column">
      <style:table-column-properties style:column-width="0.0166in"/>
    </style:style>
    <style:style style:name="Table18" style:family="table">
      <style:table-properties style:width="7.0347in" fo:margin-left="0in" table:align="center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Row58" style:family="table-row">
      <style:table-row-properties style:min-row-height="0.3263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3263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2972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letter-spacing="-0.0041in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tyle="italic" style:font-style-asian="italic" style:font-size-complex="12pt"/>
    </style:style>
    <style:style style:name="T83" style:parent-style-name="預設段落字型" style:family="text">
      <style:text-properties style:font-name-asian="標楷體" fo:font-style="italic" style:font-style-asian="italic" style:font-size-complex="12pt"/>
    </style:style>
    <style:style style:name="T84" style:parent-style-name="預設段落字型" style:family="text">
      <style:text-properties style:font-name-asian="標楷體" fo:font-style="italic" style:font-style-asian="italic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TableRow87" style:family="table-row">
      <style:table-row-properties style:min-row-height="0.2583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4861in" fo:text-indent="0.1041in"/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4861in" fo:text-indent="0.1041in"/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text-align="center" fo:line-height="0.4861in"/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fo:text-align="center" fo:line-height="0.486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 fo:text-indent="0.5555in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2444in"/>
    </style:style>
    <style:style style:name="P119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194in" fo:text-indent="0.5555in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4819in"/>
    </style:style>
    <style:style style:name="P132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P135" style:parent-style-name="內文" style:family="paragraph">
      <style:paragraph-properties fo:line-height="0.3194in"/>
      <style:text-properties style:font-name="標楷體" style:font-name-asian="標楷體" fo:letter-spacing="0.0111in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1" style:family="table-row">
      <style:table-row-properties style:min-row-height="0.4993in"/>
    </style:style>
    <style:style style:name="P142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152" style:family="table-row">
      <style:table-row-properties style:min-row-height="3.109in"/>
    </style:style>
    <style:style style:name="P153" style:parent-style-name="內文" style:family="paragraph">
      <style:paragraph-properties fo:text-align="center" fo:line-height="0.5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list-style-name="LFO3" style:family="paragraph">
      <style:paragraph-properties fo:line-height="0.5138in"/>
      <style:text-properties style:font-name="標楷體" style:font-name-asian="標楷體" style:font-size-complex="15pt"/>
    </style:style>
    <style:style style:name="P158" style:parent-style-name="內文" style:list-style-name="LFO3" style:family="paragraph">
      <style:paragraph-properties fo:line-height="0.5138in"/>
      <style:text-properties style:font-name="標楷體" style:font-name-asian="標楷體" style:font-size-complex="15pt"/>
    </style:style>
    <style:style style:name="P159" style:parent-style-name="內文" style:list-style-name="LFO3" style:family="paragraph">
      <style:paragraph-properties fo:line-height="0.5138in"/>
      <style:text-properties style:font-name="標楷體" style:font-name-asian="標楷體" style:font-size-complex="15pt"/>
    </style:style>
    <style:style style:name="P160" style:parent-style-name="內文" style:list-style-name="LFO3" style:family="paragraph">
      <style:paragraph-properties fo:line-height="0.5138in"/>
      <style:text-properties style:font-name="標楷體" style:font-name-asian="標楷體" style:font-size-complex="15pt"/>
    </style:style>
    <style:style style:name="P161" style:parent-style-name="內文" style:list-style-name="LFO3" style:family="paragraph">
      <style:paragraph-properties fo:line-height="0.5138in"/>
      <style:text-properties style:font-name="標楷體" style:font-name-asian="標楷體" style:font-size-complex="15pt"/>
    </style:style>
    <style:style style:name="TableRow162" style:family="table-row">
      <style:table-row-properties style:min-row-height="0.5479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TableRow171" style:family="table-row">
      <style:table-row-properties style:min-row-height="1.1715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P184" style:parent-style-name="內文" style:family="paragraph">
      <style:paragraph-properties style:vertical-align="auto" fo:line-height="0.2777in" fo:margin-left="0.2916in" fo:text-indent="-0.2916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letter-spacing="-0.0097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38in" fo:font-size="14pt" style:font-size-asian="14pt" style:font-size-complex="14pt"/>
    </style:style>
    <style:style style:name="T2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tyle="italic" style:font-style-asian="italic" fo:letter-spacing="-0.0138in" fo:font-size="13pt" style:font-size-asian="13pt" style:font-size-complex="13pt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北大學111學年度績優導師<text:s/></text:p>
      <text:p text:style-name="P2"><text:span text:style-name="T3"><text:tab/></text:span><text:span text:style-name="T4">遴</text:span><text:span text:style-name="T5"><text:s/></text:span><text:span text:style-name="T6"><text:s/></text:span><text:span text:style-name="T7"><text:s/></text:span><text:span text:style-name="T8">薦</text:span><text:span text:style-name="T9"><text:s/></text:span><text:span text:style-name="T10"><text:s text:c="2"/></text:span><text:span text:style-name="T11">表</text:span><text:span text:style-name="T12"><text:tab/></text:span><text:span text:style-name="T13">□</text:span><text:span text:style-name="T14">日間部</text:span></text:p>
      <text:p text:style-name="P15"><text:span text:style-name="T16">□</text:span><text:span text:style-name="T17">進修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院 <text:s text:c="5"/>別</text:p>
          </table:table-cell>
          <table:covered-table-cell/>
          <table:covered-table-cell/>
          <table:table-cell table:style-name="TableCell34" table:number-columns-spanned="8">
            <text:p text:style-name="P35">□法律學院 <text:s text:c="8"/>□公共事務學院<text:s text:c="2"/><text:s text:c="2"/><text:s/>□師培中心</text:p>
            <text:p text:style-name="P36"><text:span text:style-name="T37">□</text:span><text:span text:style-name="T38">社會科學學院 <text:s text:c="4"/></text:span><text:span text:style-name="T39">□</text:span><text:span text:style-name="T40">商</text:span><text:span text:style-name="T41"><text:s text:c="2"/></text:span><text:span text:style-name="T42"><text:s/>學<text:s/></text:span><text:span text:style-name="T43"><text:s text:c="2"/></text:span><text:span text:style-name="T44">院<text:s/></text:span><text:span text:style-name="T45"><text:s text:c="3"/></text:span><text:span text:style-name="T46"><text:s/></text:span><text:span text:style-name="T47">□</text:span><text:span text:style-name="T48">永續創新</text:span></text:p>
            <text:p text:style-name="P49"><text:span text:style-name="T50">□</text:span><text:span text:style-name="T51">人文學院</text:span><text:span text:style-name="T52"><text:s text:c="9"/></text:span><text:span text:style-name="T53">□</text:span><text:span text:style-name="T54">電機資訊學院</text:span><text:span text:style-name="T55"><text:s text:c="7"/></text:span><text:span text:style-name="T56">國際學院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系 <text:s/>所 <text:s/>別</text:p>
          </table:table-cell>
          <table:covered-table-cell/>
          <table:covered-table-cell/>
          <table:table-cell table:style-name="TableCell61" table:number-columns-spanned="5">
            <text:p text:style-name="P62"><text:s text:c="9"/><text:s/>學 系/ 研究所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職<text:s/>稱</text:p>
          </table:table-cell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導 師 姓 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英文姓名</text:p>
          </table:table-cell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<text:s/></text:span><text:span text:style-name="T80">電話</text:span><text:span text:style-name="T81">及</text:span><text:span text:style-name="T82">E<text:s/></text:span><text:span text:style-name="T83">–</text:span><text:span text:style-name="T84"><text:s/>mail</text:span></text:p>
          </table:table-cell>
          <table:covered-table-cell/>
          <table:covered-table-cell/>
          <table:table-cell table:style-name="TableCell85" table:number-columns-spanned="8">
            <text:p text:style-name="P86">TEL.<text:s text:c="13"/><text:s text:c="2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<text:s/></text:p>
            <text:p text:style-name="P90"/>
            <text:p text:style-name="P91">學</text:p>
            <text:p text:style-name="P92">年</text:p>
            <text:p text:style-name="P93">度 <text:s text:c="6"/></text:p>
            <text:p text:style-name="P94">績 <text:s text:c="2"/></text:p>
            <text:p text:style-name="P95">優</text:p>
            <text:p text:style-name="P96">事<text:s/></text:p>
            <text:p text:style-name="P97"><text:span text:style-name="T98">蹟</text:span><text:span text:style-name="T99"><text:s/></text:span></text:p>
          </table:table-cell>
          <table:table-cell table:style-name="TableCell100" table:number-columns-spanned="6">
            <text:p text:style-name="P101"><text:span text:style-name="T102">出席</text:span><text:span text:style-name="T103">1</text:span><text:span text:style-name="T104">1</text:span><text:span text:style-name="T105">1</text:span><text:span text:style-name="T106">學年度導師會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□</text:span><text:span text:style-name="T110"><text:s/></text:span><text:span text:style-name="T111">是</text:span><text:span text:style-name="T112"><text:s text:c="5"/></text:span><text:span text:style-name="T113"><text:s/></text:span><text:span text:style-name="T114"><text:s/></text:span><text:span text:style-name="T115">□</text:span><text:span text:style-name="T116"><text:s/></text:span><text:span text:style-name="T11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參加111學年度導師研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□</text:span><text:span text:style-name="T125"><text:s/></text:span><text:span text:style-name="T126">是</text:span><text:span text:style-name="T127"><text:s text:c="7"/></text:span><text:span text:style-name="T128">□</text:span><text:span text:style-name="T129"><text:s/></text:span><text:span text:style-name="T13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參加111學年度校內外</text:p>
            <text:p text:style-name="P135">輔導知能研習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<text:s/></text:span><text:span text:style-name="T139"><text:s text:c="18"/></text:span><text:span text:style-name="T140">次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<text:span text:style-name="T145">填寫</text:span><text:span text:style-name="T146">「導師輔導</text:span><text:span text:style-name="T147">系統</text:span><text:span text:style-name="T148">」</text:span><text:span text:style-name="T149">紀錄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上學期 <text:s text:c="4"/>份 <text:s/>/ 下學期 <text:s text:c="4"/>份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其他具體事蹟(參考指標)</text:p>
          </table:table-cell>
          <table:covered-table-cell/>
          <table:covered-table-cell/>
          <table:covered-table-cell/>
          <table:table-cell table:style-name="TableCell156" table:number-columns-spanned="7">
            <text:list text:style-name="LFO3" text:continue-numbering="true">
              <text:list-item>
                <text:p text:style-name="P157">舉辦各類導生活動:</text:p>
              </text:list-item>
              <text:list-item>
                <text:p text:style-name="P158">發現學生困難並協助情形:</text:p>
              </text:list-item>
              <text:list-item>
                <text:p text:style-name="P159">學習成效輔導情形:</text:p>
              </text:list-item>
              <text:list-item>
                <text:p text:style-name="P160">處理學生特殊重大事件具體事蹟：</text:p>
              </text:list-item>
              <text:list-item>
                <text:p text:style-name="P161">其他學生輔導工作創新或具體事蹟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系所主任簽章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>院長核章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備 <text:s text:c="2"/>註</text:p>
          </table:table-cell>
          <table:covered-table-cell/>
          <table:table-cell table:style-name="TableCell174" table:number-columns-spanned="9">
            <text:p text:style-name="P175"><text:span text:style-name="T176"></text:span><text:span text:style-name="T177"><text:s/></text:span><text:span text:style-name="T178">請</text:span><text:span text:style-name="T179">依本校</text:span><text:span text:style-name="T180">績優導師遴薦辦法</text:span><text:span text:style-name="T181">，</text:span><text:span text:style-name="T182">確實提出具體事蹟</text:span><text:span text:style-name="T183">；若頁面不足，請自行加頁。</text:span></text:p>
            <text:p text:style-name="P184"><text:span text:style-name="T185"></text:span><text:span text:style-name="T186">遴薦</text:span><text:span text:style-name="T187">表</text:span><text:span text:style-name="T188">請</text:span><text:span text:style-name="T189">主任</text:span><text:span text:style-name="T190">/</text:span><text:span text:style-name="T191">院長</text:span><text:span text:style-name="T192">核章後</text:span><text:span text:style-name="T193">於</text:span><text:span text:style-name="T194">1</text:span><text:span text:style-name="T195">1</text:span><text:span text:style-name="T196">2</text:span><text:span text:style-name="T197">年</text:span><text:span text:style-name="T198">7</text:span><text:span text:style-name="T199">月</text:span><text:span text:style-name="T200">2</text:span><text:span text:style-name="T201">1</text:span><text:span text:style-name="T202">日</text:span><text:span text:style-name="T203">(星期</text:span><text:span text:style-name="T204">五</text:span><text:span text:style-name="T205">)</text:span><text:span text:style-name="T206">前</text:span><text:span text:style-name="T207">連同附件</text:span><text:span text:style-name="T208">送交</text:span><text:span text:style-name="T209">，</text:span><text:span text:style-name="T210">日間部遴選表繳交</text:span><text:span text:style-name="T211">行政大樓</text:span><text:span text:style-name="T212">2樓</text:span><text:span text:style-name="T213">學生諮商中心</text:span><text:span text:style-name="T214">，進修部遴選表繳交至進修部</text:span><text:span text:style-name="T215">行政管理組</text:span><text:span text:style-name="T216">。</text:span></text:p>
            <text:p text:style-name="P217"><text:span text:style-name="T218"></text:span><text:span text:style-name="T219"><text:s/></text:span><text:span text:style-name="T220">日間部</text:span><text:span text:style-name="T221">承辦人：彭琬昕；</text:span><text:span text:style-name="T222">分</text:span><text:span text:style-name="T223"><text:s/></text:span><text:span text:style-name="T224">機</text:span><text:span text:style-name="T225">6624</text:span><text:span text:style-name="T226">1</text:span><text:span text:style-name="T227">／</text:span><text:span text:style-name="T228">進修部承辦人：王竹君</text:span><text:span text:style-name="T229">；</text:span><text:span text:style-name="T230">分機:</text:span><text:span text:style-name="T231">1</text:span><text:span text:style-name="T232">8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法商學院績優導師遴薦事蹟表</dc:title>
    <dc:description/>
    <dc:subject/>
    <meta:initial-creator>Windows 使用者</meta:initial-creator>
    <dc:creator>user</dc:creator>
    <meta:creation-date>2023-09-15T03:30:00Z</meta:creation-date>
    <dc:date>2023-09-15T03:30:00Z</dc:date>
    <meta:print-date>2023-05-23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