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5291in"/>
    </style:style>
    <style:style style:name="TableColumn7" style:family="table-column">
      <style:table-column-properties style:column-width="0.8923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2743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9069in"/>
    </style:style>
    <style:style style:name="TableColumn12" style:family="table-column">
      <style:table-column-properties style:column-width="1.0451in"/>
    </style:style>
    <style:style style:name="TableColumn13" style:family="table-column">
      <style:table-column-properties style:column-width="1.2888in"/>
    </style:style>
    <style:style style:name="Table5" style:family="table">
      <style:table-properties style:width="7.3333in" fo:margin-left="0in" table:align="left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3965in"/>
    </style:style>
    <style:style style:name="TableCell18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5152in"/>
    </style:style>
    <style:style style:name="TableCell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5152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5152in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152in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152in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5152in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152in"/>
    </style:style>
    <style:style style:name="TableCell1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5152in"/>
    </style:style>
    <style:style style:name="TableCell1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5152in"/>
    </style:style>
    <style:style style:name="TableCell1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5152in"/>
    </style:style>
    <style:style style:name="TableCell1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5152in"/>
    </style:style>
    <style:style style:name="TableCell2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5152in"/>
    </style:style>
    <style:style style:name="TableCell22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</style:style>
  </office:automatic-styles>
  <office:body>
    <office:text text:use-soft-page-breaks="true">
      <text:p text:style-name="P1">學生諮商中心</text:p>
      <text:p text:style-name="P3">____學年度導師緊急聯絡電話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系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年級</text:p>
            <text:p text:style-name="P24">班級</text:p>
          </table:table-cell>
          <table:table-cell table:style-name="TableCell25">
            <text:p text:style-name="P26">手機電話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年級</text:p>
            <text:p text:style-name="P33">班級</text:p>
          </table:table-cell>
          <table:table-cell table:style-name="TableCell34">
            <text:p text:style-name="P35">手機電話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2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(如不敷使用請自行增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2013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986in"/>
      </style:footer-style>
    </style:page-layout>
    <style:style style:name="P2" style:parent-style-name="頁首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lice</dc:creator>
    <meta:creation-date>2022-03-18T03:51:00Z</meta:creation-date>
    <dc:date>2022-03-18T03:51:00Z</dc:date>
    <meta:print-date>2018-05-01T04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