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1.261cm" fo:margin-left="1.492cm" table:align="left" style:writing-mode="lr-tb"/>
    </style:style>
    <style:style style:name="Table1.A" style:family="table-column">
      <style:table-column-properties style:column-width="2.009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3.251cm"/>
    </style:style>
    <style:style style:name="Table1.D" style:family="table-column">
      <style:table-column-properties style:column-width="2.2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>
        <style:tab-stops>
          <style:tab-stop style:position="1.16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03cm"/>
        </style:tab-stops>
      </style:paragraph-properties>
      <style:text-properties style:font-name-asian="標楷體"/>
    </style:style>
    <style:style style:name="P4" style:family="paragraph" style:parent-style-name="Standard" style:list-style-name="WW8Num15">
      <style:paragraph-properties>
        <style:tab-stops>
          <style:tab-stop style:position="0.603cm"/>
        </style:tab-stops>
      </style:paragraph-properties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left="1.693cm" fo:margin-right="0cm" fo:line-height="0.67cm" fo:text-indent="0cm" style:auto-text-indent="false"/>
    </style:style>
    <style:style style:name="P7" style:family="paragraph" style:parent-style-name="Standard">
      <style:paragraph-properties fo:margin-left="1.693cm" fo:margin-right="0cm" fo:line-height="0.67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847cm" fo:margin-right="0cm" fo:line-height="0.67cm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655cm" fo:margin-right="0cm" fo:text-indent="0cm" style:auto-text-indent="false">
        <style:tab-stops>
          <style:tab-stop style:position="1.752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63cm" fo:margin-right="0cm" fo:text-indent="0cm" style:auto-text-indent="false">
        <style:tab-stops>
          <style:tab-stop style:position="1.752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新細明體" fo:font-size="10pt" style:letter-kerning="fals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>
        <style:tab-stops>
          <style:tab-stop style:position="0.603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60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603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0.603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line-height="0.67cm" fo:text-align="justify" style:justify-single-word="false" fo:text-indent="0cm" style:auto-text-indent="false">
        <style:tab-stops>
          <style:tab-stop style:position="1.752cm" style:type="center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47cm" fo:margin-right="0cm" fo:text-indent="0cm" style:auto-text-indent="false">
        <style:tab-stops>
          <style:tab-stop style:position="0.6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693cm" fo:margin-right="0cm" fo:text-indent="0cm" style:auto-text-indent="false" style:snap-to-layout-grid="false">
        <style:tab-stops>
          <style:tab-stop style:position="0.6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98cm" fo:margin-right="0cm" fo:line-height="0.67cm" fo:text-indent="0cm" style:auto-text-indent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5">
      <style:paragraph-properties fo:text-align="justify" style:justify-single-word="false"/>
    </style:style>
    <style:style style:name="P23" style:family="paragraph" style:parent-style-name="Standard">
      <style:paragraph-properties fo:margin-left="1.651cm" fo:margin-right="0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24" style:family="paragraph" style:parent-style-name="Standard" style:list-style-name="WW8Num15">
      <style:paragraph-properties fo:margin-left="1cm" fo:margin-right="0cm" fo:text-indent="-0.847cm" style:auto-text-indent="false">
        <style:tab-stops>
          <style:tab-stop style:position="1.704cm"/>
          <style:tab-stop style:position="1.752cm"/>
        </style:tab-stops>
      </style:paragraph-properties>
    </style:style>
    <style:style style:name="P25" style:family="paragraph" style:parent-style-name="內文_20__28_Web_29_">
      <style:paragraph-properties fo:margin-left="1.748cm" fo:margin-right="0cm" fo:margin-top="0cm" fo:margin-bottom="0cm" style:contextual-spacing="false" fo:text-align="justify" style:justify-single-word="false" fo:text-indent="0cm" style:auto-text-indent="false" style:snap-to-layout-grid="false"/>
    </style:style>
    <style:style style:name="P26" style:family="paragraph" style:parent-style-name="內文_20__28_Web_29_">
      <style:paragraph-properties fo:margin-left="1.748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7" style:family="paragraph" style:parent-style-name="內文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科技部抽查本校</text:span><text:span text:style-name="T1">10</text:span><text:span text:style-name="T1">8年度專題研究計畫查核意見彙整表</text:span></text:p>
      <text:p text:style-name="P2"><text:tab/></text:p>
      <text:p text:style-name="P3"/>
      <text:list xml:id="list2438918818" text:style-name="WW8Num15">
        <text:list-item>
          <text:p text:style-name="P4"><text:span text:style-name="T4">MOST 1</text:span><text:span text:style-name="T4">08-2410-</text:span><text:span text:style-name="T4">H-305-MY3</text:span></text:p>
        </text:list-item>
      </text:list>
      <text:p text:style-name="P7">計畫主持人姓名：○○○</text:p>
      <text:p text:style-name="P8"/>
      <text:p text:style-name="P6"><text:span text:style-name="T4">業務費項下憑證第</text:span><text:span text:style-name="T4">23</text:span><text:span text:style-name="T4">號等</text:span><text:span text:style-name="T4">3</text:span><text:span text:style-name="T4">筆列支餐費計</text:span><text:span text:style-name="T4">1,</text:span><text:span text:style-name="T4">060元（如下表），查會議時間未逾用餐時間，列支餐費與本部補助專題研究計畫經費處理原則第4點，本部補助經費（含管理費）除因研究計畫需要召開會議而逾用餐時間所提供之餐點外，不得用作交際應酬費用之規定不符，請繳回。</text:span></text:p>
      <text:p text:style-name="P11"><text:s text:c="36"/>單位:新臺幣元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憑證號碼</text:p>
          </table:table-cell>
          <table:table-cell table:style-name="Table1.B1" office:value-type="string">
            <text:p text:style-name="P13">發票日期</text:p>
          </table:table-cell>
          <table:table-cell table:style-name="Table1.B1" office:value-type="string">
            <text:p text:style-name="P13">會議時間</text:p>
          </table:table-cell>
          <table:table-cell table:style-name="Table1.B1" office:value-type="string">
            <text:p text:style-name="P13">金額</text:p>
          </table:table-cell>
        </table:table-row>
        <table:table-row table:style-name="Table1.1">
          <table:table-cell table:style-name="Table1.A1" office:value-type="string">
            <text:p text:style-name="P13">23</text:p>
          </table:table-cell>
          <table:table-cell table:style-name="Table1.A1" office:value-type="string">
            <text:p text:style-name="P14">109年9月17日</text:p>
          </table:table-cell>
          <table:table-cell table:style-name="Table1.A1" office:value-type="string">
            <text:p text:style-name="P13">14:30-16:30</text:p>
          </table:table-cell>
          <table:table-cell table:style-name="Table1.A1" office:value-type="string">
            <text:p text:style-name="P15">160</text:p>
          </table:table-cell>
        </table:table-row>
        <table:table-row table:style-name="Table1.1">
          <table:table-cell table:style-name="Table1.A1" office:value-type="string">
            <text:p text:style-name="P13">46</text:p>
          </table:table-cell>
          <table:table-cell table:style-name="Table1.A1" office:value-type="string">
            <text:p text:style-name="P14">110年1月22日</text:p>
          </table:table-cell>
          <table:table-cell table:style-name="Table1.A1" office:value-type="string">
            <text:p text:style-name="P13">15:00-16:30</text:p>
          </table:table-cell>
          <table:table-cell table:style-name="Table1.A1" office:value-type="string">
            <text:p text:style-name="P15">395</text:p>
          </table:table-cell>
        </table:table-row>
        <table:table-row table:style-name="Table1.1">
          <table:table-cell table:style-name="Table1.B1" office:value-type="string">
            <text:p text:style-name="P13">59</text:p>
          </table:table-cell>
          <table:table-cell table:style-name="Table1.A1" office:value-type="string">
            <text:p text:style-name="P14">109年6月9日</text:p>
            <text:p text:style-name="P14">109年6月20日</text:p>
          </table:table-cell>
          <table:table-cell table:style-name="Table1.A1" office:value-type="string">
            <text:p text:style-name="P13">14:30-16:30</text:p>
            <text:p text:style-name="P13">14:00-16:00</text:p>
          </table:table-cell>
          <table:table-cell table:style-name="Table1.A1" office:value-type="string">
            <text:p text:style-name="P15">290</text:p>
            <text:p text:style-name="P15">215</text:p>
          </table:table-cell>
        </table:table-row>
        <table:table-row table:style-name="Table1.1">
          <table:table-cell table:style-name="Table1.A1" table:number-columns-spanned="3" office:value-type="string">
            <text:p text:style-name="P13">合計</text:p>
          </table:table-cell>
          <table:covered-table-cell/>
          <table:covered-table-cell/>
          <table:table-cell table:style-name="Table1.A1" office:value-type="string">
            <text:p text:style-name="P15">1,060</text:p>
          </table:table-cell>
        </table:table-row>
      </table:table>
      <text:p text:style-name="P7"/>
      <text:p text:style-name="P7"/>
      <text:list xml:id="list111160862266962" text:continue-numbering="true" text:style-name="WW8Num15">
        <text:list-item>
          <text:p text:style-name="P24"><text:span text:style-name="T4">MOST</text:span><text:span text:style-name="T4"> </text:span><text:span text:style-name="T4">10</text:span><text:span text:style-name="T4">8</text:span><text:span text:style-name="T4">-2</text:span><text:span text:style-name="T4">118</text:span><text:span text:style-name="T4">-M-305-005</text:span></text:p>
        </text:list-item>
      </text:list>
      <text:p text:style-name="P9">計畫主持人姓名：○○○</text:p>
      <text:p text:style-name="P25"><text:span text:style-name="T9">業務費項下憑證第</text:span><text:span text:style-name="T9">10</text:span><text:span text:style-name="T9">號列支1</text:span><text:span text:style-name="T9">08</text:span><text:span text:style-name="T9">年</text:span><text:span text:style-name="T9">11</text:span><text:span text:style-name="T9">月</text:span><text:span text:style-name="T9">6</text:span><text:span text:style-name="T9">日卡拉</text:span><text:span text:style-name="T9">OK</text:span><text:span text:style-name="T9">麥克風</text:span><text:span text:style-name="T9">4,410</text:span><text:span text:style-name="T9">元，請說明與本計畫執行之相關性及必要性。</text:span></text:p>
      <text:p text:style-name="P26"/>
      <text:list xml:id="list111159087179454" text:continue-numbering="true" text:style-name="WW8Num15">
        <text:list-item>
          <text:p text:style-name="P22"><text:span text:style-name="T4">MOST</text:span><text:span text:style-name="T4"> </text:span><text:span text:style-name="T4">10</text:span><text:span text:style-name="T4">8</text:span><text:span text:style-name="T4">-2</text:span><text:span text:style-name="T4">636</text:span><text:span text:style-name="T4">-H-305-00</text:span><text:span text:style-name="T4">1</text:span></text:p>
        </text:list-item>
      </text:list>
      <text:p text:style-name="P10">計畫主持人姓名：○○○</text:p>
      <text:p text:style-name="P23"><text:span text:style-name="T4">國外差旅費項下憑證第</text:span><text:span text:style-name="T4">71</text:span><text:span text:style-name="T4">號列支計畫主持人</text:span><text:span text:style-name="T4">108</text:span><text:span text:style-name="T4">年</text:span><text:span text:style-name="T4">8</text:span><text:span text:style-name="T4">月</text:span><text:span text:style-name="T4">21</text:span><text:span text:style-name="T4">至</text:span><text:span text:style-name="T4">27</text:span><text:span text:style-name="T4">日赴首爾出席研討會之註冊費</text:span><text:span text:style-name="T4">150</text:span><text:span text:style-name="T4">,</text:span><text:span text:style-name="T4">0</text:span><text:span text:style-name="T4">00韓元（折合新臺幣</text:span><text:span text:style-name="T4">4,223</text:span><text:span text:style-name="T4">元），其中報支</text:span><text:span text:style-name="T4">Welcoming</text:span><text:span text:style-name="T4"> </text:span><text:span text:style-name="T4">Reception</text:span><text:span text:style-name="T4">及</text:span><text:span text:style-name="T4">Technical</text:span><text:span text:style-name="T4"> </text:span><text:span text:style-name="T4">Tour</text:span><text:span text:style-name="T4">費用計</text:span><text:span text:style-name="T4">70,0</text:span><text:span text:style-name="T4">00韓元（折合新臺幣</text:span><text:span text:style-name="T4">1,971</text:span><text:span text:style-name="T4">元），非屬國外出差旅費報支要點規定得報支項目，請繳回。</text:span></text:p>
      <text:p text:style-name="P27"/>
      <text:p text:style-name="P16"/>
      <text:p text:style-name="P17"/>
      <text:p text:style-name="P19"><text:soft-page-break/></text:p>
      <text:p text:style-name="P5"><text:span text:style-name="T7"><text:s text:c="7"/></text:span></text:p>
      <text:p text:style-name="P18"/>
      <text:p text:style-name="P20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7z0" style:family="text"/>
    <style:style style:name="WW8Num18z0" style:family="text"/>
    <style:style style:name="WW8Num21z0" style:family="text"/>
    <style:style style:name="WW8Num22z0" style:family="text"/>
    <style:style style:name="WW8Num23z1" style:family="text"/>
    <style:style style:name="WW8Num24z0" style:family="text"/>
    <style:style style:name="WW8Num28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6z1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3z1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國科會抽查本校98年度專題研究計畫查核意見彙整表</dc:title>
    <dc:subject/>
    <meta:keyword/>
    <dc:description/>
    <meta:initial-creator>ntpu</meta:initial-creator>
    <meta:creation-date>2017-03-29T11:06:00</meta:creation-date>
    <dc:creator>ntpu</dc:creator>
    <dc:date>2021-08-09T11:42:00</dc:date>
    <meta:editing-cycles>23</meta:editing-cycles>
    <meta:editing-duration>PT43M</meta:editing-duration>
    <meta:document-statistic meta:table-count="1" meta:image-count="0" meta:object-count="0" meta:page-count="2" meta:paragraph-count="34" meta:word-count="388" meta:character-count="636" meta:non-whitespace-character-count="587"/>
    <meta:generator>LibreOffice/7.3.4.2$MacOSX_AARCH64 LibreOffice_project/728fec16bd5f605073805c3c9e7c4212a0120dc5</meta:generator>
  </office:meta>
</office:document-meta>
</file>